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style:font-weight-complex="bold"/>
    </style:style>
    <style:style style:name="P19" style:parent-style-name="Normal" style:family="paragraph">
      <style:paragraph-properties fo:text-align="justify"/>
      <style:text-properties style:font-weight-complex="bold"/>
    </style:style>
    <style:style style:name="P20" style:parent-style-name="Normal" style:family="paragraph">
      <style:paragraph-properties fo:text-align="justify"/>
      <style:text-properties style:font-weight-complex="bold"/>
    </style:style>
    <style:style style:name="P21" style:parent-style-name="Normal" style:family="paragraph">
      <style:paragraph-properties fo:text-align="justify"/>
      <style:text-properties style:font-weight-complex="bold"/>
    </style:style>
    <style:style style:name="P22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P11"/>
      <text:p text:style-name="P12"/>
      <text:p text:style-name="P13">Número de reclamaciones y número o proporción de aceptadas o resueltas a favor de los interesados.</text:p>
      <text:p text:style-name="P14"/>
      <text:p text:style-name="P15"/>
      <text:p text:style-name="P16">Durante el ejercicio evaluado<text:s/>(año 2025),<text:s/>PROMOCIÓN DE LA CIUDAD DE LAS PALMAS DE GRAN CANARIA, S.A.<text:s/>no cuenta con reclamación alguna por los<text:s/>servicios prestados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</text:span><text:span text:style-name="T6">: Abril 2026</text:span></text:p>
        <text:p text:style-name="P7">Periodicidad: Anual</text:p>
        <text:p text:style-name="P8"><text:span text:style-name="T9">Tipo de Información: Servicios y procedimiento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6-23T13:58:00Z</meta:creation-date>
    <dc:date>2026-06-23T13:58:00Z</dc:date>
    <meta:print-date>2019-09-02T07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73" meta:row-count="1" meta:non-whitespace-character-count="232"/>
  </office:meta>
</office:document-meta>
</file>