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6E6E6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1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E0E0E0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0E0E0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5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CD5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5E0EC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5E0EC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5E0EC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="2pt solid #000000" style:vertical-align="middle" fo:background-color="#E5E0E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5E0E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5E0E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fo:background-color="#E5E0EC"/>
      <style:text-properties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fo:background-color="#E5E0EC"/>
    </style:style>
    <style:style style:name="ce72" style:family="table-cell" style:parent-style-name="Default" style:data-style-name="N0">
      <style:table-cell-properties fo:border="2pt solid #000000" style:vertical-align="middle" fo:background-color="#E5E0EC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/>
    <style:style style:name="ce7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4"/>
    <style:style style:name="ce78" style:family="table-cell" style:parent-style-name="Default" style:data-style-name="N4"/>
    <style:style style:name="ce79" style:family="table-cell" style:parent-style-name="Default" style:data-style-name="N4">
      <style:table-cell-properties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CD5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5E0E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eps="1"/>
      </table:calculation-settings>
      <table:table table:name="1__activo" table:style-name="ta1" table:print-ranges="1__activo.A1:1__activo.C4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90">
            <text:p>SOCIEDADES MUNICIPALES.- <text:s/>ficha nº 1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118">
            <text:p>PRESUPUESTO GENERAL DEL EXCMO.</text:p>
          </table:table-cell>
          <table:covered-table-cell/>
          <table:table-cell office:value-type="string" table:style-name="ce60">
            <text:p>EJERCICIO</text:p>
          </table:table-cell>
          <table:table-cell table:number-columns-repeated="6" table:style-name="ce59"/>
          <table:table-cell table:number-columns-repeated="16375" table:style-name="ce58"/>
        </table:table-row>
        <table:table-row table:style-name="ro3">
          <table:table-cell office:value-type="string" table:number-columns-spanned="2" table:number-rows-spanned="1" table:style-name="ce117">
            <text:p>AYUNTAMIENTO DE LAS PALMAS DE GRAN CANARIA</text:p>
          </table:table-cell>
          <table:covered-table-cell/>
          <table:table-cell office:value-type="float" office:value="2020" table:style-name="ce61">
            <text:p>2020</text:p>
          </table:table-cell>
          <table:table-cell table:number-columns-repeated="6" table:style-name="ce59"/>
          <table:table-cell table:number-columns-repeated="16375" table:style-name="ce58"/>
        </table:table-row>
        <table:table-row table:style-name="ro4">
          <table:table-cell office:value-type="string" table:number-columns-spanned="3" table:number-rows-spanned="1" table:style-name="ce121">
            <text:p>Sociedad: PROMOCIÓN DE LA CIUDAD DE LAS PALMAS DE GRAN CANARIA , S.A.</text:p>
          </table:table-cell>
          <table:covered-table-cell table:number-columns-repeated="2"/>
          <table:table-cell table:number-columns-repeated="6" table:style-name="ce6"/>
          <table:table-cell table:number-columns-repeated="16375"/>
        </table:table-row>
        <table:table-row table:style-name="ro2">
          <table:table-cell office:value-type="string" table:style-name="ce52">
            <text:p>NIF: <text:s/>A- 35250737</text:p>
          </table:table-cell>
          <table:table-cell office:value-type="string" table:number-columns-spanned="2" table:number-rows-spanned="1" table:style-name="ce122">
            <text:p>CNAE:</text:p>
          </table:table-cell>
          <table:covered-table-cell/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style-name="ce10">
            <text:p>Fecha <text:s/>de aprobación de los estados financieros iniciales</text:p>
          </table:table-cell>
          <table:table-cell table:number-columns-spanned="2" table:number-rows-spanned="1" table:style-name="ce120"/>
          <table:covered-table-cell/>
          <table:table-cell table:number-columns-repeated="6" table:style-name="ce6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19">
            <text:p>BALANCE</text:p>
          </table:table-cell>
          <table:covered-table-cell table:number-columns-repeated="2"/>
          <table:table-cell table:number-columns-repeated="16381" table:style-name="ce58"/>
        </table:table-row>
        <table:table-row table:style-name="ro6">
          <table:table-cell table:style-name="ce62"/>
          <table:table-cell table:style-name="ce63"/>
          <table:table-cell office:value-type="string" table:style-name="ce64">
            <text:p>(Importe en <text:s/>€)</text:p>
          </table:table-cell>
          <table:table-cell table:number-columns-repeated="16381" table:style-name="ce58"/>
        </table:table-row>
        <table:table-row table:style-name="ro3">
          <table:table-cell office:value-type="string" table:style-name="ce65">
            <text:p>ACTIVO</text:p>
          </table:table-cell>
          <table:table-cell office:value-type="float" office:value="2020" table:style-name="ce66">
            <text:p>2020</text:p>
          </table:table-cell>
          <table:table-cell office:value-type="string" table:style-name="ce66">
            <text:p>2019<text:s/><text:span text:style-name="T3">(estimado)</text:span></text:p>
          </table:table-cell>
          <table:table-cell table:number-columns-repeated="16381" table:style-name="ce58"/>
        </table:table-row>
        <table:table-row table:style-name="ro7">
          <table:table-cell office:value-type="string" table:style-name="ce2">
            <text:p>A) ACTIVO NO CORRIENTE</text:p>
          </table:table-cell>
          <table:table-cell office:value-type="float" office:value="15705724.32" table:formula="msoxl:=B11+B16+B20+B23+B24+B25+B26" table:style-name="ce8">
            <text:p>15.705.724,32</text:p>
          </table:table-cell>
          <table:table-cell office:value-type="float" office:value="15854172.870000001" table:formula="msoxl:=C16" table:style-name="ce8">
            <text:p>15.854.172,8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1">
            <text:p> I. Inmovilizado intangible</text:p>
          </table:table-cell>
          <table:table-cell office:value-type="float" office:value="0" table:formula="msoxl:=B12+B13+B14+B15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Desarrollo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20">
            <text:p>Aplicaciones informáticas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20">
            <text:p>Resto del inmovilizado intangible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13">
            <text:p> II. Inmovilizado material</text:p>
          </table:table-cell>
          <table:table-cell office:value-type="float" office:value="15705724.32" table:formula="msoxl:=SUM(B17:B19)" table:style-name="ce14">
            <text:p>15.705.724,32</text:p>
          </table:table-cell>
          <table:table-cell office:value-type="float" office:value="15854172.870000001" table:formula="msoxl:=C17+C19" table:style-name="ce14">
            <text:p>15.854.172,87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Terrenos<text:s/></text:p>
          </table:table-cell>
          <table:table-cell office:value-type="float" office:value="5084032.6900000004" table:style-name="ce56">
            <text:p>5.084.032,69</text:p>
          </table:table-cell>
          <table:table-cell office:value-type="float" office:value="5084032.6900000004" table:style-name="ce56">
            <text:p>5.084.032,69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Resto del inmovilizado material</text:p>
          </table:table-cell>
          <table:table-cell office:value-type="float" office:value="10621691.630000001" table:style-name="ce56">
            <text:p>10.621.691,63</text:p>
          </table:table-cell>
          <table:table-cell office:value-type="float" office:value="10770140.18" table:style-name="ce56">
            <text:p>10.770.140,18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II. Inversiones inmobiliarias</text:p>
          </table:table-cell>
          <table:table-cell office:value-type="float" office:value="0" table:formula="msoxl:=B21+B22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Terren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Construccione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13">
            <text:p> IV. Inversiones en empresas del grupo y asociadas a larg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V. Inversiones financieras a larg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VI. Activos por impuesto diferid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 VII. Deudores comerciales no corrientes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) ACTIVO CORRIENTE</text:p>
          </table:table-cell>
          <table:table-cell office:value-type="float" office:value="3004401.8" table:formula="msoxl:=+B37+B44" table:style-name="ce8">
            <text:p>3.004.401,80</text:p>
          </table:table-cell>
          <table:table-cell office:value-type="float" office:value="4591320.75" table:formula="msoxl:=C38+C40+C44" table:style-name="ce8">
            <text:p>4.591.320,75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 I. Activos no corrientes mantenidos para la venta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2">
            <text:p>Inmovilizado</text:p>
          </table:table-cell>
          <table:table-cell table:style-name="ce57"/>
          <table:table-cell table:style-name="ce56"/>
          <table:table-cell table:number-columns-repeated="16381"/>
        </table:table-row>
        <table:table-row table:style-name="ro8">
          <table:table-cell office:value-type="string" table:style-name="ce23">
            <text:p>Terren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3">
            <text:p>Resto del inmovilizad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Inversiones financiera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Existencias y otros activ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13">
            <text:p> II. Existencias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Existencia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Anticip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13">
            <text:p> III. Deudores comerciales y otras cuentas a cobrar</text:p>
          </table:table-cell>
          <table:table-cell office:value-type="float" office:value="2854401.8" table:formula="msoxl:=SUM(B38:B40)" table:style-name="ce14">
            <text:p>2.854.401,80</text:p>
          </table:table-cell>
          <table:table-cell office:value-type="float" office:value="4452933.33" table:formula="msoxl:=SUM(C38:C40)" table:style-name="ce14">
            <text:p>4.452.933,33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Clientes por ventas y prestaciones de servicios<text:s/></text:p>
          </table:table-cell>
          <table:table-cell office:value-type="float" office:value="450823.3" table:style-name="ce56">
            <text:p>450.823,30</text:p>
          </table:table-cell>
          <table:table-cell office:value-type="float" office:value="1638304.38" table:style-name="ce56">
            <text:p>1.638.304,38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Accionistas (socios) por desembolsos exigido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Otros deudores<text:s/></text:p>
          </table:table-cell>
          <table:table-cell office:value-type="float" office:value="2403578.5" table:style-name="ce56">
            <text:p>2.403.578,50</text:p>
          </table:table-cell>
          <table:table-cell office:value-type="float" office:value="2814628.95" table:style-name="ce56">
            <text:p>2.814.628,95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V. Inversiones en empresas del grupo y asociadas a cort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V. Inversiones financieras a cort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VI. Periodificaciones a corto plazo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15">
            <text:p> VII. Efectivo y otros activos líquidos equivalentes</text:p>
          </table:table-cell>
          <table:table-cell office:value-type="float" office:value="150000" table:style-name="ce18">
            <text:p>150.000,00</text:p>
          </table:table-cell>
          <table:table-cell office:value-type="float" office:value="138387.42000000001" table:style-name="ce18">
            <text:p>138.387,4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OTAL ACTIVO (A+B)</text:p>
          </table:table-cell>
          <table:table-cell office:value-type="float" office:value="18710126.120000001" table:formula="msoxl:=+B27+B10" table:style-name="ce5">
            <text:p>18.710.126,12</text:p>
          </table:table-cell>
          <table:table-cell office:value-type="float" office:value="20445493.620000001" table:formula="msoxl:=C10+C27" table:style-name="ce5">
            <text:p>20.445.493,62</text:p>
          </table:table-cell>
          <table:table-cell table:number-columns-repeated="16381"/>
        </table:table-row>
        <table:table-row table:number-rows-repeated="1048531" table:style-name="ro8">
          <table:table-cell table:number-columns-repeated="16384"/>
        </table:table-row>
      </table:table>
      <table:table table:name="2__pasivo" table:style-name="ta2" table:print-ranges="2__pasivo.A1:2__pasivo.C55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90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8">
            <text:p>PRESUPUESTO GENERAL DEL EXCMO.</text:p>
          </table:table-cell>
          <table:covered-table-cell/>
          <table:table-cell office:value-type="string" table:style-name="ce60">
            <text:p>EJERCICIO</text:p>
          </table:table-cell>
          <table:table-cell table:number-columns-repeated="16381" table:style-name="ce58"/>
        </table:table-row>
        <table:table-row table:style-name="ro3">
          <table:table-cell office:value-type="string" table:number-columns-spanned="2" table:number-rows-spanned="1" table:style-name="ce117">
            <text:p>AYUNTAMIENTO DE LAS PALMAS DE GRAN CANARIA</text:p>
          </table:table-cell>
          <table:covered-table-cell/>
          <table:table-cell office:value-type="float" office:value="2020" table:style-name="ce89">
            <text:p>2020</text:p>
          </table:table-cell>
          <table:table-cell table:number-columns-repeated="16381" table:style-name="ce58"/>
        </table:table-row>
        <table:table-row table:style-name="ro4">
          <table:table-cell office:value-type="string" table:number-columns-spanned="3" table:number-rows-spanned="1" table:style-name="ce121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52">
            <text:p>NIF: <text:s/>A- 35250737</text:p>
          </table:table-cell>
          <table:table-cell office:value-type="string" table:number-columns-spanned="2" table:number-rows-spanned="1" table:style-name="ce122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9">
            <text:p>Fecha <text:s/>de aprobación de los Estados financieros iniciales</text:p>
          </table:table-cell>
          <table:table-cell table:number-columns-spanned="2" table:number-rows-spanned="1" table:style-name="ce120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19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67"/>
          <table:table-cell table:style-name="ce68"/>
          <table:table-cell office:value-type="string" table:style-name="ce64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65">
            <text:p>PATRIMONIO NETO Y PASIVO</text:p>
          </table:table-cell>
          <table:table-cell office:value-type="float" office:value="2020" table:style-name="ce69">
            <text:p>2020</text:p>
          </table:table-cell>
          <table:table-cell office:value-type="string" table:style-name="ce69">
            <text:p>2019<text:s/><text:span text:style-name="T3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A) PATRIMONIO NETO</text:p>
          </table:table-cell>
          <table:table-cell office:value-type="float" office:value="15447579.18" table:formula="msoxl:=SUM(B11:B22)" table:style-name="ce3">
            <text:p>15.447.579,18</text:p>
          </table:table-cell>
          <table:table-cell office:value-type="float" office:value="15562768.209999999" table:formula="msoxl:=C12+C14+C16+C18+C22" table:style-name="ce3">
            <text:p>15.562.768,21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A-1) Fondos propios</text:p>
          </table:table-cell>
          <table:table-cell table:number-columns-repeated="2" table:style-name="ce12"/>
          <table:table-cell table:number-columns-repeated="16381"/>
        </table:table-row>
        <table:table-row table:style-name="ro8">
          <table:table-cell office:value-type="string" table:style-name="ce13">
            <text:p>I. Capital<text:s/></text:p>
          </table:table-cell>
          <table:table-cell office:value-type="float" office:value="60102" table:style-name="ce14">
            <text:p>60.102,00</text:p>
          </table:table-cell>
          <table:table-cell office:value-type="float" office:value="60102" table:style-name="ce14">
            <text:p>60.102,00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I. Prima de emisión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III. Reservas</text:p>
          </table:table-cell>
          <table:table-cell office:value-type="float" office:value="-81025.22" table:style-name="ce14">
            <text:p>-81.025,22</text:p>
          </table:table-cell>
          <table:table-cell office:value-type="float" office:value="-81025.22" table:style-name="ce14">
            <text:p>-81.025,22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IV. (Acciones y participaciones en patrimonio propias)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. Resultado de ejercicios anteriores</text:p>
          </table:table-cell>
          <table:table-cell office:value-type="float" office:value="-144098" table:style-name="ce14">
            <text:p>-144.098,00</text:p>
          </table:table-cell>
          <table:table-cell office:value-type="float" office:value="-162258.38" table:style-name="ce14">
            <text:p>-162.258,38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I. Otras aportaciones de socios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VII. Resultado del ejercicio</text:p>
          </table:table-cell>
          <table:table-cell table:style-name="ce14"/>
          <table:table-cell office:value-type="float" office:value="18160.38" table:style-name="ce14">
            <text:p>18.160,38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VIII. (Dividendo a cuenta)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IX. Otros instrumentos de patrimonio net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13">
            <text:p>A-2) Ajustes por cambio de valor</text:p>
          </table:table-cell>
          <table:table-cell table:number-columns-repeated="2" table:style-name="ce14"/>
          <table:table-cell table:number-columns-repeated="16381"/>
        </table:table-row>
        <table:table-row table:style-name="ro7">
          <table:table-cell office:value-type="string" table:style-name="ce15">
            <text:p>A-3) Subvenciones, donaciones y legados recibidos</text:p>
          </table:table-cell>
          <table:table-cell office:value-type="float" office:value="15612600.4" table:style-name="ce16">
            <text:p>15.612.600,40</text:p>
          </table:table-cell>
          <table:table-cell office:value-type="float" office:value="15727789.43" table:style-name="ce16">
            <text:p>15.727.789,43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) PASIVO NO CORRIENTE</text:p>
          </table:table-cell>
          <table:table-cell office:value-type="float" office:value="189728.68" table:formula="msoxl:=B24+B28+B33+B34+B35+B36+B37" table:style-name="ce55">
            <text:p>189.728,68</text:p>
          </table:table-cell>
          <table:table-cell office:value-type="float" office:value="275905.82" table:formula="msoxl:=C33" table:style-name="ce55">
            <text:p>275.905,82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I. Provisiones a largo plazo</text:p>
          </table:table-cell>
          <table:table-cell table:number-columns-repeated="2" table:style-name="ce21"/>
          <table:table-cell table:number-columns-repeated="16381"/>
        </table:table-row>
        <table:table-row table:style-name="ro8">
          <table:table-cell office:value-type="string" table:style-name="ce20">
            <text:p>Provisión por retribuciones al personal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Provisión por desmantelamiento, retiro o rehabilitación del inmovilizad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Otras provisione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13">
            <text:p>II. Deudas a largo plazo</text:p>
          </table:table-cell>
          <table:table-cell table:number-columns-repeated="2" table:style-name="ce14"/>
          <table:table-cell table:number-columns-repeated="16381"/>
        </table:table-row>
        <table:table-row table:style-name="ro8">
          <table:table-cell office:value-type="string" table:style-name="ce20">
            <text:p>Obligaciones y otros valores negociables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Deudas con entidades de crédit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<text:s/>Acreedores por arrendamiento financier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20">
            <text:p>Otras deudas a largo plazo</text:p>
          </table:table-cell>
          <table:table-cell table:number-columns-repeated="2" table:style-name="ce56"/>
          <table:table-cell table:number-columns-repeated="16381"/>
        </table:table-row>
        <table:table-row table:style-name="ro8">
          <table:table-cell office:value-type="string" table:style-name="ce84">
            <text:p>III. Deudas con empresas del grupo y asociadas a largo plazo</text:p>
          </table:table-cell>
          <table:table-cell office:value-type="float" office:value="189728.68" table:style-name="ce14">
            <text:p>189.728,68</text:p>
          </table:table-cell>
          <table:table-cell office:value-type="float" office:value="275905.82" table:style-name="ce14">
            <text:p>275.905,82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4">
            <text:p>IV. Pasivos por impuesto diferido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8">
          <table:table-cell office:value-type="string" table:style-name="ce84">
            <text:p>V. Periodificaciones a largo plazo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8">
          <table:table-cell office:value-type="string" table:style-name="ce84">
            <text:p>VI. Acreedores comerciales no corrientes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85">
            <text:p>VII. Deuda con características especiales a largo plazo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7">
          <table:table-cell office:value-type="string" table:style-name="ce86">
            <text:p>C) PASIVO CORRIENTE</text:p>
          </table:table-cell>
          <table:table-cell office:value-type="float" office:value="3072818.26" table:formula="msoxl:=+B44+B49+B50" table:style-name="ce55">
            <text:p>3.072.818,26</text:p>
          </table:table-cell>
          <table:table-cell office:value-type="float" office:value="4606819.5900000008" table:formula="msoxl:=C39+C40+C44+C49+C50+C53+C54" table:style-name="ce55">
            <text:p>4.606.819,59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7">
            <text:p>I. Pasivos vinculados con activos no corrientes mantenidos para la venta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8">
          <table:table-cell office:value-type="string" table:style-name="ce84">
            <text:p>II. Provisiones a corto plazo</text:p>
          </table:table-cell>
          <table:table-cell table:style-name="ce14"/>
          <table:table-cell office:value-type="float" office:value="0" table:formula="msoxl:=C41+C42+C43" table:style-name="ce14">
            <text:p>0,00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8">
            <text:p>Provisión por retribuciones al personal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88">
            <text:p>Provisión por desmantelamiento, retiro o rehabilitación del inmovilizado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88">
            <text:p>Otras provisiones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84">
            <text:p>III. Deudas a corto plazo</text:p>
          </table:table-cell>
          <table:table-cell office:value-type="float" office:value="26350.2" table:formula="msoxl:=SUM(B45:B48)" table:style-name="ce14">
            <text:p>26.350,20</text:p>
          </table:table-cell>
          <table:table-cell office:value-type="float" office:value="74287.81" table:formula="msoxl:=SUM(C45:C48)" table:style-name="ce14">
            <text:p>74.287,81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8">
            <text:p>Obligaciones y otros valores negociables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88">
            <text:p>Deudas con entidades de crédito</text:p>
          </table:table-cell>
          <table:table-cell table:style-name="ce56"/>
          <table:table-cell office:value-type="float" office:value="6067.03" table:style-name="ce56">
            <text:p>6.067,03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8">
            <text:p>Acreedores por arrendamiento financiero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88">
            <text:p>Otras deudas a corto plazo</text:p>
          </table:table-cell>
          <table:table-cell office:value-type="float" office:value="26350.2" table:style-name="ce56">
            <text:p>26.350,20</text:p>
          </table:table-cell>
          <table:table-cell office:value-type="float" office:value="68220.78" table:style-name="ce56">
            <text:p>68.220,78</text:p>
          </table:table-cell>
          <table:table-cell table:style-name="ce77"/>
          <table:table-cell table:number-columns-repeated="16380"/>
        </table:table-row>
        <table:table-row table:style-name="ro8">
          <table:table-cell office:value-type="string" table:style-name="ce84">
            <text:p>IV. Deudas con empresas del grupo y asociadas a corto plazo</text:p>
          </table:table-cell>
          <table:table-cell office:value-type="float" office:value="86177.14" table:style-name="ce14">
            <text:p>86.177,14</text:p>
          </table:table-cell>
          <table:table-cell office:value-type="float" office:value="86177.14" table:style-name="ce14">
            <text:p>86.177,14</text:p>
          </table:table-cell>
          <table:table-cell table:style-name="ce1"/>
          <table:table-cell table:style-name="ce77"/>
          <table:table-cell table:number-columns-repeated="16379"/>
        </table:table-row>
        <table:table-row table:style-name="ro8">
          <table:table-cell office:value-type="string" table:style-name="ce84">
            <text:p>V. Acreedores comerciales y otras cuentas a pagar</text:p>
          </table:table-cell>
          <table:table-cell office:value-type="float" office:value="2960290.92" table:formula="msoxl:=SUM(B51:B52)" table:style-name="ce14">
            <text:p>2.960.290,92</text:p>
          </table:table-cell>
          <table:table-cell office:value-type="float" office:value="4446354.6400000006" table:formula="msoxl:=SUM(C51:C54)" table:style-name="ce14">
            <text:p>4.446.354,6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0">
            <text:p>Proveedores</text:p>
          </table:table-cell>
          <table:table-cell table:number-columns-repeated="2" table:style-name="ce56"/>
          <table:table-cell table:number-columns-repeated="16381" table:style-name="ce1"/>
        </table:table-row>
        <table:table-row table:style-name="ro8">
          <table:table-cell office:value-type="string" table:style-name="ce20">
            <text:p>Otros acreedores</text:p>
          </table:table-cell>
          <table:table-cell office:value-type="float" office:value="2960290.92" table:formula="msoxl:=90347.03+2869943.89" table:style-name="ce56">
            <text:p>2.960.290,92</text:p>
          </table:table-cell>
          <table:table-cell office:value-type="float" office:value="4446354.6400000006" table:formula="msoxl:=90347.03+4356007.61" table:style-name="ce56">
            <text:p>4.446.354,64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13">
            <text:p>VI. Periodificaciones a corto plazo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7">
          <table:table-cell office:value-type="string" table:style-name="ce15">
            <text:p>VII. <text:s/>Deuda con características especiales a corto plazo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4">
            <text:p>TOTAL PATRIMONIO NETO Y PASIVO (A+B+C)</text:p>
          </table:table-cell>
          <table:table-cell office:value-type="float" office:value="18710126.120000001" table:formula="msoxl:=+B38+B23+B10" table:style-name="ce5">
            <text:p>18.710.126,12</text:p>
          </table:table-cell>
          <table:table-cell office:value-type="float" office:value="20445493.620000001" table:formula="msoxl:=C10+C23+C38" table:style-name="ce5">
            <text:p>20.445.493,62</text:p>
          </table:table-cell>
          <table:table-cell table:number-columns-repeated="16381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58"/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</table:table>
      <table:table table:name="3__pdas__y_ganancias" table:style-name="ta3" table:print-ranges="3__pdas__y_ganancias.A1:3__pdas__y_ganancias.C72"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3" table:number-rows-spanned="1" table:style-name="ce90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18">
            <text:p>PRESUPUESTO GENERAL DEL EXCMO.</text:p>
          </table:table-cell>
          <table:covered-table-cell/>
          <table:table-cell office:value-type="string" table:style-name="ce60">
            <text:p>EJERCICIO</text:p>
          </table:table-cell>
          <table:table-cell table:number-columns-repeated="16381" table:style-name="ce58"/>
        </table:table-row>
        <table:table-row table:style-name="ro3">
          <table:table-cell office:value-type="string" table:number-columns-spanned="2" table:number-rows-spanned="1" table:style-name="ce117">
            <text:p><text:s/>AYUNTAMIENTO DE LAS PALMAS DE GRAN CANARIA</text:p>
          </table:table-cell>
          <table:covered-table-cell/>
          <table:table-cell office:value-type="float" office:value="2020" table:style-name="ce61">
            <text:p>2020</text:p>
          </table:table-cell>
          <table:table-cell table:number-columns-repeated="16381" table:style-name="ce58"/>
        </table:table-row>
        <table:table-row table:style-name="ro10">
          <table:table-cell office:value-type="string" table:number-columns-spanned="3" table:number-rows-spanned="1" table:style-name="ce121">
            <text:p>Sociedad: PROMOCIÓN DE LA CIUDAD DE LAS PALMAS DE GRAN CANARIA , 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3">
            <text:p>NIF: <text:s/>A- 35250737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25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70"/>
          <table:table-cell table:style-name="ce71"/>
          <table:table-cell office:value-type="string" table:style-name="ce64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72"/>
          <table:table-cell office:value-type="float" office:value="2020" table:style-name="ce69">
            <text:p>2020</text:p>
          </table:table-cell>
          <table:table-cell office:value-type="string" table:style-name="ce69">
            <text:p>2019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124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81">
            <text:p><text:s/></text:p>
          </table:table-cell>
          <table:table-cell office:value-type="float" office:value="500000" table:style-name="ce33">
            <text:p>500.000,00</text:p>
          </table:table-cell>
          <table:table-cell office:value-type="float" office:value="583933.31999999995" table:style-name="ce34">
            <text:p>583.933,32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2. Variaciones de existencias de productos terminados y en curso de fabricación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82">
            <text:p>3. Trabajos realizados por la empresa para su activo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82">
            <text:p>4. Aprovisionamientos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83">
            <text:p>a) Consumo de mercadería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83">
            <text:p>b) Consumo de materias primas y otras materias consumibles</text:p>
          </table:table-cell>
          <table:table-cell table:style-name="ce53"/>
          <table:table-cell table:style-name="ce37"/>
          <table:table-cell table:number-columns-repeated="16381"/>
        </table:table-row>
        <table:table-row table:style-name="ro8">
          <table:table-cell office:value-type="string" table:style-name="ce83">
            <text:p>c) Trabajos realizados por otras empresa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83">
            <text:p>d) Deterioro de mercad, materias primas y otros aprovisionamientos</text:p>
          </table:table-cell>
          <table:table-cell table:style-name="ce39"/>
          <table:table-cell table:style-name="ce37"/>
          <table:table-cell table:number-columns-repeated="16381" table:style-name="ce1"/>
        </table:table-row>
        <table:table-row table:style-name="ro8">
          <table:table-cell office:value-type="string" table:style-name="ce82">
            <text:p>5. Otros ingresos de explotación</text:p>
          </table:table-cell>
          <table:table-cell office:value-type="float" office:value="11170000" table:formula="msoxl:=SUM(B19:B20)" table:style-name="ce36">
            <text:p>11.170.000,00</text:p>
          </table:table-cell>
          <table:table-cell office:value-type="float" office:value="11126408.439999999" table:formula="msoxl:=C20" table:style-name="ce36">
            <text:p>11.126.408,44</text:p>
          </table:table-cell>
          <table:table-cell table:style-name="ce1"/>
          <table:table-cell table:number-columns-repeated="2" table:style-name="ce75"/>
          <table:table-cell table:number-columns-repeated="16378"/>
        </table:table-row>
        <table:table-row table:style-name="ro8">
          <table:table-cell office:value-type="string" table:style-name="ce83">
            <text:p>a) Ingresos accesorios y otros de gestión corriente</text:p>
          </table:table-cell>
          <table:table-cell office:value-type="float" office:value="0" table:style-name="ce39">
            <text:p>0,00</text:p>
          </table:table-cell>
          <table:table-cell table:style-name="ce37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8">
          <table:table-cell office:value-type="string" table:style-name="ce83">
            <text:p>b) Subvenciones de explotación incorporadas al resultado del ejercicio</text:p>
          </table:table-cell>
          <table:table-cell office:value-type="float" office:value="11170000" table:style-name="ce39">
            <text:p>11.170.000,00</text:p>
          </table:table-cell>
          <table:table-cell office:value-type="float" office:value="11126408.439999999" table:style-name="ce37">
            <text:p>11.126.408,44</text:p>
          </table:table-cell>
          <table:table-cell table:style-name="ce77"/>
          <table:table-cell table:style-name="ce79"/>
          <table:table-cell table:style-name="ce78"/>
          <table:table-cell table:number-columns-repeated="16378"/>
        </table:table-row>
        <table:table-row table:style-name="ro8">
          <table:table-cell office:value-type="string" table:style-name="ce82">
            <text:p>6. <text:s/>Gastos de personal</text:p>
          </table:table-cell>
          <table:table-cell office:value-type="float" office:value="-2692938.4299999997" table:formula="msoxl:=SUM(B22:B24)" table:style-name="ce36">
            <text:p>-2.692.938,43</text:p>
          </table:table-cell>
          <table:table-cell office:value-type="float" office:value="-2452945.79" table:formula="msoxl:=C22+C23" table:style-name="ce36">
            <text:p>-2.452.945,79</text:p>
          </table:table-cell>
          <table:table-cell table:style-name="ce77"/>
          <table:table-cell table:style-name="ce76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a) Sueldos, salarios y asimilados</text:p>
          </table:table-cell>
          <table:table-cell office:value-type="float" office:value="-2033035.17" table:style-name="ce39">
            <text:p>-2.033.035,17</text:p>
          </table:table-cell>
          <table:table-cell office:value-type="float" office:value="-1904222.49" table:style-name="ce37">
            <text:p>-1.904.222,49</text:p>
          </table:table-cell>
          <table:table-cell table:style-name="ce77"/>
          <table:table-cell table:style-name="ce76"/>
          <table:table-cell table:style-name="ce78"/>
          <table:table-cell table:number-columns-repeated="16378"/>
        </table:table-row>
        <table:table-row table:style-name="ro8">
          <table:table-cell office:value-type="string" table:style-name="ce83">
            <text:p>b) Cargas sociales</text:p>
          </table:table-cell>
          <table:table-cell office:value-type="float" office:value="-659903.26" table:style-name="ce39">
            <text:p>-659.903,26</text:p>
          </table:table-cell>
          <table:table-cell office:value-type="float" office:value="-548723.30000000005" table:style-name="ce37">
            <text:p>-548.723,30</text:p>
          </table:table-cell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8">
          <table:table-cell office:value-type="string" table:style-name="ce83">
            <text:p>c) Provisiones</text:p>
          </table:table-cell>
          <table:table-cell table:style-name="ce39"/>
          <table:table-cell table:style-name="ce37"/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8">
          <table:table-cell office:value-type="string" table:style-name="ce82">
            <text:p>7. <text:s/>Otros gastos de explotación</text:p>
          </table:table-cell>
          <table:table-cell office:value-type="float" office:value="-8888884.4299999997" table:formula="msoxl:=+B26" table:style-name="ce36">
            <text:p>-8.888.884,43</text:p>
          </table:table-cell>
          <table:table-cell office:value-type="float" office:value="-9181130.5200000014" table:formula="msoxl:=C26+C27+C28" table:style-name="ce36">
            <text:p>-9.181.130,52</text:p>
          </table:table-cell>
          <table:table-cell table:style-name="ce77"/>
          <table:table-cell table:number-columns-repeated="2" table:style-name="ce78"/>
          <table:table-cell table:number-columns-repeated="16378"/>
        </table:table-row>
        <table:table-row table:style-name="ro8">
          <table:table-cell office:value-type="string" table:style-name="ce83">
            <text:p>a) Servicios exteriores</text:p>
          </table:table-cell>
          <table:table-cell office:value-type="float" office:value="-8888884.4299999997" table:style-name="ce39">
            <text:p>-8.888.884,43</text:p>
          </table:table-cell>
          <table:table-cell office:value-type="float" office:value="-9179017.7100000009" table:style-name="ce37">
            <text:p>-9.179.017,71</text:p>
          </table:table-cell>
          <table:table-cell table:number-columns-repeated="3" table:style-name="ce77"/>
          <table:table-cell table:number-columns-repeated="16378"/>
        </table:table-row>
        <table:table-row table:style-name="ro8">
          <table:table-cell office:value-type="string" table:style-name="ce83">
            <text:p>b) Tributos</text:p>
          </table:table-cell>
          <table:table-cell table:style-name="ce39"/>
          <table:table-cell office:value-type="float" office:value="-288.75" table:style-name="ce37">
            <text:p>-288,75</text:p>
          </table:table-cell>
          <table:table-cell table:number-columns-repeated="3" table:style-name="ce77"/>
          <table:table-cell table:number-columns-repeated="16378"/>
        </table:table-row>
        <table:table-row table:style-name="ro8">
          <table:table-cell office:value-type="string" table:style-name="ce83">
            <text:p>c) Pérdidas, deterioro y variación de prov. por operaciones comerciales</text:p>
          </table:table-cell>
          <table:table-cell table:style-name="ce39"/>
          <table:table-cell office:value-type="float" office:value="-1824.06" table:style-name="ce37">
            <text:p>-1.824,06</text:p>
          </table:table-cell>
          <table:table-cell table:number-columns-repeated="3" table:style-name="ce77"/>
          <table:table-cell table:number-columns-repeated="16378"/>
        </table:table-row>
        <table:table-row table:style-name="ro8">
          <table:table-cell office:value-type="string" table:style-name="ce83">
            <text:p>d) Otros gastos de gestión corriente</text:p>
          </table:table-cell>
          <table:table-cell table:style-name="ce39"/>
          <table:table-cell table:style-name="ce37"/>
          <table:table-cell table:number-columns-repeated="16381" table:style-name="ce1"/>
        </table:table-row>
        <table:table-row table:style-name="ro8">
          <table:table-cell office:value-type="string" table:style-name="ce82">
            <text:p>8. Amortización del inmovilizado</text:p>
          </table:table-cell>
          <table:table-cell office:value-type="float" office:value="-148448.54999999999" table:formula="msoxl:=SUM(B31:B33)" table:style-name="ce36">
            <text:p>-148.448,55</text:p>
          </table:table-cell>
          <table:table-cell office:value-type="float" office:value="-148448.54999999999" table:formula="msoxl:=C32" table:style-name="ce36">
            <text:p>-148.448,5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3">
            <text:p>a) Amortización del inmovilizado intangible</text:p>
          </table:table-cell>
          <table:table-cell table:style-name="ce36"/>
          <table:table-cell table:style-name="ce37"/>
          <table:table-cell table:number-columns-repeated="16381" table:style-name="ce1"/>
        </table:table-row>
        <table:table-row table:style-name="ro8">
          <table:table-cell office:value-type="string" table:style-name="ce83">
            <text:p>b) Amortización del inmovilizado material</text:p>
          </table:table-cell>
          <table:table-cell office:value-type="float" office:value="-148448.54999999999" table:style-name="ce39">
            <text:p>-148.448,55</text:p>
          </table:table-cell>
          <table:table-cell office:value-type="float" office:value="-148448.54999999999" table:style-name="ce37">
            <text:p>-148.448,55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83">
            <text:p>c) Amortización de las inversiones inmobiliarias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8">
          <table:table-cell office:value-type="string" table:style-name="ce82">
            <text:p>9. Imputación de subvenciones de inmovilizado no financiero y otras</text:p>
          </table:table-cell>
          <table:table-cell office:value-type="float" office:value="115189.03" table:style-name="ce36">
            <text:p>115.189,03</text:p>
          </table:table-cell>
          <table:table-cell office:value-type="float" office:value="115189.03" table:style-name="ce73">
            <text:p>115.189,03</text:p>
          </table:table-cell>
          <table:table-cell table:number-columns-repeated="16381"/>
        </table:table-row>
        <table:table-row table:style-name="ro8">
          <table:table-cell office:value-type="string" table:style-name="ce82">
            <text:p>10. Exceso de provisione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82">
            <text:p>11. Deterioro y resultado por enajenaciones del inmovilizado</text:p>
          </table:table-cell>
          <table:table-cell office:value-type="float" office:value="0" table:formula="msoxl:=B37+B41" table:style-name="ce36">
            <text:p>0,00</text:p>
          </table:table-cell>
          <table:table-cell table:style-name="ce36"/>
          <table:table-cell table:number-columns-repeated="16381"/>
        </table:table-row>
        <table:table-row table:style-name="ro8">
          <table:table-cell office:value-type="string" table:style-name="ce38">
            <text:p>a) Deterioros y pérdidas</text:p>
          </table:table-cell>
          <table:table-cell office:value-type="float" office:value="0" table:formula="msoxl:=SUM(B38:B40)" table:style-name="ce39">
            <text:p>0,00</text:p>
          </table:table-cell>
          <table:table-cell table:style-name="ce39"/>
          <table:table-cell table:number-columns-repeated="16381"/>
        </table:table-row>
        <table:table-row table:style-name="ro8">
          <table:table-cell office:value-type="string" table:style-name="ce40">
            <text:p>Del inmovilizado intangible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40">
            <text:p>Del inmovilizado material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40">
            <text:p>De las innversiones financiera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38">
            <text:p>b) Resultados por enajenaciones y otras</text:p>
          </table:table-cell>
          <table:table-cell office:value-type="float" office:value="0" table:formula="msoxl:=SUM(B42:B44)" table:style-name="ce39">
            <text:p>0,00</text:p>
          </table:table-cell>
          <table:table-cell table:style-name="ce39"/>
          <table:table-cell table:number-columns-repeated="16381"/>
        </table:table-row>
        <table:table-row table:style-name="ro8">
          <table:table-cell office:value-type="string" table:style-name="ce40">
            <text:p>Del inmovilizado intangible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40">
            <text:p>Del inmovilizado material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40">
            <text:p>De las innversiones financiera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35">
            <text:p>12. Diferencias negativas en combinaciones de negocios</text:p>
          </table:table-cell>
          <table:table-cell table:style-name="ce39"/>
          <table:table-cell table:style-name="ce37"/>
          <table:table-cell table:number-columns-repeated="16381"/>
        </table:table-row>
        <table:table-row table:style-name="ro8">
          <table:table-cell office:value-type="string" table:style-name="ce35">
            <text:p>12a. Subvenciones concedidas y transferencias realizadas por la entidad</text:p>
          </table:table-cell>
          <table:table-cell office:value-type="float" office:value="0" table:formula="msoxl:=SUM(B47:B49)" table:style-name="ce39">
            <text:p>0,00</text:p>
          </table:table-cell>
          <table:table-cell table:style-name="ce39"/>
          <table:table-cell table:number-columns-repeated="16381"/>
        </table:table-row>
        <table:table-row table:style-name="ro8">
          <table:table-cell office:value-type="string" table:style-name="ce38">
            <text:p><text:s text:c="2"/>-al sector público local de carácter administrativo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38">
            <text:p><text:s text:c="2"/>-al sector público local de carácter empresarial o fundacional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38">
            <text:p><text:s text:c="2"/>-a otros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35">
            <text:p>13. <text:s/>Otros resultados</text:p>
          </table:table-cell>
          <table:table-cell office:value-type="float" office:value="0" table:formula="msoxl:=SUM(B51:B52)" table:style-name="ce36">
            <text:p>0,00</text:p>
          </table:table-cell>
          <table:table-cell office:value-type="float" office:value="-23699.119999999999" table:formula="msoxl:=C51" table:style-name="ce36">
            <text:p>-23.699,12</text:p>
          </table:table-cell>
          <table:table-cell table:number-columns-repeated="16381"/>
        </table:table-row>
        <table:table-row table:style-name="ro8">
          <table:table-cell office:value-type="string" table:style-name="ce38">
            <text:p><text:s text:c="2"/>Gastos excepcionales</text:p>
          </table:table-cell>
          <table:table-cell table:style-name="ce39"/>
          <table:table-cell office:value-type="float" office:value="-23699.119999999999" table:style-name="ce39">
            <text:p>-23.699,12</text:p>
          </table:table-cell>
          <table:table-cell table:number-columns-repeated="16381"/>
        </table:table-row>
        <table:table-row table:style-name="ro7">
          <table:table-cell office:value-type="string" table:style-name="ce41">
            <text:p><text:s text:c="2"/>Ingresos excepcionales</text:p>
          </table:table-cell>
          <table:table-cell table:number-columns-repeated="2" table:style-name="ce49"/>
          <table:table-cell table:number-columns-repeated="16381"/>
        </table:table-row>
        <table:table-row table:style-name="ro7">
          <table:table-cell office:value-type="string" table:style-name="ce24">
            <text:p>A.1) <text:s/>RESULTADO DE EXPLOTACIÓN (1+2+3+4+5+6+7+8+9+10+11+12+12a+13)</text:p>
          </table:table-cell>
          <table:table-cell office:value-type="float" office:value="54917.620000000607" table:formula="msoxl:=B10+B11+B12+B13+B18+B21+B25+B30+B34+B35+B36+B45+B46+B50" table:style-name="ce54">
            <text:p>54.917,62</text:p>
          </table:table-cell>
          <table:table-cell office:value-type="float" office:value="19306.809999997404" table:formula="msoxl:=C10+C18+C21+C25+C30+C34+C50" table:style-name="ce54">
            <text:p>19.306,81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14. Ingresos financieros</text:p>
          </table:table-cell>
          <table:table-cell office:value-type="float" office:value="0" table:formula="msoxl:=SUM(B55:B57)" table:style-name="ce33">
            <text:p>0,00</text:p>
          </table:table-cell>
          <table:table-cell office:value-type="float" office:value="91.79" table:style-name="ce33">
            <text:p>91,79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a) De participaciones en instrumentos de patrimonio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43">
            <text:p>b) De valores negociables y otros instrumentos financieros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43">
            <text:p>c) Imputación de subvenciones, donaciones y legados de carácter financiero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80">
            <text:p>15. Gastos financieros</text:p>
          </table:table-cell>
          <table:table-cell office:value-type="float" office:value="-2000" table:formula="msoxl:=+B60" table:style-name="ce36">
            <text:p>-2.000,00</text:p>
          </table:table-cell>
          <table:table-cell office:value-type="float" office:value="-1238.22" table:formula="msoxl:=C60" table:style-name="ce36">
            <text:p>-1.238,22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a) Por deudas con empresas del grupo y asociadas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43">
            <text:p>b) Por deudas con terceros</text:p>
          </table:table-cell>
          <table:table-cell office:value-type="float" office:value="-2000" table:style-name="ce39">
            <text:p>-2.000,00</text:p>
          </table:table-cell>
          <table:table-cell office:value-type="float" office:value="-1238.22" table:style-name="ce39">
            <text:p>-1.238,22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c) Por actualización de provisiones</text:p>
          </table:table-cell>
          <table:table-cell table:number-columns-repeated="2" table:style-name="ce39"/>
          <table:table-cell table:number-columns-repeated="16381"/>
        </table:table-row>
        <table:table-row table:style-name="ro8">
          <table:table-cell office:value-type="string" table:style-name="ce44">
            <text:p>16. Variación de valor razonable en instrumentos financieros</text:p>
          </table:table-cell>
          <table:table-cell table:style-name="ce36"/>
          <table:table-cell table:style-name="ce39"/>
          <table:table-cell table:number-columns-repeated="16381"/>
        </table:table-row>
        <table:table-row table:style-name="ro8">
          <table:table-cell office:value-type="string" table:style-name="ce44">
            <text:p>17. Diferencias de cambio</text:p>
          </table:table-cell>
          <table:table-cell table:style-name="ce45"/>
          <table:table-cell table:style-name="ce46"/>
          <table:table-cell table:number-columns-repeated="16381"/>
        </table:table-row>
        <table:table-row table:style-name="ro8">
          <table:table-cell office:value-type="string" table:style-name="ce44">
            <text:p>18. Deterioro y resultado por enajenaciones de instrumentos financieros</text:p>
          </table:table-cell>
          <table:table-cell table:style-name="ce36"/>
          <table:table-cell table:style-name="ce39"/>
          <table:table-cell table:number-columns-repeated="16381"/>
        </table:table-row>
        <table:table-row table:style-name="ro7">
          <table:table-cell office:value-type="string" table:style-name="ce47">
            <text:p>19. Otros ingresos y gastos de carácter financiero</text:p>
          </table:table-cell>
          <table:table-cell table:style-name="ce48"/>
          <table:table-cell table:style-name="ce49"/>
          <table:table-cell table:number-columns-repeated="16381"/>
        </table:table-row>
        <table:table-row table:style-name="ro7">
          <table:table-cell office:value-type="string" table:style-name="ce26">
            <text:p>A.2)<text:s text:c="2"/><text:span text:style-name="T2">RESULTADO FINANCIERO (14+15+16+17+18+19)</text:span></text:p>
          </table:table-cell>
          <table:table-cell office:value-type="float" office:value="-2000" table:formula="msoxl:=B54+B58" table:style-name="ce27">
            <text:p>-2.000,00</text:p>
          </table:table-cell>
          <table:table-cell office:value-type="float" office:value="-1146.43" table:formula="msoxl:=C54+C58" table:style-name="ce27">
            <text:p>-1.146,43</text:p>
          </table:table-cell>
          <table:table-cell table:number-columns-repeated="16381"/>
        </table:table-row>
        <table:table-row table:style-name="ro7">
          <table:table-cell office:value-type="string" table:style-name="ce28">
            <text:p>A.3)<text:s text:c="2"/><text:span text:style-name="T2">RESULTADO ANTES DE IMPUESTOS (A.1+A.2)</text:span></text:p>
          </table:table-cell>
          <table:table-cell office:value-type="float" office:value="52917.620000000607" table:formula="msoxl:=B53+B66" table:style-name="ce29">
            <text:p>52.917,62</text:p>
          </table:table-cell>
          <table:table-cell office:value-type="float" office:value="18160.379999997404" table:formula="msoxl:=C53+C66" table:style-name="ce29">
            <text:p>18.160,38</text:p>
          </table:table-cell>
          <table:table-cell table:number-columns-repeated="16381"/>
        </table:table-row>
        <table:table-row table:style-name="ro7">
          <table:table-cell office:value-type="string" table:style-name="ce25">
            <text:p>20. Impuestos sobre beneficios</text:p>
          </table:table-cell>
          <table:table-cell table:style-name="ce30"/>
          <table:table-cell table:style-name="ce31"/>
          <table:table-cell table:number-columns-repeated="16381"/>
        </table:table-row>
        <table:table-row table:style-name="ro7">
          <table:table-cell office:value-type="string" table:style-name="ce28">
            <text:p>A.4)<text:s text:c="2"/><text:span text:style-name="T2">RESULTADO DEL EJERCICIO PROCEDCEDENTE DE OPERACIONES CONTINUADAS (A.3+20)</text:span></text:p>
          </table:table-cell>
          <table:table-cell office:value-type="float" office:value="52917.620000000607" table:formula="msoxl:=B67+B68" table:style-name="ce29">
            <text:p>52.917,62</text:p>
          </table:table-cell>
          <table:table-cell office:value-type="float" office:value="18160.379999997404" table:formula="msoxl:=C67+C68" table:style-name="ce29">
            <text:p>18.160,38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B) <text:s/>OPERACIONES INTERRUMPIDAS</text:p>
          </table:table-cell>
          <table:table-cell table:number-columns-repeated="2" table:style-name="ce50"/>
          <table:table-cell table:number-columns-repeated="16381"/>
        </table:table-row>
        <table:table-row table:style-name="ro7">
          <table:table-cell office:value-type="string" table:style-name="ce47">
            <text:p>21. Resultado del ejercicio procedente de operaciones interrumpidas neto de impuestos</text:p>
          </table:table-cell>
          <table:table-cell table:number-columns-repeated="2" table:style-name="ce51"/>
          <table:table-cell table:number-columns-repeated="16381"/>
        </table:table-row>
        <table:table-row table:style-name="ro5">
          <table:table-cell office:value-type="string" table:style-name="ce32">
            <text:p>A.5) <text:s/>RESULTADO DEL EJERCICIO</text:p>
          </table:table-cell>
          <table:table-cell office:value-type="float" office:value="52917.620000000607" table:formula="msoxl:=B69+B71" table:style-name="ce29">
            <text:p>52.917,62</text:p>
          </table:table-cell>
          <table:table-cell office:value-type="float" office:value="18160.379999997404" table:formula="msoxl:=C69+C71" table:style-name="ce29">
            <text:p>18.160,38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8">
          <table:table-cell table:style-name="ce58"/>
          <table:table-cell table:number-columns-repeated="16383" table:style-name="ce1"/>
        </table:table-row>
        <table:table-row table:number-rows-repeated="104850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estre Lopez Angulo</meta:initial-creator>
    <dc:creator>Usuario</dc:creator>
    <meta:creation-date>2013-06-11T14:11:26Z</meta:creation-date>
    <dc:date>2020-10-21T13:00:09Z</dc:date>
    <meta:print-date>2020-01-09T09:43:56Z</meta:print-date>
  </office:meta>
</office:document-meta>
</file>