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6" style:parent-style-name="Normal" style:family="paragraph">
      <style:paragraph-properties fo:text-align="justify"/>
      <style:text-properties style:font-name="Times New Roman"/>
    </style:style>
    <style:style style:name="P7" style:parent-style-name="Normal" style:family="paragraph">
      <style:paragraph-properties fo:text-align="justify"/>
      <style:text-properties style:font-name="Times New Roman"/>
    </style:style>
    <style:style style:name="P8" style:parent-style-name="Párrafodelista" style:list-style-name="LFO4" style:family="paragraph">
      <style:paragraph-properties fo:text-align="justify" fo:margin-bottom="0.1111in" fo:line-height="106%" fo:margin-left="0in" fo:text-indent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/>
    </style:style>
    <style:style style:name="P9" style:parent-style-name="Normal" style:family="paragraph">
      <style:paragraph-properties fo:text-align="justify"/>
      <style:text-properties style:font-name="Times New Roman"/>
    </style:style>
    <style:style style:name="P10" style:parent-style-name="Párrafodelista" style:family="paragraph">
      <style:paragraph-properties fo:text-align="justify" fo:margin-left="0.7812in">
        <style:tab-stops/>
      </style:paragraph-properties>
      <style:text-properties style:font-name="Times New Roman"/>
    </style:style>
    <style:style style:name="P11" style:parent-style-name="Normal" style:family="paragraph">
      <style:paragraph-properties fo:text-align="justify"/>
      <style:text-properties style:font-name="Times New Roman"/>
    </style:style>
    <style:style style:name="P12" style:parent-style-name="Párrafodelista" style:family="paragraph">
      <style:paragraph-properties fo:text-align="justify"/>
      <style:text-properties style:font-name="Times New Roman"/>
    </style:style>
    <style:style style:name="P13" style:parent-style-name="Párrafodelista" style:list-style-name="LFO5" style:family="paragraph">
      <style:paragraph-properties fo:text-align="justify" fo:margin-bottom="0.1111in" fo:line-height="106%"/>
      <style:text-properties style:font-name="Times New Roman"/>
    </style:style>
    <style:style style:name="P14" style:parent-style-name="Párrafodelista" style:family="paragraph">
      <style:paragraph-properties fo:text-align="justify"/>
      <style:text-properties style:font-name="Times New Roman"/>
    </style:style>
    <style:style style:name="P15" style:parent-style-name="Párrafodelista" style:list-style-name="LFO5" style:family="paragraph">
      <style:paragraph-properties fo:text-align="justify" fo:margin-bottom="0.1111in" fo:line-height="106%"/>
      <style:text-properties style:font-name="Times New Roman"/>
    </style:style>
    <style:style style:name="P16" style:parent-style-name="Párrafodelista" style:family="paragraph">
      <style:paragraph-properties fo:text-align="justify"/>
      <style:text-properties style:font-name="Times New Roman"/>
    </style:style>
    <style:style style:name="P17" style:parent-style-name="Párrafodelista" style:family="paragraph">
      <style:paragraph-properties fo:text-align="justify"/>
      <style:text-properties style:font-name="Times New Roman"/>
    </style:style>
    <style:style style:name="P18" style:parent-style-name="Párrafodelista" style:family="paragraph">
      <style:paragraph-properties fo:text-align="justify"/>
      <style:text-properties style:font-name="Times New Roman"/>
    </style:style>
    <style:style style:name="P19" style:parent-style-name="Párrafode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20" style:parent-style-name="Párrafodelista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Times New Roman"/>
    </style:style>
    <style:style style:name="T26" style:parent-style-name="Fuentedepárrafopredeter." style:family="text">
      <style:text-properties style:font-name="Times New Roman" fo:background-color="#C0C0C0"/>
    </style:style>
    <style:style style:name="P27" style:parent-style-name="Párrafodelista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" style:parent-style-name="Párrafodelista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30" style:parent-style-name="Párrafodelista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31" style:parent-style-name="Párrafodelista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32" style:parent-style-name="Normal" style:family="paragraph">
      <style:paragraph-properties fo:text-align="justify"/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/>
    </style:style>
    <style:style style:name="P40" style:parent-style-name="Normal" style:family="paragraph">
      <style:paragraph-properties fo:text-align="justify"/>
      <style:text-properties style:font-name="Times New Roman"/>
    </style:style>
    <style:style style:name="P41" style:parent-style-name="Normal" style:family="paragraph">
      <style:paragraph-properties fo:text-align="justify"/>
      <style:text-properties style:font-name="Times New Roman"/>
    </style:style>
    <style:style style:name="P42" style:parent-style-name="Normal" style:family="paragraph">
      <style:paragraph-properties fo:text-align="justify"/>
      <style:text-properties style:font-name="Times New Roman"/>
    </style:style>
    <style:style style:name="P43" style:parent-style-name="Normal" style:family="paragraph">
      <style:paragraph-properties fo:text-align="justify"/>
      <style:text-properties style:font-name="Times New Roman"/>
    </style:style>
    <style:style style:name="P44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6" style:parent-style-name="Normal" style:family="paragraph">
      <style:paragraph-properties fo:text-align="justify" fo:text-indent="0.5in"/>
      <style:text-properties style:font-name="Times New Roman"/>
    </style:style>
    <style:style style:name="P47" style:parent-style-name="Normal" style:family="paragraph">
      <style:paragraph-properties fo:text-align="justify"/>
      <style:text-properties style:font-name="Times New Roman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style:font-name="Times New Roman" fo:font-weight="bold" style:font-weight-asian="bold" style:font-weight-complex="bold"/>
    </style:style>
    <style:style style:name="T53" style:parent-style-name="Fuentedepárrafopredeter." style:family="text">
      <style:text-properties style:font-name="Times New Roman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P58" style:parent-style-name="Párrafodelista" style:list-style-name="LFO6" style:family="paragraph">
      <style:paragraph-properties fo:text-align="justify" fo:margin-bottom="0.1111in" fo:line-height="106%"/>
      <style:text-properties style:font-name="Times New Roman"/>
    </style:style>
    <style:style style:name="P59" style:parent-style-name="Párrafodelista" style:list-style-name="LFO6" style:family="paragraph">
      <style:paragraph-properties fo:text-align="justify" fo:margin-bottom="0.1111in" fo:line-height="106%"/>
      <style:text-properties style:font-name="Times New Roman"/>
    </style:style>
    <style:style style:name="P60" style:parent-style-name="Párrafodelista" style:list-style-name="LFO6" style:family="paragraph">
      <style:paragraph-properties fo:text-align="justify" fo:margin-bottom="0.1111in" fo:line-height="106%"/>
      <style:text-properties style:font-name="Times New Roman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P63" style:parent-style-name="Normal" style:family="paragraph">
      <style:paragraph-properties fo:text-align="end"/>
      <style:text-properties style:font-name="Times New Roman"/>
    </style:style>
    <style:style style:name="P64" style:parent-style-name="Normal" style:family="paragraph">
      <style:paragraph-properties fo:text-align="end"/>
      <style:text-properties style:font-name="Times New Roman"/>
    </style:style>
    <style:style style:name="P65" style:parent-style-name="Normal" style:family="paragraph">
      <style:paragraph-properties fo:text-align="end"/>
      <style:text-properties style:font-name="Times New Roman"/>
    </style:style>
    <style:style style:name="P66" style:parent-style-name="Normal" style:family="paragraph">
      <style:paragraph-properties fo:text-align="end"/>
      <style:text-properties style:font-name="Times New Roman"/>
    </style:style>
    <style:style style:name="P67" style:parent-style-name="Normal" style:family="paragraph">
      <style:paragraph-properties fo:text-align="end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IRECTRICES GENERALES QUE REGIRÁN LA TRAMITACIÓN DE LAS SOLICITUDES DE ACCESO A LA INFORMACIÓN PÚBLICA QUE SE FORMULEN A SOCIEDAD DE PROMOCION SA, SEGÚN LA LEGISLACIÓN APROBADA EN MATERIA DE TRANSPARENCIA.</text:p>
      <text:p text:style-name="P6"/>
      <text:p text:style-name="P7"/>
      <text:list text:style-name="LFO4">
        <text:list-item text:start-value="1">
          <text:p text:style-name="P8">ÁMBITO DE APLICACIÓN: SOLICITUDES DE INFORMACIÓN INCLUIDAS Y EXCLUIDAS</text:p>
        </text:list-item>
      </text:list>
      <text:p text:style-name="P9"><text:tab/>Están incluidas en la aplicación de las presentes directrices, las solicitudes de información comprendidas en el ámbito de aplicación de la Ley 12/2014, de 26 de diciembre, Canaria de transparencia y de acceso a la información pública, y demás legislación aplicable, y que se refieran a contenidos o documentos que obren en poder de los diferentes departamentos de SOCIEDAD DE PROMOCION SA y que hayan sido elaborados o adquiridos en el ejercicio de las funciones. <text:s/></text:p>
      <text:p text:style-name="P10"/>
      <text:p text:style-name="P11"><text:tab/>Quedan excluidas del ámbito de aplicación de las presentes directrices generales,<text:s/>las solicitudes<text:s/>de información en las que concurran<text:s/>las siguientes<text:s/>circunstancias:</text:p>
      <text:p text:style-name="P12"/>
      <text:list text:style-name="LFO5">
        <text:list-item text:start-value="1">
          <text:p text:style-name="P13">Aquellas, que se refieran a información de SOCIEDAD DE PROMOCION SA y que no requieran la elaboración, la gestión o tramitación de documento alguno, ni la tramitación del expediente que requiere la Ley 12/2014, Canaria de transparencia, y demás legislación aplicable.</text:p>
        </text:list-item>
      </text:list>
      <text:p text:style-name="P14"/>
      <text:list text:style-name="LFO5" text:continue-numbering="true">
        <text:list-item>
          <text:p text:style-name="P15">Las solicitudes que puedan ser atendidas de forma inmediata a través de diferentes canales, como son: telefónico, presencial o telemático</text:p>
        </text:list-item>
      </text:list>
      <text:p text:style-name="P16"/>
      <text:p text:style-name="P17"/>
      <text:p text:style-name="P18"/>
      <text:p text:style-name="P19"><text:s/>2. SOLICITUDES DE INFORMACIÓN PRESENTADAS POR ESCRITO.<text:s/></text:p>
      <text:p text:style-name="P20"/>
      <text:p text:style-name="P21"><text:tab/>Las solicitudes escritas presentadas en el Registro de Entrada de SOCIEDAD DE PROMOCION SL, serán remitidas por éste, al Departamento en cuyo poder obre la información solicitada.</text:p>
      <text:p text:style-name="P22"/>
      <text:p text:style-name="P23"><text:bookmark-start text:name="_Hlk41481649"/><text:tab/><text:bookmark-end text:name="_Hlk41481649"/></text:p>
      <text:p text:style-name="P24"><text:span text:style-name="T25"><text:tab/>Las solicitudes escritas presentadas en soporte electrónico, deberán ser enviadas al correo “jurídico@promocionlaspalmas.com”</text:span><text:span text:style-name="T26"><text:s text:c="34"/></text:span></text:p>
      <text:p text:style-name="P27"/>
      <text:p text:style-name="P28">3. SOLICITUDES DE INFORMACIÓN FORMULADAS DE FORMA ORAL</text:p>
      <text:p text:style-name="P29"/>
      <text:p text:style-name="P30"><text:tab/>Según el art.<text:s/>41. 2º<text:s/>de la Ley Canaria 12/2014, de 26 de diciembre, relativa a la posibilidad de formular solicitudes orales de información (mediante comparecencia o<text:s/><text:soft-page-break/>mediante comunicación telefónica), que deberán ser recogidas en formato electrónico, se dispone lo siguiente: <text:s/></text:p>
      <text:p text:style-name="P31"/>
      <text:p text:style-name="P32"><text:tab/>Las solicitudes se<text:s/>presentarán ante<text:s/>el personal que presta servicios en el Registro de Entrada de SOCIEDAD DE PROMOCION SA, materializando las mismas en formato electrónico por los sistemas que a tal efecto se determinen</text:p>
      <text:p text:style-name="P33"/>
      <text:p text:style-name="P34">• Este formato electrónico deberá contener, como mínimo, lo siguiente:<text:s/></text:p>
      <text:p text:style-name="P35">Identidad del solicitante.<text:s/></text:p>
      <text:p text:style-name="P36">Información que se solicita.<text:s/></text:p>
      <text:p text:style-name="P37">Dirección de contacto, preferentemente electrónica.<text:s/></text:p>
      <text:p text:style-name="P38">La dirección a efectos de notificación de la Resolución que se dicte.</text:p>
      <text:p text:style-name="P39">La modalidad preferida de acceso a la información solicitada.</text:p>
      <text:p text:style-name="P40"/>
      <text:p text:style-name="P41"><text:tab/>Las solicitudes orales de<text:s/>información, se<text:s/>deberán registrar en<text:s/>el Registro de Entrada de SOCIEDAD DE PROMOCION SA, identificando las mismas a través de un código que permita constatar su existencia y seguimiento y, serán remitidas a los Departamentos correspondientes en cuyo poder obre la información solicitada. <text:s/></text:p>
      <text:p text:style-name="P42"/>
      <text:p text:style-name="P43"><text:tab/></text:p>
      <text:p text:style-name="P44">4. TRAMITACIÓN DE LAS SOLICITUDES.</text:p>
      <text:p text:style-name="P45"/>
      <text:p text:style-name="P46">El Departamento correspondiente, en cuyo poder obre la información solicitada, será el obligado a la tramitación de las solicitudes presentadas, según indican los términos y plazos previstos en la Ley Canaria 12/2014, de 26 de diciembre y demás legislación aplicable.</text:p>
      <text:p text:style-name="P47"/>
      <text:p text:style-name="P48"><text:tab/>Las solicitudes de información incluidas en el ámbito de aplicación de las presentes directrices precisarán de la apertura del correspondiente expediente administrativo y se tramitarán conforme al procedimiento previsto en el Título III de la Ley Canaria 12/2014, de 26 de diciembre.</text:p>
      <text:p text:style-name="P49"/>
      <text:p text:style-name="P50"/>
      <text:p text:style-name="P51"><text:span text:style-name="T52"><text:s/>5. RESOLUCIÓN DEL PROCEDIMIENTO</text:span><text:span text:style-name="T53">.</text:span></text:p>
      <text:p text:style-name="P54"/>
      <text:p text:style-name="P55"><text:s/><text:tab/>Las resoluciones que se dicten sobre las solicitudes de acceso a la información deberán ser dictadas y notificadas en los plazos previstos en la Ley Canaria 12/2014, de 26 de diciembre y demás legislación aplicable.</text:p>
      <text:p text:style-name="P56"/>
      <text:p text:style-name="P57"><text:tab/>Las resoluciones dictadas podrán serlo en el siguiente sentido, debiendo motivarse las mismas necesariamente en caso de inadmisión, denegación o de demora en su resolución:</text:p>
      <text:list text:style-name="LFO6">
        <text:list-item text:start-value="1">
          <text:p text:style-name="P58">Inadmisión del acceso.<text:s/></text:p>
        </text:list-item>
      </text:list>
      <text:list text:style-name="LFO6" text:continue-numbering="true">
        <text:list-item>
          <text:p text:style-name="P59">Estimación o denegación del acceso, total o parcial.</text:p>
        </text:list-item>
      </text:list>
      <text:list text:style-name="LFO6" text:continue-numbering="true">
        <text:list-item>
          <text:p text:style-name="P60">De fijación de la modalidad de acceso a la información, en su caso.<text:s/></text:p>
        </text:list-item>
      </text:list>
      <text:p text:style-name="P61"/>
      <text:p text:style-name="P62"/>
      <text:p text:style-name="P63"/>
      <text:p text:style-name="P64"/>
      <text:p text:style-name="P65">En Las Palmas de Gran Canaria, a<text:s/>9 de abril de 2026</text:p>
      <text:p text:style-name="P66"/>
      <text:p text:style-name="P67"/>
      <text:p text:style-name="P68"/>
      <text:p text:style-name="P69"/>
      <text:p text:style-name="P70"/>
      <text:p text:style-name="P71"><text:tab/></text:p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z-index="251657728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3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</style:header>
      <style:footer>
        <text:p text:style-name="Piedepágina"><text:span text:style-name="T5"><draw:frame draw:style-name="a3" draw:name="Imagen 1" text:anchor-type="as-char" svg:x="0in" svg:y="0in" svg:width="5.38542in" svg:height="0.26042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 de Microsoft Office</meta:initial-creator>
    <dc:creator>Oliver Gonzalez</dc:creator>
    <meta:creation-date>2026-04-13T14:14:00Z</meta:creation-date>
    <dc:date>2026-04-13T14:14:00Z</dc:date>
    <meta:print-date>2020-05-27T14:00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39" meta:character-count="4149" meta:row-count="29" meta:non-whitespace-character-count="3518"/>
  </office:meta>
</office:document-meta>
</file>