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6E6E6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BF1DE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BF1D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8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BF1DE"/>
      <style:text-properties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/>
      <style:text-properties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fo:background-color="#EBF1DE"/>
      <style:text-properties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EBF1D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0E0E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E0E0E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0E0E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6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Default" style:data-style-name="N4"/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4">
      <style:table-cell-properties fo:background-color="transparent"/>
    </style:style>
    <style:style style:name="ce7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3.255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1__ac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79">
            <text:p>SOCIEDADES MUNICIPALES.- <text:s/>ficha nº 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05">
            <text:p>PRESUPUESTO GENERAL DEL EXCMO.</text:p>
          </table:table-cell>
          <table:covered-table-cell/>
          <table:table-cell office:value-type="string" table:style-name="ce66">
            <text:p>EJERCICIO</text:p>
          </table:table-cell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06">
            <text:p>AYUNTAMIENTO DE LAS PALMAS DE GRAN CANARIA</text:p>
          </table:table-cell>
          <table:covered-table-cell/>
          <table:table-cell office:value-type="float" office:value="2021" table:style-name="ce67">
            <text:p>2021</text:p>
          </table:table-cell>
          <table:table-cell table:number-columns-repeated="6" table:style-name="ce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09">
            <text:p>Sociedad: PROMOCIÓN DE LA CIUDAD DE LAS PALMAS DE GRAN CANARIA , S.A.</text:p>
          </table:table-cell>
          <table:covered-table-cell table:number-columns-repeated="2"/>
          <table:table-cell table:number-columns-repeated="6" table:style-name="ce9"/>
          <table:table-cell table:number-columns-repeated="16375"/>
        </table:table-row>
        <table:table-row table:style-name="ro2">
          <table:table-cell office:value-type="string" table:style-name="ce65">
            <text:p>NIF: <text:s/>A- 35250737</text:p>
          </table:table-cell>
          <table:table-cell office:value-type="string" table:number-columns-spanned="2" table:number-rows-spanned="1" table:style-name="ce110">
            <text:p>CNAE:</text:p>
          </table:table-cell>
          <table:covered-table-cell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string" table:style-name="ce13">
            <text:p>Fecha <text:s/>de aprobación de los estados financieros iniciales</text:p>
          </table:table-cell>
          <table:table-cell table:number-columns-spanned="2" table:number-rows-spanned="1" table:style-name="ce108"/>
          <table:covered-table-cell/>
          <table:table-cell table:number-columns-repeated="6" table:style-name="ce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07">
            <text:p>BALANCE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style-name="ce22"/>
          <table:table-cell table:style-name="ce23"/>
          <table:table-cell office:value-type="string" table:style-name="ce24">
            <text:p>(Importe en <text:s/>€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1">
            <text:p>ACTIVO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2020<text:s/><text:span text:style-name="T3">(estimado)</text:span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4">
            <text:p>A) ACTIVO NO CORRIENTE</text:p>
          </table:table-cell>
          <table:table-cell office:value-type="float" office:value="15585921.580000002" table:formula="of:=[.B11]+[.B16]+[.B20]+[.B23]+[.B24]+[.B25]+[.B26]" table:style-name="ce11">
            <text:p>15.585.921,58</text:p>
          </table:table-cell>
          <table:table-cell office:value-type="float" office:value="15757906.91" table:formula="of:=[.C11]+[.C16]+[.C20]+[.C23]+[.C24]+[.C25]+[.C26]" table:style-name="ce11">
            <text:p>15.757.906,9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">
            <text:p> I. Inmovilizado intangible</text:p>
          </table:table-cell>
          <table:table-cell office:value-type="float" office:value="0" table:formula="of:=[.B12]+[.B13]+[.B14]+[.B15]" table:style-name="ce15">
            <text:p>0,00</text:p>
          </table:table-cell>
          <table:table-cell office:value-type="float" office:value="0" table:formula="of:=[.C12]+[.C13]+[.C14]+[.C15]" table:style-name="ce15">
            <text:p>0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7">
            <text:p>Desarrollo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27">
            <text:p>Aplicaciones informáticas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27">
            <text:p>Anticipos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27">
            <text:p>Resto del inmovilizado intangible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16">
            <text:p> II. Inmovilizado material</text:p>
          </table:table-cell>
          <table:table-cell office:value-type="float" office:value="15585921.580000002" table:formula="of:=[.B17]+[.B18]+[.B19]" table:style-name="ce17">
            <text:p>15.585.921,58</text:p>
          </table:table-cell>
          <table:table-cell office:value-type="float" office:value="15757906.91" table:formula="of:=[.C17]+[.C18]+[.C19]" table:style-name="ce17">
            <text:p>15.757.906,9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7">
            <text:p>Terrenos<text:s/></text:p>
          </table:table-cell>
          <table:table-cell office:value-type="float" office:value="5084032.6900000004" table:style-name="ce71">
            <text:p>5.084.032,69</text:p>
          </table:table-cell>
          <table:table-cell office:value-type="float" office:value="5084032.6900000004" table:style-name="ce71">
            <text:p>5.084.032,69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Anticip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Resto del inmovilizado material</text:p>
          </table:table-cell>
          <table:table-cell office:value-type="float" office:value="10501888.890000001" table:style-name="ce71">
            <text:p>10.501.888,89</text:p>
          </table:table-cell>
          <table:table-cell office:value-type="float" office:value="10673874.220000001" table:style-name="ce71">
            <text:p>10.673.874,22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 III. Inversiones inmobiliarias</text:p>
          </table:table-cell>
          <table:table-cell office:value-type="float" office:value="0" table:formula="of:=[.B21]+[.B22]" table:style-name="ce17">
            <text:p>0,00</text:p>
          </table:table-cell>
          <table:table-cell office:value-type="float" office:value="0" table:formula="of:=[.C21]+[.C22]" table:style-name="ce1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erren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Construccione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 IV. Inversiones en empresas del grupo y asociadas a largo plaz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 V. Inversiones financieras a largo plaz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 VI. Activos por impuesto diferido</text:p>
          </table:table-cell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18">
            <text:p> VII. Deudores comerciales no corrientes</text:p>
          </table:table-cell>
          <table:table-cell table:number-columns-repeated="2" table:style-name="ce19"/>
          <table:table-cell table:number-columns-repeated="16381"/>
        </table:table-row>
        <table:table-row table:style-name="ro7">
          <table:table-cell office:value-type="string" table:style-name="ce4">
            <text:p>B) ACTIVO CORRIENTE</text:p>
          </table:table-cell>
          <table:table-cell office:value-type="float" office:value="3149567.01" table:formula="of:=[.B28]+[.B34]+[.B37]+[.B41]+[.B42]+[.B43]+[.B44]" table:style-name="ce11">
            <text:p>3.149.567,01</text:p>
          </table:table-cell>
          <table:table-cell office:value-type="float" office:value="3616207.9699999997" table:formula="of:=[.C28]+[.C34]+[.C37]+[.C41]+[.C42]+[.C43]+[.C44]" table:style-name="ce11">
            <text:p>3.616.207,97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 I. Activos no corrientes mantenidos para la venta</text:p>
          </table:table-cell>
          <table:table-cell office:value-type="float" office:value="0" table:formula="of:=[.B29]+[.B32]+[.B33]" table:style-name="ce72">
            <text:p>0,00</text:p>
          </table:table-cell>
          <table:table-cell office:value-type="float" office:value="0" table:formula="of:=[.B29]+[.B32]+[.B33]" table:style-name="ce20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32">
            <text:p>Inmovilizado</text:p>
          </table:table-cell>
          <table:table-cell office:value-type="float" office:value="0" table:formula="of:=[.B30]+[.B31]" table:style-name="ce73">
            <text:p>0,00</text:p>
          </table:table-cell>
          <table:table-cell office:value-type="float" office:value="0" table:formula="of:=[.C30]+[.C31]" table:style-name="ce71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Terren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33">
            <text:p>Resto del inmovilizad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Inversiones financiera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Existencias y otros activ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 II. Existencias</text:p>
          </table:table-cell>
          <table:table-cell office:value-type="float" office:value="0" table:formula="of:=[.B35]+[.B36]" table:style-name="ce17">
            <text:p>0,00</text:p>
          </table:table-cell>
          <table:table-cell office:value-type="float" office:value="0" table:formula="of:=[.C35]+[.C36]" table:style-name="ce1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Existencia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Anticip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 III. Deudores comerciales y otras cuentas a cobrar</text:p>
          </table:table-cell>
          <table:table-cell office:value-type="float" office:value="2760309.63" table:formula="of:=[.B38]+[.B39]+[.B40]" table:style-name="ce17">
            <text:p>2.760.309,63</text:p>
          </table:table-cell>
          <table:table-cell office:value-type="float" office:value="2828446.63" table:formula="of:=[.C38]+[.C39]+[.C40]" table:style-name="ce17">
            <text:p>2.828.446,63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Clientes por ventas y prestaciones de servicios<text:s/></text:p>
          </table:table-cell>
          <table:table-cell office:value-type="float" office:value="94422.88" table:style-name="ce71">
            <text:p>94.422,88</text:p>
          </table:table-cell>
          <table:table-cell office:value-type="float" office:value="170171.87" table:style-name="ce71">
            <text:p>170.171,87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Accionistas (socios) por desembolsos exigid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Otros deudores<text:s/></text:p>
          </table:table-cell>
          <table:table-cell office:value-type="float" office:value="2665886.75" table:style-name="ce71">
            <text:p>2.665.886,75</text:p>
          </table:table-cell>
          <table:table-cell office:value-type="float" office:value="2658274.7599999998" table:style-name="ce71">
            <text:p>2.658.274,76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 IV. Inversiones en empresas del grupo y asociadas a corto plaz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 V. Inversiones financieras a corto plaz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 VI. Periodificaciones a corto plazo</text:p>
          </table:table-cell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18">
            <text:p> VII. Efectivo y otros activos líquidos equivalentes</text:p>
          </table:table-cell>
          <table:table-cell office:value-type="float" office:value="389257.38" table:style-name="ce21">
            <text:p>389.257,38</text:p>
          </table:table-cell>
          <table:table-cell office:value-type="float" office:value="787761.34" table:style-name="ce21">
            <text:p>787.761,3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 ACTIVO (A+B)</text:p>
          </table:table-cell>
          <table:table-cell office:value-type="float" office:value="18735488.590000004" table:formula="of:=[.B10]+[.B27]" table:style-name="ce7">
            <text:p>18.735.488,59</text:p>
          </table:table-cell>
          <table:table-cell office:value-type="float" office:value="19374114.879999999" table:formula="of:=[.C10]+[.C27]" table:style-name="ce7">
            <text:p>19.374.114,88</text:p>
          </table:table-cell>
          <table:table-cell table:number-columns-repeated="1638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1__activo.$A$1:1__activo.$C$45" table:base-cell-address="1__activo.$A$1"/>
          <table:named-range table:name="Print_Titles" table:cell-range-address="1__activo.$A$1:1__activo.$IV$9" table:base-cell-address="1__activo.$A$1"/>
        </table:named-expressions>
      </table:table>
      <table:table table:name="2__pas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79">
            <text:p>SOCIEDADES MUNICIPALES.- <text:s/>ficha nº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5">
            <text:p>PRESUPUESTO GENERAL DEL EXCMO.</text:p>
          </table:table-cell>
          <table:covered-table-cell/>
          <table:table-cell office:value-type="string" table:style-name="ce66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6">
            <text:p>AYUNTAMIENTO DE LAS PALMAS DE GRAN CANARIA</text:p>
          </table:table-cell>
          <table:covered-table-cell/>
          <table:table-cell office:value-type="float" office:value="2021" table:style-name="ce67">
            <text:p>2021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09">
            <text:p>Sociedad: PROMOCIÓN DE LA CIUDAD DE LAS PALMAS DE GRAN CANARIA , 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5">
            <text:p>NIF: <text:s/>A- 35250737</text:p>
          </table:table-cell>
          <table:table-cell office:value-type="string" table:number-columns-spanned="2" table:number-rows-spanned="1" table:style-name="ce110">
            <text:p>CNAE: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6">
            <text:p>Fecha <text:s/>de aprobación de los Estados financieros iniciales</text:p>
          </table:table-cell>
          <table:table-cell table:number-columns-spanned="2" table:number-rows-spanned="1" table:style-name="ce108"/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07">
            <text:p>BALANC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9"/>
          <table:table-cell table:style-name="ce30"/>
          <table:table-cell office:value-type="string" table:style-name="ce24">
            <text:p>(Importe en <text:s/>€)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PATRIMONIO NETO Y PASIV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2020<text:s/><text:span text:style-name="T3">(estimado)</text:span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A) PATRIMONIO NETO</text:p>
          </table:table-cell>
          <table:table-cell office:value-type="float" office:value="17752126.91" table:formula="of:=[.B11]+[.B21]+[.B22]" table:style-name="ce5">
            <text:p>17.752.126,91</text:p>
          </table:table-cell>
          <table:table-cell office:value-type="float" office:value="17837935.099999998" table:formula="of:=[.C11]+[.C21]+[.C22]" table:style-name="ce5">
            <text:p>17.837.935,10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A-1) Fondos propios</text:p>
          </table:table-cell>
          <table:table-cell office:value-type="float" office:value="2253456.62" table:formula="of:=[.B12]+[.B13]+[.B14]+[.B15]+[.B16]+[.B17]+[.B18]+[.B19]+[.B20]" table:style-name="ce15">
            <text:p>2.253.456,62</text:p>
          </table:table-cell>
          <table:table-cell office:value-type="float" office:value="2224705.2399999998" table:formula="of:=[.C12]+[.C13]+[.C14]+[.C15]+[.C16]+[.C17]+[.C18]+[.C19]+[.C20]" table:style-name="ce15">
            <text:p>2.224.705,24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I. Capital<text:s/></text:p>
          </table:table-cell>
          <table:table-cell office:value-type="float" office:value="2060102" table:style-name="ce17">
            <text:p>2.060.102,00</text:p>
          </table:table-cell>
          <table:table-cell office:value-type="float" office:value="2060102" table:style-name="ce17">
            <text:p>2.060.102,00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II. Prima de emisión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III. Reservas</text:p>
          </table:table-cell>
          <table:table-cell office:value-type="float" office:value="164603.24" table:style-name="ce17">
            <text:p>164.603,24</text:p>
          </table:table-cell>
          <table:table-cell office:value-type="float" office:value="-81025.22" table:style-name="ce17">
            <text:p>-81.025,22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IV. (Acciones y participaciones en patrimonio propias)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V. Resultado de ejercicios anteriores</text:p>
          </table:table-cell>
          <table:table-cell table:style-name="ce17"/>
          <table:table-cell office:value-type="float" office:value="-96499.36" table:style-name="ce17">
            <text:p>-96.499,36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VI. Otras aportaciones de socios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VII. Resultado del ejercicio</text:p>
          </table:table-cell>
          <table:table-cell office:value-type="float" office:value="28751.38" table:style-name="ce17">
            <text:p>28.751,38</text:p>
          </table:table-cell>
          <table:table-cell office:value-type="float" office:value="342127.82" table:style-name="ce17">
            <text:p>342.127,82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VIII. (Dividendo a cuenta)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IX. Otros instrumentos de patrimonio net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A-2) Ajustes por cambio de valor</text:p>
          </table:table-cell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18">
            <text:p>A-3) Subvenciones, donaciones y legados recibidos</text:p>
          </table:table-cell>
          <table:table-cell office:value-type="float" office:value="15498670.289999999" table:style-name="ce19">
            <text:p>15.498.670,29</text:p>
          </table:table-cell>
          <table:table-cell office:value-type="float" office:value="15613229.859999999" table:style-name="ce19">
            <text:p>15.613.229,8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B) PASIVO NO CORRIENTE</text:p>
          </table:table-cell>
          <table:table-cell office:value-type="float" office:value="189728.68" table:formula="of:=[.B24]+[.B28]+[.B33]+[.B34]+[.B35]+[.B36]+[.B37]" table:style-name="ce70">
            <text:p>189.728,68</text:p>
          </table:table-cell>
          <table:table-cell office:value-type="float" office:value="275905.82" table:formula="of:=[.C24]+[.C28]+[.C33]+[.C34]+[.C35]+[.C36]+[.C37]" table:style-name="ce70">
            <text:p>275.905,82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I. Provisiones a largo plazo</text:p>
          </table:table-cell>
          <table:table-cell office:value-type="float" office:value="0" table:formula="of:=[.B25]+[.B26]+[.B27]" table:style-name="ce28">
            <text:p>0,00</text:p>
          </table:table-cell>
          <table:table-cell office:value-type="float" office:value="0" table:formula="of:=[.C25]+[.C26]+[.C27]" table:style-name="ce28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Provisión por retribuciones al personal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Provisión por desmantelamiento, retiro o rehabilitación del inmovilizad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Otras provisione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II. Deudas a largo plazo</text:p>
          </table:table-cell>
          <table:table-cell office:value-type="float" office:value="0" table:formula="of:=[.B29]+[.B30]+[.B31]+[.B32]" table:style-name="ce17">
            <text:p>0,00</text:p>
          </table:table-cell>
          <table:table-cell office:value-type="float" office:value="0" table:formula="of:=[.C29]+[.C30]+[.C31]+[.C32]" table:style-name="ce1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Obligaciones y otros valores negociable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Deudas con entidades de crédit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<text:s/>Acreedores por arrendamiento financier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Otras deudas a largo plaz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III. Deudas con empresas del grupo y asociadas a largo plazo</text:p>
          </table:table-cell>
          <table:table-cell office:value-type="float" office:value="189728.68" table:style-name="ce17">
            <text:p>189.728,68</text:p>
          </table:table-cell>
          <table:table-cell office:value-type="float" office:value="275905.82" table:style-name="ce17">
            <text:p>275.905,82</text:p>
          </table:table-cell>
          <table:table-cell table:style-name="ce74"/>
          <table:table-cell table:number-columns-repeated="16380" table:style-name="ce1"/>
        </table:table-row>
        <table:table-row table:style-name="ro8">
          <table:table-cell office:value-type="string" table:style-name="ce16">
            <text:p>IV. Pasivos por impuesto diferido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8">
          <table:table-cell office:value-type="string" table:style-name="ce16">
            <text:p>V. Periodificaciones a largo plazo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8">
          <table:table-cell office:value-type="string" table:style-name="ce16">
            <text:p>VI. Acreedores comerciales no corrientes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7">
          <table:table-cell office:value-type="string" table:style-name="ce18">
            <text:p>VII. Deuda con características especiales a largo plazo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7">
          <table:table-cell office:value-type="string" table:style-name="ce4">
            <text:p>C) PASIVO CORRIENTE</text:p>
          </table:table-cell>
          <table:table-cell office:value-type="float" office:value="793633" table:formula="of:=[.B39]+[.B40]+[.B44]+[.B49]+[.B50]+[.B53]+[.B54]" table:style-name="ce70">
            <text:p>793.633,00</text:p>
          </table:table-cell>
          <table:table-cell office:value-type="float" office:value="1260273.96" table:formula="of:=[.C39]+[.C40]+[.C44]+[.C49]+[.C50]+[.C53]+[.C54]" table:style-name="ce70">
            <text:p>1.260.273,9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">
            <text:p>I. Pasivos vinculados con activos no corrientes mantenidos para la venta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8">
          <table:table-cell office:value-type="string" table:style-name="ce16">
            <text:p>II. Provisiones a corto plazo</text:p>
          </table:table-cell>
          <table:table-cell office:value-type="float" office:value="0" table:formula="of:=[.B41]+[.B42]+[.B43]" table:style-name="ce17">
            <text:p>0,00</text:p>
          </table:table-cell>
          <table:table-cell office:value-type="float" office:value="0" table:formula="of:=[.C41]+[.C42]+[.C43]" table:style-name="ce17">
            <text:p>0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7">
            <text:p>Provisión por retribuciones al personal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27">
            <text:p>Provisión por desmantelamiento, retiro o rehabilitación del inmovilizado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27">
            <text:p>Otras provisiones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16">
            <text:p>III. Deudas a corto plazo</text:p>
          </table:table-cell>
          <table:table-cell office:value-type="float" office:value="153152.35" table:formula="of:=[.B45]+[.B46]+[.B47]+[.B48]" table:style-name="ce17">
            <text:p>153.152,35</text:p>
          </table:table-cell>
          <table:table-cell office:value-type="float" office:value="194102.61" table:formula="of:=[.C45]+[.C46]+[.C47]+[.C48]" table:style-name="ce17">
            <text:p>194.102,6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7">
            <text:p>Obligaciones y otros valores negociables</text:p>
          </table:table-cell>
          <table:table-cell table:number-columns-repeated="2" table:style-name="ce71"/>
          <table:table-cell table:number-columns-repeated="3" table:style-name="ce75"/>
          <table:table-cell table:number-columns-repeated="16378"/>
        </table:table-row>
        <table:table-row table:style-name="ro8">
          <table:table-cell office:value-type="string" table:style-name="ce27">
            <text:p>Deudas con entidades de crédito</text:p>
          </table:table-cell>
          <table:table-cell table:style-name="ce71"/>
          <table:table-cell office:value-type="float" office:value="6067.03" table:style-name="ce71">
            <text:p>6.067,03</text:p>
          </table:table-cell>
          <table:table-cell table:style-name="ce75"/>
          <table:table-cell table:style-name="ce76"/>
          <table:table-cell table:style-name="ce75"/>
          <table:table-cell table:number-columns-repeated="16378"/>
        </table:table-row>
        <table:table-row table:style-name="ro8">
          <table:table-cell office:value-type="string" table:style-name="ce27">
            <text:p>Acreedores por arrendamiento financiero</text:p>
          </table:table-cell>
          <table:table-cell table:number-columns-repeated="2" table:style-name="ce71"/>
          <table:table-cell table:number-columns-repeated="3" table:style-name="ce75"/>
          <table:table-cell table:number-columns-repeated="16378"/>
        </table:table-row>
        <table:table-row table:style-name="ro8">
          <table:table-cell office:value-type="string" table:style-name="ce27">
            <text:p>Otras deudas a corto plazo</text:p>
          </table:table-cell>
          <table:table-cell office:value-type="float" office:value="153152.35" table:style-name="ce71">
            <text:p>153.152,35</text:p>
          </table:table-cell>
          <table:table-cell office:value-type="float" office:value="188035.58" table:style-name="ce50">
            <text:p>188.035,58</text:p>
          </table:table-cell>
          <table:table-cell table:number-columns-repeated="3" table:style-name="ce75"/>
          <table:table-cell table:number-columns-repeated="16378"/>
        </table:table-row>
        <table:table-row table:style-name="ro8">
          <table:table-cell office:value-type="string" table:style-name="ce16">
            <text:p>IV. Deudas con empresas del grupo y asociadas a corto plazo</text:p>
          </table:table-cell>
          <table:table-cell office:value-type="float" office:value="86177.14" table:style-name="ce17">
            <text:p>86.177,14</text:p>
          </table:table-cell>
          <table:table-cell office:value-type="float" office:value="86177.14" table:style-name="ce17">
            <text:p>86.177,14</text:p>
          </table:table-cell>
          <table:table-cell table:style-name="ce76"/>
          <table:table-cell table:number-columns-repeated="2" table:style-name="ce75"/>
          <table:table-cell table:number-columns-repeated="16378"/>
        </table:table-row>
        <table:table-row table:style-name="ro8">
          <table:table-cell office:value-type="string" table:style-name="ce16">
            <text:p>V. Acreedores comerciales y otras cuentas a pagar</text:p>
          </table:table-cell>
          <table:table-cell office:value-type="float" office:value="554303.51" table:formula="of:=[.B51]+[.B52]" table:style-name="ce17">
            <text:p>554.303,51</text:p>
          </table:table-cell>
          <table:table-cell office:value-type="float" office:value="979994.21" table:formula="of:=[.C51]+[.C52]" table:style-name="ce17">
            <text:p>979.994,21</text:p>
          </table:table-cell>
          <table:table-cell table:number-columns-repeated="3" table:style-name="ce75"/>
          <table:table-cell table:number-columns-repeated="16378"/>
        </table:table-row>
        <table:table-row table:style-name="ro8">
          <table:table-cell office:value-type="string" table:style-name="ce27">
            <text:p>Proveedores</text:p>
          </table:table-cell>
          <table:table-cell table:number-columns-repeated="2" table:style-name="ce71"/>
          <table:table-cell table:style-name="ce75"/>
          <table:table-cell table:style-name="ce76"/>
          <table:table-cell table:style-name="ce75"/>
          <table:table-cell table:number-columns-repeated="16378"/>
        </table:table-row>
        <table:table-row table:style-name="ro8">
          <table:table-cell office:value-type="string" table:style-name="ce27">
            <text:p>Otros acreedores</text:p>
          </table:table-cell>
          <table:table-cell office:value-type="float" office:value="554303.51" table:style-name="ce71">
            <text:p>554.303,51</text:p>
          </table:table-cell>
          <table:table-cell office:value-type="float" office:value="979994.21" table:style-name="ce71">
            <text:p>979.994,2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VI. Periodificaciones a corto plazo</text:p>
          </table:table-cell>
          <table:table-cell table:number-columns-repeated="2" table:style-name="ce17"/>
          <table:table-cell table:style-name="ce1"/>
          <table:table-cell table:style-name="ce74"/>
          <table:table-cell table:number-columns-repeated="16379" table:style-name="ce1"/>
        </table:table-row>
        <table:table-row table:style-name="ro7">
          <table:table-cell office:value-type="string" table:style-name="ce18">
            <text:p>VII. <text:s/>Deuda con características especiales a corto plazo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9">
          <table:table-cell office:value-type="string" table:style-name="ce6">
            <text:p>TOTAL PATRIMONIO NETO Y PASIVO (A+B+C)</text:p>
          </table:table-cell>
          <table:table-cell office:value-type="float" office:value="18735488.59" table:formula="of:=[.B10]+[.B23]+[.B38]" table:style-name="ce7">
            <text:p>18.735.488,59</text:p>
          </table:table-cell>
          <table:table-cell office:value-type="float" office:value="19374114.879999999" table:formula="of:=[.C10]+[.C23]+[.C38]" table:style-name="ce7">
            <text:p>19.374.114,88</text:p>
          </table:table-cell>
          <table:table-cell table:number-columns-repeated="16381" table:style-name="ce1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2__pasivo.$A$1:2__pasivo.$C$55" table:base-cell-address="2__pasivo.$A$1"/>
          <table:named-range table:name="Print_Titles" table:cell-range-address="2__pasivo.$A$1:2__pasivo.$IV$9" table:base-cell-address="2__pasivo.$A$1"/>
        </table:named-expressions>
      </table:table>
      <table:table table:name="3__pdas__y_ganancias" table:style-name="ta2">
        <table:table-column table:style-name="co4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79">
            <text:p>SOCIEDADES MUNICIPALES.- <text:s/>ficha nº 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5">
            <text:p>PRESUPUESTO GENERAL DEL EXCMO.</text:p>
          </table:table-cell>
          <table:covered-table-cell/>
          <table:table-cell office:value-type="string" table:style-name="ce66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6">
            <text:p><text:s/>AYUNTAMIENTO DE LAS PALMAS DE GRAN CANARIA</text:p>
          </table:table-cell>
          <table:covered-table-cell/>
          <table:table-cell office:value-type="float" office:value="2021" table:style-name="ce67">
            <text:p>2021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09">
            <text:p>Sociedad: PROMOCIÓN DE LA CIUDAD DE LAS PALMAS DE GRAN CANARIA , 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1">
            <text:p>NIF: <text:s/>A- 35250737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13">
            <text:p>CUENTA DE PÉRDIDAS Y GANANCIA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34"/>
          <table:table-cell table:style-name="ce35"/>
          <table:table-cell office:value-type="string" table:style-name="ce24">
            <text:p>(Importe en <text:s/>€)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float" office:value="2021" table:style-name="ce3">
            <text:p>2021</text:p>
          </table:table-cell>
          <table:table-cell office:value-type="string" table:style-name="ce3">
            <text:p>2020 (estimado)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2">
            <text:p>A)<text:s/><text:span text:style-name="T1"><text:s/>OPERACIONES CONTINUADAS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45">
            <text:p>1. <text:s/>Importe neto de la cifra de negocios</text:p>
          </table:table-cell>
          <table:table-cell office:value-type="float" office:value="450000" table:style-name="ce46">
            <text:p>450.000,00</text:p>
          </table:table-cell>
          <table:table-cell office:value-type="float" office:value="742648.3" table:style-name="ce47">
            <text:p>742.648,30</text:p>
          </table:table-cell>
          <table:table-cell table:number-columns-repeated="16381"/>
        </table:table-row>
        <table:table-row table:style-name="ro8">
          <table:table-cell office:value-type="string" table:style-name="ce48">
            <text:p>2. Variaciones de existencias de productos terminados y en curso de fabricación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3. Trabajos realizados por la empresa para su activo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4. Aprovisionamientos</text:p>
          </table:table-cell>
          <table:table-cell office:value-type="float" office:value="0" table:formula="of:=SUM([.B14:.B17])" table:style-name="ce49">
            <text:p>0,00</text:p>
          </table:table-cell>
          <table:table-cell office:value-type="float" office:value="0" table:formula="of:=SUM([.C14:.C17])" table:style-name="ce49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Consumo de mercadería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b) Consumo de materias primas y otras materias consumibles</text:p>
          </table:table-cell>
          <table:table-cell table:style-name="ce68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c) Trabajos realizados por otras empresa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d) Deterioro de mercad, materias primas y otros aprovisionamiento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5. Otros ingresos de explotación</text:p>
          </table:table-cell>
          <table:table-cell office:value-type="float" office:value="11751631" table:formula="of:=SUM([.B19:.B20])" table:style-name="ce49">
            <text:p>11.751.631,00</text:p>
          </table:table-cell>
          <table:table-cell office:value-type="float" office:value="11170000" table:formula="of:=SUM([.C19:.C20])" table:style-name="ce49">
            <text:p>11.170.000,00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Ingresos accesorios y otros de gestión corriente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b) Subvenciones de explotación incorporadas al resultado del ejercicio</text:p>
          </table:table-cell>
          <table:table-cell office:value-type="float" office:value="11751631" table:style-name="ce77">
            <text:p>11.751.631,00</text:p>
          </table:table-cell>
          <table:table-cell office:value-type="float" office:value="11170000" table:style-name="ce50">
            <text:p>11.170.000,00</text:p>
          </table:table-cell>
          <table:table-cell table:number-columns-repeated="16381"/>
        </table:table-row>
        <table:table-row table:style-name="ro8">
          <table:table-cell office:value-type="string" table:style-name="ce48">
            <text:p>6. <text:s/>Gastos de personal</text:p>
          </table:table-cell>
          <table:table-cell office:value-type="float" office:value="-2860000.79" table:formula="of:=SUM([.B22:.B24])" table:style-name="ce49">
            <text:p>-2.860.000,79</text:p>
          </table:table-cell>
          <table:table-cell office:value-type="float" office:value="-2834490.38" table:formula="of:=SUM([.C22:.C24])" table:style-name="ce49">
            <text:p>-2.834.490,38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Sueldos, salarios y asimilados</text:p>
          </table:table-cell>
          <table:table-cell office:value-type="float" office:value="-2116504.52" table:style-name="ce52">
            <text:p>-2.116.504,52</text:p>
          </table:table-cell>
          <table:table-cell office:value-type="float" office:value="-2097625.89" table:style-name="ce50">
            <text:p>-2.097.625,89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b) Cargas sociales</text:p>
          </table:table-cell>
          <table:table-cell office:value-type="float" office:value="-743496.27" table:style-name="ce52">
            <text:p>-743.496,27</text:p>
          </table:table-cell>
          <table:table-cell office:value-type="float" office:value="-736864.49" table:style-name="ce50">
            <text:p>-736.864,49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c) Provisione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7. <text:s/>Otros gastos de explotación</text:p>
          </table:table-cell>
          <table:table-cell office:value-type="float" office:value="-9253103.0700000003" table:formula="of:=SUM([.B26:.B29])" table:style-name="ce49">
            <text:p>-9.253.103,07</text:p>
          </table:table-cell>
          <table:table-cell office:value-type="float" office:value="-8662575.4199999999" table:formula="of:=SUM([.C26:.C29])" table:style-name="ce49">
            <text:p>-8.662.575,42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Servicios exteriores</text:p>
          </table:table-cell>
          <table:table-cell office:value-type="float" office:value="-9251103.0700000003" table:style-name="ce52">
            <text:p>-9.251.103,07</text:p>
          </table:table-cell>
          <table:table-cell office:value-type="float" office:value="-8662522.6600000001" table:style-name="ce50">
            <text:p>-8.662.522,66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b) Tributos</text:p>
          </table:table-cell>
          <table:table-cell office:value-type="float" office:value="-2000" table:style-name="ce52">
            <text:p>-2.000,00</text:p>
          </table:table-cell>
          <table:table-cell office:value-type="float" office:value="-52.76" table:style-name="ce50">
            <text:p>-52,76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c) Pérdidas, deterioro y variación de prov. por operaciones comerciale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d) Otros gastos de gestión corriente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8. Amortización del inmovilizado</text:p>
          </table:table-cell>
          <table:table-cell office:value-type="float" office:value="-171985.33" table:formula="of:=SUM([.B31:.B33])" table:style-name="ce49">
            <text:p>-171.985,33</text:p>
          </table:table-cell>
          <table:table-cell office:value-type="float" office:value="-171985.33" table:formula="of:=SUM([.C31:.C33])" table:style-name="ce49">
            <text:p>-171.985,33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Amortización del inmovilizado intangible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b) Amortización del inmovilizado material</text:p>
          </table:table-cell>
          <table:table-cell office:value-type="float" office:value="-171985.33" table:style-name="ce49">
            <text:p>-171.985,33</text:p>
          </table:table-cell>
          <table:table-cell office:value-type="float" office:value="-171985.33" table:style-name="ce50">
            <text:p>-171.985,33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c) Amortización de las inversiones inmobiliarias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9. Imputación de subvenciones de inmovilizado no financiero y otras</text:p>
          </table:table-cell>
          <table:table-cell office:value-type="float" office:value="114559.57" table:style-name="ce49">
            <text:p>114.559,57</text:p>
          </table:table-cell>
          <table:table-cell office:value-type="float" office:value="114559.57" table:style-name="ce78">
            <text:p>114.559,57</text:p>
          </table:table-cell>
          <table:table-cell table:number-columns-repeated="16381"/>
        </table:table-row>
        <table:table-row table:style-name="ro8">
          <table:table-cell office:value-type="string" table:style-name="ce48">
            <text:p>10. Exceso de provisione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11. Deterioro y resultado por enajenaciones del inmovilizado</text:p>
          </table:table-cell>
          <table:table-cell office:value-type="float" office:value="0" table:formula="of:=[.B37]+[.B41]" table:style-name="ce49">
            <text:p>0,00</text:p>
          </table:table-cell>
          <table:table-cell office:value-type="float" office:value="0" table:formula="of:=[.C37]+[.C41]" table:style-name="ce49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Deterioros y pérdidas</text:p>
          </table:table-cell>
          <table:table-cell office:value-type="float" office:value="0" table:formula="of:=SUM([.B38:.B40])" table:style-name="ce52">
            <text:p>0,00</text:p>
          </table:table-cell>
          <table:table-cell office:value-type="float" office:value="0" table:formula="of:=SUM([.C38:.C40])" table:style-name="ce52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Del inmovilizado intangible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3">
            <text:p>Del inmovilizado material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3">
            <text:p>De las innversiones financiera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b) Resultados por enajenaciones y otras</text:p>
          </table:table-cell>
          <table:table-cell office:value-type="float" office:value="0" table:formula="of:=SUM([.B42:.B44])" table:style-name="ce52">
            <text:p>0,00</text:p>
          </table:table-cell>
          <table:table-cell office:value-type="float" office:value="0" table:formula="of:=SUM([.C42:.C44])" table:style-name="ce52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Del inmovilizado intangible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3">
            <text:p>Del inmovilizado material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3">
            <text:p>De las innversiones financiera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12. Diferencias negativas en combinaciones de negocio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12a. Subvenciones concedidas y transferencias realizadas por la entidad</text:p>
          </table:table-cell>
          <table:table-cell office:value-type="float" office:value="0" table:formula="of:=SUM([.B47:.B49])" table:style-name="ce52">
            <text:p>0,00</text:p>
          </table:table-cell>
          <table:table-cell office:value-type="float" office:value="0" table:formula="of:=SUM([.C47:.C49])" table:style-name="ce52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<text:s text:c="2"/>-al sector público local de carácter administrativo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1">
            <text:p><text:s text:c="2"/>-al sector público local de carácter empresarial o fundacional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1">
            <text:p><text:s text:c="2"/>-a otros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48">
            <text:p>13. <text:s/>Otros resultados</text:p>
          </table:table-cell>
          <table:table-cell office:value-type="float" office:value="0" table:formula="of:=SUM([.B51:.B52])" table:style-name="ce49">
            <text:p>0,00</text:p>
          </table:table-cell>
          <table:table-cell office:value-type="float" office:value="-3386.76" table:formula="of:=SUM([.C51:.C52])" table:style-name="ce49">
            <text:p>-3.386,76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<text:s text:c="2"/>Gastos excepcionales</text:p>
          </table:table-cell>
          <table:table-cell table:style-name="ce52"/>
          <table:table-cell office:value-type="float" office:value="-3386.76" table:style-name="ce52">
            <text:p>-3.386,76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<text:s text:c="2"/>Ingresos excepcionales</text:p>
          </table:table-cell>
          <table:table-cell table:number-columns-repeated="2" table:style-name="ce62"/>
          <table:table-cell table:number-columns-repeated="16381"/>
        </table:table-row>
        <table:table-row table:style-name="ro7">
          <table:table-cell office:value-type="string" table:style-name="ce36">
            <text:p>A.1) <text:s/>RESULTADO DE EXPLOTACIÓN (1+2+3+4+5+6+7+8+9+10+11+12+12a+13)</text:p>
          </table:table-cell>
          <table:table-cell office:value-type="float" office:value="31101.380000000616" table:formula="of:=[.B10]+[.B11]+[.B12]+[.B13]+[.B18]+[.B21]+[.B25]+[.B30]+[.B34]+[.B35]+[.B36]+[.B45]+[.B46]+[.B50]" table:style-name="ce69">
            <text:p>31.101,38</text:p>
          </table:table-cell>
          <table:table-cell office:value-type="float" office:value="354769.98000000184" table:formula="of:=[.C10]+[.C11]+[.C12]+[.C13]+[.C18]+[.C21]+[.C25]+[.C30]+[.C34]+[.C35]+[.C36]+[.C45]+[.C46]+[.C50]" table:style-name="ce69">
            <text:p>354.769,98</text:p>
          </table:table-cell>
          <table:table-cell table:number-columns-repeated="16381"/>
        </table:table-row>
        <table:table-row table:style-name="ro8">
          <table:table-cell office:value-type="string" table:style-name="ce55">
            <text:p>14. Ingresos financieros</text:p>
          </table:table-cell>
          <table:table-cell office:value-type="float" office:value="0" table:formula="of:=SUM([.B55:.B57])" table:style-name="ce46">
            <text:p>0,00</text:p>
          </table:table-cell>
          <table:table-cell office:value-type="float" office:value="25.21" table:formula="of:=SUM([.C55:.C57])" table:style-name="ce46">
            <text:p>25,21</text:p>
          </table:table-cell>
          <table:table-cell table:number-columns-repeated="16381"/>
        </table:table-row>
        <table:table-row table:style-name="ro8">
          <table:table-cell office:value-type="string" table:style-name="ce56">
            <text:p>a) De participaciones en instrumentos de patrimonio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6">
            <text:p>b) De valores negociables y otros instrumentos financieros</text:p>
          </table:table-cell>
          <table:table-cell table:style-name="ce52"/>
          <table:table-cell office:value-type="float" office:value="25.21" table:style-name="ce52">
            <text:p>25,21</text:p>
          </table:table-cell>
          <table:table-cell table:number-columns-repeated="16381"/>
        </table:table-row>
        <table:table-row table:style-name="ro8">
          <table:table-cell office:value-type="string" table:style-name="ce56">
            <text:p>c) Imputación de subvenciones, donaciones y legados de carácter financiero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7">
            <text:p>15. Gastos financieros</text:p>
          </table:table-cell>
          <table:table-cell office:value-type="float" office:value="-2350" table:formula="of:=SUM([.B59:.B61])" table:style-name="ce49">
            <text:p>-2.350,00</text:p>
          </table:table-cell>
          <table:table-cell office:value-type="float" office:value="-12667.37" table:formula="of:=SUM([.C59:.C61])" table:style-name="ce49">
            <text:p>-12.667,37</text:p>
          </table:table-cell>
          <table:table-cell table:number-columns-repeated="16381"/>
        </table:table-row>
        <table:table-row table:style-name="ro8">
          <table:table-cell office:value-type="string" table:style-name="ce56">
            <text:p>a) Por deudas con empresas del grupo y asociadas</text:p>
          </table:table-cell>
          <table:table-cell table:style-name="ce52"/>
          <table:table-cell office:value-type="float" office:value="0" table:style-name="ce52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6">
            <text:p>b) Por deudas con terceros</text:p>
          </table:table-cell>
          <table:table-cell office:value-type="float" office:value="-2350" table:style-name="ce52">
            <text:p>-2.350,00</text:p>
          </table:table-cell>
          <table:table-cell office:value-type="float" office:value="-12667.37" table:style-name="ce52">
            <text:p>-12.667,37</text:p>
          </table:table-cell>
          <table:table-cell table:number-columns-repeated="16381"/>
        </table:table-row>
        <table:table-row table:style-name="ro8">
          <table:table-cell office:value-type="string" table:style-name="ce56">
            <text:p>c) Por actualización de provisiones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7">
            <text:p>16. Variación de valor razonable en instrumentos financieros</text:p>
          </table:table-cell>
          <table:table-cell table:style-name="ce49"/>
          <table:table-cell table:style-name="ce52"/>
          <table:table-cell table:number-columns-repeated="16381"/>
        </table:table-row>
        <table:table-row table:style-name="ro8">
          <table:table-cell office:value-type="string" table:style-name="ce57">
            <text:p>17. Diferencias de cambio</text:p>
          </table:table-cell>
          <table:table-cell table:style-name="ce58"/>
          <table:table-cell table:style-name="ce59"/>
          <table:table-cell table:number-columns-repeated="16381"/>
        </table:table-row>
        <table:table-row table:style-name="ro8">
          <table:table-cell office:value-type="string" table:style-name="ce57">
            <text:p>18. Deterioro y resultado por enajenaciones de instrumentos financieros</text:p>
          </table:table-cell>
          <table:table-cell table:style-name="ce49"/>
          <table:table-cell table:style-name="ce52"/>
          <table:table-cell table:number-columns-repeated="16381"/>
        </table:table-row>
        <table:table-row table:style-name="ro7">
          <table:table-cell office:value-type="string" table:style-name="ce60">
            <text:p>19. Otros ingresos y gastos de carácter financiero</text:p>
          </table:table-cell>
          <table:table-cell table:style-name="ce61"/>
          <table:table-cell table:style-name="ce62"/>
          <table:table-cell table:number-columns-repeated="16381"/>
        </table:table-row>
        <table:table-row table:style-name="ro7">
          <table:table-cell office:value-type="string" table:style-name="ce38">
            <text:p>A.2)<text:s text:c="2"/><text:span text:style-name="T2">RESULTADO FINANCIERO (14+15+16+17+18+19)</text:span></text:p>
          </table:table-cell>
          <table:table-cell office:value-type="float" office:value="-2350" table:formula="of:=[.B54]+[.B58]+[.B62]+[.B63]+[.B64]+[.B65]" table:style-name="ce39">
            <text:p>-2.350,00</text:p>
          </table:table-cell>
          <table:table-cell office:value-type="float" office:value="-12642.160000000002" table:formula="of:=[.C54]+[.C58]+[.C62]+[.C63]+[.C64]+[.C65]" table:style-name="ce39">
            <text:p>-12.642,16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A.3)<text:s text:c="2"/><text:span text:style-name="T2">RESULTADO ANTES DE IMPUESTOS (A.1+A.2)</text:span></text:p>
          </table:table-cell>
          <table:table-cell office:value-type="float" office:value="28751.380000000616" table:formula="of:=[.B53]+[.B66]" table:style-name="ce41">
            <text:p>28.751,38</text:p>
          </table:table-cell>
          <table:table-cell office:value-type="float" office:value="342127.82000000187" table:formula="of:=[.C53]+[.C66]" table:style-name="ce41">
            <text:p>342.127,8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0. Impuestos sobre beneficios</text:p>
          </table:table-cell>
          <table:table-cell table:style-name="ce42"/>
          <table:table-cell table:style-name="ce43"/>
          <table:table-cell table:number-columns-repeated="16381"/>
        </table:table-row>
        <table:table-row table:style-name="ro7">
          <table:table-cell office:value-type="string" table:style-name="ce40">
            <text:p>A.4)<text:s text:c="2"/><text:span text:style-name="T2">RESULTADO DEL EJERCICIO PROCEDCEDENTE DE OPERACIONES CONTINUADAS (A.3+20)</text:span></text:p>
          </table:table-cell>
          <table:table-cell office:value-type="float" office:value="28751.380000000616" table:formula="of:=[.B67]+[.B68]" table:style-name="ce41">
            <text:p>28.751,38</text:p>
          </table:table-cell>
          <table:table-cell office:value-type="float" office:value="342127.82000000187" table:formula="of:=[.C67]+[.C68]" table:style-name="ce41">
            <text:p>342.127,82</text:p>
          </table:table-cell>
          <table:table-cell table:number-columns-repeated="16381"/>
        </table:table-row>
        <table:table-row table:style-name="ro8">
          <table:table-cell office:value-type="string" table:style-name="ce55">
            <text:p>B) <text:s/>OPERACIONES INTERRUMPIDAS</text:p>
          </table:table-cell>
          <table:table-cell table:number-columns-repeated="2" table:style-name="ce63"/>
          <table:table-cell table:number-columns-repeated="16381"/>
        </table:table-row>
        <table:table-row table:style-name="ro7">
          <table:table-cell office:value-type="string" table:style-name="ce60">
            <text:p>21. Resultado del ejercicio procedente de operaciones interrumpidas neto de impuestos</text:p>
          </table:table-cell>
          <table:table-cell table:number-columns-repeated="2" table:style-name="ce64"/>
          <table:table-cell table:number-columns-repeated="16381"/>
        </table:table-row>
        <table:table-row table:style-name="ro5">
          <table:table-cell office:value-type="string" table:style-name="ce44">
            <text:p>A.5) <text:s/>RESULTADO DEL EJERCICIO</text:p>
          </table:table-cell>
          <table:table-cell office:value-type="float" office:value="28751.380000000616" table:formula="of:=[.B69]+[.B71]" table:style-name="ce41">
            <text:p>28.751,38</text:p>
          </table:table-cell>
          <table:table-cell office:value-type="float" office:value="342127.82000000187" table:formula="of:=[.C69]+[.C71]" table:style-name="ce41">
            <text:p>342.127,82</text:p>
          </table:table-cell>
          <table:table-cell table:number-columns-repeated="16381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3__pdas__y_ganancias.$A$1:3__pdas__y_ganancias.$C$72" table:base-cell-address="3__pdas__y_ganancias.$A$1"/>
          <table:named-range table:name="Print_Titles" table:cell-range-address="3__pdas__y_ganancias.$A$1:3__pdas__y_ganancias.$IV$8" table:base-cell-address="3__pdas_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ilvestre Lopez Angulo</meta:initial-creator>
    <dc:creator>Oliver</dc:creator>
    <meta:creation-date>2013-06-11T14:11:26Z</meta:creation-date>
    <dc:date>2021-07-08T14:17:22Z</dc:date>
    <meta:print-date>2020-12-02T10:09:57Z</meta:print-date>
  </office:meta>
</office:document-meta>
</file>