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BF1DE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BF1D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#EBF1DE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EBF1DE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5D9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2pt solid #000000" fo:border-bottom="thin solid #000000" fo:border-left="2pt solid #000000" fo:border-right="2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8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/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BF1D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ac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2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2">
            <text:p>PRESUPUESTO GENERAL DEL EXCMO.</text:p>
          </table:table-cell>
          <table:covered-table-cell/>
          <table:table-cell office:value-type="string" table:style-name="ce37">
            <text:p>EJERCICIO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1">
            <text:p>AYUNTAMIENTO DE LAS PALMAS DE GRAN CANARIA</text:p>
          </table:table-cell>
          <table:covered-table-cell/>
          <table:table-cell office:value-type="float" office:value="2025" table:style-name="ce38">
            <text:p>2025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94">
            <text:p>PROMOCIÓN DE LA CIUDAD DE LAS PALMAS DE GRAN CANARIA, S.A.</text:p>
          </table:table-cell>
          <table:covered-table-cell table:number-columns-repeated="2"/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string" table:style-name="ce70">
            <text:p><text:s text:c="4"/>NIF: A35250737</text:p>
          </table:table-cell>
          <table:table-cell office:value-type="string" table:number-columns-spanned="2" table:number-rows-spanned="1" table:style-name="ce95">
            <text:p>CNAE: 9329</text:p>
          </table:table-cell>
          <table:covered-table-cell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3">
            <text:p>BALANC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12"/>
          <table:table-cell table:style-name="ce13"/>
          <table:table-cell office:value-type="string" table:style-name="ce14">
            <text:p>(Importe en <text:s/>€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9">
            <text:p>ACTIVO</text:p>
          </table:table-cell>
          <table:table-cell office:value-type="float" office:value="2025" table:style-name="ce15">
            <text:p>2025</text:p>
          </table:table-cell>
          <table:table-cell office:value-type="string" table:style-name="ce15">
            <text:p>2024<text:s/><text:span text:style-name="T3">(estimado)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A) ACTIVO NO CORRIENTE</text:p>
          </table:table-cell>
          <table:table-cell office:value-type="float" office:value="15461798.799999999" table:formula="of:=[.B10]+[.B15]+[.B19]+[.B22]+[.B23]+[.B24]+[.B25]" table:style-name="ce41">
            <text:p>15.461.798,80<text:s text:c="2"/></text:p>
          </table:table-cell>
          <table:table-cell office:value-type="float" office:value="15570156.25" table:formula="of:=[.C10]+[.C15]+[.C19]+[.C22]+[.C23]+[.C24]+[.C25]" table:style-name="ce41">
            <text:p>15.570.156,25<text:s text:c="2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">
            <text:p> I. Inmovilizado intangible</text:p>
          </table:table-cell>
          <table:table-cell office:value-type="float" office:value="0" table:formula="of:=[.B11]+[.B12]+[.B13]+[.B14]" table:style-name="ce42">
            <text:p>0,00<text:s text:c="2"/></text:p>
          </table:table-cell>
          <table:table-cell office:value-type="float" office:value="0" table:formula="of:=[.C11]+[.C12]+[.C13]+[.C14]" table:style-name="ce42">
            <text:p>0,00<text:s text:c="2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Desarrollo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8">
          <table:table-cell office:value-type="string" table:style-name="ce16">
            <text:p>Aplicaciones informáticas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8">
          <table:table-cell office:value-type="string" table:style-name="ce16">
            <text:p>Anticipos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8">
          <table:table-cell office:value-type="string" table:style-name="ce16">
            <text:p>Resto del inmovilizado intangible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8">
          <table:table-cell office:value-type="string" table:style-name="ce10">
            <text:p> II. Inmovilizado material</text:p>
          </table:table-cell>
          <table:table-cell office:value-type="float" office:value="15461798.799999999" table:formula="of:=[.B16]+[.B17]+[.B18]" table:style-name="ce44">
            <text:p>15.461.798,80<text:s text:c="2"/></text:p>
          </table:table-cell>
          <table:table-cell office:value-type="float" office:value="15570156.25" table:formula="of:=[.C16]+[.C17]+[.C18]" table:style-name="ce44">
            <text:p>15.570.156,25<text:s text:c="2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Terrenos<text:s/></text:p>
          </table:table-cell>
          <table:table-cell office:value-type="float" office:value="15199749.1" table:style-name="ce43">
            <text:p>15.199.749,10<text:s text:c="2"/></text:p>
          </table:table-cell>
          <table:table-cell office:value-type="float" office:value="15199749.1" table:style-name="ce43">
            <text:p>15.199.749,10<text:s text:c="2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">
            <text:p>Anticip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Resto del inmovilizado material</text:p>
          </table:table-cell>
          <table:table-cell office:value-type="float" office:value="262049.7" table:formula="of:=370407.15-108357.45" table:style-name="ce43">
            <text:p>262.049,70<text:s text:c="2"/></text:p>
          </table:table-cell>
          <table:table-cell office:value-type="float" office:value="370407.15" table:style-name="ce43">
            <text:p>370.407,15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 III. Inversiones inmobiliarias</text:p>
          </table:table-cell>
          <table:table-cell office:value-type="float" office:value="0" table:formula="of:=[.B20]+[.B21]" table:style-name="ce44">
            <text:p>0,00<text:s text:c="2"/></text:p>
          </table:table-cell>
          <table:table-cell office:value-type="float" office:value="0" table:formula="of:=[.C20]+[.C21]" table:style-name="ce4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Terren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Construccion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 IV. Inversiones en empresas del grupo y asociadas a largo plazo</text:p>
          </table:table-cell>
          <table:table-cell table:number-columns-repeated="2" table:style-name="ce45"/>
          <table:table-cell table:number-columns-repeated="16381"/>
        </table:table-row>
        <table:table-row table:style-name="ro8">
          <table:table-cell office:value-type="string" table:style-name="ce10">
            <text:p> V. Inversiones financieras a largo plazo</text:p>
          </table:table-cell>
          <table:table-cell table:number-columns-repeated="2" table:style-name="ce45"/>
          <table:table-cell table:number-columns-repeated="16381"/>
        </table:table-row>
        <table:table-row table:style-name="ro8">
          <table:table-cell office:value-type="string" table:style-name="ce10">
            <text:p> VI. Activos por impuesto diferido</text:p>
          </table:table-cell>
          <table:table-cell table:number-columns-repeated="2" table:style-name="ce44"/>
          <table:table-cell table:number-columns-repeated="16381"/>
        </table:table-row>
        <table:table-row table:style-name="ro7">
          <table:table-cell office:value-type="string" table:style-name="ce11">
            <text:p> VII. Deudores comerciales no corrientes</text:p>
          </table:table-cell>
          <table:table-cell table:number-columns-repeated="2" table:style-name="ce46"/>
          <table:table-cell table:number-columns-repeated="16381"/>
        </table:table-row>
        <table:table-row table:style-name="ro7">
          <table:table-cell office:value-type="string" table:style-name="ce4">
            <text:p>B) ACTIVO CORRIENTE</text:p>
          </table:table-cell>
          <table:table-cell office:value-type="float" office:value="3896689.98" table:formula="of:=[.B27]+[.B33]+[.B36]+[.B40]+[.B41]+[.B42]+[.B43]" table:style-name="ce41">
            <text:p>3.896.689,98<text:s text:c="2"/></text:p>
          </table:table-cell>
          <table:table-cell office:value-type="float" office:value="4235132.05" table:formula="of:=[.C27]+[.C33]+[.C36]+[.C40]+[.C41]+[.C42]+[.C43]" table:style-name="ce41">
            <text:p>4.235.132,05<text:s text:c="2"/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 I. Activos no corrientes mantenidos para la venta</text:p>
          </table:table-cell>
          <table:table-cell office:value-type="float" office:value="0" table:formula="of:=[.B28]+[.B31]+[.B32]" table:style-name="ce40">
            <text:p>0,00<text:s text:c="2"/></text:p>
          </table:table-cell>
          <table:table-cell office:value-type="float" office:value="0" table:formula="of:=[.B28]+[.B31]+[.B32]" table:style-name="ce47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Inmovilizado</text:p>
          </table:table-cell>
          <table:table-cell office:value-type="float" office:value="0" table:formula="of:=[.B29]+[.B30]" table:style-name="ce48">
            <text:p>0,00<text:s text:c="2"/></text:p>
          </table:table-cell>
          <table:table-cell office:value-type="float" office:value="0" table:formula="of:=[.C29]+[.C30]" table:style-name="ce43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Terren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21">
            <text:p>Resto del inmovilizad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Inversiones financiera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Existencias y otros activ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 II. Existencias</text:p>
          </table:table-cell>
          <table:table-cell office:value-type="float" office:value="0" table:formula="of:=[.B34]+[.B35]" table:style-name="ce44">
            <text:p>0,00<text:s text:c="2"/></text:p>
          </table:table-cell>
          <table:table-cell office:value-type="float" office:value="0" table:formula="of:=[.C34]+[.C35]" table:style-name="ce4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Existencia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Anticip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 III. Deudores comerciales y otras cuentas a cobrar</text:p>
          </table:table-cell>
          <table:table-cell office:value-type="float" office:value="3064714.98" table:formula="of:=[.B37]+[.B38]+[.B39]" table:style-name="ce44">
            <text:p>3.064.714,98<text:s text:c="2"/></text:p>
          </table:table-cell>
          <table:table-cell office:value-type="float" office:value="3363121.38" table:formula="of:=[.C37]+[.C38]+[.C39]" table:style-name="ce44">
            <text:p>3.363.121,38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Clientes por ventas y prestaciones de servicios<text:s/></text:p>
          </table:table-cell>
          <table:table-cell office:value-type="float" office:value="189357.53" table:style-name="ce43">
            <text:p>189.357,53<text:s text:c="2"/></text:p>
          </table:table-cell>
          <table:table-cell office:value-type="float" office:value="206008.10999999987" table:formula="of:=-1000000+2106008.11-900000" table:style-name="ce43">
            <text:p>206.008,11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Accionistas (socios) por desembolsos exigido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os deudores<text:s/></text:p>
          </table:table-cell>
          <table:table-cell office:value-type="float" office:value="2875357.45" table:style-name="ce43">
            <text:p>2.875.357,45<text:s text:c="2"/></text:p>
          </table:table-cell>
          <table:table-cell office:value-type="float" office:value="3157113.27" table:formula="of:=46032.79+8226.85+350.48+3172503.15-70000" table:style-name="ce43">
            <text:p>3.157.113,2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 IV. Inversiones en empresas del grupo y asociadas a corto plaz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 V. Inversiones financieras a corto plazo</text:p>
          </table:table-cell>
          <table:table-cell office:value-type="float" office:value="36975" table:style-name="ce44">
            <text:p>36.975,00<text:s text:c="2"/></text:p>
          </table:table-cell>
          <table:table-cell office:value-type="float" office:value="36975" table:style-name="ce44">
            <text:p>36.975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 VI. Periodificaciones a corto plazo</text:p>
          </table:table-cell>
          <table:table-cell office:value-type="float" office:value="95000" table:style-name="ce44">
            <text:p>95.000,00<text:s text:c="2"/></text:p>
          </table:table-cell>
          <table:table-cell office:value-type="float" office:value="97234.09" table:style-name="ce44">
            <text:p>97.234,09<text:s text:c="2"/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VII. Efectivo y otros activos líquidos equivalentes</text:p>
          </table:table-cell>
          <table:table-cell office:value-type="float" office:value="700000" table:style-name="ce46">
            <text:p>700.000,00<text:s text:c="2"/></text:p>
          </table:table-cell>
          <table:table-cell office:value-type="float" office:value="737801.58" table:style-name="ce46">
            <text:p>737.801,58<text:s text:c="2"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 ACTIVO (A+B)</text:p>
          </table:table-cell>
          <table:table-cell office:value-type="float" office:value="19358488.779999997" table:formula="of:=[.B9]+[.B26]" table:style-name="ce49">
            <text:p>19.358.488,78<text:s text:c="2"/></text:p>
          </table:table-cell>
          <table:table-cell office:value-type="float" office:value="19805288.300000001" table:formula="of:=[.C9]+[.C26]" table:style-name="ce49">
            <text:p>19.805.288,30<text:s text:c="2"/></text:p>
          </table:table-cell>
          <table:table-cell table:number-columns-repeated="1638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1__activo.$A$1:1__activo.$C$44" table:base-cell-address="1__activo.$A$1"/>
          <table:named-range table:name="Print_Titles" table:cell-range-address="1__activo.$A$1:1__activo.$IV$8" table:base-cell-address="1__activo.$A$1"/>
        </table:named-expressions>
      </table:table>
      <table:table table:name="2__pas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72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2">
            <text:p>PRESUPUESTO GENERAL DEL EXCMO.</text:p>
          </table:table-cell>
          <table:covered-table-cell/>
          <table:table-cell office:value-type="string" table:style-name="ce37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1">
            <text:p>AYUNTAMIENTO DE LAS PALMAS DE GRAN CANARIA</text:p>
          </table:table-cell>
          <table:covered-table-cell/>
          <table:table-cell office:value-type="float" office:value="2025" table:style-name="ce38">
            <text:p>2025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4">
            <text:p>PROMOCIÓN DE LA CIUDAD DE LAS PALMAS DE GRAN CANARIA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0">
            <text:p><text:s text:c="4"/>NIF: A35250737</text:p>
          </table:table-cell>
          <table:table-cell office:value-type="string" table:number-columns-spanned="2" table:number-rows-spanned="1" table:style-name="ce95">
            <text:p>CNAE: 9329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3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17"/>
          <table:table-cell table:style-name="ce18"/>
          <table:table-cell office:value-type="string" table:style-name="ce14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ATRIMONIO NETO Y PASIVO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2024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) PATRIMONIO NETO</text:p>
          </table:table-cell>
          <table:table-cell office:value-type="float" office:value="16869187.979999997" table:formula="of:=[.B10]+[.B20]+[.B21]" table:style-name="ce50">
            <text:p>16.869.187,98<text:s text:c="2"/></text:p>
          </table:table-cell>
          <table:table-cell office:value-type="float" office:value="16869187.979999997" table:formula="of:=[.C10]+[.C20]+[.C21]" table:style-name="ce50">
            <text:p>16.869.187,98<text:s text:c="2"/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A-1) Fondos propios</text:p>
          </table:table-cell>
          <table:table-cell office:value-type="float" office:value="1602154.6699999971" table:formula="of:=[.B11]+[.B12]+[.B13]+[.B14]+[.B15]+[.B16]+[.B17]+[.B18]+[.B19]" table:style-name="ce42">
            <text:p>1.602.154,67<text:s text:c="2"/></text:p>
          </table:table-cell>
          <table:table-cell office:value-type="float" office:value="1602154.6699999971" table:formula="of:=[.C11]+[.C12]+[.C13]+[.C14]+[.C15]+[.C16]+[.C17]+[.C18]+[.C19]" table:style-name="ce42">
            <text:p>1.602.154,6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I. Capital<text:s/></text:p>
          </table:table-cell>
          <table:table-cell office:value-type="float" office:value="2060102" table:style-name="ce44">
            <text:p>2.060.102,00<text:s text:c="2"/></text:p>
          </table:table-cell>
          <table:table-cell office:value-type="float" office:value="2060102" table:style-name="ce44">
            <text:p>2.060.102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II. Prima de emisión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III. Reservas</text:p>
          </table:table-cell>
          <table:table-cell office:value-type="float" office:value="-467500.62" table:style-name="ce44">
            <text:p>-467.500,62<text:s text:c="2"/></text:p>
          </table:table-cell>
          <table:table-cell office:value-type="float" office:value="-467500.62" table:style-name="ce44">
            <text:p>-467.500,62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IV. (Acciones y participaciones en patrimonio propias)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V. Resultado de ejercicios anteriores</text:p>
          </table:table-cell>
          <table:table-cell office:value-type="float" office:value="-5547063.2800000031" table:formula="of:=+[.C15]+[.C17]" table:style-name="ce44">
            <text:p>-5.547.063,28<text:s text:c="2"/></text:p>
          </table:table-cell>
          <table:table-cell office:value-type="float" office:value="-5556616.5700000003" table:style-name="ce44">
            <text:p>-5.556.616,5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I. Otras aportaciones de socios</text:p>
          </table:table-cell>
          <table:table-cell office:value-type="float" office:value="5556616.5700000003" table:style-name="ce44">
            <text:p>5.556.616,57<text:s text:c="2"/></text:p>
          </table:table-cell>
          <table:table-cell office:value-type="float" office:value="5556616.5700000003" table:style-name="ce44">
            <text:p>5.556.616,5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II. Resultado del ejercicio</text:p>
          </table:table-cell>
          <table:table-cell table:style-name="ce44"/>
          <table:table-cell office:value-type="float" office:value="9553.2899999971632" table:formula="of:=+['3__pdas__y_ganancias'.C73]" table:style-name="ce44">
            <text:p>9.553,29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III. (Dividendo a cuenta)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IX. Otros instrumentos de patrimonio net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A-2) Ajustes por cambio de valor</text:p>
          </table:table-cell>
          <table:table-cell table:number-columns-repeated="2" table:style-name="ce45"/>
          <table:table-cell table:number-columns-repeated="16381"/>
        </table:table-row>
        <table:table-row table:style-name="ro7">
          <table:table-cell office:value-type="string" table:style-name="ce11">
            <text:p>A-3) Subvenciones, donaciones y legados recibidos</text:p>
          </table:table-cell>
          <table:table-cell office:value-type="float" office:value="15267033.310000001" table:style-name="ce46">
            <text:p>15.267.033,31<text:s text:c="2"/></text:p>
          </table:table-cell>
          <table:table-cell office:value-type="float" office:value="15267033.310000001" table:style-name="ce46">
            <text:p>15.267.033,31<text:s text:c="2"/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B) PASIVO NO CORRIENTE</text:p>
          </table:table-cell>
          <table:table-cell office:value-type="float" office:value="0" table:formula="of:=[.B23]+[.B27]+[.B32]+[.B33]+[.B34]+[.B35]+[.B36]" table:style-name="ce50">
            <text:p>0,00<text:s text:c="2"/></text:p>
          </table:table-cell>
          <table:table-cell office:value-type="float" office:value="0" table:formula="of:=[.C23]+[.C27]+[.C32]+[.C33]+[.C34]+[.C35]+[.C36]" table:style-name="ce50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I. Provisiones a largo plazo</text:p>
          </table:table-cell>
          <table:table-cell office:value-type="float" office:value="0" table:formula="of:=[.B24]+[.B25]+[.B26]" table:style-name="ce42">
            <text:p>0,00<text:s text:c="2"/></text:p>
          </table:table-cell>
          <table:table-cell office:value-type="float" office:value="0" table:formula="of:=[.C24]+[.C25]+[.C26]" table:style-name="ce42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Provisión por retribuciones al personal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Provisión por desmantelamiento, retiro o rehabilitación del inmovilizad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as provision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II. Deudas a largo plazo</text:p>
          </table:table-cell>
          <table:table-cell office:value-type="float" office:value="0" table:formula="of:=[.B28]+[.B29]+[.B30]+[.B31]" table:style-name="ce44">
            <text:p>0,00<text:s text:c="2"/></text:p>
          </table:table-cell>
          <table:table-cell office:value-type="float" office:value="0" table:formula="of:=[.C28]+[.C29]+[.C30]+[.C31]" table:style-name="ce4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Obligaciones y otros valores negociabl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Deudas con entidades de crédit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<text:s/>Acreedores por arrendamiento financier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as deudas a largo plaz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III. Deudas con empresas del grupo y asociadas a largo plaz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IV. Pasivos por impuesto diferid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V. Periodificaciones a largo plaz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VI. Acreedores comerciales no corrientes</text:p>
          </table:table-cell>
          <table:table-cell table:number-columns-repeated="2" table:style-name="ce44"/>
          <table:table-cell table:number-columns-repeated="16381"/>
        </table:table-row>
        <table:table-row table:style-name="ro7">
          <table:table-cell office:value-type="string" table:style-name="ce11">
            <text:p>VII. Deuda con características especiales a largo plazo</text:p>
          </table:table-cell>
          <table:table-cell table:number-columns-repeated="2" table:style-name="ce46"/>
          <table:table-cell table:number-columns-repeated="16381"/>
        </table:table-row>
        <table:table-row table:style-name="ro7">
          <table:table-cell office:value-type="string" table:style-name="ce4">
            <text:p>C) PASIVO CORRIENTE</text:p>
          </table:table-cell>
          <table:table-cell office:value-type="float" office:value="2489300.7999999998" table:formula="of:=[.B38]+[.B39]+[.B43]+[.B48]+[.B49]+[.B52]+[.B53]" table:style-name="ce50">
            <text:p>2.489.300,80<text:s text:c="2"/></text:p>
          </table:table-cell>
          <table:table-cell office:value-type="float" office:value="2936100.32" table:formula="of:=[.C38]+[.C39]+[.C43]+[.C48]+[.C49]+[.C52]+[.C53]" table:style-name="ce50">
            <text:p>2.936.100,32<text:s text:c="2"/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I. Pasivos vinculados con activos no corrientes mantenidos para la venta</text:p>
          </table:table-cell>
          <table:table-cell table:number-columns-repeated="2" table:style-name="ce51"/>
          <table:table-cell table:number-columns-repeated="16381"/>
        </table:table-row>
        <table:table-row table:style-name="ro8">
          <table:table-cell office:value-type="string" table:style-name="ce10">
            <text:p>II. Provisiones a corto plazo</text:p>
          </table:table-cell>
          <table:table-cell office:value-type="float" office:value="0" table:formula="of:=[.B40]+[.B41]+[.B42]" table:style-name="ce44">
            <text:p>0,00<text:s text:c="2"/></text:p>
          </table:table-cell>
          <table:table-cell office:value-type="float" office:value="0" table:formula="of:=[.C40]+[.C41]+[.C42]" table:style-name="ce4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Provisión por retribuciones al personal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Provisión por desmantelamiento, retiro o rehabilitación del inmovilizad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as provision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0">
            <text:p>III. Deudas a corto plazo</text:p>
          </table:table-cell>
          <table:table-cell office:value-type="float" office:value="40357.53" table:formula="of:=[.B44]+[.B45]+[.B46]+[.B47]" table:style-name="ce44">
            <text:p>40.357,53<text:s text:c="2"/></text:p>
          </table:table-cell>
          <table:table-cell office:value-type="float" office:value="32535.75" table:formula="of:=[.C44]+[.C45]+[.C46]+[.C47]" table:style-name="ce44">
            <text:p>32.535,75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Obligaciones y otros valores negociabl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Deudas con entidades de crédit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Acreedores por arrendamiento financiero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as deudas a corto plazo</text:p>
          </table:table-cell>
          <table:table-cell office:value-type="float" office:value="40357.53" table:style-name="ce43">
            <text:p>40.357,53<text:s text:c="2"/></text:p>
          </table:table-cell>
          <table:table-cell office:value-type="float" office:value="32535.75" table:style-name="ce43">
            <text:p>32.535,75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IV. Deudas con empresas del grupo y asociadas a corto plazo</text:p>
          </table:table-cell>
          <table:table-cell table:number-columns-repeated="2" table:style-name="ce44"/>
          <table:table-cell table:number-columns-repeated="16381"/>
        </table:table-row>
        <table:table-row table:style-name="ro8">
          <table:table-cell office:value-type="string" table:style-name="ce10">
            <text:p>V. Acreedores comerciales y otras cuentas a pagar</text:p>
          </table:table-cell>
          <table:table-cell office:value-type="float" office:value="2348943.27" table:formula="of:=[.B50]+[.B51]" table:style-name="ce44">
            <text:p>2.348.943,27<text:s text:c="2"/></text:p>
          </table:table-cell>
          <table:table-cell office:value-type="float" office:value="2803564.57" table:formula="of:=[.C50]+[.C51]" table:style-name="ce44">
            <text:p>2.803.564,5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Proveedores</text:p>
          </table:table-cell>
          <table:table-cell table:number-columns-repeated="2" table:style-name="ce43"/>
          <table:table-cell table:number-columns-repeated="16381"/>
        </table:table-row>
        <table:table-row table:style-name="ro8">
          <table:table-cell office:value-type="string" table:style-name="ce16">
            <text:p>Otros acreedores</text:p>
          </table:table-cell>
          <table:table-cell office:value-type="float" office:value="2348943.27" table:formula="of:=70000+2278943.27" table:style-name="ce43">
            <text:p>2.348.943,27<text:s text:c="2"/></text:p>
          </table:table-cell>
          <table:table-cell office:value-type="float" office:value="2803564.57" table:style-name="ce43">
            <text:p>2.803.564,57<text:s text:c="2"/>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VI. Periodificaciones a corto plazo</text:p>
          </table:table-cell>
          <table:table-cell office:value-type="float" office:value="100000" table:style-name="ce44">
            <text:p>100.000,00<text:s text:c="2"/></text:p>
          </table:table-cell>
          <table:table-cell office:value-type="float" office:value="100000" table:style-name="ce44">
            <text:p>100.000,00<text:s text:c="2"/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II. <text:s/>Deuda con características especiales a corto plazo</text:p>
          </table:table-cell>
          <table:table-cell table:number-columns-repeated="2" table:style-name="ce46"/>
          <table:table-cell table:number-columns-repeated="16381"/>
        </table:table-row>
        <table:table-row table:style-name="ro9">
          <table:table-cell office:value-type="string" table:style-name="ce8">
            <text:p>TOTAL PATRIMONIO NETO Y PASIVO (A+B+C)</text:p>
          </table:table-cell>
          <table:table-cell office:value-type="float" office:value="19358488.779999997" table:formula="of:=[.B9]+[.B22]+[.B37]" table:style-name="ce49">
            <text:p>19.358.488,78<text:s text:c="2"/></text:p>
          </table:table-cell>
          <table:table-cell office:value-type="float" office:value="19805288.299999997" table:formula="of:=[.C9]+[.C22]+[.C37]" table:style-name="ce49">
            <text:p>19.805.288,30<text:s text:c="2"/></text:p>
          </table:table-cell>
          <table:table-cell table:number-columns-repeated="1638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2__pasivo.$A$1:2__pasivo.$C$54" table:base-cell-address="2__pasivo.$A$1"/>
          <table:named-range table:name="Print_Titles" table:cell-range-address="2__pasivo.$A$1:2__pasivo.$IV$8" table:base-cell-address="2__pasivo.$A$1"/>
        </table:named-expressions>
      </table:table>
      <table:table table:name="3__pdas__y_gananci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72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2">
            <text:p>PRESUPUESTO GENERAL DEL EXCMO.</text:p>
          </table:table-cell>
          <table:covered-table-cell/>
          <table:table-cell office:value-type="string" table:style-name="ce37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1">
            <text:p><text:s/>AYUNTAMIENTO DE LAS PALMAS DE GRAN CANARIA</text:p>
          </table:table-cell>
          <table:covered-table-cell/>
          <table:table-cell office:value-type="float" office:value="2025" table:style-name="ce38">
            <text:p>2025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4">
            <text:p>PROMOCIÓN DE LA CIUDAD DE LAS PALMAS DE GRAN CANARIA, S.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0">
            <text:p><text:s text:c="4"/>NIF: A35250737</text:p>
          </table:table-cell>
          <table:table-cell office:value-type="string" table:number-columns-spanned="2" table:number-rows-spanned="1" table:style-name="ce95">
            <text:p>CNAE: 9329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7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2"/>
          <table:table-cell table:style-name="ce23"/>
          <table:table-cell office:value-type="string" table:style-name="ce14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25" table:style-name="ce3">
            <text:p>2025</text:p>
          </table:table-cell>
          <table:table-cell office:value-type="string" table:style-name="ce3">
            <text:p>2024<text:s/><text:span text:style-name="T4">(estimado)</text:span>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6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1. <text:s/>Importe neto de la cifra de negocios</text:p>
          </table:table-cell>
          <table:table-cell office:value-type="float" office:value="640000" table:style-name="ce52">
            <text:p>640.000,00<text:s text:c="2"/></text:p>
          </table:table-cell>
          <table:table-cell office:value-type="float" office:value="633403.96" table:formula="of:=30000+603403.96" table:style-name="ce53">
            <text:p>633.403,96<text:s text:c="2"/></text:p>
          </table:table-cell>
          <table:table-cell table:number-columns-repeated="16381"/>
        </table:table-row>
        <table:table-row table:style-name="ro8">
          <table:table-cell office:value-type="string" table:style-name="ce29">
            <text:p>2. Variaciones de existencias de productos terminados y en curso de fabricación</text:p>
          </table:table-cell>
          <table:table-cell table:style-name="ce54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3. Trabajos realizados por la empresa para su activo</text:p>
          </table:table-cell>
          <table:table-cell table:style-name="ce54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4. Aprovisionamientos</text:p>
          </table:table-cell>
          <table:table-cell office:value-type="float" office:value="0" table:formula="of:=SUM([.B14:.B17])" table:style-name="ce54">
            <text:p>0,00<text:s text:c="2"/></text:p>
          </table:table-cell>
          <table:table-cell office:value-type="float" office:value="0" table:formula="of:=SUM([.C14:.C17])" table:style-name="ce5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a) Consumo de mercadería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0">
            <text:p>b) Consumo de materias primas y otras materias consumibles</text:p>
          </table:table-cell>
          <table:table-cell table:style-name="ce57"/>
          <table:table-cell table:style-name="ce55"/>
          <table:table-cell table:number-columns-repeated="16381"/>
        </table:table-row>
        <table:table-row table:style-name="ro8">
          <table:table-cell office:value-type="string" table:style-name="ce30">
            <text:p>c) Trabajos realizados por otras empresa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0">
            <text:p>d) Deterioro de mercad, materias primas y otros aprovisionamientos</text:p>
          </table:table-cell>
          <table:table-cell table:style-name="ce56"/>
          <table:table-cell table:style-name="ce55"/>
          <table:table-cell table:number-columns-repeated="16381" table:style-name="ce1"/>
        </table:table-row>
        <table:table-row table:style-name="ro8">
          <table:table-cell office:value-type="string" table:style-name="ce29">
            <text:p>5. Otros ingresos de explotación</text:p>
          </table:table-cell>
          <table:table-cell office:value-type="float" office:value="19884000" table:formula="of:=+[.B20]+[.B21]" table:style-name="ce54">
            <text:p>19.884.000,00<text:s text:c="2"/></text:p>
          </table:table-cell>
          <table:table-cell office:value-type="float" office:value="19639000" table:formula="of:=SUM([.C19:.C20])" table:style-name="ce54">
            <text:p>19.639.000,00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a) Ingresos accesorios y otros de gestión corriente</text:p>
          </table:table-cell>
          <table:table-cell table:style-name="ce56"/>
          <table:table-cell table:style-name="ce55"/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b) Subvenciones de explotación incorporadas al resultado del ejercicio</text:p>
          </table:table-cell>
          <table:table-cell office:value-type="float" office:value="19134000" table:formula="of:=150000+18984000" table:style-name="ce56">
            <text:p>19.134.000,00<text:s text:c="2"/></text:p>
          </table:table-cell>
          <table:table-cell office:value-type="float" office:value="19639000" table:style-name="ce55">
            <text:p>19.639.000,00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b) Subv. de explot. incorporadas al resultado del ejercicio (CAPITALIDAD)</text:p>
          </table:table-cell>
          <table:table-cell office:value-type="float" office:value="750000" table:style-name="ce56">
            <text:p>750.000,00<text:s text:c="2"/></text:p>
          </table:table-cell>
          <table:table-cell table:style-name="ce55"/>
          <table:table-cell table:style-name="ce69"/>
          <table:table-cell table:number-columns-repeated="4" table:style-name="ce71"/>
          <table:table-cell table:number-columns-repeated="16376" table:style-name="ce69"/>
        </table:table-row>
        <table:table-row table:style-name="ro8">
          <table:table-cell office:value-type="string" table:style-name="ce29">
            <text:p>6. <text:s/>Gastos de personal</text:p>
          </table:table-cell>
          <table:table-cell office:value-type="float" office:value="-3412834.8800000004" table:formula="of:=SUM([.B23:.B25])" table:style-name="ce54">
            <text:p>-3.412.834,88<text:s text:c="2"/></text:p>
          </table:table-cell>
          <table:table-cell office:value-type="float" office:value="-3198857.73" table:formula="of:=SUM([.C23:.C25])" table:style-name="ce54">
            <text:p>-3.198.857,73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a) Sueldos, salarios y asimilados</text:p>
          </table:table-cell>
          <table:table-cell office:value-type="float" office:value="-2579245.9500000002" table:formula="of:=-2474245.95-105000" table:style-name="ce56">
            <text:p>-2.579.245,95<text:s text:c="2"/></text:p>
          </table:table-cell>
          <table:table-cell office:value-type="float" office:value="-2415428.75" table:style-name="ce55">
            <text:p>-2.415.428,75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b) Cargas sociales</text:p>
          </table:table-cell>
          <table:table-cell office:value-type="float" office:value="-833588.93" table:formula="of:=-788588.93-45000" table:style-name="ce56">
            <text:p>-833.588,93<text:s text:c="2"/></text:p>
          </table:table-cell>
          <table:table-cell office:value-type="float" office:value="-783428.98" table:style-name="ce55">
            <text:p>-783.428,98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c) Provisiones</text:p>
          </table:table-cell>
          <table:table-cell table:style-name="ce56"/>
          <table:table-cell table:style-name="ce55"/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29">
            <text:p>7. <text:s/>Otros gastos de explotación</text:p>
          </table:table-cell>
          <table:table-cell office:value-type="float" office:value="-17000918.369999997" table:formula="of:=SUM([.B27:.B30])" table:style-name="ce54">
            <text:p>-17.000.918,37<text:s text:c="2"/></text:p>
          </table:table-cell>
          <table:table-cell office:value-type="float" office:value="-16970702.520000003" table:formula="of:=SUM([.C27:.C30])" table:style-name="ce54">
            <text:p>-16.970.702,52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a) Servicios exteriores</text:p>
          </table:table-cell>
          <table:table-cell office:value-type="float" office:value="-16968918.369999997" table:formula="of:=-16634918.37+416000-600000-150000" table:style-name="ce56">
            <text:p>-16.968.918,37<text:s text:c="2"/></text:p>
          </table:table-cell>
          <table:table-cell office:value-type="float" office:value="-16938758.350000001" table:formula="of:=-16868758.35-70000" table:style-name="ce55">
            <text:p>-16.938.758,35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b) Tributos</text:p>
          </table:table-cell>
          <table:table-cell office:value-type="float" office:value="-32000" table:style-name="ce56">
            <text:p>-32.000,00<text:s text:c="2"/></text:p>
          </table:table-cell>
          <table:table-cell office:value-type="float" office:value="-31944.17" table:style-name="ce55">
            <text:p>-31.944,17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c) Pérdidas, deterioro y variación de prov. por operaciones comerciales</text:p>
          </table:table-cell>
          <table:table-cell table:style-name="ce56"/>
          <table:table-cell table:style-name="ce55"/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d) Otros gastos de gestión corriente</text:p>
          </table:table-cell>
          <table:table-cell table:style-name="ce56"/>
          <table:table-cell table:style-name="ce55"/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29">
            <text:p>8. Amortización del inmovilizado</text:p>
          </table:table-cell>
          <table:table-cell office:value-type="float" office:value="-110246.75" table:formula="of:=SUM([.B32:.B34])" table:style-name="ce54">
            <text:p>-110.246,75<text:s text:c="2"/></text:p>
          </table:table-cell>
          <table:table-cell office:value-type="float" office:value="-108214.52" table:formula="of:=SUM([.C32:.C34])" table:style-name="ce54">
            <text:p>-108.214,52<text:s text:c="2"/></text:p>
          </table:table-cell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a) Amortización del inmovilizado intangible</text:p>
          </table:table-cell>
          <table:table-cell table:style-name="ce54"/>
          <table:table-cell table:style-name="ce55"/>
          <table:table-cell table:style-name="ce1"/>
          <table:table-cell table:number-columns-repeated="4" table:style-name="ce71"/>
          <table:table-cell table:number-columns-repeated="16376"/>
        </table:table-row>
        <table:table-row table:style-name="ro8">
          <table:table-cell office:value-type="string" table:style-name="ce30">
            <text:p>b) Amortización del inmovilizado material</text:p>
          </table:table-cell>
          <table:table-cell office:value-type="float" office:value="-110246.75" table:style-name="ce56">
            <text:p>-110.246,75<text:s text:c="2"/></text:p>
          </table:table-cell>
          <table:table-cell office:value-type="float" office:value="-108214.52" table:style-name="ce55">
            <text:p>-108.214,52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c) Amortización de las inversiones inmobiliarias</text:p>
          </table:table-cell>
          <table:table-cell table:style-name="ce54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9. Imputación de subvenciones de inmovilizado no financiero y otras</text:p>
          </table:table-cell>
          <table:table-cell table:style-name="ce54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10. Exceso de provisione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11. Deterioro y resultado por enajenaciones del inmovilizado</text:p>
          </table:table-cell>
          <table:table-cell office:value-type="float" office:value="0" table:formula="of:=[.B38]+[.B42]" table:style-name="ce54">
            <text:p>0,00<text:s text:c="2"/></text:p>
          </table:table-cell>
          <table:table-cell office:value-type="float" office:value="0" table:formula="of:=[.C38]+[.C42]" table:style-name="ce5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a) Deterioros y pérdidas</text:p>
          </table:table-cell>
          <table:table-cell office:value-type="float" office:value="0" table:formula="of:=SUM([.B39:.B41])" table:style-name="ce56">
            <text:p>0,00<text:s text:c="2"/></text:p>
          </table:table-cell>
          <table:table-cell office:value-type="float" office:value="0" table:formula="of:=SUM([.C39:.C41])" table:style-name="ce56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Del inmovilizado intangible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1">
            <text:p>Del inmovilizado material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1">
            <text:p>De las innversiones financiera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0">
            <text:p>b) Resultados por enajenaciones y otras</text:p>
          </table:table-cell>
          <table:table-cell office:value-type="float" office:value="0" table:formula="of:=SUM([.B43:.B45])" table:style-name="ce56">
            <text:p>0,00<text:s text:c="2"/></text:p>
          </table:table-cell>
          <table:table-cell office:value-type="float" office:value="0" table:formula="of:=SUM([.C43:.C45])" table:style-name="ce56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Del inmovilizado intangible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1">
            <text:p>Del inmovilizado material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31">
            <text:p>De las innversiones financiera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12. Diferencias negativas en combinaciones de negocios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8">
          <table:table-cell office:value-type="string" table:style-name="ce29">
            <text:p>12a. Subvenciones concedidas y transferencias realizadas por la entidad</text:p>
          </table:table-cell>
          <table:table-cell office:value-type="float" office:value="0" table:formula="of:=SUM([.B48:.B50])" table:style-name="ce56">
            <text:p>0,00<text:s text:c="2"/></text:p>
          </table:table-cell>
          <table:table-cell office:value-type="float" office:value="0" table:formula="of:=SUM([.C48:.C50])" table:style-name="ce56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<text:s text:c="2"/>-al sector público local de carácter administrativ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0">
            <text:p><text:s text:c="2"/>-al sector público local de carácter empresarial o fundacional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0">
            <text:p><text:s text:c="2"/>-a otr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9">
            <text:p>13. <text:s/>Otros resultados</text:p>
          </table:table-cell>
          <table:table-cell office:value-type="float" office:value="0" table:formula="of:=SUM([.B52:.B53])" table:style-name="ce54">
            <text:p>0,00<text:s text:c="2"/></text:p>
          </table:table-cell>
          <table:table-cell office:value-type="float" office:value="6161.69" table:formula="of:=SUM([.C52:.C53])" table:style-name="ce54">
            <text:p>6.161,69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0">
            <text:p><text:s text:c="2"/>Gastos excepcionales</text:p>
          </table:table-cell>
          <table:table-cell table:number-columns-repeated="2" table:style-name="ce56"/>
          <table:table-cell table:number-columns-repeated="16381"/>
        </table:table-row>
        <table:table-row table:style-name="ro7">
          <table:table-cell office:value-type="string" table:style-name="ce32">
            <text:p><text:s text:c="2"/>Ingresos excepcionales</text:p>
          </table:table-cell>
          <table:table-cell table:style-name="ce58"/>
          <table:table-cell office:value-type="float" office:value="6161.69" table:style-name="ce58">
            <text:p>6.161,69<text:s text:c="2"/>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.1) <text:s/>RESULTADO DE EXPLOTACIÓN (1+2+3+4+5+6+7+8+9+10+11+12+12a+13)</text:p>
          </table:table-cell>
          <table:table-cell office:value-type="float" office:value="3.7252902984619141E-9" table:formula="of:=[.B10]+[.B11]+[.B12]+[.B13]+[.B18]+[.B22]+[.B26]+[.B31]+[.B35]+[.B36]+[.B37]+[.B46]+[.B47]+[.B51]" table:style-name="ce59">
            <text:p>0,00<text:s text:c="2"/></text:p>
          </table:table-cell>
          <table:table-cell office:value-type="float" office:value="790.8799999971643" table:formula="of:=[.C10]+[.C11]+[.C12]+[.C13]+[.C18]+[.C22]+[.C26]+[.C31]+[.C35]+[.C36]+[.C37]+[.C46]+[.C47]+[.C51]" table:style-name="ce59">
            <text:p>790,88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14. Ingresos financieros</text:p>
          </table:table-cell>
          <table:table-cell office:value-type="float" office:value="0" table:formula="of:=SUM([.B56:.B58])" table:style-name="ce52">
            <text:p>0,00<text:s text:c="2"/></text:p>
          </table:table-cell>
          <table:table-cell office:value-type="float" office:value="8762.41" table:formula="of:=SUM([.C56:.C58])" table:style-name="ce52">
            <text:p>8.762,41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4">
            <text:p>a) De participaciones en instrumentos de patrimonio</text:p>
          </table:table-cell>
          <table:table-cell table:style-name="ce56"/>
          <table:table-cell office:value-type="float" office:value="0" table:style-name="ce56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4">
            <text:p>b) De valores negociables y otros instrumentos financieros</text:p>
          </table:table-cell>
          <table:table-cell table:style-name="ce56"/>
          <table:table-cell office:value-type="float" office:value="8762.41" table:style-name="ce56">
            <text:p>8.762,41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4">
            <text:p>c) Imputación de subvenciones, donaciones y legados de carácter financier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5">
            <text:p>15. Gastos financieros</text:p>
          </table:table-cell>
          <table:table-cell office:value-type="float" office:value="0" table:formula="of:=SUM([.B60:.B62])" table:style-name="ce54">
            <text:p>0,00<text:s text:c="2"/></text:p>
          </table:table-cell>
          <table:table-cell office:value-type="float" office:value="0" table:formula="of:=SUM([.C60:.C62])" table:style-name="ce54">
            <text:p>0,00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4">
            <text:p>a) Por deudas con empresas del grupo y asociada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4">
            <text:p>b) Por deudas con tercer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4">
            <text:p>c) Por actualización de provisione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35">
            <text:p>16. Variación de valor razonable en instrumentos financieros</text:p>
          </table:table-cell>
          <table:table-cell table:style-name="ce54"/>
          <table:table-cell table:style-name="ce56"/>
          <table:table-cell table:number-columns-repeated="16381"/>
        </table:table-row>
        <table:table-row table:style-name="ro8">
          <table:table-cell office:value-type="string" table:style-name="ce35">
            <text:p>17. Diferencias de cambio</text:p>
          </table:table-cell>
          <table:table-cell table:style-name="ce60"/>
          <table:table-cell table:style-name="ce61"/>
          <table:table-cell table:number-columns-repeated="16381"/>
        </table:table-row>
        <table:table-row table:style-name="ro8">
          <table:table-cell office:value-type="string" table:style-name="ce35">
            <text:p>18. Deterioro y resultado por enajenaciones de instrumentos financieros</text:p>
          </table:table-cell>
          <table:table-cell table:style-name="ce54"/>
          <table:table-cell table:style-name="ce56"/>
          <table:table-cell table:number-columns-repeated="16381"/>
        </table:table-row>
        <table:table-row table:style-name="ro7">
          <table:table-cell office:value-type="string" table:style-name="ce36">
            <text:p>19. Otros ingresos y gastos de carácter financiero</text:p>
          </table:table-cell>
          <table:table-cell table:style-name="ce62"/>
          <table:table-cell table:style-name="ce58"/>
          <table:table-cell table:number-columns-repeated="16381"/>
        </table:table-row>
        <table:table-row table:style-name="ro7">
          <table:table-cell office:value-type="string" table:style-name="ce26">
            <text:p>A.2)<text:s text:c="2"/><text:span text:style-name="T2">RESULTADO FINANCIERO (14+15+16+17+18+19)</text:span></text:p>
          </table:table-cell>
          <table:table-cell office:value-type="float" office:value="0" table:formula="of:=[.B55]+[.B59]+[.B63]+[.B64]+[.B65]+[.B66]" table:style-name="ce63">
            <text:p>0,00<text:s text:c="2"/></text:p>
          </table:table-cell>
          <table:table-cell office:value-type="float" office:value="8762.41" table:formula="of:=[.C55]+[.C59]+[.C63]+[.C64]+[.C65]+[.C66]" table:style-name="ce63">
            <text:p>8.762,41<text:s text:c="2"/>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A.3)<text:s text:c="2"/><text:span text:style-name="T2">RESULTADO ANTES DE IMPUESTOS (A.1+A.2)</text:span></text:p>
          </table:table-cell>
          <table:table-cell office:value-type="float" office:value="3.7252902984619141E-9" table:formula="of:=[.B54]+[.B67]" table:style-name="ce64">
            <text:p>0,00<text:s text:c="2"/></text:p>
          </table:table-cell>
          <table:table-cell office:value-type="float" office:value="9553.2899999971632" table:formula="of:=[.C54]+[.C67]" table:style-name="ce64">
            <text:p>9.553,29<text:s text:c="2"/>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20. Impuestos sobre beneficios</text:p>
          </table:table-cell>
          <table:table-cell table:style-name="ce65"/>
          <table:table-cell table:style-name="ce66"/>
          <table:table-cell table:number-columns-repeated="16381"/>
        </table:table-row>
        <table:table-row table:style-name="ro7">
          <table:table-cell office:value-type="string" table:style-name="ce27">
            <text:p>A.4)<text:s text:c="2"/><text:span text:style-name="T2">RESULTADO DEL EJERCICIO PROCEDCEDENTE DE OPERACIONES CONTINUADAS (A.3+20)</text:span></text:p>
          </table:table-cell>
          <table:table-cell office:value-type="float" office:value="3.7252902984619141E-9" table:formula="of:=[.B68]+[.B69]" table:style-name="ce64">
            <text:p>0,00<text:s text:c="2"/></text:p>
          </table:table-cell>
          <table:table-cell office:value-type="float" office:value="9553.2899999971632" table:formula="of:=[.C68]+[.C69]" table:style-name="ce64">
            <text:p>9.553,29<text:s text:c="2"/></text:p>
          </table:table-cell>
          <table:table-cell table:number-columns-repeated="16381"/>
        </table:table-row>
        <table:table-row table:style-name="ro8">
          <table:table-cell office:value-type="string" table:style-name="ce33">
            <text:p>B) <text:s/>OPERACIONES INTERRUMPIDAS</text:p>
          </table:table-cell>
          <table:table-cell table:number-columns-repeated="2" table:style-name="ce67"/>
          <table:table-cell table:number-columns-repeated="16381"/>
        </table:table-row>
        <table:table-row table:style-name="ro7">
          <table:table-cell office:value-type="string" table:style-name="ce36">
            <text:p>21. Resultado del ejercicio procedente de operaciones interrumpidas neto de impuestos</text:p>
          </table:table-cell>
          <table:table-cell table:number-columns-repeated="2" table:style-name="ce68"/>
          <table:table-cell table:number-columns-repeated="16381"/>
        </table:table-row>
        <table:table-row table:style-name="ro11">
          <table:table-cell office:value-type="string" table:style-name="ce39">
            <text:p>A.5) <text:s/>RESULTADO DEL EJERCICIO</text:p>
          </table:table-cell>
          <table:table-cell office:value-type="float" office:value="3.7252902984619141E-9" table:formula="of:=[.B70]+[.B72]" table:style-name="ce64">
            <text:p>0,00<text:s text:c="2"/></text:p>
          </table:table-cell>
          <table:table-cell office:value-type="float" office:value="9553.2899999971632" table:formula="of:=[.C70]+[.C72]" table:style-name="ce64">
            <text:p>9.553,29<text:s text:c="2"/></text:p>
          </table:table-cell>
          <table:table-cell table:number-columns-repeated="16381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3__pdas__y_ganancias.$A$1:3__pdas__y_ganancias.$C$73" table:base-cell-address="3__pdas__y_ganancias.$A$1"/>
          <table:named-range table:name="Print_Titles" table:cell-range-address="3__pdas__y_ganancias.$A$1:3__pdas__y_ganancias.$IV$8" table:base-cell-address="3__pdas_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ilvestre Lopez Angulo</meta:initial-creator>
    <dc:creator>Oliver Gonzalez</dc:creator>
    <meta:creation-date>2013-06-11T14:11:26Z</meta:creation-date>
    <dc:date>2025-04-03T18:44:19Z</dc:date>
    <meta:print-date>2024-05-17T12:29:02Z</meta:print-date>
  </office:meta>
</office:document-meta>
</file>