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Neutr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Neutr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Neutr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0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Neutral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4" style:family="table-cell" style:parent-style-name="Neutr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95" style:family="table-cell" style:parent-style-name="Neutral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6" style:family="table-cell" style:parent-style-name="Neutr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6" style:family="table-cell" style:parent-style-name="Neutr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75pt" style:use-optimal-row-height="true" fo:break-before="auto"/>
    </style:style>
    <style:style style:name="ro2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º_Y_4º_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 table:visibility="collapse"/>
        <table:table-column table:style-name="co13" table:default-cell-style-name="ce8" table:visibility="collapse"/>
        <table:table-column table:style-name="co7" table:default-cell-style-name="ce8"/>
        <table:table-column table:style-name="co14" table:number-columns-repeated="16369" table:default-cell-style-name="ce8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number-columns-spanned="13" table:number-rows-spanned="1" table:style-name="ce97"/>
          <table:covered-table-cell table:number-columns-repeated="12"/>
          <table:table-cell table:number-columns-repeated="16369"/>
        </table:table-row>
        <table:table-row table:style-name="ro3" table:visibility="collapse">
          <table:table-cell/>
          <table:table-cell table:style-name="ce8"/>
          <table:table-cell table:number-columns-spanned="2" table:number-rows-spanned="1" table:style-name="ce97"/>
          <table:covered-table-cell/>
          <table:table-cell table:number-columns-spanned="6" table:number-rows-spanned="1" table:style-name="ce97"/>
          <table:covered-table-cell table:number-columns-repeated="5"/>
          <table:table-cell table:number-columns-repeated="16374" table:style-name="ce8"/>
        </table:table-row>
        <table:table-row table:style-name="ro4">
          <table:table-cell/>
          <table:table-cell table:style-name="ce1"/>
          <table:table-cell table:number-columns-repeated="2" table:style-name="ce8"/>
          <table:table-cell table:number-columns-repeated="2" table:style-name="ce1"/>
          <table:table-cell table:number-columns-repeated="2" table:style-name="ce8"/>
          <table:table-cell table:style-name="ce1"/>
          <table:table-cell table:number-columns-repeated="4" table:style-name="ce8"/>
          <table:table-cell office:value-type="float" office:value="0" table:formula="of:=[.M5:.N59]" table:style-name="ce8">
            <text:p>0</text:p>
          </table:table-cell>
          <table:table-cell table:number-columns-repeated="16370" table:style-name="ce8"/>
        </table:table-row>
        <table:table-row table:style-name="ro5">
          <table:table-cell/>
          <table:table-cell office:value-type="string" table:style-name="ce2">
            <text:p>Nº EXPEDIENTE</text:p>
          </table:table-cell>
          <table:table-cell office:value-type="string" table:style-name="ce2">
            <text:p>ESPECTÁCUL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CHA EVENTO</text:p>
          </table:table-cell>
          <table:table-cell office:value-type="string" table:style-name="ce2">
            <text:p>FECHA CONTRATO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number-columns-spanned="2" table:number-rows-spanned="1" table:style-name="ce104">
            <text:p>IGIC</text:p>
          </table:table-cell>
          <table:covered-table-cell/>
          <table:table-cell office:value-type="string" table:style-name="ce2">
            <text:p>RETENCIÓN</text:p>
          </table:table-cell>
          <table:table-cell office:value-type="percentage" office:value="0.15" table:style-name="ce3">
            <text:p>15%</text:p>
          </table:table-cell>
          <table:table-cell office:value-type="string" table:style-name="ce6">
            <text:p>IMPORTE DE ADJUDICACION CON IGIC<text:s text:c="2"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3/2021/CM</text:p>
          </table:table-cell>
          <table:table-cell office:value-type="string" table:style-name="ce15">
            <text:p>Artistico: Timples y otras pequeñas guitarras del mundo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7-03T00:00:00" table:style-name="ce16">
            <text:p>03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EITO S.C.P.</text:p>
          </table:table-cell>
          <table:table-cell office:value-type="string" table:style-name="ce14">
            <text:p>J76007970</text:p>
          </table:table-cell>
          <table:table-cell office:value-type="currency" office:value="3271.03" table:style-name="ce17">
            <text:p>3.271,03 €</text:p>
          </table:table-cell>
          <table:table-cell office:value-type="currency" office:value="228.97" table:number-columns-spanned="2" table:number-rows-spanned="1" table:style-name="ce105">
            <text:p>228,97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500" table:formula="of:=[.J7]+[.K7]-[.M7]" table:style-name="ce9">
            <text:p>3.5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4/2021/CM</text:p>
          </table:table-cell>
          <table:table-cell office:value-type="string" table:style-name="ce15">
            <text:p>Artistico: Al Patio Cuentos al aire. Laura Bosa y Cristina Montesdeoca</text:p>
          </table:table-cell>
          <table:table-cell office:value-type="string" table:style-name="ce15">
            <text:p>AL PATIO <text:s/>PALACETE QUEGLES</text:p>
          </table:table-cell>
          <table:table-cell office:value-type="date" office:date-value="2021-07-08T00:00:00" table:style-name="ce16">
            <text:p>08/07/2021</text:p>
          </table:table-cell>
          <table:table-cell office:value-type="date" office:date-value="2021-07-07T00:00:00" table:style-name="ce16">
            <text:p>07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CTURA <text:s/>ARTE Y COMUNICACIÓN S.L.</text:p>
          </table:table-cell>
          <table:table-cell office:value-type="string" table:style-name="ce17">
            <text:p>B76339878</text:p>
          </table:table-cell>
          <table:table-cell office:value-type="currency" office:value="560.75" table:style-name="ce17">
            <text:p>560,75 €</text:p>
          </table:table-cell>
          <table:table-cell office:value-type="currency" office:value="39.25" table:number-columns-spanned="2" table:number-rows-spanned="1" table:style-name="ce105">
            <text:p>39,2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00" table:formula="of:=[.J8]+[.K8]-[.M8]" table:style-name="ce9">
            <text:p>6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5/2021/CM</text:p>
          </table:table-cell>
          <table:table-cell office:value-type="string" table:style-name="ce15">
            <text:p>Artistico: Salvapantallas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7-09T00:00:00" table:style-name="ce16">
            <text:p>09/07/2021</text:p>
          </table:table-cell>
          <table:table-cell office:value-type="date" office:date-value="2021-07-09T00:00:00" table:style-name="ce16">
            <text:p>0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CAMINO VIEJO PRODUCCIONES SL</text:p>
          </table:table-cell>
          <table:table-cell office:value-type="string" table:style-name="ce14">
            <text:p>B35803683</text:p>
          </table:table-cell>
          <table:table-cell office:value-type="currency" office:value="3200" table:style-name="ce17">
            <text:p>3.200,00 €</text:p>
          </table:table-cell>
          <table:table-cell office:value-type="currency" office:value="224" table:number-columns-spanned="2" table:number-rows-spanned="1" table:style-name="ce105">
            <text:p>224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424" table:formula="of:=[.J9]+[.K9]-[.M9]" table:style-name="ce9">
            <text:p>3.424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6/2021/CM</text:p>
          </table:table-cell>
          <table:table-cell office:value-type="string" table:style-name="ce15">
            <text:p>Artistico: Concierto en familia. Hermanos Thioune</text:p>
          </table:table-cell>
          <table:table-cell office:value-type="string" table:style-name="ce15">
            <text:p>AL PATIO: <text:s/>PALACETE QUEGLES</text:p>
          </table:table-cell>
          <table:table-cell office:value-type="date" office:date-value="2021-07-15T00:00:00" table:style-name="ce16">
            <text:p>15/07/2021</text:p>
          </table:table-cell>
          <table:table-cell office:value-type="date" office:date-value="2021-07-14T00:00:00" table:style-name="ce16">
            <text:p>14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KHALY THIOUNE NGOM</text:p>
          </table:table-cell>
          <table:table-cell office:value-type="string" table:style-name="ce14">
            <text:p>16820179A</text:p>
          </table:table-cell>
          <table:table-cell office:value-type="currency" office:value="560.75" table:style-name="ce17">
            <text:p>560,75 €</text:p>
          </table:table-cell>
          <table:table-cell office:value-type="currency" office:value="39.25" table:number-columns-spanned="2" table:number-rows-spanned="1" table:style-name="ce105">
            <text:p>39,2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00" table:formula="of:=[.J10]+[.K10]-[.M10]" table:style-name="ce9">
            <text:p>6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7/2021/CM</text:p>
          </table:table-cell>
          <table:table-cell office:value-type="string" table:style-name="ce15">
            <text:p>Artistico: Mambo Copacabana. Toto Noriega</text:p>
          </table:table-cell>
          <table:table-cell office:value-type="string" table:style-name="ce15">
            <text:p>EDIFICIO MILLER. CULTURA EN ACCION</text:p>
          </table:table-cell>
          <table:table-cell office:value-type="string" table:style-name="ce16">
            <text:p>15 y 16/07/2021</text:p>
          </table:table-cell>
          <table:table-cell office:value-type="date" office:date-value="2021-07-14T00:00:00" table:style-name="ce16">
            <text:p>14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11925" table:style-name="ce17">
            <text:p>11.925,00 €</text:p>
          </table:table-cell>
          <table:table-cell office:value-type="currency" office:value="834.75" table:number-columns-spanned="2" table:number-rows-spanned="1" table:style-name="ce105">
            <text:p>834,7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759.75" table:style-name="ce9">
            <text:p>12.759,75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8/2021/CM</text:p>
          </table:table-cell>
          <table:table-cell office:value-type="string" table:style-name="ce15">
            <text:p>Artistico: Concierto en familia. Naby Zana Camara Trio</text:p>
          </table:table-cell>
          <table:table-cell office:value-type="string" table:style-name="ce15">
            <text:p>AL PATIO: <text:s/>PALACETE QUEGLES</text:p>
          </table:table-cell>
          <table:table-cell office:value-type="date" office:date-value="2021-07-21T00:00:00" table:style-name="ce16">
            <text:p>21/07/2021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TIS (Asoc para la Transformación y la integración social)</text:p>
          </table:table-cell>
          <table:table-cell office:value-type="string" table:style-name="ce14">
            <text:p>G06993992</text:p>
          </table:table-cell>
          <table:table-cell office:value-type="currency" office:value="800" table:style-name="ce17">
            <text:p>8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12]*[.$N$5]" table:number-columns-spanned="2" table:number-rows-spanned="1" table:style-name="ce105">
            <text:p>0,00 €</text:p>
          </table:table-cell>
          <table:covered-table-cell/>
          <table:table-cell office:value-type="currency" office:value="800" table:formula="of:=[.J12]+[.K12]-[.M12]" table:style-name="ce9">
            <text:p>8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39/2021/CM</text:p>
          </table:table-cell>
          <table:table-cell office:value-type="string" table:style-name="ce15">
            <text:p>Artistico: Vicky Dos Santos</text:p>
          </table:table-cell>
          <table:table-cell office:value-type="string" table:style-name="ce15">
            <text:p>AL PATIO: <text:s/>PALACETE QUEGLES</text:p>
          </table:table-cell>
          <table:table-cell office:value-type="date" office:date-value="2021-07-22T00:00:00" table:style-name="ce16">
            <text:p>22/07/2021</text:p>
          </table:table-cell>
          <table:table-cell office:value-type="date" office:date-value="2021-07-21T00:00:00" table:style-name="ce16">
            <text:p>21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CARMEN DOLORES MONTERO HERNANDEZ</text:p>
          </table:table-cell>
          <table:table-cell office:value-type="string" table:style-name="ce14">
            <text:p>78543284D</text:p>
          </table:table-cell>
          <table:table-cell office:value-type="currency" office:value="470.68" table:style-name="ce17">
            <text:p>470,68 €</text:p>
          </table:table-cell>
          <table:table-cell office:value-type="currency" office:value="32.950000000000003" table:number-columns-spanned="2" table:number-rows-spanned="1" table:style-name="ce105">
            <text:p>32,9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03.63" table:formula="of:=[.J13]+[.K13]-[.M13]" table:style-name="ce9">
            <text:p>503,63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0/2021/CM</text:p>
          </table:table-cell>
          <table:table-cell office:value-type="string" table:style-name="ce15">
            <text:p>Artistico: Virginia Guantanamera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7-24T00:00:00" table:style-name="ce16">
            <text:p>24/07/2021</text:p>
          </table:table-cell>
          <table:table-cell office:value-type="date" office:date-value="2021-07-23T00:00:00" table:style-name="ce16">
            <text:p>23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DOMINGO MACIAS BENITEZ</text:p>
          </table:table-cell>
          <table:table-cell office:value-type="string" table:style-name="ce14">
            <text:p>43647585W</text:p>
          </table:table-cell>
          <table:table-cell office:value-type="currency" office:value="3300" table:style-name="ce17">
            <text:p>3.300,00 €</text:p>
          </table:table-cell>
          <table:table-cell office:value-type="currency" office:value="231" table:number-columns-spanned="2" table:number-rows-spanned="1" table:style-name="ce105">
            <text:p>231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531" table:formula="of:=[.J14]+[.K14]-[.M14]" table:style-name="ce9">
            <text:p>3.531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1/2021/CM</text:p>
          </table:table-cell>
          <table:table-cell office:value-type="string" table:style-name="ce15">
            <text:p>Artistico: Gran Canaria Big Band con Esther Alfonso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7-30T00:00:00" table:style-name="ce16">
            <text:p>30/07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EITO S.C.P.</text:p>
          </table:table-cell>
          <table:table-cell office:value-type="string" table:style-name="ce14">
            <text:p>J76007970</text:p>
          </table:table-cell>
          <table:table-cell office:value-type="currency" office:value="5700.93" table:style-name="ce17">
            <text:p>5.700,93 €</text:p>
          </table:table-cell>
          <table:table-cell office:value-type="currency" office:value="399.07" table:number-columns-spanned="2" table:number-rows-spanned="1" table:style-name="ce105">
            <text:p>399,07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100" table:formula="of:=[.J15]+[.K15]-[.M15]" table:style-name="ce9">
            <text:p>6.1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3/2021/CM</text:p>
          </table:table-cell>
          <table:table-cell office:value-type="string" table:style-name="ce15">
            <text:p>Artistico:CLAKETA SHOW</text:p>
          </table:table-cell>
          <table:table-cell office:value-type="string" table:style-name="ce15">
            <text:p>AL PATIO: <text:s/>PALACETE QUEGLES</text:p>
          </table:table-cell>
          <table:table-cell office:value-type="date" office:date-value="2021-07-07T00:00:00" table:style-name="ce18">
            <text:p>07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CTURA <text:s/>ARTE Y COMUNICACIÓN S.L.</text:p>
          </table:table-cell>
          <table:table-cell office:value-type="string" table:style-name="ce14">
            <text:p>B76339878</text:p>
          </table:table-cell>
          <table:table-cell office:value-type="currency" office:value="750" table:style-name="ce17">
            <text:p>750,00 €</text:p>
          </table:table-cell>
          <table:table-cell office:value-type="currency" office:value="52.5" table:number-columns-spanned="2" table:number-rows-spanned="1" table:style-name="ce105">
            <text:p>52,50 €</text:p>
          </table:table-cell>
          <table:covered-table-cell/>
          <table:table-cell office:value-type="currency" office:value="0" table:formula="of:=[.J16]*[.$N$5]" table:number-columns-spanned="2" table:number-rows-spanned="1" table:style-name="ce105">
            <text:p>0,00 €</text:p>
          </table:table-cell>
          <table:covered-table-cell/>
          <table:table-cell office:value-type="currency" office:value="802.5" table:formula="of:=[.J16]+[.K16]-[.M16]" table:style-name="ce9">
            <text:p>802,5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4/2021/CM</text:p>
          </table:table-cell>
          <table:table-cell office:value-type="string" table:style-name="ce15">
            <text:p>Artistico: IMPRO CANARIAS 3,2,1<text:s/></text:p>
          </table:table-cell>
          <table:table-cell office:value-type="string" table:style-name="ce15">
            <text:p>MILLER</text:p>
          </table:table-cell>
          <table:table-cell office:value-type="date" office:date-value="2021-07-09T00:00:00" table:style-name="ce18">
            <text:p>09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RDIEL RUIZ ZAYA</text:p>
          </table:table-cell>
          <table:table-cell office:value-type="string" table:style-name="ce14">
            <text:p>45761472M</text:p>
          </table:table-cell>
          <table:table-cell office:value-type="currency" office:value="3500" table:style-name="ce17">
            <text:p>3.500,00 €</text:p>
          </table:table-cell>
          <table:table-cell office:value-type="currency" office:value="245" table:number-columns-spanned="2" table:number-rows-spanned="1" table:style-name="ce105">
            <text:p>245,00 €</text:p>
          </table:table-cell>
          <table:covered-table-cell/>
          <table:table-cell office:value-type="currency" office:value="0" table:formula="of:=[.J17]*[.$N$5]" table:number-columns-spanned="2" table:number-rows-spanned="1" table:style-name="ce105">
            <text:p>0,00 €</text:p>
          </table:table-cell>
          <table:covered-table-cell/>
          <table:table-cell office:value-type="currency" office:value="3745" table:formula="of:=[.J17]+[.K17]-[.M17]" table:style-name="ce9">
            <text:p>3.74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5/2021/CM</text:p>
          </table:table-cell>
          <table:table-cell office:value-type="string" table:style-name="ce15">
            <text:p>Artistico:MAGO MANU SHOW</text:p>
          </table:table-cell>
          <table:table-cell office:value-type="string" table:style-name="ce15">
            <text:p>AL PATIO: <text:s/>PALACETE QUEGLES</text:p>
          </table:table-cell>
          <table:table-cell office:value-type="date" office:date-value="2021-07-14T00:00:00" table:style-name="ce16">
            <text:p>14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CTURA <text:s/>ARTE Y COMUNICACIÓN S.L.</text:p>
          </table:table-cell>
          <table:table-cell office:value-type="string" table:style-name="ce14">
            <text:p>B76339878</text:p>
          </table:table-cell>
          <table:table-cell office:value-type="currency" office:value="1500" table:style-name="ce17">
            <text:p>1.500,00 €</text:p>
          </table:table-cell>
          <table:table-cell office:value-type="currency" office:value="105" table:number-columns-spanned="2" table:number-rows-spanned="1" table:style-name="ce105">
            <text:p>105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605" table:formula="of:=[.J18]+[.K18]-[.M18]" table:style-name="ce9">
            <text:p>1.60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6/2021/CM</text:p>
          </table:table-cell>
          <table:table-cell office:value-type="string" table:style-name="ce15">
            <text:p>Artistico:LA MAGIA DE LA MUSICA DE DISNEY<text:s/></text:p>
          </table:table-cell>
          <table:table-cell office:value-type="string" table:style-name="ce15">
            <text:p>AL PATIO: <text:s/>PALACETE QUEGLES</text:p>
          </table:table-cell>
          <table:table-cell office:value-type="date" office:date-value="2021-07-28T00:00:00" table:style-name="ce16">
            <text:p>28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CTURA <text:s/>ARTE Y COMUNICACIÓN S.L.</text:p>
          </table:table-cell>
          <table:table-cell office:value-type="string" table:style-name="ce14">
            <text:p>B76339878</text:p>
          </table:table-cell>
          <table:table-cell office:value-type="currency" office:value="1500" table:style-name="ce17">
            <text:p>1.500,00 €</text:p>
          </table:table-cell>
          <table:table-cell office:value-type="currency" office:value="105" table:number-columns-spanned="2" table:number-rows-spanned="1" table:style-name="ce105">
            <text:p>105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605" table:formula="of:=[.J19]+[.K19]-[.M19]" table:style-name="ce9">
            <text:p>1.60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7/2021/CM</text:p>
          </table:table-cell>
          <table:table-cell office:value-type="string" table:style-name="ce15">
            <text:p>Artistico: SARA CORREIRA</text:p>
          </table:table-cell>
          <table:table-cell office:value-type="string" table:style-name="ce15">
            <text:p>PUERTOS SONOROS: MILLER</text:p>
          </table:table-cell>
          <table:table-cell office:value-type="date" office:date-value="2021-07-17T00:00:00" table:style-name="ce16">
            <text:p>17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7000" table:style-name="ce17">
            <text:p>7.000,00 €</text:p>
          </table:table-cell>
          <table:table-cell office:value-type="currency" office:value="490" table:number-columns-spanned="2" table:number-rows-spanned="1" table:style-name="ce105">
            <text:p>49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490" table:formula="of:=[.J20]+[.K20]-[.M20]" table:style-name="ce9">
            <text:p>7.49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8/2021/CM</text:p>
          </table:table-cell>
          <table:table-cell office:value-type="string" table:style-name="ce15">
            <text:p>Artistico: Clara Peya<text:s/></text:p>
          </table:table-cell>
          <table:table-cell office:value-type="string" table:style-name="ce15">
            <text:p>PUERTOS SONOROS: MILLER</text:p>
          </table:table-cell>
          <table:table-cell office:value-type="date" office:date-value="2021-07-31T00:00:00" table:style-name="ce16">
            <text:p>31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7000" table:style-name="ce17">
            <text:p>7.000,00 €</text:p>
          </table:table-cell>
          <table:table-cell office:value-type="currency" office:value="490" table:number-columns-spanned="2" table:number-rows-spanned="1" table:style-name="ce105">
            <text:p>49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490" table:formula="of:=[.J21]+[.K21]-[.M21]" table:style-name="ce9">
            <text:p>7.49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49/2021/CM</text:p>
          </table:table-cell>
          <table:table-cell office:value-type="string" table:style-name="ce15">
            <text:p>Artistico: Elida <text:s/>Almeida<text:s/></text:p>
          </table:table-cell>
          <table:table-cell office:value-type="string" table:style-name="ce15">
            <text:p>PARQUE DORAMAS (MUSICA EN EL PARQUE)</text:p>
          </table:table-cell>
          <table:table-cell office:value-type="date" office:date-value="2021-07-25T00:00:00" table:style-name="ce16">
            <text:p>25/07/2021</text:p>
          </table:table-cell>
          <table:table-cell office:value-type="date" office:date-value="2021-07-05T00:00:00" table:style-name="ce16">
            <text:p>05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" table:number-columns-spanned="2" table:number-rows-spanned="1" table:style-name="ce105">
            <text:p>70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0700" table:formula="of:=[.J22]+[.K22]-[.M22]" table:style-name="ce9">
            <text:p>10.7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0/2021/CM</text:p>
          </table:table-cell>
          <table:table-cell office:value-type="string" table:style-name="ce15">
            <text:p>Artistico:NOCHE DE POESIA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7-22T00:00:00" table:style-name="ce16">
            <text:p>22/07/2021</text:p>
          </table:table-cell>
          <table:table-cell office:value-type="date" office:date-value="2021-07-21T00:00:00" table:style-name="ce16">
            <text:p>21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RAUL MORAN ORTEGA</text:p>
          </table:table-cell>
          <table:table-cell office:value-type="string" table:style-name="ce14">
            <text:p>45778282W</text:p>
          </table:table-cell>
          <table:table-cell office:value-type="currency" office:value="7020" table:style-name="ce17">
            <text:p>7.020,00 €</text:p>
          </table:table-cell>
          <table:table-cell office:value-type="currency" office:value="491.4" table:number-columns-spanned="2" table:number-rows-spanned="1" table:style-name="ce105">
            <text:p>491,4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511.4" table:formula="of:=[.J23]+[.K23]-[.M23]" table:style-name="ce9">
            <text:p>7.511,4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1/2021/CM</text:p>
          </table:table-cell>
          <table:table-cell office:value-type="string" table:style-name="ce15">
            <text:p>Artistico:Darío López</text:p>
          </table:table-cell>
          <table:table-cell office:value-type="string" table:style-name="ce15">
            <text:p>EDIFICIO MILLER. CULTURA EN ACCION. CICLO QUIEN RIE EL PRIMERO</text:p>
          </table:table-cell>
          <table:table-cell office:value-type="date" office:date-value="2021-07-23T00:00:00" table:style-name="ce16">
            <text:p>23/07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EITO S.C.P.</text:p>
          </table:table-cell>
          <table:table-cell office:value-type="string" table:style-name="ce14">
            <text:p>J76007970</text:p>
          </table:table-cell>
          <table:table-cell office:value-type="currency" office:value="4970.09" table:style-name="ce17">
            <text:p>4.970,09 €</text:p>
          </table:table-cell>
          <table:table-cell office:value-type="currency" office:value="347.91" table:number-columns-spanned="2" table:number-rows-spanned="1" table:style-name="ce105">
            <text:p>347,91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318" table:formula="of:=[.J24]+[.K24]-[.M24]" table:style-name="ce9">
            <text:p>5.318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3/2021/CM</text:p>
          </table:table-cell>
          <table:table-cell office:value-type="string" table:style-name="ce15">
            <text:p>Artistica: <text:s/>Ruta cultural guiada "Tras la huella de los británicos en Gran Canaria"</text:p>
          </table:table-cell>
          <table:table-cell office:value-type="string" table:style-name="ce15">
            <text:p>FIESTAS FUNDACIONALES EDIFICIO MILLER</text:p>
          </table:table-cell>
          <table:table-cell office:value-type="string" table:style-name="ce18">
            <text:p>05, 06/07/08/06/2021</text:p>
          </table:table-cell>
          <table:table-cell office:value-type="date" office:date-value="2021-06-03T00:00:00" table:style-name="ce16">
            <text:p>03/06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VERONICA GARCIA MELGAR</text:p>
          </table:table-cell>
          <table:table-cell office:value-type="string" table:style-name="ce14">
            <text:p>42851685V</text:p>
          </table:table-cell>
          <table:table-cell office:value-type="currency" office:value="1540" table:style-name="ce17">
            <text:p>1.540,00 €</text:p>
          </table:table-cell>
          <table:table-cell office:value-type="currency" office:value="107.8" table:number-columns-spanned="2" table:number-rows-spanned="1" table:style-name="ce105">
            <text:p>107,8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647.8" table:formula="of:=[.J25]+[.K25]-[.M25]" table:style-name="ce9">
            <text:p>1.647,8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4/2021/CM</text:p>
          </table:table-cell>
          <table:table-cell office:value-type="string" table:style-name="ce15">
            <text:p>Patrocinio: Coproducción discográfica Mexico Sinfónico</text:p>
          </table:table-cell>
          <table:table-cell office:value-type="string" table:style-name="ce15">
            <text:p>MILLER</text:p>
          </table:table-cell>
          <table:table-cell office:value-type="string" table:style-name="ce18">
            <text:p>Elaboración del proyecto</text:p>
          </table:table-cell>
          <table:table-cell office:value-type="date" office:date-value="2021-04-07T00:00:00" table:style-name="ce16">
            <text:p>07/04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SOCIACION ORQUESTA SINFONICA DE LAS PALMAS</text:p>
          </table:table-cell>
          <table:table-cell office:value-type="string" table:style-name="ce14">
            <text:p>G35560499</text:p>
          </table:table-cell>
          <table:table-cell office:value-type="currency" office:value="3000" table:style-name="ce17">
            <text:p>3.0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000" table:formula="of:=[.J26]+[.K26]-[.M26]" table:style-name="ce9">
            <text:p>3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5/2021/CM</text:p>
          </table:table-cell>
          <table:table-cell office:value-type="string" table:style-name="ce15">
            <text:p>Artistico: "Orquesta Sinfónica del Atlántico"</text:p>
          </table:table-cell>
          <table:table-cell office:value-type="string" table:style-name="ce15">
            <text:p>FIESTAS FUNDACIONALES EDIFICIO MILLER</text:p>
          </table:table-cell>
          <table:table-cell office:value-type="date" office:date-value="2021-06-25T00:00:00" table:style-name="ce18">
            <text:p>25/06/2021</text:p>
          </table:table-cell>
          <table:table-cell office:value-type="date" office:date-value="2021-06-10T00:00:00" table:style-name="ce16">
            <text:p>10/06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RTIFEX PROART SL</text:p>
          </table:table-cell>
          <table:table-cell office:value-type="string" table:style-name="ce14">
            <text:p>B76305804</text:p>
          </table:table-cell>
          <table:table-cell office:value-type="currency" office:value="2803.74" table:style-name="ce17">
            <text:p>2.803,74 €</text:p>
          </table:table-cell>
          <table:table-cell office:value-type="currency" office:value="196.26" table:number-columns-spanned="2" table:number-rows-spanned="1" table:style-name="ce105">
            <text:p>196,26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000" table:formula="of:=[.J27]+[.K27]-[.M27]" table:style-name="ce9">
            <text:p>3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7/2021/CM</text:p>
          </table:table-cell>
          <table:table-cell office:value-type="string" table:style-name="ce15">
            <text:p>Artistico: MIGUEL NOGUERA</text:p>
          </table:table-cell>
          <table:table-cell office:value-type="string" table:style-name="ce15">
            <text:p>EDIFICIO MILLER. CULTURA EN ACCION. CICLO QUIEN RIE EL PRIMERO</text:p>
          </table:table-cell>
          <table:table-cell office:value-type="date" office:date-value="2021-08-06T00:00:00" table:style-name="ce18">
            <text:p>06/08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EITO S.C.P.</text:p>
          </table:table-cell>
          <table:table-cell office:value-type="string" table:style-name="ce14">
            <text:p>J76007970</text:p>
          </table:table-cell>
          <table:table-cell office:value-type="currency" office:value="3233.54" table:style-name="ce17">
            <text:p>3.233,54 €</text:p>
          </table:table-cell>
          <table:table-cell office:value-type="currency" office:value="226.27" table:number-columns-spanned="2" table:number-rows-spanned="1" table:style-name="ce105">
            <text:p>226,27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459.81" table:style-name="ce9">
            <text:p>3.459,81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8/2021/CM</text:p>
          </table:table-cell>
          <table:table-cell office:value-type="string" table:style-name="ce15">
            <text:p>Artistico: SOFIA REI</text:p>
          </table:table-cell>
          <table:table-cell office:value-type="string" table:style-name="ce15">
            <text:p>PUERTOS SONOROS: MILLER</text:p>
          </table:table-cell>
          <table:table-cell office:value-type="date" office:date-value="2021-08-14T00:00:00" table:style-name="ce18">
            <text:p>14/08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7000" table:style-name="ce17">
            <text:p>7.000,00 €</text:p>
          </table:table-cell>
          <table:table-cell office:value-type="currency" office:value="490" table:number-columns-spanned="2" table:number-rows-spanned="1" table:style-name="ce105">
            <text:p>49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490" table:formula="of:=[.J29]+[.K29]-[.M29]" table:style-name="ce9">
            <text:p>7.49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59/2021/CM</text:p>
          </table:table-cell>
          <table:table-cell office:value-type="string" table:style-name="ce15">
            <text:p>Artistico: DELIA SANTANA Y JAVIER AUSERON<text:s/></text:p>
          </table:table-cell>
          <table:table-cell office:value-type="string" table:style-name="ce15">
            <text:p>EDIFICIO MILLER. CULTURA EN ACCION. CICLO QUIEN RIE EL PRIMERO</text:p>
          </table:table-cell>
          <table:table-cell office:value-type="date" office:date-value="2021-08-20T00:00:00" table:style-name="ce18">
            <text:p>20/08/2021</text:p>
          </table:table-cell>
          <table:table-cell office:value-type="date" office:date-value="2021-07-02T00:00:00" table:style-name="ce16">
            <text:p>02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RDIEL RUIZ ZAYA</text:p>
          </table:table-cell>
          <table:table-cell office:value-type="string" table:style-name="ce14">
            <text:p>45761472M</text:p>
          </table:table-cell>
          <table:table-cell office:value-type="currency" office:value="3400" table:style-name="ce17">
            <text:p>3.400,00 €</text:p>
          </table:table-cell>
          <table:table-cell office:value-type="currency" office:value="238" table:number-columns-spanned="2" table:number-rows-spanned="1" table:style-name="ce105">
            <text:p>238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638" table:formula="of:=[.J30]+[.K30]-[.M30]" table:style-name="ce9">
            <text:p>3.638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0/2021/CM</text:p>
          </table:table-cell>
          <table:table-cell office:value-type="string" table:style-name="ce15">
            <text:p>ARTISTICO: Juegos con cicuta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7-29T00:00:00" table:style-name="ce16">
            <text:p>29/07/2021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OSE CARLOS CAMPOS SUAREZ</text:p>
          </table:table-cell>
          <table:table-cell office:value-type="string" table:style-name="ce14">
            <text:p>78519093Z</text:p>
          </table:table-cell>
          <table:table-cell office:value-type="currency" office:value="1600" table:style-name="ce17">
            <text:p>1.6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600" table:formula="of:=[.J31]+[.K31]-[.M31]" table:style-name="ce9">
            <text:p>1.6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1/2021/CM</text:p>
          </table:table-cell>
          <table:table-cell office:value-type="string" table:style-name="ce15">
            <text:p>Patrocinio: FESTIVAL MUSICA RELIGIOSA</text:p>
          </table:table-cell>
          <table:table-cell table:style-name="ce15"/>
          <table:table-cell office:value-type="string" table:style-name="ce18">
            <text:p>Durante los meses de Agosto y Septiembre 2021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SOCIACION CULTURAL ORQUESTA SINFONIETTA DE CANARIAS</text:p>
          </table:table-cell>
          <table:table-cell office:value-type="string" table:style-name="ce14">
            <text:p>G76720648</text:p>
          </table:table-cell>
          <table:table-cell office:value-type="currency" office:value="6000" table:style-name="ce17">
            <text:p>6.0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000" table:formula="of:=[.J32]+[.K32]-[.M32]" table:style-name="ce9">
            <text:p>6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/162/2021/CM</text:p>
          </table:table-cell>
          <table:table-cell office:value-type="string" table:style-name="ce15">
            <text:p>ARTISTICO: Oda Tardes de Broadway</text:p>
          </table:table-cell>
          <table:table-cell office:value-type="string" table:style-name="ce15">
            <text:p>FIESTAS FUNDACIONALES</text:p>
          </table:table-cell>
          <table:table-cell office:value-type="date" office:date-value="2021-06-20T00:00:00" table:style-name="ce16">
            <text:p>20/06/2021</text:p>
          </table:table-cell>
          <table:table-cell office:value-type="date" office:date-value="2021-05-08T00:00:00" table:style-name="ce16">
            <text:p>08/05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RTIFEX PROART SL</text:p>
          </table:table-cell>
          <table:table-cell office:value-type="string" table:style-name="ce14">
            <text:p>B76305804</text:p>
          </table:table-cell>
          <table:table-cell office:value-type="currency" office:value="4672.8999999999996" table:style-name="ce17">
            <text:p>4.672,90 €</text:p>
          </table:table-cell>
          <table:table-cell office:value-type="currency" office:value="327.10000000000002" table:number-columns-spanned="2" table:number-rows-spanned="1" table:style-name="ce105">
            <text:p>327,1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000" table:formula="of:=[.J33]+[.K33]-[.M33]" table:style-name="ce9">
            <text:p>5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3/2021/CM</text:p>
          </table:table-cell>
          <table:table-cell office:value-type="string" table:style-name="ce15">
            <text:p>Artistico: Mambo Copacabana. Toto Noriega</text:p>
          </table:table-cell>
          <table:table-cell office:value-type="string" table:style-name="ce15">
            <text:p>EDIFICIO MILLER. CULTURA EN ACCION</text:p>
          </table:table-cell>
          <table:table-cell office:value-type="string" table:style-name="ce16">
            <text:p>4,5/08/2021</text:p>
          </table:table-cell>
          <table:table-cell office:value-type="date" office:date-value="2021-08-03T00:00:00" table:style-name="ce16">
            <text:p>03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11925" table:style-name="ce17">
            <text:p>11.925,00 €</text:p>
          </table:table-cell>
          <table:table-cell office:value-type="currency" office:value="834.75" table:number-columns-spanned="2" table:number-rows-spanned="1" table:style-name="ce105">
            <text:p>834,7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759.75" table:formula="of:=[.J34]+[.K34]-[.M34]" table:style-name="ce9">
            <text:p>12.759,75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4/2021/CM</text:p>
          </table:table-cell>
          <table:table-cell office:value-type="string" table:style-name="ce15">
            <text:p>Artistico: Tributo a Marc Anthony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8-21T00:00:00" table:style-name="ce16">
            <text:p>21/08/2021</text:p>
          </table:table-cell>
          <table:table-cell office:value-type="date" office:date-value="2021-08-20T00:00:00" table:style-name="ce16">
            <text:p>20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CAMINO VIEJO PRODUCCIONES SL</text:p>
          </table:table-cell>
          <table:table-cell office:value-type="string" table:style-name="ce14">
            <text:p>B35803683</text:p>
          </table:table-cell>
          <table:table-cell office:value-type="currency" office:value="4400" table:style-name="ce17">
            <text:p>4.400,00 €</text:p>
          </table:table-cell>
          <table:table-cell office:value-type="currency" office:value="308" table:number-columns-spanned="2" table:number-rows-spanned="1" table:style-name="ce105">
            <text:p>308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708" table:formula="of:=[.J35]+[.K35]-[.M35]" table:style-name="ce9">
            <text:p>4.708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5/2020/CM</text:p>
          </table:table-cell>
          <table:table-cell office:value-type="string" table:style-name="ce15">
            <text:p>Artistico:Los Coquillos 30 Aniversario</text:p>
          </table:table-cell>
          <table:table-cell office:value-type="string" table:style-name="ce15">
            <text:p>EDIFICIO MILLER. CULTURA EN ACCION</text:p>
          </table:table-cell>
          <table:table-cell office:value-type="date" office:date-value="2021-08-07T00:00:00" table:style-name="ce16">
            <text:p>07/08/2021</text:p>
          </table:table-cell>
          <table:table-cell office:value-type="date" office:date-value="2021-08-06T00:00:00" table:style-name="ce16">
            <text:p>06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DOMINGO MACIAS BENITEZ</text:p>
          </table:table-cell>
          <table:table-cell office:value-type="string" table:style-name="ce14">
            <text:p>43647585W</text:p>
          </table:table-cell>
          <table:table-cell office:value-type="currency" office:value="3000" table:style-name="ce17">
            <text:p>3.000,00 €</text:p>
          </table:table-cell>
          <table:table-cell office:value-type="currency" office:value="210" table:number-columns-spanned="2" table:number-rows-spanned="1" table:style-name="ce105">
            <text:p>21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210" table:formula="of:=[.J36]+[.K36]-[.M36]" table:style-name="ce9">
            <text:p>3.21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6/2021/CM</text:p>
          </table:table-cell>
          <table:table-cell office:value-type="string" table:style-name="ce15">
            <text:p>Artístico: SHOJO</text:p>
          </table:table-cell>
          <table:table-cell office:value-type="string" table:style-name="ce15">
            <text:p>TEMUDAS<text:s/></text:p>
          </table:table-cell>
          <table:table-cell office:value-type="date" office:date-value="2021-09-08T00:00:00" table:style-name="ce16">
            <text:p>08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MEYLING AIZA BISOGNO EP HERVET</text:p>
          </table:table-cell>
          <table:table-cell office:value-type="string" table:style-name="ce14">
            <text:p>Y0131716D</text:p>
          </table:table-cell>
          <table:table-cell office:value-type="currency" office:value="1900" table:style-name="ce17">
            <text:p>1.9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37]*[.$N$5]" table:number-columns-spanned="2" table:number-rows-spanned="1" table:style-name="ce105">
            <text:p>0,00 €</text:p>
          </table:table-cell>
          <table:covered-table-cell/>
          <table:table-cell office:value-type="currency" office:value="1900" table:formula="of:=[.J37]+[.K37]-[.M37]" table:style-name="ce9">
            <text:p>1.9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7/2021/CM</text:p>
          </table:table-cell>
          <table:table-cell office:value-type="string" table:style-name="ce15">
            <text:p>Artístico: "Anansi, una historia real"</text:p>
          </table:table-cell>
          <table:table-cell office:value-type="string" table:style-name="ce15">
            <text:p>TEMUDAS<text:s/></text:p>
          </table:table-cell>
          <table:table-cell office:value-type="date" office:date-value="2021-09-08T00:00:00" table:style-name="ce16">
            <text:p>08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PROFETAS PRODUCCIONES TEATRALES S.L.</text:p>
          </table:table-cell>
          <table:table-cell office:value-type="string" table:style-name="ce14">
            <text:p>B35496611</text:p>
          </table:table-cell>
          <table:table-cell office:value-type="currency" office:value="8300" table:style-name="ce17">
            <text:p>8.300,00 €</text:p>
          </table:table-cell>
          <table:table-cell office:value-type="currency" office:value="581" table:number-columns-spanned="2" table:number-rows-spanned="1" table:style-name="ce105">
            <text:p>581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881" table:formula="of:=[.J38]+[.K38]-[.M38]" table:style-name="ce9">
            <text:p>8.881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69/2021/CM</text:p>
          </table:table-cell>
          <table:table-cell office:value-type="string" table:style-name="ce15">
            <text:p>Artístico : Mas allá de las palabras</text:p>
          </table:table-cell>
          <table:table-cell office:value-type="string" table:style-name="ce15">
            <text:p>TEMUDAS<text:s/></text:p>
          </table:table-cell>
          <table:table-cell office:value-type="date" office:date-value="2021-09-12T00:00:00" table:style-name="ce16">
            <text:p>12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OSE DANIEL PIRIS PEREDA</text:p>
          </table:table-cell>
          <table:table-cell office:value-type="string" table:style-name="ce14">
            <text:p>20196334B</text:p>
          </table:table-cell>
          <table:table-cell office:value-type="currency" office:value="3917.04" table:style-name="ce17">
            <text:p>3.917,04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39]*[.$N$5]" table:number-columns-spanned="2" table:number-rows-spanned="1" table:style-name="ce105">
            <text:p>0,00 €</text:p>
          </table:table-cell>
          <table:covered-table-cell/>
          <table:table-cell office:value-type="currency" office:value="3917.04" table:formula="of:=[.J39]+[.K39]-[.M39]" table:style-name="ce9">
            <text:p>3.917,04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0/2021/CM</text:p>
          </table:table-cell>
          <table:table-cell office:value-type="string" table:style-name="ce15">
            <text:p>Artístico: Creatura</text:p>
          </table:table-cell>
          <table:table-cell office:value-type="string" table:style-name="ce15">
            <text:p>TEMUDAS<text:s/></text:p>
          </table:table-cell>
          <table:table-cell office:value-type="date" office:date-value="2021-09-03T00:00:00" table:style-name="ce16">
            <text:p>03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LAPSO PRODUCCIONES SOCIEDAD COOPERATIVA ANDALUZA<text:s/></text:p>
          </table:table-cell>
          <table:table-cell office:value-type="string" table:style-name="ce14">
            <text:p>F91759167</text:p>
          </table:table-cell>
          <table:table-cell office:value-type="currency" office:value="11175.92" table:style-name="ce17">
            <text:p>11.175,92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1175.92" table:formula="of:=[.J40]+[.K40]-[.M40]" table:style-name="ce9">
            <text:p>11.175,92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1/2021/CM</text:p>
          </table:table-cell>
          <table:table-cell office:value-type="string" table:style-name="ce15">
            <text:p>Artístico:Los viajes de Bowa(La Gata Japonesa)</text:p>
          </table:table-cell>
          <table:table-cell office:value-type="string" table:style-name="ce15">
            <text:p>TEMUDAS<text:s/></text:p>
          </table:table-cell>
          <table:table-cell office:value-type="date" office:date-value="2021-09-05T00:00:00" table:style-name="ce16">
            <text:p>05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MARIA ELENA VIVES ESPEJO-SAAVEDRA</text:p>
          </table:table-cell>
          <table:table-cell office:value-type="string" table:style-name="ce14">
            <text:p>47034731F</text:p>
          </table:table-cell>
          <table:table-cell office:value-type="currency" office:value="3150" table:style-name="ce17">
            <text:p>3.15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41]*[.$N$5]" table:number-columns-spanned="2" table:number-rows-spanned="1" table:style-name="ce105">
            <text:p>0,00 €</text:p>
          </table:table-cell>
          <table:covered-table-cell/>
          <table:table-cell office:value-type="currency" office:value="3150" table:formula="of:=[.J41]+[.K41]-[.M41]" table:style-name="ce9">
            <text:p>3.1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2/2021/CM</text:p>
          </table:table-cell>
          <table:table-cell office:value-type="string" table:style-name="ce15">
            <text:p>Artístico:FINALE (Asociación al Revés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03/04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EDUARDO TORRES GARCIA</text:p>
          </table:table-cell>
          <table:table-cell office:value-type="string" table:style-name="ce14">
            <text:p>50977615R</text:p>
          </table:table-cell>
          <table:table-cell office:value-type="currency" office:value="8950" table:style-name="ce17">
            <text:p>8.95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950" table:formula="of:=[.J42]+[.K42]-[.M42]" table:style-name="ce9">
            <text:p>8.9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4/2021/CM</text:p>
          </table:table-cell>
          <table:table-cell office:value-type="string" table:style-name="ce15">
            <text:p>Artístico:De Paseo (Compàñia Claire Ducreux"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03/04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BROTHERS PROJECTIONS SL</text:p>
          </table:table-cell>
          <table:table-cell office:value-type="string" table:style-name="ce14">
            <text:p>B62138144</text:p>
          </table:table-cell>
          <table:table-cell office:value-type="currency" office:value="3200" table:style-name="ce17">
            <text:p>3.2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200" table:formula="of:=[.J43]+[.K43]-[.M43]" table:style-name="ce9">
            <text:p>3.2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5/2021/CM</text:p>
          </table:table-cell>
          <table:table-cell office:value-type="string" table:style-name="ce15">
            <text:p>Artístico:La Cirquesta (Compañía Entropias Imposibles)</text:p>
          </table:table-cell>
          <table:table-cell office:value-type="string" table:style-name="ce15">
            <text:p>TEMUDAS<text:s/></text:p>
          </table:table-cell>
          <table:table-cell office:value-type="date" office:date-value="2021-09-18T00:00:00" table:style-name="ce16">
            <text:p>18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NDREA FARAH GAETA</text:p>
          </table:table-cell>
          <table:table-cell office:value-type="string" table:style-name="ce14">
            <text:p>44801514K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44]*[.$N$5]" table:number-columns-spanned="2" table:number-rows-spanned="1" table:style-name="ce105">
            <text:p>0,00 €</text:p>
          </table:table-cell>
          <table:covered-table-cell/>
          <table:table-cell office:value-type="currency" office:value="7500" table:formula="of:=[.J44]+[.K44]-[.M44]" table:style-name="ce9">
            <text:p>7.5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6/2021/CM</text:p>
          </table:table-cell>
          <table:table-cell office:value-type="string" table:style-name="ce15">
            <text:p>Artístico: Sin Ojana(Compañía Chicharron)</text:p>
          </table:table-cell>
          <table:table-cell office:value-type="string" table:style-name="ce15">
            <text:p>TEMUDAS<text:s/></text:p>
          </table:table-cell>
          <table:table-cell office:value-type="date" office:date-value="2021-09-05T00:00:00" table:style-name="ce16">
            <text:p>05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GERMAN JOSE LOPEZ GALVAN</text:p>
          </table:table-cell>
          <table:table-cell office:value-type="string" table:style-name="ce14">
            <text:p>45741800K</text:p>
          </table:table-cell>
          <table:table-cell office:value-type="currency" office:value="2400" table:style-name="ce17">
            <text:p>2.4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45]*[.$N$5]" table:number-columns-spanned="2" table:number-rows-spanned="1" table:style-name="ce105">
            <text:p>0,00 €</text:p>
          </table:table-cell>
          <table:covered-table-cell/>
          <table:table-cell office:value-type="currency" office:value="2400" table:formula="of:=[.J45]+[.K45]-[.M45]" table:style-name="ce9">
            <text:p>2.4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7/2021/CM</text:p>
          </table:table-cell>
          <table:table-cell office:value-type="string" table:style-name="ce15">
            <text:p>Artístico:Sinestesia y Kintsugi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09/10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IRON SKULLS CO</text:p>
          </table:table-cell>
          <table:table-cell office:value-type="string" table:style-name="ce14">
            <text:p>G66210634</text:p>
          </table:table-cell>
          <table:table-cell office:value-type="currency" office:value="6900" table:style-name="ce17">
            <text:p>6.9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900" table:formula="of:=[.J46]+[.K46]-[.M46]" table:style-name="ce9">
            <text:p>6.9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8/2021/CM</text:p>
          </table:table-cell>
          <table:table-cell office:value-type="string" table:style-name="ce15">
            <text:p>Artístico:La Buena vecindad(Compañía Delirium Teatro)</text:p>
          </table:table-cell>
          <table:table-cell office:value-type="string" table:style-name="ce15">
            <text:p>TEMUDAS<text:s/>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DELIRIUM TEATRO S.L.</text:p>
          </table:table-cell>
          <table:table-cell office:value-type="string" table:style-name="ce14">
            <text:p>B38810925</text:p>
          </table:table-cell>
          <table:table-cell office:value-type="currency" office:value="7350" table:style-name="ce17">
            <text:p>7.350,00 €</text:p>
          </table:table-cell>
          <table:table-cell office:value-type="currency" office:value="514.5" table:number-columns-spanned="2" table:number-rows-spanned="1" table:style-name="ce105">
            <text:p>514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864.5" table:formula="of:=[.J47]+[.K47]-[.M47]" table:style-name="ce9">
            <text:p>7.864,5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79/2021/CM</text:p>
          </table:table-cell>
          <table:table-cell office:value-type="string" table:style-name="ce15">
            <text:p>Artístico:Marabunta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07/08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CAL CALMA S.L.</text:p>
          </table:table-cell>
          <table:table-cell office:value-type="string" table:style-name="ce14">
            <text:p>B67413690</text:p>
          </table:table-cell>
          <table:table-cell office:value-type="currency" office:value="8750" table:style-name="ce17">
            <text:p>8.75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750" table:formula="of:=[.J48]+[.K48]-[.M48]" table:style-name="ce9">
            <text:p>8.7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0/2021/CM</text:p>
          </table:table-cell>
          <table:table-cell office:value-type="string" table:style-name="ce15">
            <text:p>Artistico: Espejismo (Compañía: El Espejo Negro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9 y 10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9">
            <text:p>EL ESPEJO NEGRO ANGEL CALVENTE SL</text:p>
          </table:table-cell>
          <table:table-cell office:value-type="string" table:style-name="ce14">
            <text:p>B93014702</text:p>
          </table:table-cell>
          <table:table-cell office:value-type="currency" office:value="8000" table:style-name="ce17">
            <text:p>8.0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000" table:formula="of:=[.J49]+[.K49]-[.M49]" table:style-name="ce9">
            <text:p>8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1/2021/CM</text:p>
          </table:table-cell>
          <table:table-cell office:value-type="string" table:style-name="ce15">
            <text:p>Artistico: The Opera Locos (Compañía: Yllana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3 y 4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KLEMARK ESPECTACULOS TEATRALES SA</text:p>
          </table:table-cell>
          <table:table-cell office:value-type="string" table:style-name="ce14">
            <text:p>A87755617</text:p>
          </table:table-cell>
          <table:table-cell office:value-type="currency" office:value="15000" table:style-name="ce17">
            <text:p>15.0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5000" table:formula="of:=[.J50]+[.K50]-[.M50]" table:style-name="ce9">
            <text:p>15.0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2/2021/CM</text:p>
          </table:table-cell>
          <table:table-cell office:value-type="string" table:style-name="ce15">
            <text:p>Artistico: Mr Blue Sky (Compañía: La Fam Teatre SL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7 y 8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LA FAM TEATRE SL</text:p>
          </table:table-cell>
          <table:table-cell office:value-type="string" table:style-name="ce14">
            <text:p>B12400305</text:p>
          </table:table-cell>
          <table:table-cell office:value-type="currency" office:value="7520" table:style-name="ce17">
            <text:p>7.52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520" table:formula="of:=[.J51]+[.K51]-[.M51]" table:style-name="ce9">
            <text:p>7.52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3/2021/CM</text:p>
          </table:table-cell>
          <table:table-cell office:value-type="string" table:style-name="ce15">
            <text:p>Artístico:Social Animal</text:p>
          </table:table-cell>
          <table:table-cell office:value-type="string" table:style-name="ce15">
            <text:p>TEMUDAS<text:s/></text:p>
          </table:table-cell>
          <table:table-cell office:value-type="date" office:date-value="2021-09-07T00:00:00" table:style-name="ce16">
            <text:p>07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PROYECTO TITOYAYA S.L.</text:p>
          </table:table-cell>
          <table:table-cell office:value-type="string" table:style-name="ce14">
            <text:p>B98136088</text:p>
          </table:table-cell>
          <table:table-cell office:value-type="currency" office:value="3800" table:style-name="ce17">
            <text:p>3.800,00 €</text:p>
          </table:table-cell>
          <table:table-cell office:value-type="currency" office:value="0" table:formula="of:=[.J52]*[.$L$5]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800" table:formula="of:=[.J52]+[.K52]-[.M52]" table:style-name="ce9">
            <text:p>3.8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4/2021/CM</text:p>
          </table:table-cell>
          <table:table-cell office:value-type="string" table:style-name="ce15">
            <text:p>Artistico: Planeta Alegria</text:p>
          </table:table-cell>
          <table:table-cell office:value-type="string" table:style-name="ce15">
            <text:p>TEMUDAS<text:s/></text:p>
          </table:table-cell>
          <table:table-cell office:value-type="date" office:date-value="2021-09-17T00:00:00" table:style-name="ce16">
            <text:p>17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<text:s/>PRODUCCIONES ESCENICAS CLAPSO S.L.</text:p>
          </table:table-cell>
          <table:table-cell office:value-type="string" table:style-name="ce14">
            <text:p>B35481837</text:p>
          </table:table-cell>
          <table:table-cell office:value-type="currency" office:value="7000" table:style-name="ce17">
            <text:p>7.000,00 €</text:p>
          </table:table-cell>
          <table:table-cell office:value-type="currency" office:value="490" table:number-columns-spanned="2" table:number-rows-spanned="1" table:style-name="ce105">
            <text:p>49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490" table:formula="of:=[.J53]+[.K53]-[.M53]" table:style-name="ce9">
            <text:p>7.49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5/2021/CM</text:p>
          </table:table-cell>
          <table:table-cell office:value-type="string" table:style-name="ce14">
            <text:p>Artistico: Turistreando</text:p>
          </table:table-cell>
          <table:table-cell office:value-type="string" table:style-name="ce15">
            <text:p>TEMUDAS<text:s/></text:p>
          </table:table-cell>
          <table:table-cell office:value-type="date" office:date-value="2021-09-05T00:00:00" table:style-name="ce16">
            <text:p>05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SANTIAGO UGALDE URIARTE</text:p>
          </table:table-cell>
          <table:table-cell office:value-type="string" table:style-name="ce14">
            <text:p>24406213Q</text:p>
          </table:table-cell>
          <table:table-cell office:value-type="currency" office:value="4100" table:style-name="ce17">
            <text:p>4.1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100" table:formula="of:=[.J54]+[.K54]-[.M54]" table:style-name="ce9">
            <text:p>4.1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6/2021/CM</text:p>
          </table:table-cell>
          <table:table-cell office:value-type="string" table:style-name="ce15">
            <text:p>Artistico: La Rueda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16 y 17 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20">
            <text:p>CONTRATO MENOR</text:p>
          </table:table-cell>
          <table:table-cell office:value-type="string" table:style-name="ce21">
            <text:p>PRODUCCIONES CHISGARABIS SL</text:p>
          </table:table-cell>
          <table:table-cell office:value-type="string" table:style-name="ce21">
            <text:p>B86681418</text:p>
          </table:table-cell>
          <table:table-cell office:value-type="currency" office:value="12375.99" table:style-name="ce9">
            <text:p>12.375,99 €</text:p>
          </table:table-cell>
          <table:table-cell office:value-type="currency" office:value="0" table:number-columns-spanned="2" table:number-rows-spanned="1" table:style-name="ce106">
            <text:p>0,00 €</text:p>
          </table:table-cell>
          <table:covered-table-cell/>
          <table:table-cell office:value-type="currency" office:value="0" table:number-columns-spanned="2" table:number-rows-spanned="1" table:style-name="ce106">
            <text:p>0,00 €</text:p>
          </table:table-cell>
          <table:covered-table-cell/>
          <table:table-cell office:value-type="currency" office:value="12375.99" table:style-name="ce9">
            <text:p>12.375,99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7/2021/CM</text:p>
          </table:table-cell>
          <table:table-cell office:value-type="string" table:style-name="ce15">
            <text:p>Artistico: The Queen (Compañía Deracinemoa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10/11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FLORENCE STHEPAHNIE PIERRETE VAUGEOIS</text:p>
          </table:table-cell>
          <table:table-cell office:value-type="string" table:style-name="ce22">
            <text:p>X2969814P</text:p>
          </table:table-cell>
          <table:table-cell office:value-type="currency" office:value="7100" table:style-name="ce17">
            <text:p>7.1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100" table:formula="of:=[.J56]+[.K56]-[.M56]" table:style-name="ce9">
            <text:p>7.1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8/2021/CM</text:p>
          </table:table-cell>
          <table:table-cell office:value-type="string" table:style-name="ce15">
            <text:p>Artistico:"Tarasca" Compañía Pieles</text:p>
          </table:table-cell>
          <table:table-cell office:value-type="string" table:style-name="ce15">
            <text:p>TEMUDAS<text:s/>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LABORATORIO ESCENICO S.L.</text:p>
          </table:table-cell>
          <table:table-cell office:value-type="string" table:style-name="ce14">
            <text:p>B76786581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525" table:number-columns-spanned="2" table:number-rows-spanned="1" table:style-name="ce105">
            <text:p>525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025" table:formula="of:=[.J57]+[.K57]-[.M57]" table:style-name="ce9">
            <text:p>8.02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89/2021/CM</text:p>
          </table:table-cell>
          <table:table-cell office:value-type="string" table:style-name="ce15">
            <text:p>Artistica: Orbita (compañía Zen del Sur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09/10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GESTION DE ACTUANTES SLU</text:p>
          </table:table-cell>
          <table:table-cell office:value-type="string" table:style-name="ce14">
            <text:p>B93478196</text:p>
          </table:table-cell>
          <table:table-cell office:value-type="currency" office:value="4305.68" table:style-name="ce17">
            <text:p>4.305,68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305.68" table:formula="of:=[.J58]+[.K58]-[.M58]" table:style-name="ce9">
            <text:p>4.305,68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0/2021/CM</text:p>
          </table:table-cell>
          <table:table-cell office:value-type="string" table:style-name="ce15">
            <text:p>Artistico: Distans(compañía Vol E TEMPS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16 y 17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LBERT MONCUNILL FERRER</text:p>
          </table:table-cell>
          <table:table-cell office:value-type="string" table:style-name="ce14">
            <text:p>46781432F</text:p>
          </table:table-cell>
          <table:table-cell office:value-type="currency" office:value="3975" table:style-name="ce17">
            <text:p>3.975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975" table:formula="of:=[.J59]+[.K59]-[.M59]" table:style-name="ce10">
            <text:p>3.97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1/2021/CM</text:p>
          </table:table-cell>
          <table:table-cell office:value-type="string" table:style-name="ce15">
            <text:p>Artístico:Tea Time<text:s/>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09 y 10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ISAAC DUBE TALLON</text:p>
          </table:table-cell>
          <table:table-cell office:value-type="string" table:style-name="ce14">
            <text:p>29498384X</text:p>
          </table:table-cell>
          <table:table-cell office:value-type="currency" office:value="3800" table:style-name="ce17">
            <text:p>3.8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800" table:formula="of:=[.J60]+[.K60]-[.M60]" table:style-name="ce10">
            <text:p>3.8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2/2021/CM</text:p>
          </table:table-cell>
          <table:table-cell office:value-type="string" table:style-name="ce15">
            <text:p>Artistico: El gran Final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7 y 8/09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PAU PALAUS DURBAU</text:p>
          </table:table-cell>
          <table:table-cell office:value-type="string" table:style-name="ce14">
            <text:p>47915318Q</text:p>
          </table:table-cell>
          <table:table-cell office:value-type="currency" office:value="4650" table:style-name="ce17">
            <text:p>4.65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650" table:style-name="ce10">
            <text:p>4.6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3/2021/CM</text:p>
          </table:table-cell>
          <table:table-cell office:value-type="string" table:style-name="ce15">
            <text:p>Artistico: Express (Compañía: Faltan 7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7 y 8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SOCIACION FALTAN 7</text:p>
          </table:table-cell>
          <table:table-cell office:value-type="string" table:style-name="ce14">
            <text:p>G88464599</text:p>
          </table:table-cell>
          <table:table-cell office:value-type="currency" office:value="9825" table:style-name="ce17">
            <text:p>9.825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9825" table:formula="of:=[.J62]+[.K62]-[.M62]" table:style-name="ce10">
            <text:p>9.82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4/2021/CM</text:p>
          </table:table-cell>
          <table:table-cell office:value-type="string" table:style-name="ce15">
            <text:p>Artistico: Dolce Salato <text:s/>(Compañía: Carpa Diem)</text:p>
          </table:table-cell>
          <table:table-cell office:value-type="string" table:style-name="ce15">
            <text:p>TEMUDAS<text:s/></text:p>
          </table:table-cell>
          <table:table-cell office:value-type="date" office:date-value="2021-09-08T00:00:00" table:style-name="ce16">
            <text:p>08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SOCIACION FALTAN 7</text:p>
          </table:table-cell>
          <table:table-cell office:value-type="string" table:style-name="ce14">
            <text:p>G88464599</text:p>
          </table:table-cell>
          <table:table-cell office:value-type="currency" office:value="1429.8" table:style-name="ce17">
            <text:p>1.429,8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429.8" table:formula="of:=[.J63]+[.K63]-[.M63]" table:style-name="ce10">
            <text:p>1.429,8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5/2021/CM</text:p>
          </table:table-cell>
          <table:table-cell office:value-type="string" table:style-name="ce15">
            <text:p>Artistico: Natura (Compañía: Paraules dÁire)</text:p>
          </table:table-cell>
          <table:table-cell office:value-type="string" table:style-name="ce15">
            <text:p>TEMUDAS<text:s/></text:p>
          </table:table-cell>
          <table:table-cell office:value-type="date" office:date-value="2021-09-12T00:00:00" table:style-name="ce16">
            <text:p>12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FLORENCE STHEPAHNIE PIERRETE VAUGEOIS</text:p>
          </table:table-cell>
          <table:table-cell office:value-type="string" table:style-name="ce14">
            <text:p>X2969814P</text:p>
          </table:table-cell>
          <table:table-cell office:value-type="currency" office:value="4400" table:style-name="ce17">
            <text:p>4.4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400" table:formula="of:=[.J64]+[.K64]-[.M64]" table:style-name="ce10">
            <text:p>4.4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6/2021/CM</text:p>
          </table:table-cell>
          <table:table-cell office:value-type="string" table:style-name="ce15">
            <text:p>Artistico: Naufragos (Compañía: La Industrial Teatrera)</text:p>
          </table:table-cell>
          <table:table-cell office:value-type="string" table:style-name="ce15">
            <text:p>TEMUDAS<text:s/></text:p>
          </table:table-cell>
          <table:table-cell office:value-type="date" office:date-value="2021-09-05T00:00:00" table:style-name="ce16">
            <text:p>05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COMPAÑÍA DE ESPECTACULO LA INDUSTRIAL TEATRERA SL</text:p>
          </table:table-cell>
          <table:table-cell office:value-type="string" table:style-name="ce14">
            <text:p>B85572071</text:p>
          </table:table-cell>
          <table:table-cell office:value-type="currency" office:value="4500" table:style-name="ce17">
            <text:p>4.5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500" table:formula="of:=[.J65]+[.K65]-[.M65]" table:style-name="ce10">
            <text:p>4.5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7/2021/CM</text:p>
          </table:table-cell>
          <table:table-cell office:value-type="string" table:style-name="ce15">
            <text:p>Artistico: Ohlimpiadas (Compañía: La Sincro)</text:p>
          </table:table-cell>
          <table:table-cell office:value-type="string" table:style-name="ce15">
            <text:p>TEMUDAS<text:s/></text:p>
          </table:table-cell>
          <table:table-cell office:value-type="date" office:date-value="2021-09-08T00:00:00" table:style-name="ce16">
            <text:p>08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MONICA SUAREZ CASAL</text:p>
          </table:table-cell>
          <table:table-cell office:value-type="string" table:style-name="ce14">
            <text:p>45860587J</text:p>
          </table:table-cell>
          <table:table-cell office:value-type="currency" office:value="1300" table:style-name="ce17">
            <text:p>1.3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300" table:formula="of:=[.J66]+[.K66]-[.M66]" table:style-name="ce10">
            <text:p>1.3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8/2021/CM</text:p>
          </table:table-cell>
          <table:table-cell office:value-type="string" table:style-name="ce15">
            <text:p>Artistico: A Mano (Compañía: El Patio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16 y 17/08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EL PATIO TEATRO S.C.</text:p>
          </table:table-cell>
          <table:table-cell office:value-type="string" table:style-name="ce14">
            <text:p>J26525089</text:p>
          </table:table-cell>
          <table:table-cell office:value-type="currency" office:value="5270" table:style-name="ce17">
            <text:p>5.27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270" table:formula="of:=[.J67]+[.K67]-[.M67]" table:style-name="ce10">
            <text:p>5.27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199/2021/CM</text:p>
          </table:table-cell>
          <table:table-cell office:value-type="string" table:style-name="ce15">
            <text:p>Artistico: La Maldicion de los hombres Malboro (Compañía: Isabel Vazquez y Elena Carrascal)</text:p>
          </table:table-cell>
          <table:table-cell office:value-type="string" table:style-name="ce15">
            <text:p>TEMUDAS<text:s/></text:p>
          </table:table-cell>
          <table:table-cell office:value-type="date" office:date-value="2021-09-09T00:00:00" table:style-name="ce16">
            <text:p>09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23">
            <text:p>ELENA CARRASCAL SLU</text:p>
          </table:table-cell>
          <table:table-cell office:value-type="string" table:style-name="ce14">
            <text:p>B91791582</text:p>
          </table:table-cell>
          <table:table-cell office:value-type="currency" office:value="6706.87" table:style-name="ce17">
            <text:p>6.706,87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706.87" table:formula="of:=[.J68]+[.K68]-[.M68]" table:style-name="ce10">
            <text:p>6.706,87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00/2021/CM</text:p>
          </table:table-cell>
          <table:table-cell office:value-type="string" table:style-name="ce15">
            <text:p>Artistico: Vida (Compañía: Javier Aranda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4 y 5 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22">
            <text:p>JAVIER ARANDA GRACIA</text:p>
          </table:table-cell>
          <table:table-cell office:value-type="string" table:style-name="ce14">
            <text:p>73078704E</text:p>
          </table:table-cell>
          <table:table-cell office:value-type="currency" office:value="4320" table:style-name="ce17">
            <text:p>4.32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formula="of:=[.J69]*[.$N$5]" table:number-columns-spanned="2" table:number-rows-spanned="1" table:style-name="ce105">
            <text:p>0,00 €</text:p>
          </table:table-cell>
          <table:covered-table-cell/>
          <table:table-cell office:value-type="currency" office:value="4320" table:style-name="ce10">
            <text:p>4.32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01/2021/CM</text:p>
          </table:table-cell>
          <table:table-cell office:value-type="string" table:style-name="ce15">
            <text:p>Artistico: Ad Libitum (Compañía: 2RC Teatro)</text:p>
          </table:table-cell>
          <table:table-cell office:value-type="string" table:style-name="ce15">
            <text:p>TEMUDAS<text:s/></text:p>
          </table:table-cell>
          <table:table-cell office:value-type="date" office:date-value="2021-09-16T00:00:00" table:style-name="ce16">
            <text:p>16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RAFAEL RODRIGUEZ 2RC TEATRO, S.L.</text:p>
          </table:table-cell>
          <table:table-cell office:value-type="string" table:style-name="ce15">
            <text:p>B76362490</text:p>
          </table:table-cell>
          <table:table-cell office:value-type="currency" office:value="9625" table:style-name="ce17">
            <text:p>9.625,00 €</text:p>
          </table:table-cell>
          <table:table-cell office:value-type="currency" office:value="673.75" table:number-columns-spanned="2" table:number-rows-spanned="1" table:style-name="ce105">
            <text:p>673,7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0298.75" table:formula="of:=[.J70]+[.K70]-[.M70]" table:style-name="ce10">
            <text:p>10.298,75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02/2021/CM</text:p>
          </table:table-cell>
          <table:table-cell office:value-type="string" table:style-name="ce15">
            <text:p>Artistico:Un perro llamado Baudelaire (Compañía: Bypass Teatro)</text:p>
          </table:table-cell>
          <table:table-cell office:value-type="string" table:style-name="ce15">
            <text:p>TEMUDAS<text:s/></text:p>
          </table:table-cell>
          <table:table-cell office:value-type="date" office:date-value="2021-09-12T00:00:00" table:style-name="ce16">
            <text:p>12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JOSE CARLOS CAMPOS SUAREZ</text:p>
          </table:table-cell>
          <table:table-cell office:value-type="string" table:style-name="ce22">
            <text:p>78519093Z</text:p>
          </table:table-cell>
          <table:table-cell office:value-type="currency" office:value="5920" table:style-name="ce17">
            <text:p>5.92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920" table:formula="of:=[.J71]+[.K71]-[.M71]" table:style-name="ce10">
            <text:p>5.92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04/2021/CM</text:p>
          </table:table-cell>
          <table:table-cell office:value-type="string" table:style-name="ce15">
            <text:p>Artistico: Rojo Estandar (Compañía: La nórdika)</text:p>
          </table:table-cell>
          <table:table-cell office:value-type="string" table:style-name="ce15">
            <text:p>TEMUDAS<text:s/></text:p>
          </table:table-cell>
          <table:table-cell office:value-type="date" office:date-value="2021-09-11T00:00:00" table:style-name="ce16">
            <text:p>11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LANORDIKA SC</text:p>
          </table:table-cell>
          <table:table-cell office:value-type="string" table:style-name="ce14">
            <text:p>J02979573</text:p>
          </table:table-cell>
          <table:table-cell office:value-type="currency" office:value="3200" table:style-name="ce17">
            <text:p>3.2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200" table:formula="of:=[.J72]+[.K72]-[.M72]" table:style-name="ce10">
            <text:p>3.20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05/2021/CM</text:p>
          </table:table-cell>
          <table:table-cell office:value-type="string" table:style-name="ce15">
            <text:p>Artistico: M.A.R. (Compañía: Andrea Diaz Reboredo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9 y 10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NDREA DIAZ REBOREDO<text:s/></text:p>
          </table:table-cell>
          <table:table-cell office:value-type="string" table:style-name="ce14">
            <text:p>53731894F</text:p>
          </table:table-cell>
          <table:table-cell office:value-type="currency" office:value="5110" table:style-name="ce17">
            <text:p>5.11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110" table:formula="of:=[.J73]+[.K73]-[.M73]" table:style-name="ce10">
            <text:p>5.11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06/2021/CM</text:p>
          </table:table-cell>
          <table:table-cell office:value-type="string" table:style-name="ce15">
            <text:p>Artistico: Deja Vu (Compañía: Manuel Alcantara)</text:p>
          </table:table-cell>
          <table:table-cell office:value-type="string" table:style-name="ce15">
            <text:p>TEMUDAS<text:s/></text:p>
          </table:table-cell>
          <table:table-cell office:value-type="string" table:style-name="ce16">
            <text:p>9 y 10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MANUEL ALCÁNTARA PÁRRAGA</text:p>
          </table:table-cell>
          <table:table-cell office:value-type="string" table:style-name="ce14">
            <text:p>38102489E</text:p>
          </table:table-cell>
          <table:table-cell office:value-type="currency" office:value="7200" table:style-name="ce17">
            <text:p>7.200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200" table:style-name="ce10">
            <text:p>7.200,00 €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4">
            <text:p>CU207/2021/CM</text:p>
          </table:table-cell>
          <table:table-cell office:value-type="string" table:style-name="ce15">
            <text:p>Artistico: El Cascanueces (Compañía: AM Artes Escénicas)</text:p>
          </table:table-cell>
          <table:table-cell office:value-type="string" table:style-name="ce15">
            <text:p>TEMUDAS<text:s/></text:p>
          </table:table-cell>
          <table:table-cell office:value-type="date" office:date-value="2021-09-18T00:00:00" table:style-name="ce16">
            <text:p>18/09/2021</text:p>
          </table:table-cell>
          <table:table-cell office:value-type="date" office:date-value="2021-08-25T00:00:00" table:style-name="ce16">
            <text:p>25/08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LBANO MARRERO MATOS</text:p>
          </table:table-cell>
          <table:table-cell office:value-type="string" table:style-name="ce14">
            <text:p>45767005H</text:p>
          </table:table-cell>
          <table:table-cell office:value-type="currency" office:value="3716" table:style-name="ce17">
            <text:p>3.716,00 €</text:p>
          </table:table-cell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716" table:formula="of:=[.J75]+[.K75]-[.M75]" table:style-name="ce10">
            <text:p>3.716,00 €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1">
            <text:p>CU211/2021/CM</text:p>
          </table:table-cell>
          <table:table-cell office:value-type="string" table:style-name="ce15">
            <text:p>Artistico: Concierto entre Contenedores <text:s/>( Orquesta Filarmónica de Gran Canaria)</text:p>
          </table:table-cell>
          <table:table-cell office:value-type="string" table:style-name="ce15">
            <text:p>TEMUDAS<text:s/></text:p>
          </table:table-cell>
          <table:table-cell office:value-type="date" office:date-value="2021-09-18T00:00:00" table:style-name="ce16">
            <text:p>18/09/2021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15">
            <text:p>CONVENIO DE COOPERACION</text:p>
          </table:table-cell>
          <table:table-cell office:value-type="string" table:style-name="ce15">
            <text:p>FUNDACION CANARIA ORQUESTA FILARMONICA DE GRAN CANARIA</text:p>
          </table:table-cell>
          <table:table-cell office:value-type="string" table:style-name="ce14">
            <text:p>G35486059</text:p>
          </table:table-cell>
          <table:table-cell office:value-type="currency" office:value="12850" table:style-name="ce17">
            <text:p>12.850,00 €</text:p>
          </table:table-cell>
          <table:table-cell office:value-type="currency" office:value="0" table:formula="of:=[.J76]*[.$L$5]" table:number-columns-spanned="2" table:number-rows-spanned="1" table:style-name="ce105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850" table:formula="of:=[.J76]+[.K76]-[.M76]" table:style-name="ce10">
            <text:p>12.850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1">
            <text:p>CU213/2021/CM</text:p>
          </table:table-cell>
          <table:table-cell office:value-type="string" table:style-name="ce15">
            <text:p>Artistico:Cesar <text:s/>Strawberry Ciclo palabra <text:s/>de rock</text:p>
          </table:table-cell>
          <table:table-cell office:value-type="string" table:style-name="ce15">
            <text:p>MILLER</text:p>
          </table:table-cell>
          <table:table-cell office:value-type="date" office:date-value="2021-09-25T00:00:00" table:style-name="ce16">
            <text:p>25/09/2021</text:p>
          </table:table-cell>
          <table:table-cell office:value-type="date" office:date-value="2021-09-22T00:00:00" table:style-name="ce16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JUAN MIGUEL SALAN HERRERO<text:s/></text:p>
          </table:table-cell>
          <table:table-cell office:value-type="string" table:style-name="ce14">
            <text:p>13766394c</text:p>
          </table:table-cell>
          <table:table-cell office:value-type="currency" office:value="4500" table:style-name="ce17">
            <text:p>4.500,00 €</text:p>
          </table:table-cell>
          <table:table-cell office:value-type="currency" office:value="315" table:number-columns-spanned="2" table:number-rows-spanned="1" table:style-name="ce105">
            <text:p>315,00 €</text:p>
          </table:table-cell>
          <table:covered-table-cell/>
          <table:table-cell office:value-type="currency" office:value="0" table:style-name="ce24">
            <text:p>0,00 €</text:p>
          </table:table-cell>
          <table:table-cell office:value-type="currency" office:value="0" table:style-name="ce25">
            <text:p>0,00 €</text:p>
          </table:table-cell>
          <table:table-cell office:value-type="currency" office:value="4815" table:style-name="ce10">
            <text:p>4.815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12/2021/CM</text:p>
          </table:table-cell>
          <table:table-cell office:value-type="string" table:style-name="ce15">
            <text:p>Artistico: Irene Drive CICLO CANARIAS URBANA<text:s/></text:p>
          </table:table-cell>
          <table:table-cell office:value-type="string" table:style-name="ce15">
            <text:p>MILLER</text:p>
          </table:table-cell>
          <table:table-cell office:value-type="date" office:date-value="2021-09-24T00:00:00" table:style-name="ce16">
            <text:p>24/09/2021</text:p>
          </table:table-cell>
          <table:table-cell office:value-type="date" office:date-value="2021-09-22T00:00:00" table:style-name="ce16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ARDIEL RUIZ ZAYA</text:p>
          </table:table-cell>
          <table:table-cell office:value-type="string" table:style-name="ce14">
            <text:p>45761472M</text:p>
          </table:table-cell>
          <table:table-cell office:value-type="currency" office:value="3200" table:style-name="ce17">
            <text:p>3.200,00 €</text:p>
          </table:table-cell>
          <table:table-cell office:value-type="currency" office:value="224" table:number-columns-spanned="2" table:number-rows-spanned="1" table:style-name="ce105">
            <text:p>224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424" table:formula="of:=[.J78]+[.K78]-[.M78]" table:style-name="ce10">
            <text:p>3.424,0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14/2021/CM</text:p>
          </table:table-cell>
          <table:table-cell office:value-type="string" table:style-name="ce15">
            <text:p>Artistico: Fabula del Topo, el murciélago, y la musaraña</text:p>
          </table:table-cell>
          <table:table-cell office:value-type="string" table:style-name="ce15">
            <text:p>MILLER: ES JUEVES ES TEATRO</text:p>
          </table:table-cell>
          <table:table-cell office:value-type="date" office:date-value="2021-09-30T00:00:00" table:style-name="ce16">
            <text:p>30/09/2021</text:p>
          </table:table-cell>
          <table:table-cell office:value-type="date" office:date-value="2021-09-22T00:00:00" table:style-name="ce16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DELIRIUM TEATRO S.L.</text:p>
          </table:table-cell>
          <table:table-cell office:value-type="string" table:style-name="ce14">
            <text:p>B38810925</text:p>
          </table:table-cell>
          <table:table-cell office:value-type="currency" office:value="1134.67" table:style-name="ce17">
            <text:p>1.134,67 €</text:p>
          </table:table-cell>
          <table:table-cell office:value-type="currency" office:value="79.430000000000007" table:number-columns-spanned="2" table:number-rows-spanned="1" table:style-name="ce105">
            <text:p>79,43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14.0999999999999" table:style-name="ce10">
            <text:p>1.214,10 €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4">
            <text:p>CU219/2021/CM</text:p>
          </table:table-cell>
          <table:table-cell office:value-type="string" table:style-name="ce15">
            <text:p>Artístico:Big Band Festival 2001</text:p>
          </table:table-cell>
          <table:table-cell office:value-type="string" table:style-name="ce15">
            <text:p>MILLER</text:p>
          </table:table-cell>
          <table:table-cell office:value-type="date" office:date-value="2021-10-08T00:00:00" table:style-name="ce16">
            <text:p>08/10/2021</text:p>
          </table:table-cell>
          <table:table-cell office:value-type="date" office:date-value="2021-09-22T00:00:00" table:style-name="ce16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BERTA HIDALGO DEL ARROYO</text:p>
          </table:table-cell>
          <table:table-cell office:value-type="string" table:style-name="ce14">
            <text:p>09320072N</text:p>
          </table:table-cell>
          <table:table-cell office:value-type="currency" office:value="4600" table:style-name="ce17">
            <text:p>4.600,00 €</text:p>
          </table:table-cell>
          <table:table-cell office:value-type="currency" office:value="322" table:number-columns-spanned="2" table:number-rows-spanned="1" table:style-name="ce105">
            <text:p>322,00 €</text:p>
          </table:table-cell>
          <table:covered-table-cell/>
          <table:table-cell table:style-name="ce24"/>
          <table:table-cell office:value-type="currency" office:value="0" table:style-name="ce25">
            <text:p>0,00 €</text:p>
          </table:table-cell>
          <table:table-cell office:value-type="currency" office:value="4922" table:style-name="ce10">
            <text:p>4.922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14">
            <text:p>CU220/2021/CM</text:p>
          </table:table-cell>
          <table:table-cell office:value-type="string" table:style-name="ce15">
            <text:p>Artistico: Ladama</text:p>
          </table:table-cell>
          <table:table-cell office:value-type="string" table:style-name="ce15">
            <text:p>MUSICA EN EL PARQUE</text:p>
          </table:table-cell>
          <table:table-cell office:value-type="date" office:date-value="2021-09-25T00:00:00" table:style-name="ce16">
            <text:p>25/09/2021</text:p>
          </table:table-cell>
          <table:table-cell office:value-type="date" office:date-value="2021-09-26T00:00:00" table:style-name="ce16">
            <text:p>26/09/2021</text:p>
          </table:table-cell>
          <table:table-cell office:value-type="string" table:style-name="ce15">
            <text:p>CONTRATO MENOR</text:p>
          </table:table-cell>
          <table:table-cell office:value-type="string" table:style-name="ce14">
            <text:p>NESRA 15 S.L.</text:p>
          </table:table-cell>
          <table:table-cell office:value-type="string" table:style-name="ce14">
            <text:p>B76219310</text:p>
          </table:table-cell>
          <table:table-cell office:value-type="currency" office:value="12000" table:style-name="ce17">
            <text:p>12.000,00 €</text:p>
          </table:table-cell>
          <table:table-cell office:value-type="currency" office:value="840" table:number-columns-spanned="2" table:number-rows-spanned="1" table:style-name="ce105">
            <text:p>84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840" table:formula="of:=[.J81]+[.K81]-[.M81]" table:style-name="ce10">
            <text:p>12.840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14">
            <text:p>CU 231/2021/CM</text:p>
          </table:table-cell>
          <table:table-cell office:value-type="string" table:style-name="ce15">
            <text:p>Artistico: Ciclo al Patio.La nuiña Monzónica y Chincheta</text:p>
          </table:table-cell>
          <table:table-cell office:value-type="string" table:style-name="ce15">
            <text:p>PALACETE QUEGLES</text:p>
          </table:table-cell>
          <table:table-cell office:value-type="date" office:date-value="2021-07-29T00:00:00" table:style-name="ce16">
            <text:p>29/07/2021</text:p>
          </table:table-cell>
          <table:table-cell office:value-type="date" office:date-value="2021-07-28T00:00:00" table:style-name="ce16">
            <text:p>28/07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ACTURA <text:s/>ARTE Y COMUNICACIÓN S.L.</text:p>
          </table:table-cell>
          <table:table-cell office:value-type="string" table:style-name="ce17">
            <text:p>B76339878</text:p>
          </table:table-cell>
          <table:table-cell office:value-type="currency" office:value="750" table:style-name="ce17">
            <text:p>750,00 €</text:p>
          </table:table-cell>
          <table:table-cell office:value-type="currency" office:value="52.5" table:number-columns-spanned="2" table:number-rows-spanned="1" table:style-name="ce105">
            <text:p>52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02.5" table:style-name="ce10">
            <text:p>802,5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15">
            <text:p>CU286/2021/CM</text:p>
          </table:table-cell>
          <table:table-cell office:value-type="string" table:style-name="ce15">
            <text:p>Patrocinio: Mojo Club Festival</text:p>
          </table:table-cell>
          <table:table-cell table:style-name="ce15"/>
          <table:table-cell office:value-type="string" table:style-name="ce16">
            <text:p>24,25 y 26 /9/2021</text:p>
          </table:table-cell>
          <table:table-cell office:value-type="date" office:date-value="2021-09-23T00:00:00" table:style-name="ce16">
            <text:p>23/09/2021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PLAY-IN PRODUCCIONES S.L.</text:p>
          </table:table-cell>
          <table:table-cell office:value-type="string" table:style-name="ce17">
            <text:p>B05448923</text:p>
          </table:table-cell>
          <table:table-cell office:value-type="currency" office:value="14018.96" table:style-name="ce17">
            <text:p>14.018,96 €</text:p>
          </table:table-cell>
          <table:table-cell office:value-type="currency" office:value="981.31" table:number-columns-spanned="2" table:number-rows-spanned="1" table:style-name="ce105">
            <text:p>981,31 €</text:p>
          </table:table-cell>
          <table:covered-table-cell/>
          <table:table-cell table:style-name="ce24"/>
          <table:table-cell office:value-type="currency" office:value="0" table:style-name="ce17">
            <text:p>0,00 €</text:p>
          </table:table-cell>
          <table:table-cell office:value-type="currency" office:value="15000" table:style-name="ce11">
            <text:p>15.000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38/2021/TURISMO</text:p>
          </table:table-cell>
          <table:table-cell office:value-type="string" table:style-name="ce26">
            <text:p>CLASE DE YOGA PRIVADA PARA DOS PERSONAS</text:p>
          </table:table-cell>
          <table:table-cell office:value-type="string" table:style-name="ce26">
            <text:p>CONTRATO DE SERVICIO</text:p>
          </table:table-cell>
          <table:table-cell office:value-type="string" table:style-name="ce27">
            <text:p>5 DE JULIO DE 2021</text:p>
          </table:table-cell>
          <table:table-cell office:value-type="date" office:date-value="2021-07-02T00:00:00" table:style-name="ce28">
            <text:p>2/07/2021</text:p>
          </table:table-cell>
          <table:table-cell office:value-type="string" table:style-name="ce26">
            <text:p>CONTRATO MENOR</text:p>
          </table:table-cell>
          <table:table-cell office:value-type="string" table:style-name="ce15">
            <text:p>MOJOSURF S.L.</text:p>
          </table:table-cell>
          <table:table-cell office:value-type="string" table:style-name="ce26">
            <text:p>B76144518</text:p>
          </table:table-cell>
          <table:table-cell office:value-type="currency" office:value="70" table:style-name="ce29">
            <text:p>70,00 €</text:p>
          </table:table-cell>
          <table:table-cell office:value-type="currency" office:value="4.9000000000000004" table:number-columns-spanned="2" table:number-rows-spanned="1" table:style-name="ce88">
            <text:p>4,9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74.900000000000006" table:style-name="ce9">
            <text:p>74,9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39/2021/TURISMO</text:p>
          </table:table-cell>
          <table:table-cell office:value-type="string" table:style-name="ce26">
            <text:p>PRODUCCIÓN, GRABACIÓN Y MONTAJE DE CUÑAS PARA CAMPAÑA REGIONAL (LPA ESTACIÓN) Y NACIONAL</text:p>
          </table:table-cell>
          <table:table-cell office:value-type="string" table:style-name="ce26">
            <text:p>PRODUCCIÓN DE PUBLICIDAD</text:p>
          </table:table-cell>
          <table:table-cell office:value-type="string" table:style-name="ce30">
            <text:p>6 DE JULIO DE 2021</text:p>
          </table:table-cell>
          <table:table-cell office:value-type="date" office:date-value="2021-07-02T00:00:00" table:style-name="ce28">
            <text:p>2/07/2021</text:p>
          </table:table-cell>
          <table:table-cell office:value-type="string" table:style-name="ce31">
            <text:p>CONTRATO MENOR</text:p>
          </table:table-cell>
          <table:table-cell office:value-type="string" table:style-name="ce31">
            <text:p>JORGE RODRÍGUEZ ÁLAMO</text:p>
          </table:table-cell>
          <table:table-cell office:value-type="string" table:style-name="ce15">
            <text:p>42204689B</text:p>
          </table:table-cell>
          <table:table-cell office:value-type="currency" office:value="570" table:style-name="ce32">
            <text:p>570,00 €</text:p>
          </table:table-cell>
          <table:table-cell office:value-type="currency" office:value="39.9" table:number-columns-spanned="2" table:number-rows-spanned="1" table:style-name="ce107">
            <text:p>39,90 €</text:p>
          </table:table-cell>
          <table:covered-table-cell/>
          <table:table-cell office:value-type="currency" office:value="58.5" table:style-name="ce33">
            <text:p>58,50 €</text:p>
          </table:table-cell>
          <table:table-cell office:value-type="currency" office:value="85.5" table:style-name="ce25">
            <text:p>85,50 €</text:p>
          </table:table-cell>
          <table:table-cell office:value-type="currency" office:value="524.4" table:style-name="ce9">
            <text:p>524,4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40/2021/TURISMO</text:p>
          </table:table-cell>
          <table:table-cell office:value-type="string" table:style-name="ce74">
            <text:p>CAMPAÑA DE VERANO MENCIONES Y CUÑAS EN KISS FM</text:p>
          </table:table-cell>
          <table:table-cell office:value-type="string" table:style-name="ce26">
            <text:p>CONTRATO MENOR DE PUBLICIDAD</text:p>
          </table:table-cell>
          <table:table-cell office:value-type="string" table:style-name="ce27">
            <text:p>DE JULIO A SEPTIEMBRE</text:p>
          </table:table-cell>
          <table:table-cell office:value-type="date" office:date-value="2021-07-02T00:00:00" table:style-name="ce28">
            <text:p>2/07/2021</text:p>
          </table:table-cell>
          <table:table-cell office:value-type="string" table:style-name="ce26">
            <text:p>CONTRATO MENOR</text:p>
          </table:table-cell>
          <table:table-cell office:value-type="string" table:style-name="ce26">
            <text:p>RADIO KISS, S.A.</text:p>
          </table:table-cell>
          <table:table-cell office:value-type="string" table:style-name="ce26">
            <text:p>A84932755</text:p>
          </table:table-cell>
          <table:table-cell office:value-type="currency" office:value="11000" table:style-name="ce34">
            <text:p>11.000,00 €</text:p>
          </table:table-cell>
          <table:table-cell office:value-type="currency" office:value="770" table:number-columns-spanned="2" table:number-rows-spanned="1" table:style-name="ce88">
            <text:p>77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1770" table:style-name="ce9">
            <text:p>11.770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42/2021/TURISMO</text:p>
          </table:table-cell>
          <table:table-cell office:value-type="string" table:style-name="ce74">
            <text:p>REALIZACIÓN DEL PROGRAMA "LA MAÑANA EN CANARIAS", CUÑAS, MENCIONES Y ENTREVISTAS</text:p>
          </table:table-cell>
          <table:table-cell office:value-type="string" table:style-name="ce26">
            <text:p>CONTRATO MENOR DE PUBLICIDAD</text:p>
          </table:table-cell>
          <table:table-cell office:value-type="string" table:style-name="ce27">
            <text:p>DEL 9 AL 24 DE JULIO DE 2021</text:p>
          </table:table-cell>
          <table:table-cell office:value-type="date" office:date-value="2021-07-02T00:00:00" table:style-name="ce28">
            <text:p>2/07/2021</text:p>
          </table:table-cell>
          <table:table-cell office:value-type="string" table:style-name="ce26">
            <text:p>CONTRATO MENOR</text:p>
          </table:table-cell>
          <table:table-cell office:value-type="string" table:style-name="ce26">
            <text:p>RADIO POPULAR, S.A.</text:p>
          </table:table-cell>
          <table:table-cell office:value-type="string" table:style-name="ce26">
            <text:p>A28281368</text:p>
          </table:table-cell>
          <table:table-cell office:value-type="currency" office:value="3750" table:style-name="ce34">
            <text:p>3.750,00 €</text:p>
          </table:table-cell>
          <table:table-cell office:value-type="currency" office:value="262.5" table:number-columns-spanned="2" table:number-rows-spanned="1" table:style-name="ce88">
            <text:p>262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012.5" table:formula="of:=SUM([.J87:.K87])" table:style-name="ce9">
            <text:p>4.012,5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43/2021/TURISMO</text:p>
          </table:table-cell>
          <table:table-cell office:value-type="string" table:style-name="ce26">
            <text:p>BANNER DE 960X120px EN TRIBUNADECANARIAS.ES</text:p>
          </table:table-cell>
          <table:table-cell office:value-type="string" table:style-name="ce26">
            <text:p>CONTRATO MENOR DE PUBLICIDAD</text:p>
          </table:table-cell>
          <table:table-cell office:value-type="string" table:style-name="ce27">
            <text:p>DEL 9 AL 23 DE JULIO DE 2021</text:p>
          </table:table-cell>
          <table:table-cell office:value-type="date" office:date-value="2021-07-02T00:00:00" table:style-name="ce28">
            <text:p>2/07/2021</text:p>
          </table:table-cell>
          <table:table-cell office:value-type="string" table:style-name="ce26">
            <text:p>CONTRATO MENOR</text:p>
          </table:table-cell>
          <table:table-cell office:value-type="string" table:style-name="ce26">
            <text:p>GRUPO DE COMUNICACIÓN TDC S.L.</text:p>
          </table:table-cell>
          <table:table-cell office:value-type="string" table:style-name="ce26">
            <text:p>B05438213</text:p>
          </table:table-cell>
          <table:table-cell office:value-type="currency" office:value="600" table:style-name="ce34">
            <text:p>600,00 €</text:p>
          </table:table-cell>
          <table:table-cell office:value-type="currency" office:value="42" table:number-columns-spanned="2" table:number-rows-spanned="1" table:style-name="ce88">
            <text:p>42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42" table:formula="of:=SUM([.J88:.K88])" table:style-name="ce9">
            <text:p>642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44/2021/TURISMO</text:p>
          </table:table-cell>
          <table:table-cell office:value-type="string" table:style-name="ce26">
            <text:p>BANNER DE 300X600px EN PERIÓDICO EL DÍA</text:p>
          </table:table-cell>
          <table:table-cell office:value-type="string" table:style-name="ce26">
            <text:p>CONTRATO MENOR DE PUBLICIDAD</text:p>
          </table:table-cell>
          <table:table-cell office:value-type="string" table:style-name="ce27">
            <text:p>DEL 9 AL 24 DE JULIO DE 2021</text:p>
          </table:table-cell>
          <table:table-cell office:value-type="date" office:date-value="2021-07-02T00:00:00" table:style-name="ce28">
            <text:p>2/07/2021</text:p>
          </table:table-cell>
          <table:table-cell office:value-type="string" table:style-name="ce26">
            <text:p>CONTRATO MENOR</text:p>
          </table:table-cell>
          <table:table-cell office:value-type="string" table:style-name="ce15">
            <text:p>EDITORIAL LEONCIO RODRÍGUEZ S.A.</text:p>
          </table:table-cell>
          <table:table-cell office:value-type="string" table:style-name="ce26">
            <text:p>A38017844</text:p>
          </table:table-cell>
          <table:table-cell office:value-type="currency" office:value="2800" table:style-name="ce29">
            <text:p>2.800,00 €</text:p>
          </table:table-cell>
          <table:table-cell office:value-type="currency" office:value="196" table:number-columns-spanned="2" table:number-rows-spanned="1" table:style-name="ce88">
            <text:p>196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2996" table:formula="of:=SUM([.J89:.K89])" table:style-name="ce9">
            <text:p>2.996,00 €</text:p>
          </table:table-cell>
          <table:table-cell table:number-columns-repeated="16369"/>
        </table:table-row>
        <table:table-row table:style-name="ro9">
          <table:table-cell table:style-name="ce8"/>
          <table:table-cell office:value-type="string" table:style-name="ce26">
            <text:p>CM/45/2021/TURISMO</text:p>
          </table:table-cell>
          <table:table-cell office:value-type="string" table:style-name="ce26">
            <text:p>ACCIONES PARA PROMOCIONAR LAS PALMAS DE GRAN CANARIA EN PENÍNSULA</text:p>
          </table:table-cell>
          <table:table-cell office:value-type="string" table:style-name="ce26">
            <text:p>CONTRATO DE PATROCINIO</text:p>
          </table:table-cell>
          <table:table-cell office:value-type="string" table:style-name="ce27">
            <text:p>AGOSTO y SEPTIEMBRE 2021</text:p>
          </table:table-cell>
          <table:table-cell office:value-type="date" office:date-value="2021-07-22T00:00:00" table:style-name="ce28">
            <text:p>22/07/2021</text:p>
          </table:table-cell>
          <table:table-cell office:value-type="string" table:style-name="ce26">
            <text:p>CONTRATO MENOR</text:p>
          </table:table-cell>
          <table:table-cell office:value-type="string" table:style-name="ce26">
            <text:p>FEDERACIÓN DE VELA LATINA CANARIA DE BOTES</text:p>
          </table:table-cell>
          <table:table-cell office:value-type="string" table:style-name="ce26">
            <text:p>G35254036</text:p>
          </table:table-cell>
          <table:table-cell office:value-type="currency" office:value="14000" table:style-name="ce34">
            <text:p>14.00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4000" table:formula="of:=SUM([.J90:.K90])" table:style-name="ce9">
            <text:p>14.000,00 €</text:p>
          </table:table-cell>
          <table:table-cell table:number-columns-repeated="16369"/>
        </table:table-row>
        <table:table-row table:style-name="ro10">
          <table:table-cell table:style-name="ce8"/>
          <table:table-cell office:value-type="string" table:style-name="ce26">
            <text:p>CM/46/2021/TURISMO</text:p>
          </table:table-cell>
          <table:table-cell office:value-type="string" table:style-name="ce74">
            <text:p><text:span text:style-name="T6">ESTACIÓN LPA -</text:span><text:s/>TALLER DE HUERTOS URBANOS Y ALQUILER MEDIO DÍA DE PLATA BAJA Y AZOTEA DE TALLERES PALERMO</text:p>
          </table:table-cell>
          <table:table-cell office:value-type="string" table:style-name="ce26">
            <text:p>CONTRATO DE SERVICIO DE GESTIÓN</text:p>
          </table:table-cell>
          <table:table-cell office:value-type="string" table:style-name="ce27">
            <text:p>25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15">
            <text:p>COLECTIVO PALERMO, S.L.</text:p>
          </table:table-cell>
          <table:table-cell office:value-type="string" table:style-name="ce26">
            <text:p>B76319565</text:p>
          </table:table-cell>
          <table:table-cell office:value-type="currency" office:value="800" table:style-name="ce29">
            <text:p>800,00 €</text:p>
          </table:table-cell>
          <table:table-cell office:value-type="currency" office:value="56" table:number-columns-spanned="2" table:number-rows-spanned="1" table:style-name="ce88">
            <text:p>56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856" table:formula="of:=SUM([.J91:.K91])" table:style-name="ce10">
            <text:p>856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47/2021/TURISMO</text:p>
          </table:table-cell>
          <table:table-cell office:value-type="string" table:style-name="ce26">
            <text:p><text:span text:style-name="T4">ESTACIÓN LPA -<text:s/></text:span>VISITA GUIADA GUAGUA TURÍSTICA<text:s/></text:p>
          </table:table-cell>
          <table:table-cell office:value-type="string" table:style-name="ce26">
            <text:p>CONTRATO DE SERVICIO VISITA GUIADA</text:p>
          </table:table-cell>
          <table:table-cell office:value-type="string" table:style-name="ce31">
            <text:p>DEL 23 AL 25 <text:s/>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UTE CIA HISPALENSE DE TRANVÍAS, S.L.</text:p>
          </table:table-cell>
          <table:table-cell office:value-type="string" table:style-name="ce26">
            <text:p>U35956440</text:p>
          </table:table-cell>
          <table:table-cell office:value-type="currency" office:value="1416" table:style-name="ce29">
            <text:p>1.416,00 €</text:p>
          </table:table-cell>
          <table:table-cell office:value-type="currency" office:value="99.12" table:number-columns-spanned="2" table:number-rows-spanned="1" table:style-name="ce88">
            <text:p>99,12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515.12" table:formula="of:=SUM([.J92:.K92])" table:style-name="ce10">
            <text:p>1.515,12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48/2021/TURISMO</text:p>
          </table:table-cell>
          <table:table-cell office:value-type="string" table:style-name="ce26">
            <text:p><text:span text:style-name="T4">ESTACIÓN LPA -</text:span><text:s/>GUÍA DE TURISMO PARA RUTA THE ROOF BIKE TOUR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4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JOSÉ MARÍA SUÁREZ MARTÍNEZ</text:p>
          </table:table-cell>
          <table:table-cell office:value-type="string" table:style-name="ce15">
            <text:p>44719437P</text:p>
          </table:table-cell>
          <table:table-cell office:value-type="currency" office:value="373.83" table:style-name="ce34">
            <text:p>373,83 €</text:p>
          </table:table-cell>
          <table:table-cell office:value-type="currency" office:value="26.17" table:number-columns-spanned="2" table:number-rows-spanned="1" table:style-name="ce108">
            <text:p>26,17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400" table:formula="of:=SUM([.J93:.K93])" table:style-name="ce10">
            <text:p>400,00 €</text:p>
          </table:table-cell>
          <table:table-cell table:number-columns-repeated="16369"/>
        </table:table-row>
        <table:table-row table:style-name="ro6">
          <table:table-cell table:style-name="ce5"/>
          <table:table-cell office:value-type="string" table:style-name="ce26">
            <text:p>CM/49/2021/TURISMO</text:p>
          </table:table-cell>
          <table:table-cell office:value-type="string" table:style-name="ce26">
            <text:p><text:span text:style-name="T4">ESTACIÓN LPA -<text:s/></text:span>SERVICIO DE GUÍA TURÍSTICO VISITA AL PUERTO Y SENDERISMO GUIADO EN EL CONFITAL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DEL 23 AL 26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15">
            <text:p>MARÍA F. LEZCANO MENDOZA</text:p>
          </table:table-cell>
          <table:table-cell office:value-type="string" table:style-name="ce26">
            <text:p>44310368 V</text:p>
          </table:table-cell>
          <table:table-cell office:value-type="currency" office:value="375" table:style-name="ce29">
            <text:p>375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56.25" table:style-name="ce35">
            <text:p>56,25 €</text:p>
          </table:table-cell>
          <table:table-cell office:value-type="currency" office:value="56.25" table:style-name="ce25">
            <text:p>56,25 €</text:p>
          </table:table-cell>
          <table:table-cell office:value-type="currency" office:value="318.75" table:style-name="ce10">
            <text:p>318,75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50/2021/TURISMO</text:p>
          </table:table-cell>
          <table:table-cell office:value-type="string" table:style-name="ce26">
            <text:p><text:span text:style-name="T4">ESTACIÓN LPA -<text:s/></text:span>ACTIVIDAD DE SNORKELING LAS CANTERAS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5 Y 26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MARÍA TERESA ASENSIO ELVIRA</text:p>
          </table:table-cell>
          <table:table-cell office:value-type="string" table:style-name="ce26">
            <text:p>16609693J</text:p>
          </table:table-cell>
          <table:table-cell office:value-type="currency" office:value="320" table:style-name="ce29">
            <text:p>32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320" table:formula="of:=SUM([.J95:.K95])" table:style-name="ce10">
            <text:p>320,00 €</text:p>
          </table:table-cell>
          <table:table-cell table:number-columns-repeated="16369"/>
        </table:table-row>
        <table:table-row table:style-name="ro6">
          <table:table-cell table:style-name="ce5"/>
          <table:table-cell office:value-type="string" table:style-name="ce26">
            <text:p>CM/51/2021/TURISMO</text:p>
          </table:table-cell>
          <table:table-cell office:value-type="string" table:style-name="ce26">
            <text:p><text:span text:style-name="T4">ESTACIÓN LPA -<text:s/></text:span>SERVICIO DE ALQUILER DE AUTOBÚS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6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AUTOBUSES SÁNCHEZ, S.L.U.</text:p>
          </table:table-cell>
          <table:table-cell office:value-type="string" table:style-name="ce26">
            <text:p>B35363399</text:p>
          </table:table-cell>
          <table:table-cell office:value-type="currency" office:value="160" table:style-name="ce29">
            <text:p>160,00 €</text:p>
          </table:table-cell>
          <table:table-cell office:value-type="currency" office:value="11.2" table:number-columns-spanned="2" table:number-rows-spanned="1" table:style-name="ce88">
            <text:p>11,2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71.2" table:formula="of:=SUM([.J96:.K96])" table:style-name="ce10">
            <text:p>171,2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52/2021/TURISMO</text:p>
          </table:table-cell>
          <table:table-cell office:value-type="string" table:style-name="ce26">
            <text:p><text:span text:style-name="T4">ESTACIÓN LPA -<text:s/></text:span>CURSO DE INICIACIÓN AL SURF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4 Y 25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OCEAN SIDE TRAVEL, S.L.</text:p>
          </table:table-cell>
          <table:table-cell office:value-type="string" table:style-name="ce26">
            <text:p>B35917665</text:p>
          </table:table-cell>
          <table:table-cell office:value-type="currency" office:value="538.32000000000005" table:style-name="ce29">
            <text:p>538,32 €</text:p>
          </table:table-cell>
          <table:table-cell office:value-type="currency" office:value="37.68" table:number-columns-spanned="2" table:number-rows-spanned="1" table:style-name="ce88">
            <text:p>37,68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76" table:formula="of:=SUM([.J97:.K97])" table:style-name="ce10">
            <text:p>576,00 €</text:p>
          </table:table-cell>
          <table:table-cell table:number-columns-repeated="16369"/>
        </table:table-row>
        <table:table-row table:style-name="ro11">
          <table:table-cell table:style-name="ce8"/>
          <table:table-cell office:value-type="string" table:style-name="ce26">
            <text:p>CM/53/2021/TURISMO</text:p>
          </table:table-cell>
          <table:table-cell office:value-type="string" table:style-name="ce75">
            <text:p><text:span text:style-name="T6">ESTACIÓN LPA -</text:span><text:span text:style-name="T5"><text:s/>ACTUACIÓN DJ EN TAJ ROOFTOP DEL HOTEL SILKEN SAAJ</text:span></text:p>
            <text:p><text:span text:style-name="T5">DÚO PIANO VOZ EN EL HOTEL REINA ISABEL</text:span></text:p>
            <text:p><text:span text:style-name="T5">CONCIERTO EN STAGE SKY BAR HOTEL OCCIDENTAL</text:span></text:p>
            <text:p><text:span text:style-name="T5">ACTUACIÓN DJ EN EL SPA DEL HOTEL SANTA CATALINA<text:s/></text:span></text:p>
            <text:p><text:span text:style-name="T5">ACTUACIÓN IRENE BOLERO EN HOTEL SANTA CATALINA</text:span></text:p>
          </table:table-cell>
          <table:table-cell office:value-type="string" table:style-name="ce31">
            <text:p>CONTRATO DE SERVICIO</text:p>
          </table:table-cell>
          <table:table-cell office:value-type="string" table:style-name="ce31">
            <text:p>DEL 23 AL 26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31">
            <text:p>SUSANA LANG-LENTON VILLALOBOS</text:p>
          </table:table-cell>
          <table:table-cell office:value-type="string" table:style-name="ce31">
            <text:p>78504395J</text:p>
          </table:table-cell>
          <table:table-cell office:value-type="currency" office:value="2750" table:formula="of:=416+376+966+436+556" table:style-name="ce32">
            <text:p>2.750,00 €</text:p>
          </table:table-cell>
          <table:table-cell office:value-type="currency" office:value="192.5" table:formula="of:=29.12+26.32+67.62+30.52+38.92" table:number-columns-spanned="2" table:number-rows-spanned="1" table:style-name="ce107">
            <text:p>192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2942.5" table:formula="of:=SUM([.J98:.K98])" table:style-name="ce10">
            <text:p>2.942,50 €</text:p>
          </table:table-cell>
          <table:table-cell table:number-columns-repeated="16369"/>
        </table:table-row>
        <table:table-row table:style-name="ro12">
          <table:table-cell table:style-name="ce8"/>
          <table:table-cell office:value-type="string" table:style-name="ce26">
            <text:p>CM/54/2021/TURISMO</text:p>
          </table:table-cell>
          <table:table-cell office:value-type="string" table:style-name="ce74">
            <text:p><text:span text:style-name="T6">ESTACIÓN LPA -</text:span><text:s/>RUTA "INFLUENCIA BRITÁNICA EN LAS PALMAS DE GRAN CANARIA"</text:p>
            <text:p>RUTA "JARDÍN BOTÁNICO VIERA Y CLAVIJO"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5 Y 26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15">
            <text:p>RAFAEL ALBERTO MOLINA GONZALEZ</text:p>
          </table:table-cell>
          <table:table-cell office:value-type="string" table:style-name="ce26">
            <text:p>44309656H</text:p>
          </table:table-cell>
          <table:table-cell office:value-type="currency" office:value="530" table:formula="of:=315+215" table:style-name="ce29">
            <text:p>530,00 €</text:p>
          </table:table-cell>
          <table:table-cell office:value-type="currency" office:value="37.1" table:formula="of:=22.05+15.05" table:number-columns-spanned="2" table:number-rows-spanned="1" table:style-name="ce88">
            <text:p>37,1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67.1" table:formula="of:=SUM([.J99:.K99])" table:style-name="ce10">
            <text:p>567,1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55/2021/TURISMO</text:p>
          </table:table-cell>
          <table:table-cell office:value-type="string" table:style-name="ce26">
            <text:p><text:span text:style-name="T4">ESTACIÓN LPA -<text:s/></text:span>TALLER FLORAL<text:s/>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6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CONCEPCIÓN B. BENÍTEZ RIVERO</text:p>
          </table:table-cell>
          <table:table-cell office:value-type="string" table:style-name="ce26">
            <text:p>52851703A</text:p>
          </table:table-cell>
          <table:table-cell office:value-type="currency" office:value="1205" table:style-name="ce29">
            <text:p>1.205,00 €</text:p>
          </table:table-cell>
          <table:table-cell office:value-type="currency" office:value="84.35" table:number-columns-spanned="2" table:number-rows-spanned="1" table:style-name="ce88">
            <text:p>84,35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89.3499999999999" table:formula="of:=SUM([.J100:.K100])" table:style-name="ce10">
            <text:p>1.289,35 €</text:p>
          </table:table-cell>
          <table:table-cell table:number-columns-repeated="16369"/>
        </table:table-row>
        <table:table-row table:style-name="ro6">
          <table:table-cell table:style-name="ce5"/>
          <table:table-cell office:value-type="string" table:style-name="ce26">
            <text:p>CM/56/2021/TURISMO</text:p>
          </table:table-cell>
          <table:table-cell office:value-type="string" table:style-name="ce26">
            <text:p><text:span text:style-name="T4">ESTACIÓN LPA -<text:s/></text:span>CLASE DE YOGA<text:s text:c="2"/>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5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AIDA ARTILES CARDEÑOSA</text:p>
          </table:table-cell>
          <table:table-cell office:value-type="string" table:style-name="ce26">
            <text:p>44733262X</text:p>
          </table:table-cell>
          <table:table-cell office:value-type="currency" office:value="700" table:style-name="ce29">
            <text:p>70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105" table:number-columns-spanned="2" table:number-rows-spanned="1" table:style-name="ce88">
            <text:p>105,00 €</text:p>
          </table:table-cell>
          <table:covered-table-cell/>
          <table:table-cell office:value-type="currency" office:value="595" table:style-name="ce10">
            <text:p>595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57/2021/TURISMO</text:p>
          </table:table-cell>
          <table:table-cell office:value-type="string" table:style-name="ce26">
            <text:p><text:span text:style-name="T4">ESTACIÓN LPA -<text:s/></text:span>SERVICIO DE ENTRENAMIENTO EN GRUPO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5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ALEJANDRO LEÓN DUMPIÉRREZ</text:p>
          </table:table-cell>
          <table:table-cell office:value-type="string" table:style-name="ce26">
            <text:p>78505630Y</text:p>
          </table:table-cell>
          <table:table-cell office:value-type="currency" office:value="120" table:style-name="ce29">
            <text:p>12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20" table:formula="of:=SUM([.J102:.K102])" table:style-name="ce10">
            <text:p>120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58/2021/TURISMO</text:p>
          </table:table-cell>
          <table:table-cell office:value-type="string" table:style-name="ce74">
            <text:p><text:span text:style-name="T6">ESTACIÓN LPA -<text:s/></text:span>AGV EXPRESS. LICENCIA POR UN FIN DE SEMANA DE "EL CAMINO DE GALDÓS"</text:p>
          </table:table-cell>
          <table:table-cell office:value-type="string" table:style-name="ce31">
            <text:p>CONTRATO DE SERVICIO</text:p>
          </table:table-cell>
          <table:table-cell office:value-type="string" table:style-name="ce31">
            <text:p>DEL 23 AL 26 DE SEPTIEMBRE DE 2022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15">
            <text:p>NGARO GAMES. LA CASA DE LOS ENIGMAS, S.L.</text:p>
          </table:table-cell>
          <table:table-cell office:value-type="string" table:style-name="ce26">
            <text:p>B76298694</text:p>
          </table:table-cell>
          <table:table-cell office:value-type="currency" office:value="1250" table:style-name="ce29">
            <text:p>1.250,00 €</text:p>
          </table:table-cell>
          <table:table-cell office:value-type="currency" office:value="87.5" table:number-columns-spanned="2" table:number-rows-spanned="1" table:style-name="ce88">
            <text:p>87,5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1337.5" table:formula="of:=SUM([.J103:.K103])" table:style-name="ce10">
            <text:p>1.337,50 €</text:p>
          </table:table-cell>
          <table:table-cell table:number-columns-repeated="16369"/>
        </table:table-row>
        <table:table-row table:style-name="ro13">
          <table:table-cell table:style-name="ce5"/>
          <table:table-cell office:value-type="string" table:style-name="ce26">
            <text:p>CM/59/2021/TURISMO</text:p>
          </table:table-cell>
          <table:table-cell office:value-type="string" table:style-name="ce74">
            <text:p><text:span text:style-name="T6">ESTACIÓN LPA -<text:s/></text:span>CONCIERTO AGUAJE EN CORDIAL LA PEREGRINA Y ACTUACIÓN DE LÁZARO SANDOVAL EN EL HOTEL SILKEN SAAJ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3 Y 25 DE SEPTIEMBRE DE 2021</text:p>
          </table:table-cell>
          <table:table-cell office:value-type="date" office:date-value="2021-07-29T00:00:00" table:style-name="ce28">
            <text:p>29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ACTURA, ARTE Y COMUNICACIÓN, S.L.</text:p>
          </table:table-cell>
          <table:table-cell office:value-type="string" table:style-name="ce26">
            <text:p>B76339878</text:p>
          </table:table-cell>
          <table:table-cell office:value-type="currency" office:value="599.47" table:style-name="ce29">
            <text:p>599,47 €</text:p>
          </table:table-cell>
          <table:table-cell office:value-type="currency" office:value="41.96" table:number-columns-spanned="2" table:number-rows-spanned="1" table:style-name="ce107">
            <text:p>41,96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641.43000000000006" table:formula="of:=SUM([.J104:.K104])" table:style-name="ce10">
            <text:p>641,43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60/2021/TURISMO</text:p>
          </table:table-cell>
          <table:table-cell office:value-type="string" table:style-name="ce26">
            <text:p><text:span text:style-name="T4">ESTACIÓN LPA -<text:s/></text:span>ACTUACIÓN FOLCLORE FUSIÓN EN HOTEL SILKEN SAAJ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3 DE SEPTIEMBRE DE 2021</text:p>
          </table:table-cell>
          <table:table-cell office:value-type="date" office:date-value="2021-07-30T00:00:00" table:style-name="ce36">
            <text:p>30/07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ASOCIACIÓN CULTURAL "PROYECTO JUGLAR"</text:p>
          </table:table-cell>
          <table:table-cell office:value-type="string" table:style-name="ce26">
            <text:p>G35816537</text:p>
          </table:table-cell>
          <table:table-cell office:value-type="currency" office:value="500" table:style-name="ce29">
            <text:p>500,00 €</text:p>
          </table:table-cell>
          <table:table-cell office:value-type="currency" office:value="35" table:number-columns-spanned="2" table:number-rows-spanned="1" table:style-name="ce88">
            <text:p>35,00 €</text:p>
          </table:table-cell>
          <table:covered-table-cell/>
          <table:table-cell office:value-type="currency" office:value="0" table:number-columns-spanned="2" table:number-rows-spanned="1" table:style-name="ce105">
            <text:p>0,00 €</text:p>
          </table:table-cell>
          <table:covered-table-cell/>
          <table:table-cell office:value-type="currency" office:value="535" table:formula="of:=SUM([.J105:.K105])" table:style-name="ce10">
            <text:p>535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61/2021/TURISMO</text:p>
          </table:table-cell>
          <table:table-cell office:value-type="string" table:style-name="ce26">
            <text:p><text:span text:style-name="T4">ESTACIÓN LPA -</text:span><text:s/>SESIÓN DE DJ EN EL HOTEL SILKEN SAAJ</text:p>
          </table:table-cell>
          <table:table-cell office:value-type="string" table:style-name="ce31">
            <text:p>CONTRATO DE SERVICIO</text:p>
          </table:table-cell>
          <table:table-cell office:value-type="string" table:style-name="ce27">
            <text:p>25 DE SEPTIEMBRE DE 2021</text:p>
          </table:table-cell>
          <table:table-cell office:value-type="date" office:date-value="2021-08-03T00:00:00" table:style-name="ce36">
            <text:p>03/08/2021</text:p>
          </table:table-cell>
          <table:table-cell office:value-type="string" table:style-name="ce31">
            <text:p>CONTRATO MENOR</text:p>
          </table:table-cell>
          <table:table-cell office:value-type="string" table:style-name="ce26">
            <text:p>JAVIER FRENICHE MARRERO</text:p>
          </table:table-cell>
          <table:table-cell office:value-type="string" table:style-name="ce26">
            <text:p>78517300S</text:p>
          </table:table-cell>
          <table:table-cell office:value-type="currency" office:value="235.29" table:style-name="ce29">
            <text:p>235,29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35.29" table:style-name="ce35">
            <text:p>35,29 €</text:p>
          </table:table-cell>
          <table:table-cell office:value-type="currency" office:value="35.29" table:style-name="ce25">
            <text:p>35,29 €</text:p>
          </table:table-cell>
          <table:table-cell office:value-type="currency" office:value="200" table:style-name="ce10">
            <text:p>200,00 €</text:p>
          </table:table-cell>
          <table:table-cell table:number-columns-repeated="16369"/>
        </table:table-row>
        <table:table-row table:style-name="ro6">
          <table:table-cell table:style-name="ce5"/>
          <table:table-cell office:value-type="string" table:style-name="ce26">
            <text:p>CM/65/2021/TURISMO</text:p>
          </table:table-cell>
          <table:table-cell office:value-type="string" table:style-name="ce26">
            <text:p>DISEÑOS GRÁFICOS</text:p>
          </table:table-cell>
          <table:table-cell office:value-type="string" table:style-name="ce26">
            <text:p>CONTRATO DE SERVICIO</text:p>
          </table:table-cell>
          <table:table-cell office:value-type="string" table:style-name="ce27">
            <text:p>AGOSTO Y SEPTIEMBRE 2021</text:p>
          </table:table-cell>
          <table:table-cell office:value-type="date" office:date-value="2021-08-05T00:00:00" table:style-name="ce28">
            <text:p>5/08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JUAN CARLOS TAVÍO RODRÍGUEZ</text:p>
          </table:table-cell>
          <table:table-cell office:value-type="string" table:style-name="ce26">
            <text:p>43765930N</text:p>
          </table:table-cell>
          <table:table-cell office:value-type="currency" office:value="2000" table:style-name="ce29">
            <text:p>2.00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160" table:number-columns-spanned="2" table:number-rows-spanned="1" table:style-name="ce88">
            <text:p>160,00 €</text:p>
          </table:table-cell>
          <table:covered-table-cell/>
          <table:table-cell office:value-type="currency" office:value="1840" table:style-name="ce10">
            <text:p>1.840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66/2021/TURISMO</text:p>
          </table:table-cell>
          <table:table-cell office:value-type="string" table:style-name="ce26">
            <text:p>SUMINISTRO DE 5 GARRAFAS DE 5 LITROS DE SOLUCIÓN HIGIENIZANTE CON ALOE</text:p>
          </table:table-cell>
          <table:table-cell office:value-type="string" table:style-name="ce26">
            <text:p>CONTRATO DE SUMINISTRO</text:p>
          </table:table-cell>
          <table:table-cell office:value-type="string" table:style-name="ce27">
            <text:p>AGOSTO 2021</text:p>
          </table:table-cell>
          <table:table-cell office:value-type="date" office:date-value="2021-08-06T00:00:00" table:style-name="ce37">
            <text:p>6/08/2021</text:p>
          </table:table-cell>
          <table:table-cell office:value-type="string" table:style-name="ce15">
            <text:p>CONTRATO MENOR</text:p>
          </table:table-cell>
          <table:table-cell office:value-type="string" table:style-name="ce31">
            <text:p>PDR CANARIAS, S.L.</text:p>
          </table:table-cell>
          <table:table-cell office:value-type="string" table:style-name="ce31">
            <text:p>B35119742</text:p>
          </table:table-cell>
          <table:table-cell office:value-type="currency" office:value="147.5" table:style-name="ce32">
            <text:p>147,50 €</text:p>
          </table:table-cell>
          <table:table-cell office:value-type="currency" office:value="10.33" table:number-columns-spanned="2" table:number-rows-spanned="1" table:style-name="ce107">
            <text:p>10,33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157.83000000000001" table:formula="of:=SUM([.J108:.K108])" table:style-name="ce10">
            <text:p>157,83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67/2021/TURISMO</text:p>
          </table:table-cell>
          <table:table-cell office:value-type="string" table:style-name="ce26">
            <text:p><text:span text:style-name="T4">ESTACIÓN LPA -<text:s/></text:span><text:span text:style-name="T2">TALLER COCINA JAPONESA</text:span></text:p>
          </table:table-cell>
          <table:table-cell office:value-type="string" table:style-name="ce26">
            <text:p>CONTRATO SERVICIO</text:p>
          </table:table-cell>
          <table:table-cell office:value-type="string" table:style-name="ce27">
            <text:p>23 DE SEPTIEMBRE DE 2021</text:p>
          </table:table-cell>
          <table:table-cell office:value-type="date" office:date-value="2021-09-21T00:00:00" table:style-name="ce37">
            <text:p>21/09/2021</text:p>
          </table:table-cell>
          <table:table-cell office:value-type="string" table:style-name="ce15">
            <text:p>CONTRATO MENOR</text:p>
          </table:table-cell>
          <table:table-cell office:value-type="string" table:style-name="ce31">
            <text:p>SUSANA LANG-LENTON VILLALOBOS</text:p>
          </table:table-cell>
          <table:table-cell office:value-type="string" table:style-name="ce31">
            <text:p>78504395J</text:p>
          </table:table-cell>
          <table:table-cell office:value-type="currency" office:value="786" table:style-name="ce32">
            <text:p>786,00 €</text:p>
          </table:table-cell>
          <table:table-cell office:value-type="currency" office:value="55.02" table:number-columns-spanned="2" table:number-rows-spanned="1" table:style-name="ce107">
            <text:p>55,02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841.02" table:formula="of:=SUM([.J109:.K109])" table:style-name="ce10">
            <text:p>841,02 €</text:p>
          </table:table-cell>
          <table:table-cell table:number-columns-repeated="16369"/>
        </table:table-row>
        <table:table-row table:style-name="ro14">
          <table:table-cell table:style-name="ce8"/>
          <table:table-cell office:value-type="string" table:style-name="ce26">
            <text:p>CM/68/2021/TURISMO</text:p>
          </table:table-cell>
          <table:table-cell office:value-type="string" table:style-name="ce74">
            <text:p><text:span text:style-name="T6">ESTACIÓN LPA -</text:span><text:span text:style-name="T7"><text:s/>MONITOR EN RUTAS CULTURALES "UNA RANA EN EL JARDÍN" Y "LA FRONTERA ENTRE LA VIDA Y LA MUERTE: CEMENTERIO DE VEGUETA Y CEMENTERIO INGLÉS"<text:s text:c="2"/></text:span></text:p>
          </table:table-cell>
          <table:table-cell office:value-type="string" table:style-name="ce26">
            <text:p>CONTRATO DE SERVICIO</text:p>
          </table:table-cell>
          <table:table-cell office:value-type="string" table:style-name="ce27">
            <text:p>25 Y 26 DE SEPTIEMBRE DE 2021</text:p>
          </table:table-cell>
          <table:table-cell office:value-type="date" office:date-value="2021-09-16T00:00:00" table:style-name="ce28">
            <text:p>16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VERÓNICA GARCÍA MELGAR</text:p>
          </table:table-cell>
          <table:table-cell office:value-type="string" table:style-name="ce26">
            <text:p>42851685V</text:p>
          </table:table-cell>
          <table:table-cell office:value-type="currency" office:value="500" table:style-name="ce29">
            <text:p>500,00 €</text:p>
          </table:table-cell>
          <table:table-cell office:value-type="currency" office:value="35" table:number-columns-spanned="2" table:number-rows-spanned="1" table:style-name="ce88">
            <text:p>35,00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535" table:formula="of:=SUM([.J110:.K110])" table:style-name="ce10">
            <text:p>535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69/2021/TURISMO</text:p>
          </table:table-cell>
          <table:table-cell office:value-type="string" table:style-name="ce26">
            <text:p><text:span text:style-name="T4">ESTACIÓN LPA<text:s/></text:span><text:span text:style-name="T2">- TALLER DE COCTELERÍA DE HOLLYWOOD</text:span></text:p>
          </table:table-cell>
          <table:table-cell office:value-type="string" table:style-name="ce26">
            <text:p>CONTRATO SERVICIO</text:p>
          </table:table-cell>
          <table:table-cell office:value-type="string" table:style-name="ce27">
            <text:p>23 DE SEPTIEMBRE DE 2021</text:p>
          </table:table-cell>
          <table:table-cell office:value-type="date" office:date-value="2021-09-16T00:00:00" table:style-name="ce38">
            <text:p>16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RADICAL BARTENDING SCHOOL, S.L.</text:p>
          </table:table-cell>
          <table:table-cell office:value-type="string" table:style-name="ce26">
            <text:p>B35758952</text:p>
          </table:table-cell>
          <table:table-cell office:value-type="currency" office:value="750" table:style-name="ce29">
            <text:p>750,00 €</text:p>
          </table:table-cell>
          <table:table-cell office:value-type="currency" office:value="52.5" table:number-columns-spanned="2" table:number-rows-spanned="1" table:style-name="ce88">
            <text:p>52,50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802.5" table:formula="of:=SUM([.J111:.K111])" table:style-name="ce10">
            <text:p>802,5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70/2021/TURISMO</text:p>
          </table:table-cell>
          <table:table-cell office:value-type="string" table:style-name="ce26">
            <text:p><text:span text:style-name="T4">ESTACIÓN LPA -<text:s/></text:span><text:span text:style-name="T2">AUDIOGUÍAS AUDIOVISUALES</text:span></text:p>
          </table:table-cell>
          <table:table-cell office:value-type="string" table:style-name="ce26">
            <text:p>CONTRATO SERVICIO DE ALQUILER</text:p>
          </table:table-cell>
          <table:table-cell office:value-type="string" table:style-name="ce31">
            <text:p>DEL 23 AL 26 DE SEPTIEMBRE DE 2021</text:p>
          </table:table-cell>
          <table:table-cell office:value-type="date" office:date-value="2021-09-16T00:00:00" table:style-name="ce39">
            <text:p>16/09/2021</text:p>
          </table:table-cell>
          <table:table-cell office:value-type="string" table:style-name="ce15">
            <text:p>CONTRATO MENOR</text:p>
          </table:table-cell>
          <table:table-cell office:value-type="string" table:style-name="ce31">
            <text:p>AUDIOVISUALES CANARIAS, S.L.U.</text:p>
          </table:table-cell>
          <table:table-cell office:value-type="string" table:style-name="ce40">
            <text:p>B35507276</text:p>
          </table:table-cell>
          <table:table-cell office:value-type="currency" office:value="1890" table:style-name="ce29">
            <text:p>1.890,00 €</text:p>
          </table:table-cell>
          <table:table-cell office:value-type="currency" office:value="132.30000000000001" table:number-columns-spanned="2" table:number-rows-spanned="1" table:style-name="ce88">
            <text:p>132,30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2022.3" table:formula="of:=SUM([.J112:.K112])" table:style-name="ce10">
            <text:p>2.022,3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71/2021/TURISMO</text:p>
          </table:table-cell>
          <table:table-cell office:value-type="string" table:style-name="ce26">
            <text:p><text:span text:style-name="T4">ESTACIÓN LPA<text:s/></text:span><text:span text:style-name="T2">- TOUR EN KAYAK AL ATARDECER EN LAS CANTERAS</text:span></text:p>
          </table:table-cell>
          <table:table-cell office:value-type="string" table:style-name="ce26">
            <text:p>CONTRATO DE SERVICIO</text:p>
          </table:table-cell>
          <table:table-cell office:value-type="string" table:style-name="ce27">
            <text:p>24 DE SEPTIEMBRE DE 2021</text:p>
          </table:table-cell>
          <table:table-cell office:value-type="date" office:date-value="2021-09-21T00:00:00" table:style-name="ce41">
            <text:p>21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SALITRE SPORT S.C.P.</text:p>
          </table:table-cell>
          <table:table-cell office:value-type="string" table:style-name="ce40">
            <text:p>J76145507</text:p>
          </table:table-cell>
          <table:table-cell office:value-type="currency" office:value="252" table:style-name="ce29">
            <text:p>252,00 €</text:p>
          </table:table-cell>
          <table:table-cell office:value-type="currency" office:value="17.64" table:number-columns-spanned="2" table:number-rows-spanned="1" table:style-name="ce88">
            <text:p>17,64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269.64" table:formula="of:=SUM([.J113:.K113])" table:style-name="ce10">
            <text:p>269,64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72/2021/TURISMO</text:p>
          </table:table-cell>
          <table:table-cell office:value-type="string" table:style-name="ce26">
            <text:p><text:span text:style-name="T4">ESTACIÓN LPA<text:s/></text:span><text:span text:style-name="T2">- SERVICIO DE TRASLADO GRUPO DESDE LAS PALMAS DE GC A SANTA BRÍGIDA</text:span></text:p>
          </table:table-cell>
          <table:table-cell office:value-type="string" table:style-name="ce26">
            <text:p>CONTRATO DE SERVICIO</text:p>
          </table:table-cell>
          <table:table-cell office:value-type="string" table:style-name="ce27">
            <text:p>24 DE SEPTIEMBRE DE 2021</text:p>
          </table:table-cell>
          <table:table-cell office:value-type="date" office:date-value="2021-09-22T00:00:00" table:style-name="ce41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AUTOBUSES SÁNCHEZ, S.L.U.</text:p>
          </table:table-cell>
          <table:table-cell office:value-type="string" table:style-name="ce26">
            <text:p>ESB35363399</text:p>
          </table:table-cell>
          <table:table-cell office:value-type="currency" office:value="160" table:style-name="ce29">
            <text:p>160,00 €</text:p>
          </table:table-cell>
          <table:table-cell office:value-type="currency" office:value="4.8" table:number-columns-spanned="2" table:number-rows-spanned="1" table:style-name="ce88">
            <text:p>4,80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164.8" table:formula="of:=SUM([.J114:.K114])" table:style-name="ce10">
            <text:p>164,8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73/2021/TURISMO</text:p>
          </table:table-cell>
          <table:table-cell office:value-type="string" table:style-name="ce26">
            <text:p><text:span text:style-name="T4">ESTACIÓN LPA<text:s/></text:span><text:span text:style-name="T2">- TALLER DE COMETAS RECICLADAS Y JUGUETES DE VIENTO</text:span></text:p>
          </table:table-cell>
          <table:table-cell office:value-type="string" table:style-name="ce26">
            <text:p>CONTRATO DE SERVICIO</text:p>
          </table:table-cell>
          <table:table-cell office:value-type="string" table:style-name="ce27">
            <text:p>26 DE SEPTIEMBRE DE 2021</text:p>
          </table:table-cell>
          <table:table-cell office:value-type="date" office:date-value="2021-09-22T00:00:00" table:style-name="ce41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LA GRANUJA PRODUCCIONES, S.L.</text:p>
          </table:table-cell>
          <table:table-cell office:value-type="string" table:style-name="ce40">
            <text:p>B42732073</text:p>
          </table:table-cell>
          <table:table-cell office:value-type="currency" office:value="750" table:style-name="ce29">
            <text:p>750,00 €</text:p>
          </table:table-cell>
          <table:table-cell office:value-type="currency" office:value="52.5" table:number-columns-spanned="2" table:number-rows-spanned="1" table:style-name="ce88">
            <text:p>52,50 €</text:p>
          </table:table-cell>
          <table:covered-table-cell/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802.5" table:formula="of:=SUM([.J115:.K115])" table:style-name="ce10">
            <text:p>802,5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74/2021/TURISMO</text:p>
          </table:table-cell>
          <table:table-cell office:value-type="string" table:style-name="ce74">
            <text:p>ACTUALIZACIÓN DE LOS AAFF DE LA IMAGEN DEL EVENTO "ESTACIÓN LPA" EDICIÓN SEPTIEMBRE</text:p>
          </table:table-cell>
          <table:table-cell office:value-type="string" table:style-name="ce26">
            <text:p>CONTRATO SERVICIO<text:s/></text:p>
          </table:table-cell>
          <table:table-cell office:value-type="string" table:style-name="ce27">
            <text:p>23 AL 26 DE SEPTIEMBRE DE 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SILVIA PONCE DÍAZ-REIXA</text:p>
          </table:table-cell>
          <table:table-cell office:value-type="string" table:style-name="ce26">
            <text:p>42879303N</text:p>
          </table:table-cell>
          <table:table-cell office:value-type="currency" office:value="530" table:style-name="ce29">
            <text:p>53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79.5" table:number-columns-spanned="2" table:number-rows-spanned="1" table:style-name="ce88">
            <text:p>79,50 €</text:p>
          </table:table-cell>
          <table:covered-table-cell/>
          <table:table-cell office:value-type="currency" office:value="450.5" table:style-name="ce12">
            <text:p>450,5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75/2021/TURISMO</text:p>
          </table:table-cell>
          <table:table-cell office:value-type="string" table:style-name="ce26">
            <text:p><text:span text:style-name="T4">ESTACIÓN LPA -<text:s/></text:span><text:span text:style-name="T2">JORNADAS DE MINDFULNESS</text:span></text:p>
          </table:table-cell>
          <table:table-cell office:value-type="string" table:style-name="ce26">
            <text:p>CONTRATO SERVICIO</text:p>
          </table:table-cell>
          <table:table-cell office:value-type="string" table:style-name="ce27">
            <text:p>25 Y 26 DE SEPTIEMBRE DE 2021</text:p>
          </table:table-cell>
          <table:table-cell office:value-type="date" office:date-value="2021-09-22T00:00:00" table:style-name="ce36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JUAN ALFREDO GONZÁLEZ QUINTANA</text:p>
          </table:table-cell>
          <table:table-cell office:value-type="string" table:style-name="ce26">
            <text:p>44305327J</text:p>
          </table:table-cell>
          <table:table-cell office:value-type="currency" office:value="1050" table:style-name="ce29">
            <text:p>1.050,00 €</text:p>
          </table:table-cell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157.5" table:number-columns-spanned="2" table:number-rows-spanned="1" table:style-name="ce88">
            <text:p>157,50 €</text:p>
          </table:table-cell>
          <table:covered-table-cell/>
          <table:table-cell office:value-type="currency" office:value="892.5" table:style-name="ce10">
            <text:p>892,50 €</text:p>
          </table:table-cell>
          <table:table-cell table:number-columns-repeated="16369"/>
        </table:table-row>
        <table:table-row table:style-name="ro15">
          <table:table-cell table:style-name="ce8"/>
          <table:table-cell office:value-type="string" table:style-name="ce26">
            <text:p>CM/76/2021/TURISMO</text:p>
          </table:table-cell>
          <table:table-cell office:value-type="string" table:style-name="ce26">
            <text:p>ACCIÓN PARA LA PROMOCIÓN Y DINAMIZACIÓN DE LA RESTAURACIÓN DE LA CIUDAD DE LAS PALMAS DE GRAN CANARIA</text:p>
          </table:table-cell>
          <table:table-cell office:value-type="string" table:style-name="ce26">
            <text:p>CONTRATO SERVICIO</text:p>
          </table:table-cell>
          <table:table-cell office:value-type="string" table:style-name="ce26">
            <text:p>DE 01 OCTUBRE AL 31 DICIEMBRE DE 2021</text:p>
          </table:table-cell>
          <table:table-cell office:value-type="date" office:date-value="2021-09-20T00:00:00" table:style-name="ce36">
            <text:p>20/09/2021</text:p>
          </table:table-cell>
          <table:table-cell office:value-type="string" table:style-name="ce15">
            <text:p>CONTRATO MENOR</text:p>
          </table:table-cell>
          <table:table-cell office:value-type="string" table:style-name="ce31">
            <text:p>QUÉ BUENO CANARIAS, S.L.</text:p>
          </table:table-cell>
          <table:table-cell office:value-type="string" table:style-name="ce31">
            <text:p>B76520345</text:p>
          </table:table-cell>
          <table:table-cell office:value-type="currency" office:value="14850" table:style-name="ce32">
            <text:p>14.850,00 €</text:p>
          </table:table-cell>
          <table:table-cell office:value-type="currency" office:value="1039.5" table:number-columns-spanned="2" table:number-rows-spanned="1" table:style-name="ce107">
            <text:p>1.039,50 €</text:p>
          </table:table-cell>
          <table:covered-table-cell/>
          <table:table-cell office:value-type="currency" office:value="0" table:number-columns-spanned="2" table:number-rows-spanned="1" table:style-name="ce88">
            <text:p>0,00 €</text:p>
          </table:table-cell>
          <table:covered-table-cell/>
          <table:table-cell office:value-type="currency" office:value="15889.5" table:formula="of:=SUM([.J118:.K118])" table:style-name="ce13">
            <text:p>15.889,50 €</text:p>
          </table:table-cell>
          <table:table-cell table:number-columns-repeated="16369"/>
        </table:table-row>
        <table:table-row table:style-name="ro6">
          <table:table-cell table:style-name="ce5"/>
          <table:table-cell office:value-type="string" table:style-name="ce26">
            <text:p>CM/77/2021/TURISMO</text:p>
          </table:table-cell>
          <table:table-cell office:value-type="string" table:style-name="ce15">
            <text:p>CAMPAÑA PROMOCIÓN EN EL MERCADO FRANCÉS CON PETIT FUTÉ<text:s/></text:p>
          </table:table-cell>
          <table:table-cell office:value-type="string" table:style-name="ce26">
            <text:p>CONTRATO SERVICIO</text:p>
          </table:table-cell>
          <table:table-cell office:value-type="string" table:style-name="ce31">
            <text:p>DE 01 OCTUBRE AL 31 DICIEMBRE DE 2021</text:p>
          </table:table-cell>
          <table:table-cell office:value-type="date" office:date-value="2021-09-28T00:00:00" table:style-name="ce36">
            <text:p>28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LES NOUVELLES EDITIONS DE L'UNIVERSITÉ<text:s/></text:p>
          </table:table-cell>
          <table:table-cell office:value-type="string" table:style-name="ce31">
            <text:p>309 769 966 0032</text:p>
          </table:table-cell>
          <table:table-cell office:value-type="currency" office:value="14990" table:style-name="ce32">
            <text:p>14.990,00 €</text:p>
          </table:table-cell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0" table:number-columns-spanned="2" table:number-rows-spanned="1" table:style-name="ce107">
            <text:p>0,00 €</text:p>
          </table:table-cell>
          <table:covered-table-cell/>
          <table:table-cell office:value-type="currency" office:value="14990" table:formula="of:=SUM([.J119:.K119])" table:style-name="ce9">
            <text:p>14.990,00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40">
            <text:p>CM/78/2021/TURISMO</text:p>
          </table:table-cell>
          <table:table-cell office:value-type="string" table:style-name="ce40">
            <text:p>GRABACIÓN IMÁGENES Y POSTERIOR EDICIÓN DE VÍDEO DEL EVENTO ESTACIÓN LAS PALMAS DE GRAN CANARIA EDICIÓN SEPTIEMBRE 2021</text:p>
          </table:table-cell>
          <table:table-cell office:value-type="string" table:style-name="ce40">
            <text:p>CONTRATO SERVICIO</text:p>
          </table:table-cell>
          <table:table-cell office:value-type="string" table:style-name="ce42">
            <text:p>DEL 23 AL 26 DE SEPTIEMBRE DE 2021</text:p>
          </table:table-cell>
          <table:table-cell office:value-type="date" office:date-value="2021-09-17T00:00:00" table:style-name="ce38">
            <text:p>17/09/2021</text:p>
          </table:table-cell>
          <table:table-cell office:value-type="string" table:style-name="ce15">
            <text:p>CONTRATO MENOR</text:p>
          </table:table-cell>
          <table:table-cell office:value-type="string" table:style-name="ce43">
            <text:p>GINO MACCANTI PESCADOR</text:p>
          </table:table-cell>
          <table:table-cell office:value-type="string" table:style-name="ce40">
            <text:p>44710392W</text:p>
          </table:table-cell>
          <table:table-cell office:value-type="currency" office:value="2150" table:style-name="ce44">
            <text:p>2.150,00 €</text:p>
          </table:table-cell>
          <table:table-cell office:value-type="currency" office:value="0" table:number-columns-spanned="2" table:number-rows-spanned="1" table:style-name="ce109">
            <text:p>0,00 €</text:p>
          </table:table-cell>
          <table:covered-table-cell/>
          <table:table-cell office:value-type="currency" office:value="172" table:number-columns-spanned="2" table:number-rows-spanned="1" table:style-name="ce109">
            <text:p>172,00 €</text:p>
          </table:table-cell>
          <table:covered-table-cell/>
          <table:table-cell office:value-type="currency" office:value="1978" table:style-name="ce10">
            <text:p>1.978,00 €</text:p>
          </table:table-cell>
          <table:table-cell table:number-columns-repeated="16369"/>
        </table:table-row>
        <table:table-row table:style-name="ro6">
          <table:table-cell table:style-name="ce5"/>
          <table:table-cell office:value-type="string" table:style-name="ce26">
            <text:p>CM/79/2021/TURISMO</text:p>
          </table:table-cell>
          <table:table-cell office:value-type="string" table:style-name="ce15">
            <text:p>SERVICIO DE FOTOGRAFIA PARA ESTACION DE LAS PALMAS DE GRAN CANARIA</text:p>
          </table:table-cell>
          <table:table-cell office:value-type="string" table:style-name="ce26">
            <text:p>CONTRATO DE SERVICIO</text:p>
          </table:table-cell>
          <table:table-cell office:value-type="string" table:style-name="ce42">
            <text:p>DEL 23 AL 26 DE SEPTIEMBRE DE 2021</text:p>
          </table:table-cell>
          <table:table-cell office:value-type="date" office:date-value="2021-09-17T00:00:00" table:style-name="ce36">
            <text:p>17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ANTONIO HERNANDEZ SANTANA</text:p>
          </table:table-cell>
          <table:table-cell office:value-type="string" table:style-name="ce31">
            <text:p>43653901Q</text:p>
          </table:table-cell>
          <table:table-cell office:value-type="currency" office:value="885" table:style-name="ce32">
            <text:p>885,00 €</text:p>
          </table:table-cell>
          <table:table-cell office:value-type="currency" office:value="0" table:number-columns-spanned="2" table:number-rows-spanned="1" table:style-name="ce109">
            <text:p>0,00 €</text:p>
          </table:table-cell>
          <table:covered-table-cell/>
          <table:table-cell office:value-type="currency" office:value="132.75" table:number-columns-spanned="2" table:number-rows-spanned="1" table:style-name="ce107">
            <text:p>132,75 €</text:p>
          </table:table-cell>
          <table:covered-table-cell/>
          <table:table-cell office:value-type="currency" office:value="752.25" table:style-name="ce10">
            <text:p>752,25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80/2021/TURISMO</text:p>
          </table:table-cell>
          <table:table-cell office:value-type="string" table:style-name="ce15">
            <text:p>SERVICIO DE FOTOGRAFIA PARA ESTACION DE LAS PALMAS DE GRAN CANARIA</text:p>
          </table:table-cell>
          <table:table-cell office:value-type="string" table:style-name="ce26">
            <text:p>CONTRATO DE SERVICIO</text:p>
          </table:table-cell>
          <table:table-cell office:value-type="string" table:style-name="ce42">
            <text:p>DEL 23 AL 26 DE SEPTIEMBRE DE 2021</text:p>
          </table:table-cell>
          <table:table-cell office:value-type="date" office:date-value="2021-09-22T00:00:00" table:style-name="ce38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43">
            <text:p>YAIZA SOCORRO SANTANA</text:p>
          </table:table-cell>
          <table:table-cell office:value-type="string" table:style-name="ce40">
            <text:p>54080217H</text:p>
          </table:table-cell>
          <table:table-cell office:value-type="currency" office:value="1211" table:style-name="ce44">
            <text:p>1.211,00 €</text:p>
          </table:table-cell>
          <table:table-cell office:value-type="currency" office:value="0" table:number-columns-spanned="2" table:number-rows-spanned="1" table:style-name="ce109">
            <text:p>0,00 €</text:p>
          </table:table-cell>
          <table:covered-table-cell/>
          <table:table-cell office:value-type="currency" office:value="181.65" table:number-columns-spanned="2" table:number-rows-spanned="1" table:style-name="ce109">
            <text:p>181,65 €</text:p>
          </table:table-cell>
          <table:covered-table-cell/>
          <table:table-cell office:value-type="currency" office:value="1029.3499999999999" table:style-name="ce10">
            <text:p>1.029,35 €</text:p>
          </table:table-cell>
          <table:table-cell table:number-columns-repeated="16369"/>
        </table:table-row>
        <table:table-row table:style-name="ro6">
          <table:table-cell table:style-name="ce8"/>
          <table:table-cell office:value-type="string" table:style-name="ce26">
            <text:p>CM/81/2021/TURISMO</text:p>
          </table:table-cell>
          <table:table-cell office:value-type="string" table:style-name="ce15">
            <text:p>SERVICIO DE FOTOGRAFIA PARA ESTACION DE LAS PALMAS DE GRAN CANARIA</text:p>
          </table:table-cell>
          <table:table-cell office:value-type="string" table:style-name="ce26">
            <text:p>CONTRATO DE SERVICIO DE FOTOGRAFIA<text:s/></text:p>
          </table:table-cell>
          <table:table-cell office:value-type="string" table:style-name="ce42">
            <text:p>DEL 23 AL 26 DE SEPTIEMBRE DE 2021</text:p>
          </table:table-cell>
          <table:table-cell office:value-type="date" office:date-value="2021-09-22T00:00:00" table:style-name="ce36">
            <text:p>22/09/2021</text:p>
          </table:table-cell>
          <table:table-cell office:value-type="string" table:style-name="ce15">
            <text:p>CONTRATO MENOR</text:p>
          </table:table-cell>
          <table:table-cell office:value-type="string" table:style-name="ce26">
            <text:p>SABRINA CEBALLOS SANCHEZ</text:p>
          </table:table-cell>
          <table:table-cell office:value-type="string" table:style-name="ce31">
            <text:p>44710330D</text:p>
          </table:table-cell>
          <table:table-cell office:value-type="currency" office:value="535" table:style-name="ce32">
            <text:p>535,00 €</text:p>
          </table:table-cell>
          <table:table-cell office:value-type="currency" office:value="0" table:number-columns-spanned="2" table:number-rows-spanned="1" table:style-name="ce109">
            <text:p>0,00 €</text:p>
          </table:table-cell>
          <table:covered-table-cell/>
          <table:table-cell office:value-type="currency" office:value="80.25" table:number-columns-spanned="2" table:number-rows-spanned="1" table:style-name="ce107">
            <text:p>80,25 €</text:p>
          </table:table-cell>
          <table:covered-table-cell/>
          <table:table-cell office:value-type="currency" office:value="454.75" table:style-name="ce10">
            <text:p>454,75 €</text:p>
          </table:table-cell>
          <table:table-cell table:number-columns-repeated="16369"/>
        </table:table-row>
        <table:table-row table:style-name="ro16">
          <table:table-cell table:style-name="ce5"/>
          <table:table-cell office:value-type="string" table:style-name="ce4">
            <text:p>CU215/2021/CM</text:p>
          </table:table-cell>
          <table:table-cell office:value-type="string" table:style-name="ce4">
            <text:p>Artistico: MUSICANDO.Timple y Bohemia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0-01T00:00:00" table:style-name="ce46">
            <text:p>01/10/2021</text:p>
          </table:table-cell>
          <table:table-cell office:value-type="date" office:date-value="2021-10-02T00:00:00" table:style-name="ce46">
            <text:p>02/10/2021</text:p>
          </table:table-cell>
          <table:table-cell office:value-type="string" table:style-name="ce4">
            <text:p>CONTRATO MENOR</text:p>
          </table:table-cell>
          <table:table-cell office:value-type="string" table:style-name="ce14">
            <text:p>CAMINO VIEJO S.L.</text:p>
          </table:table-cell>
          <table:table-cell office:value-type="string" table:style-name="ce45">
            <text:p>B35803683</text:p>
          </table:table-cell>
          <table:table-cell office:value-type="currency" office:value="4000" table:style-name="ce47">
            <text:p>4.000,00 €</text:p>
          </table:table-cell>
          <table:table-cell office:value-type="currency" office:value="280" table:number-columns-spanned="2" table:number-rows-spanned="1" table:style-name="ce102">
            <text:p>28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280" table:formula="of:=[.J124]+[.K124]-[.M124]" table:style-name="ce47">
            <text:p>4.280,00 €</text:p>
          </table:table-cell>
          <table:table-cell table:number-columns-repeated="16369" table:style-name="ce5"/>
        </table:table-row>
        <table:table-row table:style-name="ro8">
          <table:table-cell table:style-name="ce4"/>
          <table:table-cell office:value-type="string" table:style-name="ce4">
            <text:p>CU221/2021/CM</text:p>
          </table:table-cell>
          <table:table-cell office:value-type="string" table:style-name="ce4">
            <text:p>Artistico: Mexico Sinfónico (Orquesta sinfónica de Las Palmas)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0-08T00:00:00" table:style-name="ce46">
            <text:p>08/10/2021</text:p>
          </table:table-cell>
          <table:table-cell office:value-type="date" office:date-value="2021-10-09T00:00:00" table:style-name="ce46">
            <text:p>09/10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ASOCIACION ORQUESTA SINFONICA DE LAS PALMAS</text:p>
          </table:table-cell>
          <table:table-cell office:value-type="string" table:style-name="ce45">
            <text:p>G35560499</text:p>
          </table:table-cell>
          <table:table-cell office:value-type="currency" office:value="10000" table:style-name="ce47">
            <text:p>10.0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0000" table:formula="of:=[.J125]+[.K125]-[.M125]" table:style-name="ce47">
            <text:p>10.0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23/2021/CM</text:p>
          </table:table-cell>
          <table:table-cell office:value-type="string" table:style-name="ce4">
            <text:p>Artistico: Varios</text:p>
          </table:table-cell>
          <table:table-cell office:value-type="string" table:style-name="ce4">
            <text:p>ENCUENTROS CON AFRICA (PALACETE QUEGLES)</text:p>
          </table:table-cell>
          <table:table-cell office:value-type="date" office:date-value="2021-10-05T00:00:00" table:style-name="ce46">
            <text:p>05/10/2021</text:p>
          </table:table-cell>
          <table:table-cell office:value-type="string" table:style-name="ce61">
            <text:p>DURACION 8 DÍAS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JUAN JOSE ARMAS SL</text:p>
          </table:table-cell>
          <table:table-cell office:value-type="string" table:style-name="ce45">
            <text:p>B35492727</text:p>
          </table:table-cell>
          <table:table-cell office:value-type="currency" office:value="4848" table:style-name="ce47">
            <text:p>4.848,00 €</text:p>
          </table:table-cell>
          <table:table-cell office:value-type="currency" office:value="339.36" table:number-columns-spanned="2" table:number-rows-spanned="1" table:style-name="ce102">
            <text:p>339,36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5187.3599999999997" table:formula="of:=[.J126]+[.K126]-[.M126]" table:style-name="ce47">
            <text:p>5.187,36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24/2021/CM</text:p>
          </table:table-cell>
          <table:table-cell office:value-type="string" table:style-name="ce4">
            <text:p>Artistico: Lucia de Carvalho</text:p>
          </table:table-cell>
          <table:table-cell office:value-type="string" table:style-name="ce4">
            <text:p>MUSICA EN EL PARQUE</text:p>
          </table:table-cell>
          <table:table-cell office:value-type="date" office:date-value="2021-10-16T00:00:00" table:style-name="ce46">
            <text:p>16/10/2021</text:p>
          </table:table-cell>
          <table:table-cell office:value-type="date" office:date-value="2021-10-17T00:00:00" table:style-name="ce46">
            <text:p>17/10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27]+[.K127]-[.M127]" table:style-name="ce47">
            <text:p>12.84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27/2021/CM</text:p>
          </table:table-cell>
          <table:table-cell office:value-type="string" table:style-name="ce4">
            <text:p>Artistico: Cantador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0-15T00:00:00" table:style-name="ce46">
            <text:p>15/10/2021</text:p>
          </table:table-cell>
          <table:table-cell office:value-type="date" office:date-value="2021-10-16T00:00:00" table:style-name="ce46">
            <text:p>16/10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ACTURA ARTE Y COMUNICACION S.L.</text:p>
          </table:table-cell>
          <table:table-cell office:value-type="string" table:style-name="ce45">
            <text:p>B76339878</text:p>
          </table:table-cell>
          <table:table-cell office:value-type="currency" office:value="6500" table:style-name="ce47">
            <text:p>6.500,00 €</text:p>
          </table:table-cell>
          <table:table-cell office:value-type="currency" office:value="455" table:number-columns-spanned="2" table:number-rows-spanned="1" table:style-name="ce102">
            <text:p>455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955" table:formula="of:=[.J128]+[.K128]-[.M128]" table:style-name="ce47">
            <text:p>6.955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28/2021/CM</text:p>
          </table:table-cell>
          <table:table-cell office:value-type="string" table:style-name="ce4">
            <text:p>PATROCINIO :La Boba para los otros</text:p>
          </table:table-cell>
          <table:table-cell office:value-type="string" table:style-name="ce4">
            <text:p>TEATRO PEREZ GALDOS</text:p>
          </table:table-cell>
          <table:table-cell office:value-type="date" office:date-value="2021-09-30T00:00:00" table:style-name="ce46">
            <text:p>30/09/2021</text:p>
          </table:table-cell>
          <table:table-cell office:value-type="string" table:style-name="ce46">
            <text:p>8 y 9/10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RAFAEL RODRIGUEZ 2RC TEATRO S.L.</text:p>
          </table:table-cell>
          <table:table-cell office:value-type="string" table:style-name="ce45">
            <text:p>B76362490</text:p>
          </table:table-cell>
          <table:table-cell office:value-type="currency" office:value="14018.69" table:style-name="ce47">
            <text:p>14.018,69 €</text:p>
          </table:table-cell>
          <table:table-cell office:value-type="currency" office:value="981.31" table:number-columns-spanned="2" table:number-rows-spanned="1" table:style-name="ce102">
            <text:p>981,31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5000" table:formula="of:=[.J129]+[.K129]-[.M129]" table:style-name="ce47">
            <text:p>15.0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29/2021/CM</text:p>
          </table:table-cell>
          <table:table-cell office:value-type="string" table:style-name="ce4">
            <text:p>Artistico: Banda Sinfonica. Fiestas de la Naval 2021</text:p>
          </table:table-cell>
          <table:table-cell office:value-type="string" table:style-name="ce4">
            <text:p>Fiestas de la Naval 2021</text:p>
          </table:table-cell>
          <table:table-cell office:value-type="date" office:date-value="2021-10-01T00:00:00" table:style-name="ce46">
            <text:p>01/10/2021</text:p>
          </table:table-cell>
          <table:table-cell office:value-type="date" office:date-value="2021-10-01T00:00:00" table:style-name="ce46">
            <text:p>01/10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PRODUCCIONES ESCENICAS CLAPSO S.L.</text:p>
          </table:table-cell>
          <table:table-cell office:value-type="string" table:style-name="ce45">
            <text:p>B35481837</text:p>
          </table:table-cell>
          <table:table-cell office:value-type="currency" office:value="2840" table:style-name="ce47">
            <text:p>2.840,00 €</text:p>
          </table:table-cell>
          <table:table-cell office:value-type="currency" office:value="198.8" table:number-columns-spanned="2" table:number-rows-spanned="1" table:style-name="ce102">
            <text:p>198,8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038.3" table:style-name="ce47">
            <text:p>3.038,3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30/2021/CM</text:p>
          </table:table-cell>
          <table:table-cell office:value-type="string" table:style-name="ce4">
            <text:p>Artistico: Direccion Artística Banda Sinfónica</text:p>
          </table:table-cell>
          <table:table-cell table:style-name="ce4"/>
          <table:table-cell office:value-type="string" table:style-name="ce46">
            <text:p>Un año</text:p>
          </table:table-cell>
          <table:table-cell office:value-type="date" office:date-value="2021-10-01T00:00:00" table:style-name="ce46">
            <text:p>01/10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ACTURA ARTE Y COMUNICACION S.L.</text:p>
          </table:table-cell>
          <table:table-cell office:value-type="string" table:style-name="ce45">
            <text:p>B76339878</text:p>
          </table:table-cell>
          <table:table-cell office:value-type="currency" office:value="7767.18" table:style-name="ce47">
            <text:p>7.767,18 €</text:p>
          </table:table-cell>
          <table:table-cell office:value-type="currency" office:value="543.70000000000005" table:number-columns-spanned="2" table:number-rows-spanned="1" table:style-name="ce102">
            <text:p>543,7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310.8799999999992" table:style-name="ce47">
            <text:p>8.310,88 €</text:p>
          </table:table-cell>
          <table:table-cell table:number-columns-repeated="16369" table:style-name="ce5"/>
        </table:table-row>
        <table:table-row table:style-name="ro18">
          <table:table-cell table:style-name="ce5"/>
          <table:table-cell office:value-type="string" table:style-name="ce4">
            <text:p>CU232/2021/CM</text:p>
          </table:table-cell>
          <table:table-cell office:value-type="string" table:style-name="ce4">
            <text:p>Artistico: Todo el cielo</text:p>
          </table:table-cell>
          <table:table-cell office:value-type="string" table:style-name="ce4">
            <text:p>ES JUEVES ES TEATRO</text:p>
          </table:table-cell>
          <table:table-cell office:value-type="date" office:date-value="2021-10-21T00:00:00" table:style-name="ce46">
            <text:p>21/10/2021</text:p>
          </table:table-cell>
          <table:table-cell office:value-type="date" office:date-value="2021-10-21T00:00:00" table:style-name="ce46">
            <text:p>21/10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ALJIBE CREACIONES SL</text:p>
          </table:table-cell>
          <table:table-cell office:value-type="string" table:style-name="ce45">
            <text:p>B35917715</text:p>
          </table:table-cell>
          <table:table-cell office:value-type="currency" office:value="1750" table:style-name="ce47">
            <text:p>1.750,00 €</text:p>
          </table:table-cell>
          <table:table-cell office:value-type="currency" office:value="122.5" table:number-columns-spanned="2" table:number-rows-spanned="1" table:style-name="ce102">
            <text:p>122,5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872.5" table:formula="of:=[.J132]+[.K132]-[.M132]" table:style-name="ce47">
            <text:p>1.872,5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34/2021/CM</text:p>
          </table:table-cell>
          <table:table-cell office:value-type="string" table:style-name="ce4">
            <text:p>Artistico: Yo amo a Shirley Valentine</text:p>
          </table:table-cell>
          <table:table-cell office:value-type="string" table:style-name="ce4">
            <text:p>ES JUEVES ES TEATRO</text:p>
          </table:table-cell>
          <table:table-cell office:value-type="date" office:date-value="2021-11-03T00:00:00" table:style-name="ce46">
            <text:p>03/11/2021</text:p>
          </table:table-cell>
          <table:table-cell office:value-type="date" office:date-value="2021-11-04T00:00:00" table:style-name="ce46">
            <text:p>04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CAUPROGES SL</text:p>
          </table:table-cell>
          <table:table-cell office:value-type="string" table:style-name="ce45">
            <text:p>B76755537</text:p>
          </table:table-cell>
          <table:table-cell office:value-type="currency" office:value="3825" table:style-name="ce47">
            <text:p>3.825,00 €</text:p>
          </table:table-cell>
          <table:table-cell office:value-type="currency" office:value="267.75" table:number-columns-spanned="2" table:number-rows-spanned="1" table:style-name="ce102">
            <text:p>267,75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092.75" table:formula="of:=[.J133]+[.K133]-[.M133]" table:style-name="ce47">
            <text:p>4.092,75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35/2021/CM</text:p>
          </table:table-cell>
          <table:table-cell office:value-type="string" table:style-name="ce4">
            <text:p>Artistico: Javier Corcobado</text:p>
          </table:table-cell>
          <table:table-cell office:value-type="string" table:style-name="ce4">
            <text:p>PALABRA DE ROCK</text:p>
          </table:table-cell>
          <table:table-cell office:value-type="date" office:date-value="2021-10-29T00:00:00" table:style-name="ce46">
            <text:p>29/10/2021</text:p>
          </table:table-cell>
          <table:table-cell office:value-type="date" office:date-value="2021-10-30T00:00:00" table:style-name="ce46">
            <text:p>30/10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JUAN MIGUEL SALAN HERRERO</text:p>
          </table:table-cell>
          <table:table-cell office:value-type="string" table:style-name="ce45">
            <text:p>13766394C</text:p>
          </table:table-cell>
          <table:table-cell office:value-type="currency" office:value="4280" table:style-name="ce47">
            <text:p>4.280,00 €</text:p>
          </table:table-cell>
          <table:table-cell office:value-type="currency" office:value="299.60000000000002" table:number-columns-spanned="2" table:number-rows-spanned="1" table:style-name="ce102">
            <text:p>299,6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579.6000000000004" table:formula="of:=[.J134]+[.K134]-[.M134]" table:style-name="ce47">
            <text:p>4.579,6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36/2021/CM</text:p>
          </table:table-cell>
          <table:table-cell office:value-type="string" table:style-name="ce4">
            <text:p>Artistico: Presentación disco Natalia Machin</text:p>
          </table:table-cell>
          <table:table-cell office:value-type="string" table:style-name="ce4">
            <text:p>MILLER</text:p>
          </table:table-cell>
          <table:table-cell office:value-type="date" office:date-value="2021-11-04T00:00:00" table:style-name="ce46">
            <text:p>04/11/2021</text:p>
          </table:table-cell>
          <table:table-cell office:value-type="date" office:date-value="2021-11-05T00:00:00" table:style-name="ce46">
            <text:p>05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PLAY-IN PRODUCCIONES SL</text:p>
          </table:table-cell>
          <table:table-cell office:value-type="string" table:style-name="ce45">
            <text:p>B05448923</text:p>
          </table:table-cell>
          <table:table-cell office:value-type="currency" office:value="3800" table:style-name="ce47">
            <text:p>3.800,00 €</text:p>
          </table:table-cell>
          <table:table-cell office:value-type="currency" office:value="266" table:number-columns-spanned="2" table:number-rows-spanned="1" table:style-name="ce102">
            <text:p>266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066" table:formula="of:=[.J135]+[.K135]-[.M135]" table:style-name="ce47">
            <text:p>4.066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37/2021/CM</text:p>
          </table:table-cell>
          <table:table-cell office:value-type="string" table:style-name="ce4">
            <text:p>Artistico: Celebrando a JAR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1-05T00:00:00" table:style-name="ce46">
            <text:p>05/11/2021</text:p>
          </table:table-cell>
          <table:table-cell office:value-type="date" office:date-value="2021-11-06T00:00:00" table:style-name="ce46">
            <text:p>06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<text:s/>S.L.</text:p>
          </table:table-cell>
          <table:table-cell office:value-type="string" table:style-name="ce45">
            <text:p>B76219310</text:p>
          </table:table-cell>
          <table:table-cell office:value-type="currency" office:value="6000" table:style-name="ce47">
            <text:p>6.000,00 €</text:p>
          </table:table-cell>
          <table:table-cell office:value-type="currency" office:value="420" table:number-columns-spanned="2" table:number-rows-spanned="1" table:style-name="ce102">
            <text:p>42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420" table:formula="of:=[.J136]+[.K136]-[.M136]" table:style-name="ce47">
            <text:p>6.42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5">
            <text:p>CU238/2021/CM</text:p>
          </table:table-cell>
          <table:table-cell office:value-type="string" table:style-name="ce4">
            <text:p>Artistico: 9 cañones sin banda</text:p>
          </table:table-cell>
          <table:table-cell office:value-type="string" table:style-name="ce48">
            <text:p>NUEVE CAÑONES SIN BANDA</text:p>
          </table:table-cell>
          <table:table-cell office:value-type="date" office:date-value="2021-11-17T00:00:00" table:style-name="ce46">
            <text:p>17/11/2021</text:p>
          </table:table-cell>
          <table:table-cell office:value-type="string" table:style-name="ce46">
            <text:p>02,03,04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LUIS QUINTANA HERRERA</text:p>
          </table:table-cell>
          <table:table-cell office:value-type="string" table:style-name="ce45">
            <text:p>44313924P</text:p>
          </table:table-cell>
          <table:table-cell office:value-type="currency" office:value="14895" table:style-name="ce47">
            <text:p>14.895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895" table:formula="of:=[.J137]+[.K137]-[.M137]" table:style-name="ce47">
            <text:p>14.895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5">
            <text:p>CU239/2021/CM</text:p>
          </table:table-cell>
          <table:table-cell office:value-type="string" table:style-name="ce4">
            <text:p>Artistico: Poetas de la Macaronesia</text:p>
          </table:table-cell>
          <table:table-cell office:value-type="string" table:style-name="ce4">
            <text:p>POETAS DE LA MACARONESIA</text:p>
          </table:table-cell>
          <table:table-cell office:value-type="date" office:date-value="2021-11-03T00:00:00" table:style-name="ce46">
            <text:p>03/11/2021</text:p>
          </table:table-cell>
          <table:table-cell office:value-type="string" table:style-name="ce49">
            <text:p>03,04,05/11/2021 (3 dias)</text:p>
          </table:table-cell>
          <table:table-cell office:value-type="string" table:style-name="ce15">
            <text:p>CONTRATO MENOR</text:p>
          </table:table-cell>
          <table:table-cell office:value-type="string" table:style-name="ce45">
            <text:p>ARDIEL RUIZ ZAYA</text:p>
          </table:table-cell>
          <table:table-cell office:value-type="string" table:style-name="ce45">
            <text:p>45761472M</text:p>
          </table:table-cell>
          <table:table-cell office:value-type="currency" office:value="13780" table:style-name="ce47">
            <text:p>13.780,00 €</text:p>
          </table:table-cell>
          <table:table-cell office:value-type="currency" office:value="964.6" table:number-columns-spanned="2" table:number-rows-spanned="1" table:style-name="ce102">
            <text:p>964,6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744.6" table:formula="of:=[.J138]+[.K138]-[.M138]" table:style-name="ce47">
            <text:p>14.744,6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40/2021/CM<text:s/></text:p>
          </table:table-cell>
          <table:table-cell office:value-type="string" table:style-name="ce4">
            <text:p>Artistico: Varios</text:p>
          </table:table-cell>
          <table:table-cell office:value-type="string" table:style-name="ce4">
            <text:p>PALACETE QUEGLES: Y nos vamos a Cuba!</text:p>
          </table:table-cell>
          <table:table-cell office:value-type="date" office:date-value="2021-11-02T00:00:00" table:style-name="ce46">
            <text:p>02/11/2021</text:p>
          </table:table-cell>
          <table:table-cell office:value-type="string" table:style-name="ce46">
            <text:p>8 dias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JUAN JOSE ARMAS SL</text:p>
          </table:table-cell>
          <table:table-cell office:value-type="string" table:style-name="ce45">
            <text:p>B35492727</text:p>
          </table:table-cell>
          <table:table-cell office:value-type="currency" office:value="5000" table:style-name="ce47">
            <text:p>5.000,00 €</text:p>
          </table:table-cell>
          <table:table-cell office:value-type="currency" office:value="350" table:number-columns-spanned="2" table:number-rows-spanned="1" table:style-name="ce102">
            <text:p>35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5350" table:formula="of:=[.J139]+[.K139]-[.M139]" table:style-name="ce47">
            <text:p>5.35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42/2021/CM</text:p>
          </table:table-cell>
          <table:table-cell office:value-type="string" table:style-name="ce4">
            <text:p>Artistico: Amparo Sanchez (Amparanoia)</text:p>
          </table:table-cell>
          <table:table-cell office:value-type="string" table:style-name="ce4">
            <text:p>PALABRA DE ROCK</text:p>
          </table:table-cell>
          <table:table-cell office:value-type="date" office:date-value="2021-11-05T00:00:00" table:style-name="ce46">
            <text:p>05/11/2021</text:p>
          </table:table-cell>
          <table:table-cell office:value-type="date" office:date-value="2021-11-06T00:00:00" table:style-name="ce46">
            <text:p>06/11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JUAN MIGUEL SALAN HERRERO</text:p>
          </table:table-cell>
          <table:table-cell office:value-type="string" table:style-name="ce45">
            <text:p>13766394C</text:p>
          </table:table-cell>
          <table:table-cell office:value-type="currency" office:value="6420" table:style-name="ce47">
            <text:p>6.420,00 €</text:p>
          </table:table-cell>
          <table:table-cell office:value-type="currency" office:value="449.4" table:number-columns-spanned="2" table:number-rows-spanned="1" table:style-name="ce102">
            <text:p>449,4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869.4" table:formula="of:=[.J140]+[.K140]-[.M140]" table:style-name="ce47">
            <text:p>6.869,4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4">
            <text:p>CU243/2021/CM</text:p>
          </table:table-cell>
          <table:table-cell office:value-type="string" table:style-name="ce4">
            <text:p>Artistico: "Contigo Aprendí" Homenaje a Manzanero. Voz: Marieme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1-19T00:00:00" table:style-name="ce46">
            <text:p>19/11/2021</text:p>
          </table:table-cell>
          <table:table-cell office:value-type="date" office:date-value="2021-11-20T00:00:00" table:style-name="ce46">
            <text:p>20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ART BEMBÉ SL</text:p>
          </table:table-cell>
          <table:table-cell office:value-type="string" table:style-name="ce45">
            <text:p>B35968452</text:p>
          </table:table-cell>
          <table:table-cell office:value-type="currency" office:value="3500" table:style-name="ce47">
            <text:p>3.500,00 €</text:p>
          </table:table-cell>
          <table:table-cell office:value-type="currency" office:value="245" table:number-columns-spanned="2" table:number-rows-spanned="1" table:style-name="ce102">
            <text:p>245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745" table:formula="of:=[.J141]+[.K141]-[.M141]" table:style-name="ce47">
            <text:p>3.745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44/2021/CM</text:p>
          </table:table-cell>
          <table:table-cell office:value-type="string" table:style-name="ce4">
            <text:p>Artístico: Nomadas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2-03T00:00:00" table:style-name="ce46">
            <text:p>03/12/2021</text:p>
          </table:table-cell>
          <table:table-cell office:value-type="date" office:date-value="2021-12-04T00:00:00" table:style-name="ce46">
            <text:p>04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JEITO S.C.P.</text:p>
          </table:table-cell>
          <table:table-cell office:value-type="string" table:style-name="ce45">
            <text:p>J76227970</text:p>
          </table:table-cell>
          <table:table-cell office:value-type="currency" office:value="4299.07" table:style-name="ce47">
            <text:p>4.299,07 €</text:p>
          </table:table-cell>
          <table:table-cell office:value-type="currency" office:value="300.93" table:number-columns-spanned="2" table:number-rows-spanned="1" table:style-name="ce102">
            <text:p>300,93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600" table:formula="of:=[.J142]+[.K142]-[.M142]" table:style-name="ce47">
            <text:p>4.6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45/2021/CM</text:p>
          </table:table-cell>
          <table:table-cell office:value-type="string" table:style-name="ce4">
            <text:p>Artistico: Teofilo Chantre Trio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1-26T00:00:00" table:style-name="ce46">
            <text:p>26/11/2021</text:p>
          </table:table-cell>
          <table:table-cell office:value-type="date" office:date-value="2021-11-27T00:00:00" table:style-name="ce46">
            <text:p>27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ARDIEL RUIZ ZAYA</text:p>
          </table:table-cell>
          <table:table-cell office:value-type="string" table:style-name="ce45">
            <text:p>45761472M</text:p>
          </table:table-cell>
          <table:table-cell office:value-type="currency" office:value="9370" table:style-name="ce47">
            <text:p>9.370,00 €</text:p>
          </table:table-cell>
          <table:table-cell office:value-type="currency" office:value="655.9" table:number-columns-spanned="2" table:number-rows-spanned="1" table:style-name="ce102">
            <text:p>655,9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0025.9" table:formula="of:=[.J143]+[.K143]-[.M143]" table:style-name="ce47">
            <text:p>10.025,9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46/2021/CM</text:p>
          </table:table-cell>
          <table:table-cell office:value-type="string" table:style-name="ce4">
            <text:p>Artistico: Noche de Cantadores</text:p>
          </table:table-cell>
          <table:table-cell office:value-type="string" table:style-name="ce4">
            <text:p>FIESTAS DE LA NAVAL</text:p>
          </table:table-cell>
          <table:table-cell office:value-type="date" office:date-value="2021-10-14T00:00:00" table:style-name="ce46">
            <text:p>14/10/2021</text:p>
          </table:table-cell>
          <table:table-cell office:value-type="date" office:date-value="2021-10-15T00:00:00" table:style-name="ce46">
            <text:p>15/10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MIXTURAS MUSIC S.L.</text:p>
          </table:table-cell>
          <table:table-cell office:value-type="string" table:style-name="ce45">
            <text:p>B35877653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44]+[.K144]-[.M144]" table:style-name="ce47">
            <text:p>12.840,00 €</text:p>
          </table:table-cell>
          <table:table-cell table:number-columns-repeated="16369" table:style-name="ce5"/>
        </table:table-row>
        <table:table-row table:style-name="ro20">
          <table:table-cell table:style-name="ce5"/>
          <table:table-cell office:value-type="string" table:style-name="ce4">
            <text:p>CU247/2021/CM</text:p>
          </table:table-cell>
          <table:table-cell office:value-type="string" table:style-name="ce4">
            <text:p>Artistico:Nomfusi</text:p>
          </table:table-cell>
          <table:table-cell office:value-type="string" table:style-name="ce4">
            <text:p>MUSICA EN EL PARQUE<text:s/></text:p>
          </table:table-cell>
          <table:table-cell office:value-type="date" office:date-value="2021-10-30T00:00:00" table:style-name="ce46">
            <text:p>30/10/2021</text:p>
          </table:table-cell>
          <table:table-cell office:value-type="date" office:date-value="2021-11-14T00:00:00" table:style-name="ce46">
            <text:p>14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45]+[.K145]-[.M145]" table:style-name="ce47">
            <text:p>12.840,00 €</text:p>
          </table:table-cell>
          <table:table-cell table:number-columns-repeated="16369" table:style-name="ce5"/>
        </table:table-row>
        <table:table-row table:style-name="ro20">
          <table:table-cell table:style-name="ce5"/>
          <table:table-cell office:value-type="string" table:style-name="ce4">
            <text:p>CU248/2021/CM</text:p>
          </table:table-cell>
          <table:table-cell office:value-type="string" table:style-name="ce4">
            <text:p>Artistico: Los Aurora</text:p>
          </table:table-cell>
          <table:table-cell office:value-type="string" table:style-name="ce4">
            <text:p>MUSICA EN EL PARQUE</text:p>
          </table:table-cell>
          <table:table-cell office:value-type="date" office:date-value="2021-10-30T00:00:00" table:style-name="ce46">
            <text:p>30/10/2021</text:p>
          </table:table-cell>
          <table:table-cell office:value-type="date" office:date-value="2021-11-28T00:00:00" table:style-name="ce46">
            <text:p>28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46]+[.K146]-[.M146]" table:style-name="ce47">
            <text:p>12.84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5">
            <text:p>CU249/2021/CM</text:p>
          </table:table-cell>
          <table:table-cell office:value-type="string" table:style-name="ce4">
            <text:p>Patrocinio: Formación Danza mi Mente</text:p>
          </table:table-cell>
          <table:table-cell office:value-type="string" table:style-name="ce4">
            <text:p>PATROCINIO</text:p>
          </table:table-cell>
          <table:table-cell office:value-type="date" office:date-value="2021-11-18T00:00:00" table:style-name="ce46">
            <text:p>18/11/2021</text:p>
          </table:table-cell>
          <table:table-cell office:value-type="string" table:style-name="ce46">
            <text:p>19 al 21/11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MARIA NOELIA TORRES SUAREZ</text:p>
          </table:table-cell>
          <table:table-cell office:value-type="string" table:style-name="ce45">
            <text:p>44716262F</text:p>
          </table:table-cell>
          <table:table-cell office:value-type="currency" office:value="3294.12" table:style-name="ce47">
            <text:p>3.294,12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294.12" table:formula="of:=[.J147]+[.K147]-[.M147]" table:style-name="ce47">
            <text:p>3.294,12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20">
            <text:p>CU250/2021/CM</text:p>
          </table:table-cell>
          <table:table-cell office:value-type="string" table:style-name="ce4">
            <text:p>Artistico:La vuelta al mundo en 80 dias</text:p>
          </table:table-cell>
          <table:table-cell office:value-type="string" table:style-name="ce4">
            <text:p>NAVIDAD MILLER</text:p>
          </table:table-cell>
          <table:table-cell office:value-type="date" office:date-value="2021-12-02T00:00:00" table:style-name="ce46">
            <text:p>02/12/2021</text:p>
          </table:table-cell>
          <table:table-cell office:value-type="string" table:style-name="ce46">
            <text:p>3,4,5 /12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CAMINO VIEJO PRODUCCIONES SL</text:p>
          </table:table-cell>
          <table:table-cell office:value-type="string" table:style-name="ce45">
            <text:p>B35803683</text:p>
          </table:table-cell>
          <table:table-cell office:value-type="currency" office:value="13800" table:style-name="ce47">
            <text:p>13.800,00 €</text:p>
          </table:table-cell>
          <table:table-cell office:value-type="currency" office:value="966" table:number-columns-spanned="2" table:number-rows-spanned="1" table:style-name="ce102">
            <text:p>966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766" table:formula="of:=[.J148]+[.K148]-[.M148]" table:style-name="ce47">
            <text:p>14.766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5">
            <text:p>CU251/2021/CM</text:p>
          </table:table-cell>
          <table:table-cell office:value-type="string" table:style-name="ce4">
            <text:p>Artistico:MALDITAS MENTIRAS</text:p>
          </table:table-cell>
          <table:table-cell office:value-type="string" table:style-name="ce4">
            <text:p>NAVIDAD MILLER</text:p>
          </table:table-cell>
          <table:table-cell office:value-type="date" office:date-value="2021-10-29T00:00:00" table:style-name="ce46">
            <text:p>29/10/2021</text:p>
          </table:table-cell>
          <table:table-cell office:value-type="string" table:style-name="ce46">
            <text:p>26 <text:s/>y 27 /11/2021</text:p>
          </table:table-cell>
          <table:table-cell office:value-type="string" table:style-name="ce4">
            <text:p>CONTRATO MENOR<text:s/></text:p>
          </table:table-cell>
          <table:table-cell office:value-type="string" table:style-name="ce4">
            <text:p>CLAPSO PRODUCCIONES ESCENICAS S.L.</text:p>
          </table:table-cell>
          <table:table-cell office:value-type="string" table:style-name="ce45">
            <text:p>B35481837</text:p>
          </table:table-cell>
          <table:table-cell office:value-type="currency" office:value="7900" table:style-name="ce47">
            <text:p>7.900,00 €</text:p>
          </table:table-cell>
          <table:table-cell office:value-type="currency" office:value="553" table:number-columns-spanned="2" table:number-rows-spanned="1" table:style-name="ce102">
            <text:p>553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453" table:formula="of:=[.J149]+[.K149]-[.M149]" table:style-name="ce47">
            <text:p>8.453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15">
            <text:p>CU253/2021/CM</text:p>
          </table:table-cell>
          <table:table-cell office:value-type="string" table:style-name="ce4">
            <text:p>Patrocinio: Varios</text:p>
          </table:table-cell>
          <table:table-cell table:style-name="ce4"/>
          <table:table-cell office:value-type="date" office:date-value="2021-10-26T00:00:00" table:style-name="ce46">
            <text:p>26/10/2021</text:p>
          </table:table-cell>
          <table:table-cell office:value-type="string" table:style-name="ce4">
            <text:p>UN AÑO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ASOSIACION CULTURAL TALLER LIRICO DE CANARIAS</text:p>
          </table:table-cell>
          <table:table-cell office:value-type="string" table:style-name="ce45">
            <text:p>G76277045</text:p>
          </table:table-cell>
          <table:table-cell office:value-type="currency" office:value="14999" table:style-name="ce47">
            <text:p>14.999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999" table:style-name="ce47">
            <text:p>14.999,00 €</text:p>
          </table:table-cell>
          <table:table-cell table:number-columns-repeated="16369" table:style-name="ce5"/>
        </table:table-row>
        <table:table-row table:style-name="ro21">
          <table:table-cell table:style-name="ce5"/>
          <table:table-cell office:value-type="string" table:style-name="ce15">
            <text:p>CU255/2021/CM</text:p>
          </table:table-cell>
          <table:table-cell office:value-type="string" table:style-name="ce4">
            <text:p>ARTISTICO:MIROCA PARIS<text:s/></text:p>
          </table:table-cell>
          <table:table-cell office:value-type="string" table:style-name="ce4">
            <text:p>MUSICA EN EL PARQUE</text:p>
          </table:table-cell>
          <table:table-cell office:value-type="date" office:date-value="2021-10-30T00:00:00" table:style-name="ce46">
            <text:p>30/10/2021</text:p>
          </table:table-cell>
          <table:table-cell office:value-type="date" office:date-value="2021-12-05T00:00:00" table:style-name="ce46">
            <text:p>05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51]+[.K151]-[.M151]" table:style-name="ce47">
            <text:p>12.84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15">
            <text:p>CU256/2021/CM</text:p>
          </table:table-cell>
          <table:table-cell office:value-type="string" table:style-name="ce4">
            <text:p>ARTISTICO: XABIER DIAZ&amp;ADUFEIRAS DE SALITRE</text:p>
          </table:table-cell>
          <table:table-cell office:value-type="string" table:style-name="ce4">
            <text:p>MUSICA EN EL PARQUE</text:p>
          </table:table-cell>
          <table:table-cell office:value-type="date" office:date-value="2021-10-30T00:00:00" table:style-name="ce46">
            <text:p>30/10/2021</text:p>
          </table:table-cell>
          <table:table-cell office:value-type="date" office:date-value="2021-12-12T00:00:00" table:style-name="ce46">
            <text:p>12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52]+[.K152]-[.M152]" table:style-name="ce47">
            <text:p>12.840,00 €</text:p>
          </table:table-cell>
          <table:table-cell table:number-columns-repeated="16369" table:style-name="ce5"/>
        </table:table-row>
        <table:table-row table:style-name="ro3">
          <table:table-cell table:style-name="ce5"/>
          <table:table-cell office:value-type="string" table:style-name="ce4">
            <text:p>CU260/2021/CM</text:p>
          </table:table-cell>
          <table:table-cell office:value-type="string" table:style-name="ce4">
            <text:p>ARTISTICO: LA TROVA<text:s/></text:p>
          </table:table-cell>
          <table:table-cell office:value-type="string" table:style-name="ce4">
            <text:p>NAVIDAD</text:p>
          </table:table-cell>
          <table:table-cell office:value-type="date" office:date-value="2021-11-25T00:00:00" table:style-name="ce46">
            <text:p>25/11/2021</text:p>
          </table:table-cell>
          <table:table-cell office:value-type="date" office:date-value="2021-12-22T00:00:00" table:style-name="ce46">
            <text:p>22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ASOCIACION LA TROVA</text:p>
          </table:table-cell>
          <table:table-cell office:value-type="string" table:style-name="ce45">
            <text:p>G35844034</text:p>
          </table:table-cell>
          <table:table-cell office:value-type="currency" office:value="2400" table:style-name="ce47">
            <text:p>2.4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400" table:formula="of:=[.J153]+[.K153]-[.M153]" table:style-name="ce47">
            <text:p>2.4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61/2021/CM</text:p>
          </table:table-cell>
          <table:table-cell office:value-type="string" table:style-name="ce4">
            <text:p>ARTISTICO: Mago Manu Show</text:p>
          </table:table-cell>
          <table:table-cell office:value-type="string" table:style-name="ce4">
            <text:p>NAVIDAD</text:p>
          </table:table-cell>
          <table:table-cell office:value-type="date" office:date-value="2021-11-24T00:00:00" table:style-name="ce46">
            <text:p>24/11/2021</text:p>
          </table:table-cell>
          <table:table-cell office:value-type="string" table:style-name="ce46">
            <text:p>29 y 30/12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ACTURA ARTE Y COMUNICACION S.L.</text:p>
          </table:table-cell>
          <table:table-cell office:value-type="string" table:style-name="ce45">
            <text:p>B76339878</text:p>
          </table:table-cell>
          <table:table-cell office:value-type="currency" office:value="3000" table:style-name="ce47">
            <text:p>3.000,00 €</text:p>
          </table:table-cell>
          <table:table-cell office:value-type="currency" office:value="210" table:number-columns-spanned="2" table:number-rows-spanned="1" table:style-name="ce102">
            <text:p>21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210" table:formula="of:=[.J154]+[.K154]-[.M154]" table:style-name="ce47">
            <text:p>3.21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64/2021/CM</text:p>
          </table:table-cell>
          <table:table-cell office:value-type="string" table:style-name="ce4">
            <text:p>ARTISTICO:PEDRO MANUEL <text:s/>AFONSO</text:p>
          </table:table-cell>
          <table:table-cell office:value-type="string" table:style-name="ce4">
            <text:p>MILLER</text:p>
          </table:table-cell>
          <table:table-cell office:value-type="date" office:date-value="2021-11-22T00:00:00" table:style-name="ce46">
            <text:p>22/11/2021</text:p>
          </table:table-cell>
          <table:table-cell office:value-type="date" office:date-value="2021-12-17T00:00:00" table:style-name="ce46">
            <text:p>17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ART BEMBÉ SL</text:p>
          </table:table-cell>
          <table:table-cell office:value-type="string" table:style-name="ce45">
            <text:p>B35968452</text:p>
          </table:table-cell>
          <table:table-cell office:value-type="currency" office:value="5000" table:style-name="ce47">
            <text:p>5.000,00 €</text:p>
          </table:table-cell>
          <table:table-cell office:value-type="currency" office:value="350" table:number-columns-spanned="2" table:number-rows-spanned="1" table:style-name="ce102">
            <text:p>35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5350" table:formula="of:=[.J155]+[.K155]-[.M155]" table:style-name="ce47">
            <text:p>5.35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65/2021/CM</text:p>
          </table:table-cell>
          <table:table-cell office:value-type="string" table:style-name="ce4">
            <text:p>Artistico: Swingstar. El tren de la Felicidad</text:p>
          </table:table-cell>
          <table:table-cell office:value-type="string" table:style-name="ce4">
            <text:p>NAVIDAD Miller</text:p>
          </table:table-cell>
          <table:table-cell office:value-type="date" office:date-value="2021-12-17T00:00:00" table:style-name="ce46">
            <text:p>17/12/2021</text:p>
          </table:table-cell>
          <table:table-cell office:value-type="date" office:date-value="2021-12-21T00:00:00" table:style-name="ce46">
            <text:p>21/12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CAMINO VIEJO PRODUCCIONES SL</text:p>
          </table:table-cell>
          <table:table-cell office:value-type="string" table:style-name="ce45">
            <text:p>B35803683</text:p>
          </table:table-cell>
          <table:table-cell office:value-type="currency" office:value="3800" table:style-name="ce47">
            <text:p>3.800,00 €</text:p>
          </table:table-cell>
          <table:table-cell office:value-type="currency" office:value="266" table:number-columns-spanned="2" table:number-rows-spanned="1" table:style-name="ce102">
            <text:p>266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066" table:formula="of:=[.J156]+[.K156]-[.M156]" table:style-name="ce47">
            <text:p>4.066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67/2021/CM</text:p>
          </table:table-cell>
          <table:table-cell office:value-type="string" table:style-name="ce4">
            <text:p>Artistico: Mis primeras Cuatro Estaciones</text:p>
          </table:table-cell>
          <table:table-cell office:value-type="string" table:style-name="ce4">
            <text:p>NAVIDAD Miller</text:p>
          </table:table-cell>
          <table:table-cell office:value-type="date" office:date-value="2021-12-21T00:00:00" table:style-name="ce46">
            <text:p>21/12/2021</text:p>
          </table:table-cell>
          <table:table-cell office:value-type="string" table:style-name="ce46">
            <text:p>22,23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9000" table:style-name="ce47">
            <text:p>9.000,00 €</text:p>
          </table:table-cell>
          <table:table-cell office:value-type="currency" office:value="630" table:number-columns-spanned="2" table:number-rows-spanned="1" table:style-name="ce102">
            <text:p>63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9630" table:formula="of:=[.J157]+[.K157]-[.M157]" table:style-name="ce47">
            <text:p>9.63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68/2021/CM</text:p>
          </table:table-cell>
          <table:table-cell office:value-type="string" table:style-name="ce4">
            <text:p>Artistico: Mojito con Morena</text:p>
          </table:table-cell>
          <table:table-cell office:value-type="string" table:style-name="ce4">
            <text:p>MUSICANDO. CULTURA EN ACCION</text:p>
          </table:table-cell>
          <table:table-cell office:value-type="date" office:date-value="2021-12-10T00:00:00" table:style-name="ce46">
            <text:p>10/12/2021</text:p>
          </table:table-cell>
          <table:table-cell office:value-type="date" office:date-value="2021-12-11T00:00:00" table:style-name="ce46">
            <text:p>11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3500" table:style-name="ce47">
            <text:p>3.500,00 €</text:p>
          </table:table-cell>
          <table:table-cell office:value-type="currency" office:value="245" table:number-columns-spanned="2" table:number-rows-spanned="1" table:style-name="ce102">
            <text:p>245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745" table:formula="of:=[.J158]+[.K158]-[.M158]" table:style-name="ce47">
            <text:p>3.745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4">
            <text:p>CU271/2021/CM</text:p>
          </table:table-cell>
          <table:table-cell office:value-type="string" table:style-name="ce4">
            <text:p>Artístico: Concierto Banda Sinfónica Municipal, Encendido Navidad 2021</text:p>
          </table:table-cell>
          <table:table-cell office:value-type="string" table:style-name="ce4">
            <text:p>NAVIDAD (Encendido Luces)</text:p>
          </table:table-cell>
          <table:table-cell office:value-type="date" office:date-value="2021-11-23T00:00:00" table:style-name="ce46">
            <text:p>23/11/2021</text:p>
          </table:table-cell>
          <table:table-cell office:value-type="date" office:date-value="2021-11-24T00:00:00" table:style-name="ce46">
            <text:p>24/11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NESRA15 S.L.</text:p>
          </table:table-cell>
          <table:table-cell office:value-type="string" table:style-name="ce45">
            <text:p>B76219310</text:p>
          </table:table-cell>
          <table:table-cell office:value-type="currency" office:value="12000" table:style-name="ce47">
            <text:p>12.000,00 €</text:p>
          </table:table-cell>
          <table:table-cell office:value-type="currency" office:value="840" table:number-columns-spanned="2" table:number-rows-spanned="1" table:style-name="ce102">
            <text:p>84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840" table:formula="of:=[.J159]+[.K159]-[.M159]" table:style-name="ce47">
            <text:p>12.84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73/2021/CM</text:p>
          </table:table-cell>
          <table:table-cell office:value-type="string" table:style-name="ce4">
            <text:p>Artistico: Los Cantadores. Ilusioland</text:p>
          </table:table-cell>
          <table:table-cell office:value-type="string" table:style-name="ce4">
            <text:p>NAVIDAD Miller</text:p>
          </table:table-cell>
          <table:table-cell office:value-type="date" office:date-value="2022-01-03T00:00:00" table:style-name="ce46">
            <text:p>03/01/2022</text:p>
          </table:table-cell>
          <table:table-cell office:value-type="date" office:date-value="2022-01-03T00:00:00" table:style-name="ce46">
            <text:p>03/01/2022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CAMINO VIEJO PRODUCCIONES SL</text:p>
          </table:table-cell>
          <table:table-cell office:value-type="string" table:style-name="ce45">
            <text:p>B35803683</text:p>
          </table:table-cell>
          <table:table-cell office:value-type="currency" office:value="7730" table:style-name="ce47">
            <text:p>7.730,00 €</text:p>
          </table:table-cell>
          <table:table-cell office:value-type="currency" office:value="541.1" table:number-columns-spanned="2" table:number-rows-spanned="1" table:style-name="ce102">
            <text:p>541,1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271.1" table:formula="of:=[.J160]+[.K160]-[.M160]" table:style-name="ce47">
            <text:p>8.271,1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74/2021/CM</text:p>
          </table:table-cell>
          <table:table-cell office:value-type="string" table:style-name="ce4">
            <text:p>Artistico:BELEN PALACETE QUEGLES</text:p>
          </table:table-cell>
          <table:table-cell office:value-type="string" table:style-name="ce4">
            <text:p>NAVIDAD<text:s/></text:p>
          </table:table-cell>
          <table:table-cell office:value-type="date" office:date-value="2021-12-03T00:00:00" table:style-name="ce46">
            <text:p>03/12/2021</text:p>
          </table:table-cell>
          <table:table-cell office:value-type="date" office:date-value="2021-12-01T00:00:00" table:style-name="ce46">
            <text:p>01/12/2021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JULIA GONZALEZ BERMUDEZ</text:p>
          </table:table-cell>
          <table:table-cell office:value-type="string" table:style-name="ce45">
            <text:p>42764724L</text:p>
          </table:table-cell>
          <table:table-cell office:value-type="currency" office:value="6000" table:style-name="ce47">
            <text:p>6.0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000" table:formula="of:=[.J161]+[.K161]-[.M161]" table:style-name="ce47">
            <text:p>6.0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76/2021/CM</text:p>
          </table:table-cell>
          <table:table-cell office:value-type="string" table:style-name="ce4">
            <text:p>Artistico: Concierto Los Gofiones</text:p>
          </table:table-cell>
          <table:table-cell office:value-type="string" table:style-name="ce4">
            <text:p>NAVIDAD<text:s/></text:p>
          </table:table-cell>
          <table:table-cell office:value-type="date" office:date-value="2021-12-18T00:00:00" table:style-name="ce46">
            <text:p>18/12/2021</text:p>
          </table:table-cell>
          <table:table-cell office:value-type="date" office:date-value="2021-12-23T00:00:00" table:style-name="ce46">
            <text:p>23/12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AGRUPACION DE MUSICA POPULAR LOS GOFIONES</text:p>
          </table:table-cell>
          <table:table-cell office:value-type="string" table:style-name="ce45">
            <text:p>G35246396</text:p>
          </table:table-cell>
          <table:table-cell office:value-type="currency" office:value="10000" table:style-name="ce47">
            <text:p>10.000,00 €</text:p>
          </table:table-cell>
          <table:table-cell office:value-type="currency" office:value="700" table:number-columns-spanned="2" table:number-rows-spanned="1" table:style-name="ce102">
            <text:p>70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0700" table:formula="of:=[.J162]+[.K162]-[.M162]" table:style-name="ce47">
            <text:p>10.7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CU277/2021/CM</text:p>
          </table:table-cell>
          <table:table-cell office:value-type="string" table:style-name="ce4">
            <text:p>Artistico: NON TRUBADA</text:p>
          </table:table-cell>
          <table:table-cell office:value-type="string" table:style-name="ce4">
            <text:p>NAVIDAD<text:s/></text:p>
          </table:table-cell>
          <table:table-cell office:value-type="date" office:date-value="2021-12-03T00:00:00" table:style-name="ce46">
            <text:p>03/12/2021</text:p>
          </table:table-cell>
          <table:table-cell office:value-type="date" office:date-value="2022-01-05T00:00:00" table:style-name="ce46">
            <text:p>05/01/2022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FACTORÍA NEMESYS DOSPUNTOCERO S.L.</text:p>
          </table:table-cell>
          <table:table-cell office:value-type="string" table:style-name="ce45">
            <text:p>B76242460</text:p>
          </table:table-cell>
          <table:table-cell office:value-type="currency" office:value="2500" table:style-name="ce47">
            <text:p>2.500,00 €</text:p>
          </table:table-cell>
          <table:table-cell office:value-type="currency" office:value="175" table:number-columns-spanned="2" table:number-rows-spanned="1" table:style-name="ce102">
            <text:p>175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675" table:formula="of:=[.J163]+[.K163]-[.M163]" table:style-name="ce47">
            <text:p>2.675,00 €</text:p>
          </table:table-cell>
          <table:table-cell table:number-columns-repeated="16369" table:style-name="ce5"/>
        </table:table-row>
        <table:table-row table:style-name="ro23">
          <table:table-cell table:style-name="ce5"/>
          <table:table-cell office:value-type="string" table:style-name="ce4">
            <text:p>CU277.1/2021/CM</text:p>
          </table:table-cell>
          <table:table-cell office:value-type="string" table:style-name="ce4">
            <text:p>Patrocinio: <text:s/>La Magia de los Reyes<text:s/></text:p>
          </table:table-cell>
          <table:table-cell office:value-type="string" table:style-name="ce4">
            <text:p>NAVIDAD<text:s/></text:p>
          </table:table-cell>
          <table:table-cell office:value-type="string" table:style-name="ce46">
            <text:p>Mes de diciembre</text:p>
          </table:table-cell>
          <table:table-cell office:value-type="date" office:date-value="2021-11-30T00:00:00" table:style-name="ce46">
            <text:p>30/11/2021</text:p>
          </table:table-cell>
          <table:table-cell office:value-type="string" table:style-name="ce4">
            <text:p>CONTRATO MENOR</text:p>
          </table:table-cell>
          <table:table-cell office:value-type="string" table:style-name="ce7">
            <text:p>GRAN CANARIA DISEÑOS Y COMUNICACION SL</text:p>
          </table:table-cell>
          <table:table-cell office:value-type="string" table:style-name="ce45">
            <text:p>B35575844</text:p>
          </table:table-cell>
          <table:table-cell office:value-type="currency" office:value="5000" table:style-name="ce47">
            <text:p>5.000,00 €</text:p>
          </table:table-cell>
          <table:table-cell office:value-type="currency" office:value="350" table:number-columns-spanned="2" table:number-rows-spanned="1" table:style-name="ce102">
            <text:p>35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5350" table:formula="of:=[.J164]+[.K164]-[.M164]" table:style-name="ce47">
            <text:p>5.35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4">
            <text:p>OC03/2021/CM</text:p>
          </table:table-cell>
          <table:table-cell office:value-type="string" table:style-name="ce4">
            <text:p>Servicios: Realizacion Plan de Igualdad</text:p>
          </table:table-cell>
          <table:table-cell office:value-type="string" table:style-name="ce4">
            <text:p>PLAN DE IGUALDAD</text:p>
          </table:table-cell>
          <table:table-cell office:value-type="string" table:style-name="ce48">
            <text:p>del 1 de Diciembre de 2021 a 1 de diciembre de 2022</text:p>
          </table:table-cell>
          <table:table-cell office:value-type="string" table:style-name="ce46">
            <text:p>01/12/202</text:p>
          </table:table-cell>
          <table:table-cell office:value-type="string" table:style-name="ce4">
            <text:p>CONTRATO MENOR</text:p>
          </table:table-cell>
          <table:table-cell office:value-type="string" table:style-name="ce45">
            <text:p>GRUPO ATICO34 SL</text:p>
          </table:table-cell>
          <table:table-cell office:value-type="string" table:style-name="ce45">
            <text:p>B87186177</text:p>
          </table:table-cell>
          <table:table-cell office:value-type="currency" office:value="2370" table:style-name="ce62">
            <text:p>2.370,00 €</text:p>
          </table:table-cell>
          <table:table-cell office:value-type="currency" office:value="0" table:number-columns-spanned="2" table:number-rows-spanned="1" table:style-name="ce103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370" table:style-name="ce62">
            <text:p>2.37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50">
            <text:p>CM/82/2021/TURISMO</text:p>
          </table:table-cell>
          <table:table-cell office:value-type="string" table:style-name="ce4">
            <text:p>Servicios: Diseño grafico</text:p>
          </table:table-cell>
          <table:table-cell office:value-type="string" table:style-name="ce4">
            <text:p>CONTRATO DE SERVICIO</text:p>
          </table:table-cell>
          <table:table-cell office:value-type="string" table:style-name="ce63">
            <text:p>DEL 01 DE OCTUBRE A 30 NOVIEMBRE 2021</text:p>
          </table:table-cell>
          <table:table-cell office:value-type="date" office:date-value="2021-10-06T00:00:00" table:style-name="ce64">
            <text:p>06/10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JUAN CARLOS TAVÍO RODRÍGUEZ</text:p>
          </table:table-cell>
          <table:table-cell office:value-type="string" table:style-name="ce50">
            <text:p>43765930N</text:p>
          </table:table-cell>
          <table:table-cell office:value-type="currency" office:value="3180" table:style-name="ce56">
            <text:p>3.18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54.4" table:number-columns-spanned="2" table:number-rows-spanned="1" table:style-name="ce102">
            <text:p>254,40 €</text:p>
          </table:table-cell>
          <table:covered-table-cell/>
          <table:table-cell office:value-type="currency" office:value="2925.6" table:formula="of:=[.J166]+[.K166]-[.M166]" table:style-name="ce47">
            <text:p>2.925,6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50">
            <text:p>CM/83/2021/TURISMO</text:p>
          </table:table-cell>
          <table:table-cell office:value-type="string" table:style-name="ce4">
            <text:p>Servicio de asesoramiento</text:p>
          </table:table-cell>
          <table:table-cell office:value-type="string" table:style-name="ce4">
            <text:p>CONTRATO DE SERVICIO</text:p>
          </table:table-cell>
          <table:table-cell office:value-type="string" table:style-name="ce65">
            <text:p>DEL 1 DE NOV 2021 AL 31 DE MARZO 2022</text:p>
          </table:table-cell>
          <table:table-cell office:value-type="date" office:date-value="2021-10-20T00:00:00" table:style-name="ce66">
            <text:p>20/10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CRAFTED COMMUNICATIONS, S.L.</text:p>
          </table:table-cell>
          <table:table-cell office:value-type="string" table:style-name="ce50">
            <text:p>B88082169</text:p>
          </table:table-cell>
          <table:table-cell office:value-type="currency" office:value="14900" table:style-name="ce56">
            <text:p>14.9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900" table:formula="of:=[.J167]+[.K167]-[.M167]" table:style-name="ce47">
            <text:p>14.90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0">
            <text:p>CM/84/2021/TURISMO</text:p>
          </table:table-cell>
          <table:table-cell office:value-type="string" table:style-name="ce4">
            <text:p>Impresión de octavillas para los participantes de la Arc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NOVIEMBRE 2021</text:p>
          </table:table-cell>
          <table:table-cell office:value-type="date" office:date-value="2021-10-21T00:00:00" table:style-name="ce66">
            <text:p>21/10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DAUTE DISEÑO, S.L.</text:p>
          </table:table-cell>
          <table:table-cell office:value-type="string" table:style-name="ce55">
            <text:p>B35410240</text:p>
          </table:table-cell>
          <table:table-cell office:value-type="currency" office:value="79.2" table:style-name="ce56">
            <text:p>79,20 €</text:p>
          </table:table-cell>
          <table:table-cell office:value-type="currency" office:value="5.54" table:number-columns-spanned="2" table:number-rows-spanned="1" table:style-name="ce102">
            <text:p>5,54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4.740000000000009" table:formula="of:=[.J168]+[.K168]-[.M168]" table:style-name="ce47">
            <text:p>84,74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0">
            <text:p>CM/85/2021/TURISMO</text:p>
          </table:table-cell>
          <table:table-cell office:value-type="string" table:style-name="ce59">
            <text:p>Impresión y montaje vinilos para la PIT instalado en la Marina con motivo de la ARC</text:p>
          </table:table-cell>
          <table:table-cell office:value-type="string" table:style-name="ce4">
            <text:p>CONTRATO DE SERVICIO</text:p>
          </table:table-cell>
          <table:table-cell office:value-type="string" table:style-name="ce65">
            <text:p>27 DE OCTUBRE DE 2021</text:p>
          </table:table-cell>
          <table:table-cell office:value-type="date" office:date-value="2021-10-26T00:00:00" table:style-name="ce66">
            <text:p>26/10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SERICAN, S.L.</text:p>
          </table:table-cell>
          <table:table-cell office:value-type="string" table:style-name="ce55">
            <text:p>B35102326</text:p>
          </table:table-cell>
          <table:table-cell office:value-type="currency" office:value="655.05999999999995" table:style-name="ce56">
            <text:p>655,06 €</text:p>
          </table:table-cell>
          <table:table-cell office:value-type="currency" office:value="45.85" table:number-columns-spanned="2" table:number-rows-spanned="1" table:style-name="ce102">
            <text:p>45,85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700.91" table:formula="of:=[.J169]+[.K169]-[.M169]" table:style-name="ce47">
            <text:p>700,91 €</text:p>
          </table:table-cell>
          <table:table-cell table:number-columns-repeated="16369" table:style-name="ce5"/>
        </table:table-row>
        <table:table-row table:style-name="ro24">
          <table:table-cell table:style-name="ce5"/>
          <table:table-cell office:value-type="string" table:style-name="ce50">
            <text:p>CM/87/2021/TURISMO</text:p>
          </table:table-cell>
          <table:table-cell office:value-type="string" table:style-name="ce4">
            <text:p>Patrocinio para promocionar la imagen de la ciudad en la V Edición de la Pilancones Tunte Trail</text:p>
          </table:table-cell>
          <table:table-cell office:value-type="string" table:style-name="ce4">
            <text:p>CONTRATO DE PATROCINIO<text:s/></text:p>
          </table:table-cell>
          <table:table-cell office:value-type="string" table:style-name="ce63">
            <text:p>15 DE ENERO DE 2022</text:p>
          </table:table-cell>
          <table:table-cell office:value-type="date" office:date-value="2021-11-12T00:00:00" table:style-name="ce64">
            <text:p>12/11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CLUB DEPORTIVO GALLOTIA</text:p>
          </table:table-cell>
          <table:table-cell office:value-type="string" table:style-name="ce50">
            <text:p>G76205517</text:p>
          </table:table-cell>
          <table:table-cell office:value-type="currency" office:value="7000" table:style-name="ce67">
            <text:p>7.0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7000" table:formula="of:=[.J170]+[.K170]-[.M170]" table:style-name="ce47">
            <text:p>7.00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0">
            <text:p>CM/88/2021/TURISMO</text:p>
          </table:table-cell>
          <table:table-cell office:value-type="string" table:style-name="ce4">
            <text:p>Patrocinio para el desarrollo de acciones promocionales<text:s/></text:p>
          </table:table-cell>
          <table:table-cell office:value-type="string" table:style-name="ce4">
            <text:p>CONTRATO DE PATROCINIO<text:s/></text:p>
          </table:table-cell>
          <table:table-cell office:value-type="string" table:style-name="ce63">
            <text:p>TEMPORADA 2021</text:p>
          </table:table-cell>
          <table:table-cell office:value-type="date" office:date-value="2021-10-28T00:00:00" table:style-name="ce60">
            <text:p>28/10/2021</text:p>
          </table:table-cell>
          <table:table-cell office:value-type="string" table:style-name="ce4">
            <text:p>CONTRATO MENOR</text:p>
          </table:table-cell>
          <table:table-cell office:value-type="string" table:style-name="ce55">
            <text:p>SAMUEL BENEYTO LANCHO</text:p>
          </table:table-cell>
          <table:table-cell office:value-type="string" table:style-name="ce55">
            <text:p>45369280 D</text:p>
          </table:table-cell>
          <table:table-cell office:value-type="currency" office:value="4990" table:style-name="ce67">
            <text:p>4.99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748.5" table:number-columns-spanned="2" table:number-rows-spanned="1" table:style-name="ce102">
            <text:p>748,50 €</text:p>
          </table:table-cell>
          <table:covered-table-cell/>
          <table:table-cell office:value-type="currency" office:value="4241.5" table:formula="of:=[.J171]+[.K171]-[.M171]" table:style-name="ce47">
            <text:p>4.241,5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50">
            <text:p>CM/89/2021/TURISMO</text:p>
          </table:table-cell>
          <table:table-cell office:value-type="string" table:style-name="ce4">
            <text:p>Servicio de alquiler de equipamiento tecnico</text:p>
          </table:table-cell>
          <table:table-cell office:value-type="string" table:style-name="ce4">
            <text:p>CONTRATO DE SERVICIO</text:p>
          </table:table-cell>
          <table:table-cell office:value-type="string" table:style-name="ce63">
            <text:p>08 DE NOVIEMBRE DE 2021</text:p>
          </table:table-cell>
          <table:table-cell office:value-type="date" office:date-value="2021-11-04T00:00:00" table:style-name="ce68">
            <text:p>4/11/2021</text:p>
          </table:table-cell>
          <table:table-cell office:value-type="string" table:style-name="ce4">
            <text:p>CONTRATO MENOR</text:p>
          </table:table-cell>
          <table:table-cell office:value-type="string" table:style-name="ce55">
            <text:p>LF SOUND, S.L.</text:p>
          </table:table-cell>
          <table:table-cell office:value-type="string" table:style-name="ce55">
            <text:p>B35554542</text:p>
          </table:table-cell>
          <table:table-cell office:value-type="currency" office:value="940" table:style-name="ce67">
            <text:p>940,00 €</text:p>
          </table:table-cell>
          <table:table-cell office:value-type="currency" office:value="65.8" table:number-columns-spanned="2" table:number-rows-spanned="1" table:style-name="ce102">
            <text:p>65,8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005.8" table:formula="of:=[.J172]+[.K172]-[.M172]" table:style-name="ce47">
            <text:p>1.005,8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26">
            <text:p>CM/90/2021/TURISMO</text:p>
          </table:table-cell>
          <table:table-cell office:value-type="string" table:style-name="ce4">
            <text:p>Patrocinio en los Premios <text:s/>Excellent de Cruceros<text:s text:c="2"/></text:p>
          </table:table-cell>
          <table:table-cell office:value-type="string" table:style-name="ce4">
            <text:p>CONTRATO DE PATROCINIO<text:s/></text:p>
          </table:table-cell>
          <table:table-cell office:value-type="string" table:style-name="ce53">
            <text:p>02 DE DICIEMBRE DE 2021</text:p>
          </table:table-cell>
          <table:table-cell office:value-type="date" office:date-value="2021-11-12T00:00:00" table:style-name="ce68">
            <text:p>12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CRUISES NEWS MEDIA GROUP, S.L.</text:p>
          </table:table-cell>
          <table:table-cell office:value-type="string" table:style-name="ce51">
            <text:p>B85842599</text:p>
          </table:table-cell>
          <table:table-cell office:value-type="currency" office:value="14950" table:style-name="ce58">
            <text:p>14.95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950" table:formula="of:=[.J173]+[.K173]-[.M173]" table:style-name="ce47">
            <text:p>14.950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26">
            <text:p>CM/91/2021/TURISMO</text:p>
          </table:table-cell>
          <table:table-cell office:value-type="string" table:style-name="ce4">
            <text:p>Servicio de Gestion y organización de Foro on line "Economía Azul en ciudades turísticas"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30 DE NOVIEMBRE DE 2021</text:p>
          </table:table-cell>
          <table:table-cell office:value-type="date" office:date-value="2021-10-25T00:00:00" table:style-name="ce60">
            <text:p>25/10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Procontur, S.L.</text:p>
          </table:table-cell>
          <table:table-cell office:value-type="string" table:style-name="ce51">
            <text:p>B57520686</text:p>
          </table:table-cell>
          <table:table-cell office:value-type="currency" office:value="14900" table:style-name="ce58">
            <text:p>14.9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900" table:formula="of:=[.J174]+[.K174]-[.M174]" table:style-name="ce47">
            <text:p>14.90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92/2021/TURISMO</text:p>
          </table:table-cell>
          <table:table-cell office:value-type="string" table:style-name="ce52">
            <text:p>Servicio de grabacion de imágenes <text:s/>y edicion video turistico</text:p>
          </table:table-cell>
          <table:table-cell office:value-type="string" table:style-name="ce4">
            <text:p>CONTRATO DE SERVICIO</text:p>
          </table:table-cell>
          <table:table-cell office:value-type="string" table:style-name="ce27">
            <text:p>NOVIEMBRE 2021</text:p>
          </table:table-cell>
          <table:table-cell office:value-type="date" office:date-value="2021-11-04T00:00:00" table:style-name="ce28">
            <text:p>4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ANTONIO DOMINGO PÉREZ ACOSTA</text:p>
          </table:table-cell>
          <table:table-cell office:value-type="string" table:style-name="ce51">
            <text:p>44300719M</text:p>
          </table:table-cell>
          <table:table-cell office:value-type="currency" office:value="1411.77" table:style-name="ce58">
            <text:p>1.411,77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11.77" table:number-columns-spanned="2" table:number-rows-spanned="1" table:style-name="ce102">
            <text:p>211,77 €</text:p>
          </table:table-cell>
          <table:covered-table-cell/>
          <table:table-cell office:value-type="currency" office:value="1200" table:formula="of:=[.J175]+[.K175]-[.M175]" table:style-name="ce47">
            <text:p>1.200,00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26">
            <text:p>CM/93/2021/TURISMO</text:p>
          </table:table-cell>
          <table:table-cell office:value-type="string" table:style-name="ce52">
            <text:p>Servicios adicionales de maquetacion <text:s/>e impresión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JUNIO Y JULIO 2021</text:p>
          </table:table-cell>
          <table:table-cell office:value-type="date" office:date-value="2021-11-18T00:00:00" table:style-name="ce60">
            <text:p>18/11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JUAN CARLOS TAVÍO RODRÍGUEZ</text:p>
          </table:table-cell>
          <table:table-cell office:value-type="string" table:style-name="ce50">
            <text:p>43765930N</text:p>
          </table:table-cell>
          <table:table-cell office:value-type="currency" office:value="1100" table:style-name="ce56">
            <text:p>1.1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8" table:number-columns-spanned="2" table:number-rows-spanned="1" table:style-name="ce102">
            <text:p>88,00 €</text:p>
          </table:table-cell>
          <table:covered-table-cell/>
          <table:table-cell office:value-type="currency" office:value="1012" table:formula="of:=[.J176]+[.K176]-[.M176]" table:style-name="ce47">
            <text:p>1.012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94/2021/TURISMO</text:p>
          </table:table-cell>
          <table:table-cell office:value-type="string" table:style-name="ce4">
            <text:p>Servicio de traduccion de texto en la Revista Hosteltur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5 DÍAS DESDE LA ACEPTACIÓN DE PRESUPUESTO</text:p>
          </table:table-cell>
          <table:table-cell office:value-type="date" office:date-value="2021-11-12T00:00:00" table:style-name="ce60">
            <text:p>12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TEXTUARTE, S.L.</text:p>
          </table:table-cell>
          <table:table-cell office:value-type="string" table:style-name="ce51">
            <text:p>B-76198324</text:p>
          </table:table-cell>
          <table:table-cell office:value-type="currency" office:value="106.6" table:style-name="ce58">
            <text:p>106,60 €</text:p>
          </table:table-cell>
          <table:table-cell office:value-type="currency" office:value="7.46" table:number-columns-spanned="2" table:number-rows-spanned="1" table:style-name="ce102">
            <text:p>7,46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14.05999999999999" table:formula="of:=[.J177]+[.K177]-[.M177]" table:style-name="ce47">
            <text:p>114,06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95/2021/TURISMO</text:p>
          </table:table-cell>
          <table:table-cell office:value-type="string" table:style-name="ce4">
            <text:p>Patrocinio Premio <text:s/>XXV Concurso de Pintura Rapida</text:p>
          </table:table-cell>
          <table:table-cell office:value-type="string" table:style-name="ce4">
            <text:p>CONTRATO DE PATROCINIO<text:s/></text:p>
          </table:table-cell>
          <table:table-cell office:value-type="string" table:style-name="ce53">
            <text:p>09/10/2021</text:p>
          </table:table-cell>
          <table:table-cell office:value-type="date" office:date-value="2021-09-30T00:00:00" table:style-name="ce54">
            <text:p>30/09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Asoc. de empresas mercantiles de la zona Mesa y López (Asoc. Mesa y López)</text:p>
          </table:table-cell>
          <table:table-cell office:value-type="string" table:style-name="ce51">
            <text:p>G35388438</text:p>
          </table:table-cell>
          <table:table-cell office:value-type="currency" office:value="3000" table:style-name="ce58">
            <text:p>3.0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000" table:formula="of:=[.J178]+[.K178]-[.M178]" table:style-name="ce47">
            <text:p>3.00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96/2021/TURISMO</text:p>
          </table:table-cell>
          <table:table-cell office:value-type="string" table:style-name="ce52">
            <text:p>Servicio de grabación de imágenes del Belen de Arena de Las Canteras</text:p>
          </table:table-cell>
          <table:table-cell office:value-type="string" table:style-name="ce4">
            <text:p>CONTRATO DE SERVICIO</text:p>
          </table:table-cell>
          <table:table-cell office:value-type="string" table:style-name="ce50">
            <text:p>02 Y 03 DE DICIEMBR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26">
            <text:p>DIEGO FÉLIX DOMÍNGUEZ</text:p>
          </table:table-cell>
          <table:table-cell office:value-type="string" table:style-name="ce26">
            <text:p>78496523F</text:p>
          </table:table-cell>
          <table:table-cell office:value-type="currency" office:value="1830" table:style-name="ce29">
            <text:p>1.83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46.4" table:number-columns-spanned="2" table:number-rows-spanned="1" table:style-name="ce102">
            <text:p>146,40 €</text:p>
          </table:table-cell>
          <table:covered-table-cell/>
          <table:table-cell office:value-type="currency" office:value="1683.6" table:formula="of:=[.J179]+[.K179]-[.M179]" table:style-name="ce47">
            <text:p>1.683,60 €</text:p>
          </table:table-cell>
          <table:table-cell table:number-columns-repeated="16369" table:style-name="ce5"/>
        </table:table-row>
        <table:table-row table:style-name="ro24">
          <table:table-cell table:style-name="ce5"/>
          <table:table-cell office:value-type="string" table:style-name="ce26">
            <text:p>CM/97/2021/TURISMO</text:p>
          </table:table-cell>
          <table:table-cell office:value-type="string" table:style-name="ce52">
            <text:p>Servicio de actualizacion de las artes finales de la imagen de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AL 08 DE DICIEMBRE DE 2021</text:p>
          </table:table-cell>
          <table:table-cell office:value-type="date" office:date-value="2021-11-30T00:00:00" table:style-name="ce60">
            <text:p>30/11/2021</text:p>
          </table:table-cell>
          <table:table-cell office:value-type="string" table:style-name="ce4">
            <text:p>CONTRATO MENOR</text:p>
          </table:table-cell>
          <table:table-cell office:value-type="string" table:style-name="ce69">
            <text:p>SILVIA PONCE DÍAZ-REIXA</text:p>
          </table:table-cell>
          <table:table-cell office:value-type="string" table:style-name="ce51">
            <text:p>42879303N</text:p>
          </table:table-cell>
          <table:table-cell office:value-type="currency" office:value="440" table:style-name="ce58">
            <text:p>44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6" table:number-columns-spanned="2" table:number-rows-spanned="1" table:style-name="ce102">
            <text:p>66,00 €</text:p>
          </table:table-cell>
          <table:covered-table-cell/>
          <table:table-cell office:value-type="currency" office:value="374" table:formula="of:=[.J180]+[.K180]-[.M180]" table:style-name="ce47">
            <text:p>374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98/2021/TURISMO</text:p>
          </table:table-cell>
          <table:table-cell office:value-type="string" table:style-name="ce52">
            <text:p>Servicio de produccion, montaje <text:s/>y entrega de material promocional para el Belen de Aren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2 Y 03 DE DICIEMBRE DE 2021</text:p>
          </table:table-cell>
          <table:table-cell office:value-type="date" office:date-value="2021-12-01T00:00:00" table:style-name="ce54">
            <text:p>01/12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SERICAN, S.L.</text:p>
          </table:table-cell>
          <table:table-cell office:value-type="string" table:style-name="ce55">
            <text:p>B35102326</text:p>
          </table:table-cell>
          <table:table-cell office:value-type="currency" office:value="311" table:style-name="ce56">
            <text:p>311,00 €</text:p>
          </table:table-cell>
          <table:table-cell office:value-type="currency" office:value="21.77" table:number-columns-spanned="2" table:number-rows-spanned="1" table:style-name="ce102">
            <text:p>21,77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32.77" table:formula="of:=[.J181]+[.K181]-[.M181]" table:style-name="ce47">
            <text:p>332,77 €</text:p>
          </table:table-cell>
          <table:table-cell table:number-columns-repeated="16369" table:style-name="ce5"/>
        </table:table-row>
        <table:table-row table:style-name="ro17">
          <table:table-cell table:style-name="ce5"/>
          <table:table-cell office:value-type="string" table:style-name="ce51">
            <text:p>CM/99/2021/TURISMO</text:p>
          </table:table-cell>
          <table:table-cell office:value-type="string" table:style-name="ce4">
            <text:p>Servicio de taller de coctelerí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Asociación Autonómica de Barman en Canarias</text:p>
          </table:table-cell>
          <table:table-cell office:value-type="string" table:style-name="ce51">
            <text:p>G35246198</text:p>
          </table:table-cell>
          <table:table-cell office:value-type="currency" office:value="300" table:style-name="ce58">
            <text:p>3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300" table:formula="of:=[.J182]+[.K182]-[.M182]" table:style-name="ce47">
            <text:p>30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00/2021/TURISMO</text:p>
          </table:table-cell>
          <table:table-cell office:value-type="string" table:style-name="ce4">
            <text:p>Servicios de produccion artistica Noche Microteatr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7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Héctor Javier Rodríguez Valido</text:p>
          </table:table-cell>
          <table:table-cell office:value-type="string" table:style-name="ce51">
            <text:p>43766404A</text:p>
          </table:table-cell>
          <table:table-cell office:value-type="currency" office:value="800" table:style-name="ce58">
            <text:p>800,00 €</text:p>
          </table:table-cell>
          <table:table-cell office:value-type="currency" office:value="56" table:number-columns-spanned="2" table:number-rows-spanned="1" table:style-name="ce102">
            <text:p>56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56" table:formula="of:=[.J183]+[.K183]-[.M183]" table:style-name="ce47">
            <text:p>856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01/2021/TURISMO</text:p>
          </table:table-cell>
          <table:table-cell office:value-type="string" table:style-name="ce52">
            <text:p>Servicio de produccion artistica <text:s/>de 3 actuaciones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, 04 Y 08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ACTURA, ARTE Y COMUNICACIÓN, S.L.</text:p>
          </table:table-cell>
          <table:table-cell office:value-type="string" table:style-name="ce51">
            <text:p>B76339878</text:p>
          </table:table-cell>
          <table:table-cell office:value-type="currency" office:value="2259.61" table:style-name="ce58">
            <text:p>2.259,61 €</text:p>
          </table:table-cell>
          <table:table-cell office:value-type="currency" office:value="158.16999999999999" table:number-columns-spanned="2" table:number-rows-spanned="1" table:style-name="ce102">
            <text:p>158,17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417.7800000000002" table:formula="of:=[.J184]+[.K184]-[.M184]" table:style-name="ce47">
            <text:p>2.417,78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02/2021/TURISMO</text:p>
          </table:table-cell>
          <table:table-cell office:value-type="string" table:style-name="ce59">
            <text:p>Servicio de produccion artística de seis eventos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AL 08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SUSANA LANG-LENTON VILLALOBOS</text:p>
          </table:table-cell>
          <table:table-cell office:value-type="string" table:style-name="ce51">
            <text:p>78504395J</text:p>
          </table:table-cell>
          <table:table-cell office:value-type="currency" office:value="5676" table:style-name="ce58">
            <text:p>5.676,00 €</text:p>
          </table:table-cell>
          <table:table-cell office:value-type="currency" office:value="397.32" table:number-columns-spanned="2" table:number-rows-spanned="1" table:style-name="ce102">
            <text:p>397,32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073.32" table:formula="of:=[.J185]+[.K185]-[.M185]" table:style-name="ce47">
            <text:p>6.073,32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03/2021/TURISMO</text:p>
          </table:table-cell>
          <table:table-cell office:value-type="string" table:style-name="ce4">
            <text:p>Servicio de ruta guiada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5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VERÓNICA GARCÍA MELGAR</text:p>
          </table:table-cell>
          <table:table-cell office:value-type="string" table:style-name="ce51">
            <text:p>42851685V</text:p>
          </table:table-cell>
          <table:table-cell office:value-type="currency" office:value="250" table:style-name="ce58">
            <text:p>250,00 €</text:p>
          </table:table-cell>
          <table:table-cell office:value-type="currency" office:value="17.5" table:number-columns-spanned="2" table:number-rows-spanned="1" table:style-name="ce102">
            <text:p>17,5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67.5" table:formula="of:=[.J186]+[.K186]-[.M186]" table:style-name="ce47">
            <text:p>267,5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04/2021/TURISMO</text:p>
          </table:table-cell>
          <table:table-cell office:value-type="string" table:style-name="ce52">
            <text:p>Servicio de rutas guiadas en bicicleta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6 Y 07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JOSÉ MARÍA SUÁREZ MARTÍNEZ</text:p>
          </table:table-cell>
          <table:table-cell office:value-type="string" table:style-name="ce51">
            <text:p>44719437P</text:p>
          </table:table-cell>
          <table:table-cell office:value-type="currency" office:value="747.66" table:style-name="ce58">
            <text:p>747,66 €</text:p>
          </table:table-cell>
          <table:table-cell office:value-type="currency" office:value="52.34" table:number-columns-spanned="2" table:number-rows-spanned="1" table:style-name="ce102">
            <text:p>52,34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00" table:formula="of:=[.J187]+[.K187]-[.M187]" table:style-name="ce47">
            <text:p>800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05/2021/TURISMO</text:p>
          </table:table-cell>
          <table:table-cell office:value-type="string" table:style-name="ce52">
            <text:p>Servicio alquiler de guaguas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, 05, 06 Y 08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UTE CÍA HISPALENSE DE TRANVÍAS, S.L.</text:p>
          </table:table-cell>
          <table:table-cell office:value-type="string" table:style-name="ce51">
            <text:p>U35956440</text:p>
          </table:table-cell>
          <table:table-cell office:value-type="currency" office:value="2363" table:style-name="ce58">
            <text:p>2.363,00 €</text:p>
          </table:table-cell>
          <table:table-cell office:value-type="currency" office:value="165.41" table:number-columns-spanned="2" table:number-rows-spanned="1" table:style-name="ce102">
            <text:p>165,41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528.41" table:formula="of:=[.J188]+[.K188]-[.M188]" table:style-name="ce47">
            <text:p>2.528,41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06/2021/TURISMO</text:p>
          </table:table-cell>
          <table:table-cell office:value-type="string" table:style-name="ce4">
            <text:p>Servicio de ruta guiada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, 05 Y 06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RAFAEL MOLINA GONZALEZ</text:p>
          </table:table-cell>
          <table:table-cell office:value-type="string" table:style-name="ce50">
            <text:p>44309656H</text:p>
          </table:table-cell>
          <table:table-cell office:value-type="currency" office:value="1075" table:style-name="ce58">
            <text:p>1.075,00 €</text:p>
          </table:table-cell>
          <table:table-cell office:value-type="currency" office:value="75.25" table:number-columns-spanned="2" table:number-rows-spanned="1" table:style-name="ce102">
            <text:p>75,25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150.25" table:formula="of:=[.J189]+[.K189]-[.M189]" table:style-name="ce47">
            <text:p>1.150,25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07/2021/TURISMO</text:p>
          </table:table-cell>
          <table:table-cell office:value-type="string" table:style-name="ce59">
            <text:p>Servicio de taller infantil destinado a la Campaña Estacion Laspalmaseando<text:s/>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LA GRANUJA PRODUCCIONES, S.L.</text:p>
          </table:table-cell>
          <table:table-cell office:value-type="string" table:style-name="ce70">
            <text:p>B42732073</text:p>
          </table:table-cell>
          <table:table-cell office:value-type="currency" office:value="800" table:style-name="ce58">
            <text:p>800,00 €</text:p>
          </table:table-cell>
          <table:table-cell office:value-type="currency" office:value="56" table:number-columns-spanned="2" table:number-rows-spanned="1" table:style-name="ce102">
            <text:p>56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56" table:formula="of:=[.J190]+[.K190]-[.M190]" table:style-name="ce47">
            <text:p>856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08/2021/TURISMO</text:p>
          </table:table-cell>
          <table:table-cell office:value-type="string" table:style-name="ce52">
            <text:p>Servicio de produccion artistica <text:s/>destinado a la Campaña Estacion Laspalmaseando<text:s/>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8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MISS MU FOR EL, S.L.</text:p>
          </table:table-cell>
          <table:table-cell office:value-type="string" table:style-name="ce51">
            <text:p>B01808377</text:p>
          </table:table-cell>
          <table:table-cell office:value-type="currency" office:value="400" table:style-name="ce58">
            <text:p>400,00 €</text:p>
          </table:table-cell>
          <table:table-cell office:value-type="currency" office:value="28" table:number-columns-spanned="2" table:number-rows-spanned="1" table:style-name="ce102">
            <text:p>28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428" table:formula="of:=[.J191]+[.K191]-[.M191]" table:style-name="ce47">
            <text:p>428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09/2021/TURISMO</text:p>
          </table:table-cell>
          <table:table-cell office:value-type="string" table:style-name="ce59">
            <text:p>Servicio de taller de tejido destinado a la Campaña Estacion Laspalmaseando<text:s text:c="2"/>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COLECTIVO PALERMO, S.L.</text:p>
          </table:table-cell>
          <table:table-cell office:value-type="string" table:style-name="ce51">
            <text:p>B76319565</text:p>
          </table:table-cell>
          <table:table-cell office:value-type="currency" office:value="800" table:style-name="ce58">
            <text:p>800,00 €</text:p>
          </table:table-cell>
          <table:table-cell office:value-type="currency" office:value="56" table:number-columns-spanned="2" table:number-rows-spanned="1" table:style-name="ce102">
            <text:p>56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56" table:formula="of:=[.J192]+[.K192]-[.M192]" table:style-name="ce47">
            <text:p>856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10/2021/TURISMO</text:p>
          </table:table-cell>
          <table:table-cell office:value-type="string" table:style-name="ce52">
            <text:p>Servicio decoracion de tarjetas de navidad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NATALIA LARA MARRERO</text:p>
          </table:table-cell>
          <table:table-cell office:value-type="string" table:style-name="ce51">
            <text:p>43758275Q</text:p>
          </table:table-cell>
          <table:table-cell office:value-type="currency" office:value="583.75" table:style-name="ce58">
            <text:p>583,75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583.75" table:formula="of:=[.J193]+[.K193]-[.M193]" table:style-name="ce47">
            <text:p>583,75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11/2021/TURISMO</text:p>
          </table:table-cell>
          <table:table-cell office:value-type="string" table:style-name="ce52">
            <text:p>Servicio alquiler de radioguias destinado a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DEL 03 AL 08 DE DICIEMBRE DE 2021</text:p>
          </table:table-cell>
          <table:table-cell office:value-type="date" office:date-value="2021-11-29T00:00:00" table:style-name="ce57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AUDIOVISUALES CANARIAS, S.L.U.</text:p>
          </table:table-cell>
          <table:table-cell office:value-type="string" table:style-name="ce70">
            <text:p>B35507276</text:p>
          </table:table-cell>
          <table:table-cell office:value-type="currency" office:value="1920" table:style-name="ce58">
            <text:p>1.920,00 €</text:p>
          </table:table-cell>
          <table:table-cell office:value-type="currency" office:value="134.4" table:number-columns-spanned="2" table:number-rows-spanned="1" table:style-name="ce102">
            <text:p>134,4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054.4" table:formula="of:=[.J194]+[.K194]-[.M194]" table:style-name="ce47">
            <text:p>2.054,40 €</text:p>
          </table:table-cell>
          <table:table-cell table:number-columns-repeated="16369" table:style-name="ce5"/>
        </table:table-row>
        <table:table-row table:style-name="ro24">
          <table:table-cell table:style-name="ce5"/>
          <table:table-cell office:value-type="string" table:style-name="ce51">
            <text:p>CM/112/2021/TURISMO</text:p>
          </table:table-cell>
          <table:table-cell office:value-type="string" table:style-name="ce52">
            <text:p>Servicio de guia de turismo quiler de radioguias destinado a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4">
            <text:p>MARÍA F. LEZCANO MENDOZA</text:p>
          </table:table-cell>
          <table:table-cell office:value-type="string" table:style-name="ce50">
            <text:p>44310368 V</text:p>
          </table:table-cell>
          <table:table-cell office:value-type="currency" office:value="125" table:style-name="ce58">
            <text:p>125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8.75" table:number-columns-spanned="2" table:number-rows-spanned="1" table:style-name="ce102">
            <text:p>18,75 €</text:p>
          </table:table-cell>
          <table:covered-table-cell/>
          <table:table-cell office:value-type="currency" office:value="106.25" table:formula="of:=[.J195]+[.K195]-[.M195]" table:style-name="ce47">
            <text:p>106,25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13/2021/TURISMO</text:p>
          </table:table-cell>
          <table:table-cell office:value-type="string" table:style-name="ce52">
            <text:p>Ruta teatralizada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BRUNO KNUDSEN VIZCAÍNO</text:p>
          </table:table-cell>
          <table:table-cell office:value-type="string" table:style-name="ce51">
            <text:p>42851168Y</text:p>
          </table:table-cell>
          <table:table-cell office:value-type="currency" office:value="310" table:style-name="ce58">
            <text:p>310,00 €</text:p>
          </table:table-cell>
          <table:table-cell office:value-type="currency" office:value="21.7" table:number-columns-spanned="2" table:number-rows-spanned="1" table:style-name="ce102">
            <text:p>21,70 €</text:p>
          </table:table-cell>
          <table:covered-table-cell/>
          <table:table-cell office:value-type="currency" office:value="46.5" table:number-columns-spanned="2" table:number-rows-spanned="1" table:style-name="ce102">
            <text:p>46,50 €</text:p>
          </table:table-cell>
          <table:covered-table-cell/>
          <table:table-cell office:value-type="currency" office:value="285.2" table:formula="of:=[.J196]+[.K196]-[.M196]" table:style-name="ce47">
            <text:p>285,2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14/2021/TURISMO</text:p>
          </table:table-cell>
          <table:table-cell office:value-type="string" table:style-name="ce52">
            <text:p>Servicio de traslado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, 05 Y 06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AUTOBUSES SÁNCHEZ, S.L.U.</text:p>
          </table:table-cell>
          <table:table-cell office:value-type="string" table:style-name="ce50">
            <text:p>B35363399</text:p>
          </table:table-cell>
          <table:table-cell office:value-type="currency" office:value="860" table:style-name="ce58">
            <text:p>860,00 €</text:p>
          </table:table-cell>
          <table:table-cell office:value-type="currency" office:value="60.2" table:number-columns-spanned="2" table:number-rows-spanned="1" table:style-name="ce102">
            <text:p>60,2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920.2" table:formula="of:=[.J197]+[.K197]-[.M197]" table:style-name="ce47">
            <text:p>920,2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51">
            <text:p>CM/115/2021/TURISMO</text:p>
          </table:table-cell>
          <table:table-cell office:value-type="string" table:style-name="ce52">
            <text:p>Ruta guiada destinado a la Campaña Estacion Laspalmaseand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5 DE DICIEMBRE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JUAN GABRIEL SANTIAGO CASAÑAS<text:s/></text:p>
          </table:table-cell>
          <table:table-cell office:value-type="string" table:style-name="ce51">
            <text:p>44300175J</text:p>
          </table:table-cell>
          <table:table-cell office:value-type="currency" office:value="200" table:style-name="ce58">
            <text:p>2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200" table:formula="of:=[.J198]+[.K198]-[.M198]" table:style-name="ce47">
            <text:p>200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51">
            <text:p>CM/116/2021/TURISMO</text:p>
          </table:table-cell>
          <table:table-cell office:value-type="string" table:style-name="ce52">
            <text:p>Servicio de fotografia destinado a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AL 08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ANTONIO HERNÁNDEZ SANTANA</text:p>
          </table:table-cell>
          <table:table-cell office:value-type="string" table:style-name="ce55">
            <text:p>43653901Q</text:p>
          </table:table-cell>
          <table:table-cell office:value-type="currency" office:value="450" table:style-name="ce58">
            <text:p>45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7.5" table:number-columns-spanned="2" table:number-rows-spanned="1" table:style-name="ce102">
            <text:p>67,50 €</text:p>
          </table:table-cell>
          <table:covered-table-cell/>
          <table:table-cell office:value-type="currency" office:value="382.5" table:formula="of:=[.J199]+[.K199]-[.M199]" table:style-name="ce47">
            <text:p>382,5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26">
            <text:p>CM/117/2021/TURISMO</text:p>
          </table:table-cell>
          <table:table-cell office:value-type="string" table:style-name="ce52">
            <text:p>Servicio de fotografia destinado a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4 AL 07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71">
            <text:p>YAIZA SOCORRO SANTANA</text:p>
          </table:table-cell>
          <table:table-cell office:value-type="string" table:style-name="ce50">
            <text:p>54080217H</text:p>
          </table:table-cell>
          <table:table-cell office:value-type="currency" office:value="564.70000000000005" table:style-name="ce58">
            <text:p>564,7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84.7" table:number-columns-spanned="2" table:number-rows-spanned="1" table:style-name="ce102">
            <text:p>84,70 €</text:p>
          </table:table-cell>
          <table:covered-table-cell/>
          <table:table-cell office:value-type="currency" office:value="480.00000000000006" table:formula="of:=[.J200]+[.K200]-[.M200]" table:style-name="ce47">
            <text:p>480,00 €</text:p>
          </table:table-cell>
          <table:table-cell table:number-columns-repeated="16369" table:style-name="ce5"/>
        </table:table-row>
        <table:table-row table:style-name="ro19">
          <table:table-cell table:style-name="ce5"/>
          <table:table-cell office:value-type="string" table:style-name="ce26">
            <text:p>CM/118/2021/TURISMO</text:p>
          </table:table-cell>
          <table:table-cell office:value-type="string" table:style-name="ce52">
            <text:p>Servicio de fotografia destinado a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AL 07 DE DICIEMBRE DE 2021</text:p>
          </table:table-cell>
          <table:table-cell office:value-type="date" office:date-value="2021-11-29T00:00:00" table:style-name="ce60">
            <text:p>29/11/2021</text:p>
          </table:table-cell>
          <table:table-cell office:value-type="string" table:style-name="ce4">
            <text:p>CONTRATO MENOR</text:p>
          </table:table-cell>
          <table:table-cell office:value-type="string" table:style-name="ce50">
            <text:p>SABRINA CEBALLOS SÁNCHEZ</text:p>
          </table:table-cell>
          <table:table-cell office:value-type="string" table:style-name="ce50">
            <text:p>44710330D</text:p>
          </table:table-cell>
          <table:table-cell office:value-type="currency" office:value="350" table:style-name="ce58">
            <text:p>35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52.5" table:number-columns-spanned="2" table:number-rows-spanned="1" table:style-name="ce102">
            <text:p>52,50 €</text:p>
          </table:table-cell>
          <table:covered-table-cell/>
          <table:table-cell office:value-type="currency" office:value="297.5" table:formula="of:=[.J201]+[.K201]-[.M201]" table:style-name="ce47">
            <text:p>297,50 €</text:p>
          </table:table-cell>
          <table:table-cell table:number-columns-repeated="16369" table:style-name="ce5"/>
        </table:table-row>
        <table:table-row table:style-name="ro24">
          <table:table-cell table:style-name="ce5"/>
          <table:table-cell office:value-type="string" table:style-name="ce26">
            <text:p>CM/119/2021/TURISMO</text:p>
          </table:table-cell>
          <table:table-cell office:value-type="string" table:style-name="ce52">
            <text:p>Servicio de grabacion de imágenes y videos destinado al evento Estacion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3 AL 08 DE DICIEMBRE DE 2021</text:p>
          </table:table-cell>
          <table:table-cell office:value-type="date" office:date-value="2021-11-30T00:00:00" table:style-name="ce60">
            <text:p>30/11/2021</text:p>
          </table:table-cell>
          <table:table-cell office:value-type="string" table:style-name="ce4">
            <text:p>CONTRATO MENOR</text:p>
          </table:table-cell>
          <table:table-cell office:value-type="string" table:style-name="ce72">
            <text:p>GINO MACCANTI PESCADOR</text:p>
          </table:table-cell>
          <table:table-cell office:value-type="string" table:style-name="ce70">
            <text:p>44710392W</text:p>
          </table:table-cell>
          <table:table-cell office:value-type="currency" office:value="2191" table:style-name="ce58">
            <text:p>2.191,00 €</text:p>
          </table:table-cell>
          <table:table-cell office:value-type="currency" office:value="153.37" table:number-columns-spanned="2" table:number-rows-spanned="1" table:style-name="ce102">
            <text:p>153,37 €</text:p>
          </table:table-cell>
          <table:covered-table-cell/>
          <table:table-cell office:value-type="currency" office:value="328.65" table:number-columns-spanned="2" table:number-rows-spanned="1" table:style-name="ce102">
            <text:p>328,65 €</text:p>
          </table:table-cell>
          <table:covered-table-cell/>
          <table:table-cell office:value-type="currency" office:value="2015.7199999999998" table:formula="of:=[.J202]+[.K202]-[.M202]" table:style-name="ce47">
            <text:p>2.015,72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120/2021/TURISMO</text:p>
          </table:table-cell>
          <table:table-cell office:value-type="string" table:style-name="ce52">
            <text:p>Servicio de publicidad para promocion Belen de Arena de las Canteras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01 DE DICIEMBRE 2021</text:p>
          </table:table-cell>
          <table:table-cell office:value-type="date" office:date-value="2021-11-19T00:00:00" table:style-name="ce60">
            <text:p>19/11/2021</text:p>
          </table:table-cell>
          <table:table-cell office:value-type="string" table:style-name="ce4">
            <text:p>CONTRATO MENOR</text:p>
          </table:table-cell>
          <table:table-cell office:value-type="string" table:style-name="ce51">
            <text:p>MALBA MEDIA S.L.</text:p>
          </table:table-cell>
          <table:table-cell office:value-type="string" table:style-name="ce51">
            <text:p>B76228337</text:p>
          </table:table-cell>
          <table:table-cell office:value-type="currency" office:value="600" table:style-name="ce58">
            <text:p>600,00 €</text:p>
          </table:table-cell>
          <table:table-cell office:value-type="currency" office:value="42" table:number-columns-spanned="2" table:number-rows-spanned="1" table:style-name="ce102">
            <text:p>42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642" table:formula="of:=[.J203]+[.K203]-[.M203]" table:style-name="ce47">
            <text:p>642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121/2021/TURISMO</text:p>
          </table:table-cell>
          <table:table-cell office:value-type="string" table:style-name="ce52">
            <text:p>Servicio de publicidad para promocinar Las Palmas de Gran Canaria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DICIEMBRE 2021</text:p>
          </table:table-cell>
          <table:table-cell office:value-type="date" office:date-value="2021-12-10T00:00:00" table:style-name="ce60">
            <text:p>10/12/2021</text:p>
          </table:table-cell>
          <table:table-cell office:value-type="string" table:style-name="ce4">
            <text:p>CONTRATO MENOR</text:p>
          </table:table-cell>
          <table:table-cell office:value-type="string" table:style-name="ce26">
            <text:p>AGENCIA CREATIVA 9MILIGRAMOS, S.L.</text:p>
          </table:table-cell>
          <table:table-cell office:value-type="string" table:style-name="ce26">
            <text:p>B76345198</text:p>
          </table:table-cell>
          <table:table-cell office:value-type="currency" office:value="1000" table:style-name="ce29">
            <text:p>1.000,00 €</text:p>
          </table:table-cell>
          <table:table-cell office:value-type="currency" office:value="70" table:number-columns-spanned="2" table:number-rows-spanned="1" table:style-name="ce102">
            <text:p>7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070" table:formula="of:=[.J204]+[.K204]-[.M204]" table:style-name="ce47">
            <text:p>1.070,00 €</text:p>
          </table:table-cell>
          <table:table-cell table:number-columns-repeated="16369" table:style-name="ce5"/>
        </table:table-row>
        <table:table-row table:style-name="ro22">
          <table:table-cell table:style-name="ce5"/>
          <table:table-cell office:value-type="string" table:style-name="ce26">
            <text:p>CM/123/2021/TURISMO</text:p>
          </table:table-cell>
          <table:table-cell office:value-type="string" table:style-name="ce4">
            <text:p>Servicio de patrocinio para la grabacion de imágenes<text:s/></text:p>
          </table:table-cell>
          <table:table-cell office:value-type="string" table:style-name="ce4">
            <text:p>CONTRATO DE PATROCINIO<text:s/></text:p>
          </table:table-cell>
          <table:table-cell office:value-type="string" table:style-name="ce53">
            <text:p>DICIEMBRE 2021</text:p>
          </table:table-cell>
          <table:table-cell office:value-type="date" office:date-value="2021-12-03T00:00:00" table:style-name="ce60">
            <text:p>3/12/2021</text:p>
          </table:table-cell>
          <table:table-cell office:value-type="string" table:style-name="ce4">
            <text:p>CONTRATO MENOR</text:p>
          </table:table-cell>
          <table:table-cell office:value-type="string" table:style-name="ce26">
            <text:p>FUNDACIÓN CANARIA MBA</text:p>
          </table:table-cell>
          <table:table-cell office:value-type="string" table:style-name="ce26">
            <text:p>G35310580</text:p>
          </table:table-cell>
          <table:table-cell office:value-type="currency" office:value="1200" table:style-name="ce29">
            <text:p>1.200,00 €</text:p>
          </table:table-cell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0" table:number-columns-spanned="2" table:number-rows-spanned="1" table:style-name="ce102">
            <text:p>0,00 €</text:p>
          </table:table-cell>
          <table:covered-table-cell/>
          <table:table-cell office:value-type="currency" office:value="1200" table:formula="of:=[.J205]+[.K205]-[.M205]" table:style-name="ce47">
            <text:p>1.200,00 €</text:p>
          </table:table-cell>
          <table:table-cell table:number-columns-repeated="16369" table:style-name="ce5"/>
        </table:table-row>
        <table:table-row table:style-name="ro25">
          <table:table-cell table:style-name="ce5"/>
          <table:table-cell office:value-type="string" table:style-name="ce26">
            <text:p>CM/125/2021/TURISMO</text:p>
          </table:table-cell>
          <table:table-cell office:value-type="string" table:style-name="ce73">
            <text:p>Servicio de diseño grafico</text:p>
          </table:table-cell>
          <table:table-cell office:value-type="string" table:style-name="ce4">
            <text:p>CONTRATO DE SERVICIO</text:p>
          </table:table-cell>
          <table:table-cell office:value-type="string" table:style-name="ce53">
            <text:p>DICIEMBRE 2021</text:p>
          </table:table-cell>
          <table:table-cell office:value-type="date" office:date-value="2021-12-17T00:00:00" table:style-name="ce60">
            <text:p>17/12/2021</text:p>
          </table:table-cell>
          <table:table-cell office:value-type="string" table:style-name="ce4">
            <text:p>CONTRATO MENOR</text:p>
          </table:table-cell>
          <table:table-cell office:value-type="string" table:style-name="ce26">
            <text:p>JUAN CARLOS TAVÍO RODRÍGUEZ</text:p>
          </table:table-cell>
          <table:table-cell office:value-type="string" table:style-name="ce26">
            <text:p>43765930N</text:p>
          </table:table-cell>
          <table:table-cell office:value-type="currency" office:value="3850" table:style-name="ce29">
            <text:p>3.850,00 €</text:p>
          </table:table-cell>
          <table:table-cell office:value-type="currency" office:value="269.5" table:number-columns-spanned="2" table:number-rows-spanned="1" table:style-name="ce102">
            <text:p>269,50 €</text:p>
          </table:table-cell>
          <table:covered-table-cell/>
          <table:table-cell office:value-type="currency" office:value="577.5" table:number-columns-spanned="2" table:number-rows-spanned="1" table:style-name="ce102">
            <text:p>577,50 €</text:p>
          </table:table-cell>
          <table:covered-table-cell/>
          <table:table-cell office:value-type="currency" office:value="3542" table:formula="of:=[.J206]+[.K206]-[.M206]" table:style-name="ce47">
            <text:p>3.542,00 €</text:p>
          </table:table-cell>
          <table:table-cell table:number-columns-repeated="16369" table:style-name="ce5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day/>
      <number:text>/</number:text>
      <number:month number:style="long"/>
      <number:text>/</number:text>
      <number:year number:style="long"/>
    </number:date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9">
      <number:day/>
      <number:text>/</number:text>
      <number:month/>
      <number:text>/</number:text>
      <number:year number:style="long"/>
    </number:date-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Relacion</text:span><text:span text:style-name="T1"> </text:span><text:span text:style-name="T1">contratos</text:span><text:span text:style-name="T1"> </text:span><text:span text:style-name="T1">menores</text:span><text:span text:style-name="T1"> </text:span><text:span text:style-name="T1">TERCER</text:span><text:span text:style-name="T1"> </text:span><text:span text:style-name="T1">TRIMESTRE</text:span><text:span text:style-name="T1"> </text:span><text:span text:style-name="T1">2021</text:span><text:span text:style-name="T1"> </text:span><text:span text:style-name="T1">Del</text:span><text:span text:style-name="T1"> </text:span><text:span text:style-name="T1">1</text:span><text:span text:style-name="T1"> </text:span><text:span text:style-name="T1">de</text:span><text:span text:style-name="T1"> </text:span><text:span text:style-name="T1">Julio</text:span><text:span text:style-name="T1"> </text:span><text:span text:style-name="T1">hasta</text:span><text:span text:style-name="T1"> </text:span><text:span text:style-name="T1">30</text:span><text:span text:style-name="T1"> </text:span><text:span text:style-name="T1">de</text:span><text:span text:style-name="T1"> </text:span><text:span text:style-name="T1">Septiembr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geles</meta:initial-creator>
    <dc:creator>Oliver</dc:creator>
    <meta:creation-date>2021-10-18T13:48:21Z</meta:creation-date>
    <dc:date>2022-06-29T20:45:44Z</dc:date>
    <meta:print-date>2022-06-29T20:45:12Z</meta:print-date>
  </office:meta>
</office:document-meta>
</file>