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1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3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4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5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6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7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8" style:parent-style-name="Normal" style:family="paragraph">
      <style:paragraph-properties fo:text-align="justify" fo:margin-bottom="0.1111in" fo:line-height="150%"/>
    </style:style>
    <style:style style:name="T19" style:parent-style-name="Fuentedepárrafopredeter." style:family="text"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1"/>
      <text:p text:style-name="P12">Contratos Resueltos. Decisiones de desistimiento y renuncia de<text:s/>los contratos<text:s/>de Sociedad de Promoción de Las Palmas de Gran Canaria.</text:p>
      <text:p text:style-name="P13">(Ejercicio<text:s/>2025)</text:p>
      <text:p text:style-name="P14"/>
      <text:p text:style-name="P15">DESISTIDAS<text:s/></text:p>
      <text:p text:style-name="P16">CS/79/2025/VIGILANCIA/CARNAVAL <text:s/>2025</text:p>
      <text:p text:style-name="P17">CS/97/2025<text:s/>,<text:s/>Servicios de realización de una encuesta de satisfacción de los derechos culturales de los residentes en el municipio de Las Palmas de Gran Canaria.</text:p>
      <text:p text:style-name="P18"><text:span text:style-name="T19">CS104/2025/ILUMINACION Y SONIDO FUNDACIONA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Web" style:family="paragraph">
      <style:paragraph-properties fo:text-align="justify" fo:margin-top="0in" fo:margin-bottom="0.0937in"/>
    </style:style>
    <style:style style:name="T1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1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P4"><text:bookmark-start text:name="_Hlk107164153"/><text:bookmark-start text:name="_Hlk107164154"/><text:bookmark-start text:name="_Hlk107164173"/><text:bookmark-start text:name="_Hlk107164174"/><text:span text:style-name="T5">Fecha de actualización</text:span><text:span text:style-name="T6">:<text:s/></text:span><text:span text:style-name="T7">Abril 2026</text:span></text:p>
        <text:p text:style-name="P8">Periodicidad: Anual</text:p>
        <text:p text:style-name="P9"><text:span text:style-name="T10">Tipo de Información: Contratos<text:s/></text:span></text:p>
        <text:p text:style-name="Encabezado"/>
        <text:p text:style-name="Encabezado"><text:bookmark-end text:name="_Hlk107164153"/><text:bookmark-end text:name="_Hlk107164154"/><text:bookmark-end text:name="_Hlk107164173"/><text:bookmark-end text:name="_Hlk107164174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7T13:05:00Z</meta:creation-date>
    <dc:date>2026-04-27T13:05:00Z</dc:date>
    <meta:print-date>2020-12-04T1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09" meta:row-count="2" meta:non-whitespace-character-count="347"/>
  </office:meta>
</office:document-meta>
</file>