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937in" fo:line-height="100%"/>
      <style:text-properties style:font-name="Helvetica" style:font-name-asian="Times New Roman" style:font-name-complex="Helvetica" fo:font-weight="bold" style:font-weight-asian="bold" style:font-weight-complex="bold" fo:color="#000000" fo:letter-spacing="0.0055in" style:letter-kerning="false" fo:font-size="10pt" style:font-size-asian="10pt" style:font-size-complex="10pt" style:language-asian="es" style:country-asian="ES"/>
    </style:style>
    <style:style style:name="P2" style:parent-style-name="Normal" style:family="paragraph">
      <style:paragraph-properties fo:text-align="justify" fo:margin-bottom="0.0937in" fo:line-height="100%"/>
    </style:style>
    <style:style style:name="T3" style:parent-style-name="Fuentedepárrafopredeter." style:family="text">
      <style:text-properties style:font-name="Helvetica" style:font-name-asian="Times New Roman" style:font-name-complex="Helvetica" fo:font-weight="bold" style:font-weight-asian="bold" style:font-weight-complex="bold" fo:color="#000000" fo:letter-spacing="0.0055in" style:letter-kerning="false" style:text-underline-type="single" style:text-underline-style="solid" style:text-underline-width="auto" style:text-underline-mode="continuous" style:language-asian="es" style:country-asian="ES"/>
    </style:style>
    <style:style style:name="T4" style:parent-style-name="Fuentedepárrafopredeter." style:family="text">
      <style:text-properties style:font-name="Helvetica" style:font-name-asian="Times New Roman" style:font-name-complex="Helvetica" fo:font-weight="bold" style:font-weight-asian="bold" style:font-weight-complex="bold" fo:color="#000000" fo:letter-spacing="0.0055in" style:letter-kerning="false" fo:font-size="10pt" style:font-size-asian="10pt" style:font-size-complex="10pt" style:language-asian="es" style:country-asian="ES"/>
    </style:style>
    <style:style style:name="P5"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6" style:parent-style-name="Normal" style:family="paragraph">
      <style:paragraph-properties fo:margin-bottom="0.0937in" fo:line-height="100%"/>
    </style:style>
    <style:style style:name="T7" style:parent-style-name="Fuentedepárrafopredeter." style:family="text">
      <style:text-properties style:font-name="Helvetica" style:font-name-asian="Times New Roman" style:font-name-complex="Helvetica" fo:font-weight="bold" style:font-weight-asian="bold" style:font-weight-complex="bold" fo:color="#808080" fo:letter-spacing="0.0055in" style:letter-kerning="false" fo:font-size="10pt" style:font-size-asian="10pt" style:font-size-complex="10pt" style:language-asian="es" style:country-asian="ES"/>
    </style:style>
    <style:style style:name="P8" style:parent-style-name="Normal" style:list-style-name="LFO1"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9"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10"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11" style:parent-style-name="Normal" style:list-style-name="LFO2"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12"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13"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14" style:parent-style-name="Normal" style:list-style-name="LFO3"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15"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16"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T17"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18"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9"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20"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22"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P24" style:parent-style-name="Normal" style:list-style-name="LFO3"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25"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P26"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27" style:parent-style-name="Normal" style:family="paragraph">
      <style:paragraph-properties fo:margin-bottom="0.0937in" fo:line-height="100%"/>
    </style:style>
    <style:style style:name="T28"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29" style:parent-style-name="Fuentedepárrafopredeter." style:family="text">
      <style:text-properties style:font-name="Helvetica" style:font-name-asian="Times New Roman" style:font-name-complex="Helvetica" fo:font-weight="bold" style:font-weight-asian="bold" style:font-weight-complex="bold" fo:color="#808080" fo:letter-spacing="0.0055in" style:letter-kerning="false" fo:font-size="10pt" style:font-size-asian="10pt" style:font-size-complex="10pt" style:language-asian="es" style:country-asian="ES"/>
    </style:style>
    <style:style style:name="P30" style:parent-style-name="Normal" style:list-style-name="LFO4"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31"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32"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33" style:parent-style-name="Normal" style:list-style-name="LFO5"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34"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35"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36" style:parent-style-name="Normal" style:list-style-name="LFO6" style:family="paragraph">
      <style:paragraph-properties fo:margin-top="0.0694in" fo:margin-bottom="0.0694in" style:line-height-at-least="0.1875in" fo:margin-left="0.7604in">
        <style:tab-stops>
          <style:tab-stop style:type="left" style:position="-0.2604in"/>
        </style:tab-stops>
      </style:paragraph-properties>
    </style:style>
    <style:style style:name="T37"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38"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T39"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40"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42"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44"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45"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P46" style:parent-style-name="Normal" style:list-style-name="LFO6" style:family="paragraph">
      <style:paragraph-properties fo:margin-top="0.0694in" fo:margin-bottom="0.0694in" style:line-height-at-least="0.1875in" fo:margin-left="0.7604in">
        <style:tab-stops>
          <style:tab-stop style:type="left" style:position="-0.2604in"/>
        </style:tab-stops>
      </style:paragraph-properties>
    </style:style>
    <style:style style:name="T47"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P48" style:parent-style-name="Normal" style:family="paragraph">
      <style:paragraph-properties fo:text-align="justify" fo:margin-top="0.0694in" fo:margin-bottom="0.0694in" style:line-height-at-least="0.1875in"/>
    </style:style>
    <style:style style:name="T49"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P50" style:parent-style-name="Normal" style:family="paragraph">
      <style:paragraph-properties fo:margin-top="0.0694in" fo:margin-bottom="0.0694in" style:line-height-at-least="0.1875in" fo:margin-left="0.7604in">
        <style:tab-stops/>
      </style:paragraph-properties>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51"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52" style:parent-style-name="Normal" style:family="paragraph">
      <style:paragraph-properties fo:margin-bottom="0.0937in" fo:line-height="100%"/>
    </style:style>
    <style:style style:name="T53"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P54" style:parent-style-name="Normal" style:list-style-name="LFO7"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55"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56"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T57"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58" style:parent-style-name="Normal" style:list-style-name="LFO8" style:family="paragraph">
      <style:paragraph-properties fo:margin-top="0.0694in" fo:margin-bottom="0.0694in" style:line-height-at-least="0.1875in" fo:margin-left="0.7604in">
        <style:tab-stops>
          <style:tab-stop style:type="left" style:position="-0.2604in"/>
        </style:tab-stops>
      </style:paragraph-properties>
    </style:style>
    <style:style style:name="T59"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60"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61" style:parent-style-name="Normal" style:list-style-name="LFO9" style:family="paragraph">
      <style:paragraph-properties fo:margin-top="0.0694in" fo:margin-bottom="0.0694in" style:line-height-at-least="0.1875in" fo:margin-left="0.7604in">
        <style:tab-stops>
          <style:tab-stop style:type="left" style:position="-0.2604in"/>
        </style:tab-stops>
      </style:paragraph-properties>
    </style:style>
    <style:style style:name="T62"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63"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T64"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65"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66"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67"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68"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69"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70"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P71" style:parent-style-name="Normal" style:list-style-name="LFO9" style:family="paragraph">
      <style:paragraph-properties fo:margin-top="0.0694in" fo:margin-bottom="0.0694in" style:line-height-at-least="0.1875in" fo:margin-left="0.7604in">
        <style:tab-stops>
          <style:tab-stop style:type="left" style:position="-0.2604in"/>
        </style:tab-stops>
      </style:paragraph-properties>
    </style:style>
    <style:style style:name="T72"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P73"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74"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75" style:parent-style-name="Normal" style:family="paragraph">
      <style:paragraph-properties fo:margin-bottom="0.0937in" fo:line-height="100%"/>
    </style:style>
    <style:style style:name="T76"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77" style:parent-style-name="Fuentedepárrafopredeter." style:family="text">
      <style:text-properties style:font-name="Helvetica" style:font-name-asian="Times New Roman" style:font-name-complex="Helvetica" fo:font-weight="bold" style:font-weight-asian="bold" style:font-weight-complex="bold" fo:color="#000000" fo:letter-spacing="0.0055in" style:letter-kerning="false" fo:font-size="10pt" style:font-size-asian="10pt" style:font-size-complex="10pt" style:language-asian="es" style:country-asian="ES"/>
    </style:style>
    <style:style style:name="P78" style:parent-style-name="Normal" style:family="paragraph">
      <style:paragraph-properties fo:margin-bottom="0.0937in" fo:line-height="100%"/>
      <style:text-properties style:font-name="Helvetica" style:font-name-asian="Times New Roman" style:font-name-complex="Helvetica" fo:font-weight="bold" style:font-weight-asian="bold" style:font-weight-complex="bold" fo:color="#000000" fo:letter-spacing="0.0055in" style:letter-kerning="false" fo:font-size="10pt" style:font-size-asian="10pt" style:font-size-complex="10pt" style:language-asian="es" style:country-asian="ES"/>
    </style:style>
    <style:style style:name="P79" style:parent-style-name="Párrafodelista" style:list-style-name="LFO17" style:family="paragraph">
      <style:paragraph-properties fo:margin-bottom="0.0937in" fo:line-height="100%"/>
    </style:style>
    <style:style style:name="T80"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81"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82"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83"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84"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85"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86"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87"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P88" style:parent-style-name="Normal" style:family="paragraph">
      <style:paragraph-properties fo:margin-bottom="0.0937in" fo:line-height="100%"/>
      <style:text-properties style:font-name="Helvetica" style:font-name-asian="Times New Roman" style:font-name-complex="Helvetica" fo:font-weight="bold" style:font-weight-asian="bold" style:font-weight-complex="bold" fo:color="#000000" fo:letter-spacing="0.0055in" style:letter-kerning="false" fo:font-size="10pt" style:font-size-asian="10pt" style:font-size-complex="10pt" style:language-asian="es" style:country-asian="ES"/>
    </style:style>
    <style:style style:name="P89" style:parent-style-name="Párrafodelista" style:list-style-name="LFO17" style:family="paragraph">
      <style:paragraph-properties fo:margin-bottom="0.0937in" fo:line-height="100%"/>
    </style:style>
    <style:style style:name="T90" style:parent-style-name="Textoennegrita" style:family="text">
      <style:text-properties style:font-name="Helvetica" style:font-name-complex="Helvetica" fo:color="#545454" fo:letter-spacing="0.0055in" fo:font-size="10pt" style:font-size-asian="10pt" style:font-size-complex="10pt"/>
    </style:style>
    <style:style style:name="T91" style:parent-style-name="Textoennegrita" style:family="text">
      <style:text-properties style:font-name="Helvetica" style:font-name-complex="Helvetica" fo:color="#FF00FF" fo:letter-spacing="0.0055in" fo:font-size="10pt" style:font-size-asian="10pt" style:font-size-complex="10pt"/>
    </style:style>
    <style:style style:name="T92"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93" style:parent-style-name="Textoennegrita" style:family="text">
      <style:text-properties style:font-name="Helvetica" style:font-name-complex="Helvetica" fo:color="#FF00FF" fo:letter-spacing="0.0055in" fo:font-size="10pt" style:font-size-asian="10pt" style:font-size-complex="10pt"/>
    </style:style>
    <style:style style:name="T94"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95" style:parent-style-name="Textoennegrita" style:family="text">
      <style:text-properties style:font-name="Helvetica" style:font-name-complex="Helvetica" fo:color="#FF00FF" fo:letter-spacing="0.0055in" fo:font-size="10pt" style:font-size-asian="10pt" style:font-size-complex="10pt"/>
    </style:style>
    <style:style style:name="T96"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97" style:parent-style-name="Textoennegrita" style:family="text">
      <style:text-properties style:font-name="Helvetica" style:font-name-complex="Helvetica" fo:color="#FF00FF" fo:letter-spacing="0.0055in" fo:font-size="10pt" style:font-size-asian="10pt" style:font-size-complex="10pt"/>
    </style:style>
    <style:style style:name="P98"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99" style:parent-style-name="Normal" style:family="paragraph">
      <style:paragraph-properties fo:margin-bottom="0.0937in" fo:line-height="100%"/>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100" style:parent-style-name="Normal" style:family="paragraph">
      <style:paragraph-properties fo:margin-bottom="0.0937in" fo:line-height="100%"/>
    </style:style>
    <style:style style:name="T101"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T102" style:parent-style-name="Fuentedepárrafopredeter." style:family="text">
      <style:text-properties style:font-name="Helvetica" style:font-name-asian="Times New Roman" style:font-name-complex="Helvetica" fo:font-weight="bold" style:font-weight-asian="bold" style:font-weight-complex="bold" fo:color="#000000" fo:letter-spacing="0.0055in" style:letter-kerning="false" fo:font-size="10pt" style:font-size-asian="10pt" style:font-size-complex="10pt" style:language-asian="es" style:country-asian="ES"/>
    </style:style>
    <style:style style:name="P103" style:parent-style-name="Normal" style:family="paragraph">
      <style:paragraph-properties fo:text-align="justify" fo:margin-bottom="0.0937in" fo:line-height="100%"/>
    </style:style>
    <style:style style:name="T104"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105"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106" style:parent-style-name="Normal" style:list-style-name="LFO13" style:family="paragraph">
      <style:paragraph-properties fo:margin-top="0.0694in" fo:margin-bottom="0.0694in" style:line-height-at-least="0.1875in" fo:margin-left="0.7604in">
        <style:tab-stops>
          <style:tab-stop style:type="left" style:position="-0.2604in"/>
        </style:tab-stops>
      </style:paragraph-properties>
    </style:style>
    <style:style style:name="T107"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108"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P109" style:parent-style-name="Normal" style:list-style-name="LFO14" style:family="paragraph">
      <style:paragraph-properties fo:margin-top="0.0694in" fo:margin-bottom="0.0694in" style:line-height-at-least="0.1875in" fo:margin-left="0.7604in">
        <style:tab-stops>
          <style:tab-stop style:type="left" style:position="-0.2604in"/>
        </style:tab-stops>
      </style:paragraph-properties>
    </style:style>
    <style:style style:name="T110"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style:style style:name="T111" style:parent-style-name="Fuentedepárrafopredeter." style:family="text">
      <style:text-properties style:font-name="Helvetica" style:font-name-asian="Times New Roman" style:font-name-complex="Helvetica" fo:color="#545454" fo:letter-spacing="0.0055in" style:letter-kerning="false" fo:font-size="10pt" style:font-size-asian="10pt" style:font-size-complex="10pt" style:language-asian="es" style:country-asian="ES"/>
    </style:style>
    <style:style style:name="T112"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113"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115"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T117"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Helvetica" style:font-name-asian="Times New Roman" style:font-name-complex="Helvetica" fo:font-weight="bold" style:font-weight-asian="bold" style:font-weight-complex="bold" fo:color="#FF00FF" fo:letter-spacing="0.0055in" style:letter-kerning="false" fo:font-size="10pt" style:font-size-asian="10pt" style:font-size-complex="10pt" style:language-asian="es" style:country-asian="ES"/>
    </style:style>
    <style:style style:name="P119" style:parent-style-name="Normal" style:list-style-name="LFO14" style:family="paragraph">
      <style:paragraph-properties fo:margin-top="0.0694in" fo:margin-bottom="0.0694in" style:line-height-at-least="0.1875in" fo:margin-left="0.7604in">
        <style:tab-stops>
          <style:tab-stop style:type="left" style:position="-0.2604in"/>
        </style:tab-stops>
      </style:paragraph-properties>
    </style:style>
    <style:style style:name="T120" style:parent-style-name="Fuentedepárrafopredeter." style:family="text">
      <style:text-properties style:font-name="Helvetica" style:font-name-asian="Times New Roman" style:font-name-complex="Helvetica" fo:font-weight="bold" style:font-weight-asian="bold" style:font-weight-complex="bold" fo:color="#545454" fo:letter-spacing="0.0055in" style:letter-kerning="false" fo:font-size="10pt" style:font-size-asian="10pt" style:font-size-complex="10pt" style:language-asian="es" style:country-asian="ES"/>
    </style:style>
  </office:automatic-styles>
  <office:body>
    <office:text text:use-soft-page-breaks="true">
      <text:p text:style-name="P1"><text:bookmark-start text:name="_Hlk149156154"/>Identificación y perfil de los/las responsables de los diferentes órganos. Nombramiento, méritos académicos y trayectoria profesional.<text:s/>(Actualizado Octubre 2023).<text:s/></text:p>
      <text:p text:style-name="P2"><text:span text:style-name="T3">Año 2022 hasta Mayo de 2023</text:span><text:span text:style-name="T4">.</text:span></text:p>
      <text:p text:style-name="P5"> </text:p>
      <text:p text:style-name="P6"><text:span text:style-name="T7">  Doña Encarnación Galván González</text:span></text:p>
      <text:list text:style-name="LFO1" text:continue-numbering="true">
        <text:list-item>
          <text:p text:style-name="P8"><text:span text:style-name="T9">Nombramiento:</text:span><text:span text:style-name="T10">  Nombramiento de nuevos miembros del Consejo en su condición de consejeros concejales, en Junta General de Promoción de la Ciudad de Las Palmas de Gran Canaria, S.A., con carácter de sesión constitutiva, el día 26 de julio de 2019 y elevado a público en virtud de escritura de elevación a público de decisiones societarias, de fecha 8 de octubre de 2019, ante el Notario de esta Ciudad, don Jose del Cerro Peñalver, con el número 1978 de protocolo.</text:span></text:p>
        </text:list-item>
      </text:list>
      <text:list text:style-name="LFO2" text:continue-numbering="true">
        <text:list-item>
          <text:p text:style-name="P11"><text:span text:style-name="T12">Cargo:</text:span><text:span text:style-name="T13"> Concejala de Gobierno del Área de Economía y Hacienda, Presidencia y Cultura.</text:span></text:p>
        </text:list-item>
      </text:list>
      <text:list text:style-name="LFO3" text:continue-numbering="true">
        <text:list-item>
          <text:p text:style-name="P14"><text:span text:style-name="T15">Reseña curricular:</text:span><text:span text:style-name="T16">   </text:span><text:span text:style-name="T17">(</text:span><text:a xlink:href="https://lpapromocion.com/images/portaldetransparencia/Curriculums/Biograf%C3%ADa_Encarnaci%C3%B3n_Galv%C3%A1n_Gonz%C3%A1lez.pdf" office:target-frame-name="_blank" xlink:show="new"><text:span text:style-name="T18">PDF</text:span></text:a><text:span text:style-name="T19">) (</text:span><text:a xlink:href="https://lpapromocion.com/images/portaldetransparencia/Curriculums/Biograf%C3%ADa_Encarnaci%C3%B3n_Galv%C3%A1n_Gonz%C3%A1lez.doc" office:target-frame-name="_blank" xlink:show="new"><text:span text:style-name="T20">DOC</text:span></text:a><text:span text:style-name="T21">) (</text:span><text:a xlink:href="https://lpapromocion.com/images/portaldetransparencia/Curriculums/Biograf%C3%ADa_Encarnaci%C3%B3n_Galv%C3%A1n_Gonz%C3%A1lez.odt" office:target-frame-name="_blank" xlink:show="new"><text:span text:style-name="T22">ODT</text:span></text:a><text:span text:style-name="T23">)</text:span></text:p>
        </text:list-item>
        <text:list-item>
          <text:p text:style-name="P24"><text:span text:style-name="T25">No se le ha concedido compatibilidad para actividad pública y privada<text:s/></text:span></text:p>
        </text:list-item>
      </text:list>
      <text:p text:style-name="P26"> </text:p>
      <text:p text:style-name="P27"><text:span text:style-name="T28">  </text:span><text:span text:style-name="T29">Doña Inmaculada Medina Montenegro</text:span></text:p>
      <text:list text:style-name="LFO4" text:continue-numbering="true">
        <text:list-item>
          <text:p text:style-name="P30"><text:span text:style-name="T31">Nombramiento:  </text:span><text:span text:style-name="T32">Nombramiento de nuevos miembros del Consejo en su condición de consejeros concejales, en Junta General de Promoción de la Ciudad de Las Palmas de Gran Canaria, S.A., con carácter de sesión constitutiva, el día 26 de julio de 2019 y elevado a público en virtud de escritura de elevación a público de decisiones societarias, de fecha 8 de octubre de 2019, ante el Notario de esta Ciudad, don Jose del Cerro Peñalver, con el número 1978 de protocolo.</text:span></text:p>
        </text:list-item>
      </text:list>
      <text:list text:style-name="LFO5" text:continue-numbering="true">
        <text:list-item>
          <text:p text:style-name="P33"><text:span text:style-name="T34">Cargo: </text:span><text:span text:style-name="T35">Concejala de Gobierno del Área de Fomento, Servicios Públicos, Aguas y Carnaval.</text:span></text:p>
        </text:list-item>
      </text:list>
      <text:list text:style-name="LFO6" text:continue-numbering="true">
        <text:list-item>
          <text:p text:style-name="P36"><text:span text:style-name="T37">Reseña curricular:</text:span><text:span text:style-name="T38">   </text:span><text:span text:style-name="T39">(</text:span><text:a xlink:href="https://lpapromocion.com/images/portaldetransparencia/Curriculums/Biograf%C3%ADa_Magdalena_Inmaculada_Medina_Montenegro.pdf" office:target-frame-name="_blank" xlink:show="new"><text:span text:style-name="T40">PDF</text:span></text:a><text:span text:style-name="T41">) (</text:span><text:a xlink:href="https://lpapromocion.com/images/portaldetransparencia/Curriculums/Biograf%C3%ADa_Magdalena_Inmaculada_Medina_Montenegro.doc" office:target-frame-name="_blank" xlink:show="new"><text:span text:style-name="T42">DOC</text:span></text:a><text:span text:style-name="T43">) (</text:span><text:a xlink:href="https://lpapromocion.com/images/portaldetransparencia/Curriculums/Biograf%C3%ADa_Magdalena_Inmaculada_Medina_Montenegro.odt" office:target-frame-name="_blank" xlink:show="new"><text:span text:style-name="T44">ODT</text:span></text:a><text:span text:style-name="T45">) </text:span></text:p>
        </text:list-item>
        <text:list-item>
          <text:p text:style-name="P46"><text:span text:style-name="T47"><text:s text:c="2"/>No se le ha concedido compatibilidad para actividad pública y privada</text:span></text:p>
        </text:list-item>
      </text:list>
      <text:p text:style-name="P48"><text:span text:style-name="T49"><text:s text:c="16"/></text:span></text:p>
      <text:p text:style-name="P50"/>
      <text:p text:style-name="P51"/>
      <text:p text:style-name="P52"><text:span text:style-name="T53">  Don Pedro Quevedo Iturbe</text:span></text:p>
      <text:list text:style-name="LFO7" text:continue-numbering="true">
        <text:list-item>
          <text:p text:style-name="P54"><text:span text:style-name="T55">Nombramiento:  </text:span><text:span text:style-name="T56">Nombramiento de nuevos miembros del Consejo en su condición de consejeros concejales, en Junta General de Promoción de la Ciudad de Las Palmas de Gran Canaria, S.A., con carácter de sesión constitutiva, el día 26 de julio de 2019 y elevado a público en virtud de escritura de elevación a público de decisiones societarias, de fecha 8 de<text:s/></text:span><text:soft-page-break/><text:span text:style-name="T57">octubre de 2019, ante el Notario de esta Ciudad, don Jose del Cerro Peñalver, con el número 1978 de protocolo.</text:span></text:p>
        </text:list-item>
      </text:list>
      <text:list text:style-name="LFO8" text:continue-numbering="true">
        <text:list-item>
          <text:p text:style-name="P58"><text:span text:style-name="T59">Cargo:</text:span><text:span text:style-name="T60"> Concejal del Área de Gobierno de Promoción Económica, Empleo, Turismo y Movilidad.</text:span></text:p>
        </text:list-item>
      </text:list>
      <text:list text:style-name="LFO9" text:continue-numbering="true">
        <text:list-item>
          <text:p text:style-name="P61"><text:span text:style-name="T62">Reseña curricular:</text:span><text:span text:style-name="T63">   </text:span><text:span text:style-name="T64">(</text:span><text:a xlink:href="https://lpapromocion.com/images/portaldetransparencia/Curriculums/Biograf%C3%ADa_Pedro_Quevedo_Iturbe.pdf" office:target-frame-name="_blank" xlink:show="new"><text:span text:style-name="T65">PDF</text:span></text:a><text:span text:style-name="T66">) (</text:span><text:a xlink:href="https://lpapromocion.com/images/portaldetransparencia/Curriculums/Biograf%C3%ADa_Pedro_Quevedo_Iturbe.doc" office:target-frame-name="_blank" xlink:show="new"><text:span text:style-name="T67">DOC</text:span></text:a><text:span text:style-name="T68">) (</text:span><text:a xlink:href="https://lpapromocion.com/images/portaldetransparencia/Curriculums/Biograf%C3%ADa_Pedro_Quevedo_Iturbe.odt" office:target-frame-name="_blank" xlink:show="new"><text:span text:style-name="T69">ODT</text:span></text:a><text:span text:style-name="T70">) </text:span></text:p>
        </text:list-item>
        <text:list-item>
          <text:p text:style-name="P71"><text:span text:style-name="T72"><text:s text:c="2"/>No se le ha concedido compatibilidad para actividad pública y privada</text:span></text:p>
        </text:list-item>
      </text:list>
      <text:p text:style-name="P73"> </text:p>
      <text:p text:style-name="P74"> </text:p>
      <text:p text:style-name="P75"><text:span text:style-name="T76">  </text:span><text:span text:style-name="T77">Retribución del órgano de administración</text:span></text:p>
      <text:p text:style-name="P78"/>
      <text:list text:style-name="LFO17" text:continue-numbering="true">
        <text:list-item>
          <text:p text:style-name="P79"><text:bookmark-start text:name="_Hlk149642034"/><text:span text:style-name="T80">Retribución del órgano de administración 2022.  </text:span><text:bookmark-start text:name="_Hlk149642050"/><text:bookmark-end text:name="_Hlk149642034"/><text:span text:style-name="T81">(</text:span><text:a xlink:href="https://lpapromocion.com/images/portaldetransparencia/2023/2022/Miembros%20Electos/Retribuciones/Retribuci%C3%B3n%20%C3%B3rgano_de_administraci%C3%B3n_2022.pdf" office:target-frame-name="_blank" xlink:show="new"><text:span text:style-name="T82">PDF</text:span></text:a><text:span text:style-name="T83">) (</text:span><text:a xlink:href="https://lpapromocion.com/images/portaldetransparencia/2023/2022/Miembros%20Electos/Retribuciones/Retribuci%C3%B3n%20%C3%B3rgano_de_administraci%C3%B3n_2022.doc" office:target-frame-name="_blank" xlink:show="new"><text:span text:style-name="T84">DOC</text:span></text:a><text:span text:style-name="T85">) (</text:span><text:a xlink:href="https://lpapromocion.com/images/portaldetransparencia/2023/2022/Miembros%20Electos/Retribuciones/Retribuci%C3%B3n%20%C3%B3rgano_de_administraci%C3%B3n_2022.odt" office:target-frame-name="_blank" xlink:show="new"><text:span text:style-name="T86">ODT</text:span></text:a><text:span text:style-name="T87">)</text:span><text:bookmark-end text:name="_Hlk149642050"/></text:p>
        </text:list-item>
      </text:list>
      <text:p text:style-name="P88"/>
      <text:list text:style-name="LFO17" text:continue-numbering="true">
        <text:list-item>
          <text:p text:style-name="P89"><text:span text:style-name="T90">Retribución del órgano de administración 2021.  </text:span><text:span text:style-name="T91">(</text:span><text:a xlink:href="https://lpapromocion.com/images/portaldetransparencia/Modificaciones_102021/03_Miembros_electos_y_Libre_Nombramiento/MIEMBROS_ELECTOS_Y_PERSONAL_DE_LIBRE_NOMBRAMIENTO_2022/retribucionorgano_de_administracion_2021/retribucionorgano_de_administracion_2021.pdf" office:target-frame-name="_blank" xlink:show="new"><text:span text:style-name="T92">PDF</text:span></text:a><text:span text:style-name="T93">) (</text:span><text:a xlink:href="https://lpapromocion.com/images/portaldetransparencia/Modificaciones_102021/03_Miembros_electos_y_Libre_Nombramiento/MIEMBROS_ELECTOS_Y_PERSONAL_DE_LIBRE_NOMBRAMIENTO_2022/retribucionorgano_de_administracion_2021/retribucionorgano_de_administracion_2021.doc" office:target-frame-name="_blank" xlink:show="new"><text:span text:style-name="T94">DOC</text:span></text:a><text:span text:style-name="T95">) (</text:span><text:a xlink:href="https://lpapromocion.com/images/portaldetransparencia/Modificaciones_102021/03_Miembros_electos_y_Libre_Nombramiento/MIEMBROS_ELECTOS_Y_PERSONAL_DE_LIBRE_NOMBRAMIENTO_2022/retribucionorgano_de_administracion_2021/retribucionorgano_de_administracion_2021.odt" office:target-frame-name="_blank" xlink:show="new"><text:span text:style-name="T96">ODT</text:span></text:a><text:span text:style-name="T97">)</text:span></text:p>
        </text:list-item>
      </text:list>
      <text:p text:style-name="P98"> </text:p>
      <text:p text:style-name="P99"> </text:p>
      <text:p text:style-name="P100"><text:span text:style-name="T101">  </text:span><text:span text:style-name="T102">Don Agustín Díaz Rodríguez  </text:span></text:p>
      <text:p text:style-name="P103"><text:span text:style-name="T104">Nombramiento:  </text:span><text:span text:style-name="T105">Nombramiento como Gerente en Junta General de Promoción de la Ciudad de Las Palmas de Gran Canaria, S.A., en sesión celebrada el día 21 de diciembre de 2007, facultando al Presidente del Consejo de Administración para la firma del contrato, por un plazo de cuatro años, pudiendo ser prorrogado. (Contrato suscrito el día 10 de enero de 2008, objeto de sucesivas prórrogas.)</text:span></text:p>
      <text:list text:style-name="LFO13" text:continue-numbering="true">
        <text:list-item>
          <text:p text:style-name="P106"><text:span text:style-name="T107">Cargo:</text:span><text:span text:style-name="T108"> Gerente.</text:span></text:p>
        </text:list-item>
      </text:list>
      <text:list text:style-name="LFO14" text:continue-numbering="true">
        <text:list-item>
          <text:p text:style-name="P109"><text:span text:style-name="T110">Reseña curricular:</text:span><text:span text:style-name="T111">   </text:span><text:span text:style-name="T112">(</text:span><text:a xlink:href="https://lpapromocion.com/images/portaldetransparencia/Curriculums/2021/CURRICULUM_VITAE_GERENTE.pdf" office:target-frame-name="_blank" xlink:show="new"><text:span text:style-name="T113">PDF</text:span></text:a><text:span text:style-name="T114">) (</text:span><text:a xlink:href="https://lpapromocion.com/images/portaldetransparencia/Curriculums/2021/CURRICULUM_VITAE_GERENTE.docx" office:target-frame-name="_blank" xlink:show="new"><text:span text:style-name="T115">DOC</text:span></text:a><text:span text:style-name="T116">) (</text:span><text:a xlink:href="https://lpapromocion.com/images/portaldetransparencia/Curriculums/2021/CURRICULUM_VITAE__GERENTE.odt" office:target-frame-name="_blank" xlink:show="new"><text:span text:style-name="T117">ODT</text:span></text:a><text:span text:style-name="T118">)</text:span></text:p>
        </text:list-item>
        <text:list-item>
          <text:p text:style-name="P119"><text:span text:style-name="T120"><text:s text:c="2"/>No se le ha concedido compatibilidad para actividad pública y privada</text:span></text:p>
        </text:list-item>
      </text:list>
      <text:p text:style-name="Normal"><text:bookmark-end text:name="_Hlk1491561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ntxa gonzalez medina</meta:initial-creator>
    <dc:creator>Oliver Gonzalez</dc:creator>
    <meta:creation-date>2024-02-22T12:20:00Z</meta:creation-date>
    <dc:date>2024-02-22T12:20:00Z</dc:date>
    <meta:template xlink:href="Normal" xlink:type="simple"/>
    <meta:editing-cycles>2</meta:editing-cycles>
    <meta:editing-duration>PT0S</meta:editing-duration>
    <meta:document-statistic meta:page-count="2" meta:paragraph-count="12" meta:word-count="946" meta:character-count="6137" meta:row-count="43" meta:non-whitespace-character-count="5203"/>
  </office:meta>
</office:document-meta>
</file>