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20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weight-complex="bold"/>
    </style:style>
    <style:style style:name="P22" style:parent-style-name="Normal" style:family="paragraph">
      <style:paragraph-properties fo:text-align="justify"/>
      <style:text-properties style:font-weight-complex="bold"/>
    </style:style>
    <style:style style:name="P23" style:parent-style-name="Normal" style:family="paragraph">
      <style:paragraph-properties fo:text-align="justify"/>
      <style:text-properties style:font-weight-complex="bold"/>
    </style:style>
    <style:style style:name="P24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AÑO 2024</text:p>
      <text:p text:style-name="P10"/>
      <text:p text:style-name="P11"/>
      <text:p text:style-name="P12">CAPITAL<text:s/>SOCIAL:</text:p>
      <text:p text:style-name="P13"/>
      <text:p text:style-name="P14">Promoción tiene un capital social, según se recoge en el artículo 5 de sus Estatutos Sociales, de 2.060.102 euros,<text:s/>íntegramente suscritos y desembolsados por el Ayuntamiento de Las Palmas de Gran Canaria.</text:p>
      <text:p text:style-name="P15"/>
      <text:p text:style-name="P16">RECURSOS:</text:p>
      <text:p text:style-name="P17"/>
      <text:p text:style-name="P18">Los recursos que financian las actividades de Promoción proceden principalmente del Ayuntamiento de Las Palmas de Gran Canaria y la sociedad de Promoción los contempla dentro de sus presupuestos anuales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Tipo de Información: Organizativa.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4T13:51:00Z</meta:creation-date>
    <dc:date>2025-04-04T13:51:00Z</dc:date>
    <meta:print-date>2025-04-04T1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55" meta:row-count="3" meta:non-whitespace-character-count="386"/>
  </office:meta>
</office:document-meta>
</file>