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3">Número de reclamaciones y número o proporción de aceptadas o resueltas a favor de los interesados.</text:span></text:p>
      <text:p text:style-name="P14"/>
      <text:p text:style-name="P15">Durante el ejercicio evaluado<text:s/>(año 2022), ni tampoco en los anteriores han existido en<text:s/>PROMOCIÓN DE LA CIUDAD DE LAS PALMAS DE GRAN CANARIA, S.A. <text:s/>reclamaciones efectuadas con motivo de los servicios prestados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Servicios y procedimiento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13:00Z</meta:creation-date>
    <dc:date>2023-10-23T10:13:00Z</dc:date>
    <meta:print-date>2019-09-02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17" meta:row-count="2" meta:non-whitespace-character-count="270"/>
  </office:meta>
</office:document-meta>
</file>