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1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P12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P13" style:parent-style-name="western" style:family="paragraph">
      <style:paragraph-properties fo:text-align="justify" fo:margin-bottom="0in" fo:line-height="100%"/>
      <style:text-properties style:font-name="Calibri" style:font-name-complex="Calibri" fo:font-weight="bold" style:font-weight-asian="bold" fo:color="#808080" fo:font-size="11pt" style:font-size-asian="11pt" style:font-size-complex="11pt"/>
    </style:style>
    <style:style style:name="P14" style:parent-style-name="Normal" style:family="paragraph">
      <style:paragraph-properties fo:text-align="center" fo:margin-bottom="0.1111in" fo:line-height="150%"/>
      <style:text-properties style:font-name-complex="Calibri" fo:font-size="11pt" style:font-size-asian="11pt" style:font-size-complex="11pt" fo:language="es" fo:country="ES"/>
    </style:style>
    <style:style style:name="P15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1">Contratos Programados</text:p>
      <text:p text:style-name="P12"/>
      <text:p text:style-name="Normal">Durante el año<text:s/>2024<text:s/>en<text:s/>la entidad<text:s/>PROMOCIÓN DE LA CIUDAD DE LAS PALMAS DE GRAN CANARIA, S.A.<text:s/><text:s/>no<text:s/>hubo contratos programados.</text:p>
      <text:p text:style-name="P13"/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western" style:display-name="western" style:family="paragraph" style:parent-style-name="Normal">
      <style:paragraph-properties style:vertical-align="baseline" fo:margin-top="0.1944in" fo:margin-bottom="0.0986in" fo:line-height="120%"/>
      <style:text-properties style:font-name="Times New Roman" style:font-name-asian="Times New Roman" fo:color="#000000" style:letter-kerning="true" fo:language="es" fo:country="ES" style:language-asian="zh" style:country-asian="CN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style:font-weight-complex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style:font-weight-complex="bold" fo:color="#1A1A1A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Web" style:family="paragraph">
      <style:paragraph-properties fo:text-align="justify" fo:margin-top="0in" fo:margin-bottom="0.0937in"/>
    </style:style>
    <style:style style:name="T10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P4"><text:bookmark-end text:name="_Hlk43983930"/><text:span text:style-name="T5">Fecha de actualización:<text:s/></text:span><text:span text:style-name="T6">E</text:span><text:span text:style-name="T7">nero 2025</text:span></text:p>
        <text:p text:style-name="P8">Periodicidad: Anual</text:p>
        <text:p text:style-name="P9"><text:span text:style-name="T10">Tipo de Información: Contratos<text:s/></text:span></text:p>
        <text:p text:style-name="Encabezado"/>
        <text:p text:style-name="Encabezado"/>
        <text:p text:style-name="Encabezado"/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6T17:29:00Z</meta:creation-date>
    <dc:date>2025-04-06T17:29:00Z</dc:date>
    <meta:print-date>2025-04-06T17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1" meta:row-count="1" meta:non-whitespace-character-count="129"/>
  </office:meta>
</office:document-meta>
</file>