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_NOMBRES" table:style-name="ta1">
        <table:table-column table:style-name="co1" table:default-cell-style-name="ce1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3">
            <text:p>DATOS 31 DICIEMBRE 2023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style-name="ce8">
            <text:p>Nº</text:p>
          </table:table-cell>
          <table:table-cell office:value-type="string" table:style-name="ce8">
            <text:p>NIVEL</text:p>
          </table:table-cell>
          <table:table-cell office:value-type="string" table:style-name="ce9">
            <text:p>DEPARTAMENTO</text:p>
          </table:table-cell>
          <table:table-cell table:style-name="ce9"/>
          <table:table-cell office:value-type="string" table:style-name="ce9">
            <text:p>CENTRO DE TRABAJO</text:p>
          </table:table-cell>
          <table:table-cell office:value-type="string" table:style-name="ce9">
            <text:p>REGIMEN DE PROVIS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2-18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(CASTILLO MAT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MAVIZCA CABRERA ELEN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RENCIBIA GONZALEZ AIDA MARI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B. JOSEFINA DE LA TORRE)</text:p>
          </table:table-cell>
          <table:table-cell office:value-type="string" table:style-name="ce11">
            <text:p>NO APLIC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B. JOSEFINA DE LA TORRE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CASTILLO MAT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CANIO SANTANA MARIA DEL PINO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RRIOS GARCIA SHEILA MARI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LON GONZALEZ ANA ISABEL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NABDELLAH DE LEON LAILA DE LA CANDELARI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RITO JIMENEZ ARIEL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JANE MILLARES SALL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BRERA DOMINGUEZ MPILAR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1-22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TEC. GRADO SUP.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RATALA PEREZ ANA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JANE MILLARES SALL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4" table:style-name="ce10">
            <text:p>14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RRHH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PALACETE QUEGLES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UMBRE;O DORADO GEMA ELVIRA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SAN JUAN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6" table:style-name="ce10">
            <text:p>16</text:p>
          </table:table-cell>
          <table:table-cell office:value-type="string" table:style-name="ce11">
            <text:p>A1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TEC. GRADO SUP.</text:p>
          </table:table-cell>
          <table:table-cell office:value-type="string" table:style-name="ce11">
            <text:p>PALACETE QUEGLES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VESA MAYOR TERESA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JURIDIC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8" table:style-name="ce10">
            <text:p>18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PALACETE QUEGLES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AZ RODRIGUEZ AGUSTIN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SAN JUAN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LCON CARDONA MANGELES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ERNANDEZ SAN EMETERIO M CARM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VAN GUERRA ANA SALVADORA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RCIA ALMEIDA ARIMA DE JESUS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TRES PALM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RCIA ALMEIDA SONI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DOLORES CAMPOS H.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25" table:style-name="ce10">
            <text:p>25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PRENSA 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RCIA FERNANDEZ ANA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RCIA GARCIA ANA MARIA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E-12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PERARIO/AYUDANTE</text:p>
          </table:table-cell>
          <table:table-cell office:value-type="string" table:style-name="ce11">
            <text:p>(MANUEL LOI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RCIA LORENZO CAROLINA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A2-18</text:p>
          </table:table-cell>
          <table:table-cell office:value-type="string" table:style-name="ce11">
            <text:p>JURIDICO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29" table:style-name="ce10">
            <text:p>29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NZALEZ JIMENEZ MARIA SIDALIA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B. JOSEFINA DE LA TORRE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NZALEZ MARTIN ANTONIO ISRAEL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TRES PALM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NZALEZ MEDINA MARIA ARANZAZU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ONZALEZ MORAN CATHAYSA MORAN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ADZIBULIC TUMBUL MUHAMED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PALACETE QUEGLES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NRIQUEZ HERNANDEZ AINHOA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NRIQUEZ TAISMA MONICA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(PEPE DÁMASO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NANDEZ HERNANDEZ RUBEN YERA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DOLORES CAMPOS H.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RERA TORRES JUAN FRANCISCO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LA ISLET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DALGO MATEO MONICA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40" table:style-name="ce10">
            <text:p>4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EL RODRIGUEZ CARMELO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DOLORES CAMPOS H.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IN ALONSO JOSE FRANCISCO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A1-22</text:p>
          </table:table-cell>
          <table:table-cell office:value-type="string" table:style-name="ce11">
            <text:p>FESTIVAL DE CINE</text:p>
          </table:table-cell>
          <table:table-cell office:value-type="string" table:style-name="ce11">
            <text:p>TEC. GRADO SUP.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IN DE ARMAS SERGIO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INEZ MEDINA DOLORES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DINA DOMINGUEZ YRAYA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NDOZA CUBAS BEGO;A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RANDA MENDOZA LUIS JUAN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NZON RODRIGUEZ SOMAYRA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ALES RAMON DANIEL HEBER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RANJO GARCIA JOSE JESUS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EDIF. MILLER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51" table:style-name="ce10">
            <text:p>5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O MENA NEREIDA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L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IETO HERNANDEZ ALBERTO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ISABEL LA CATOLIC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OLASCO CAMARA JOSE JESUS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;EZ HERNANDEZ MIGUEL JESUS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NESTOR ÁLAMO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DRON AUYANET MARTA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DOLORES CAMPOS H.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DOMO HERNANDEZ OCTAVIO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DTVO./ENCARGADO</text:p>
          </table:table-cell>
          <table:table-cell office:value-type="string" table:style-name="ce11">
            <text:p>INFRAESTRUCTURA 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EZ FERNANDEZ MARIA JOSE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C1-18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TVO./ENCARGADO</text:p>
          </table:table-cell>
          <table:table-cell office:value-type="string" table:style-name="ce11">
            <text:p>PRODUCCION (CASTILLO MAT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QUESADA DOMINGUEZ MARIA EUGENI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BIBLIOTECA (LOMO LOS FRAI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QUESADA DOMINGUEZ OLALL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BIBLIOTECA (ISABEL LA CATOLIC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MIREZ CABRERA JOSE MANUEL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AUX. BIBLIOTECA 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MOS GONZALEZ RAUL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RADO MEDIO</text:p>
          </table:table-cell>
          <table:table-cell office:value-type="string" table:style-name="ce11">
            <text:p>PRENSA 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YES ALEMAN GLORIA RAQUEL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C1-18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64" table:style-name="ce10">
            <text:p>64</text:p>
          </table:table-cell>
          <table:table-cell table:style-name="ce11"/>
          <table:table-cell office:value-type="string" table:style-name="ce11">
            <text:p>GERENTE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IVERO MORRO RAMON JONAY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LA ISLETA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DRIGUEZ CUBAS CLAUD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PEPE DÁMASO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DRIGUEZ GONZALEZ SILVIA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AUXILIAR/OFICIAL</text:p>
          </table:table-cell>
          <table:table-cell office:value-type="string" table:style-name="ce11">
            <text:p>(ALMACEN LAS TORR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DRIGUEZ MONTERO AMPARO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DOLORES CAMPOS H.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DRIGUEZ PEREZ M. DEL CARMEN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FESTIVAL DE CINE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DRIGUEZ SANCHEZ MARIA MESALI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LOMO LOS FRAI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71" table:style-name="ce10">
            <text:p>7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LOMO LOS FRAI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MERO VALDIVIA MCARMEN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SALES LOZANO MANUEL FERNANDO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BIBLIOTECA (NESTOR ÁLAMO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OSELLO RODRIGUEZ GEORGIN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75" table:style-name="ce10">
            <text:p>7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NTANA ALVARADO YAIZA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E-12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PERARIO/AYUDANTE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NTANA ESPINO ARIDANE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B. JOSEFINA DE LA TORRE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NTANA HERNANDEZ MARIA ANDREA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NTANA MARTIN PATRICIA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BIBLIOTECA (B. JOSEFINA DE LA TORRE)</text:p>
          </table:table-cell>
          <table:table-cell office:value-type="string" table:style-name="ce11">
            <text:p>NO APLIC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SA MEDINA CLARA ISABEL</text:p>
          </table:table-cell>
          <table:table-cell table:number-columns-repeated="2" table:style-name="ce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3"/>
          <table:table-cell table:number-columns-repeated="2" table:style-name="ce5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UAREZ SANTANA MARIA TERESA</text:p>
          </table:table-cell>
          <table:table-cell table:style-name="ce5"/>
          <table:table-cell office:value-type="string" table:style-name="ce5">
            <text:p>No hay puestos vacantes en el año <text:s/>202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UAREZ TRUJILLO CARLOS ERNESTO</text:p>
          </table:table-cell>
          <table:table-cell table:number-columns-repeated="2" table:style-name="ce5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TORRENT NAVARRO LEIDA LOURDES</text:p>
          </table:table-cell>
          <table:table-cell table:number-columns-repeated="2" table:style-name="ce5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ARGAS GONZALEZ CARLOS IVAN</text:p>
          </table:table-cell>
          <table:table-cell table:number-columns-repeated="2" table:style-name="ce5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GA HERNANDEZ DACIL GUACIMARA</text:p>
          </table:table-cell>
          <table:table-cell table:number-columns-repeated="2" table:style-name="ce5"/>
          <table:table-cell table:number-columns-repeated="3" table:style-name="ce2"/>
          <table:table-cell table:number-columns-repeated="16378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Gema Guerra Mora</meta:initial-creator>
    <dc:creator>Oliver Gonzalez</dc:creator>
    <meta:creation-date>2020-12-10T10:35:05Z</meta:creation-date>
    <dc:date>2025-04-07T13:11:28Z</dc:date>
    <meta:print-date>2025-04-05T12:50:08Z</meta:print-date>
  </office:meta>
</office:document-meta>
</file>