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7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8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top="0.1666in" fo:margin-bottom="0.1666in" fo:line-height="115%"/>
    </style:style>
    <style:style style:name="T24" style:parent-style-name="Hipervínculo" style:family="text">
      <style:text-properties style:font-name="Arial" style:font-name-complex="Arial" fo:color="#1155CC" fo:background-color="#FFFFFF"/>
    </style:style>
    <style:style style:name="P25" style:parent-style-name="Normal" style:family="paragraph">
      <style:paragraph-properties fo:text-align="justify" fo:margin-top="0.1666in" fo:margin-bottom="0.1666in" fo:line-height="115%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8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-complex="Calibri" fo:font-size="14pt" style:font-size-asian="14pt" style:font-size-complex="14pt" fo:language="es" fo:country="ES" fo:hyphenate="false"/>
    </style:style>
    <style:style style:name="P30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1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2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3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4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5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6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7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8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9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40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41" style:parent-style-name="Normal" style:family="paragraph">
      <style:paragraph-properties fo:text-align="justify" fo:margin-top="0.1666in" fo:margin-bottom="0.1666in" fo:line-height="115%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3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4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5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9" style:parent-style-name="Hipervínculo" style:family="text">
      <style:text-properties style:font-name="Arial" style:font-name-complex="Arial" fo:color="#1155CC" fo:background-color="#FFFFFF"/>
    </style:style>
    <style:style style:name="P50" style:parent-style-name="Default" style:family="paragraph">
      <style:paragraph-properties fo:text-align="justify" fo:text-indent="0.4916in"/>
      <style:text-properties style:font-name="Open Sans" style:font-name-complex="Open Sans" fo:font-weight="bold" style:font-weight-asian="bold" fo:color="#808080"/>
    </style:style>
    <style:style style:name="P51" style:parent-style-name="Normal" style:family="paragraph">
      <style:paragraph-properties fo:text-align="justify" fo:margin-top="0.1666in" fo:margin-bottom="0.1666in" fo:line-height="115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>Preguntas frecuentes y Aclaraciones relativas al contenido de los contratos</text:p>
      <text:p text:style-name="P11"/>
      <text:p text:style-name="P12">Contrataciones anteriores a la Ley 9/2017</text:p>
      <text:p text:style-name="P13"><text:span text:style-name="T14"><text:tab/></text:span><text:span text:style-name="T15">Para las contrataciones realizadas con anterioridad a la entrada en vigor de la Ley 9/2017, de 8 de noviembre, de Contratos del Sector Público, se puede consultar el Portal del Perfil del Contratante, de Sociedad de Promoción de Las Palmas de Gran Canaria<text:s/></text:span><text:a xlink:href="http://lpapromocion.com/perfil-del-contratante" office:target-frame-name="_top" xlink:show="replace"><text:span text:style-name="T16">http://lp</text:span><text:bookmark-start text:name="_Hlt76993898"/><text:bookmark-start text:name="_Hlt76993899"/><text:span text:style-name="T17">a</text:span><text:bookmark-end text:name="_Hlt76993898"/><text:bookmark-end text:name="_Hlt76993899"/><text:span text:style-name="T18">promocion.com/perfil-del-contratante</text:span></text:a><text:span text:style-name="T19">, en él se encuentra toda la información actualizada relativa a la contratación de Sociedad de Promoción de Las Palmas de Gran Canaria, previa a dicha Ley</text:span></text:p>
      <text:p text:style-name="P20"/>
      <text:p text:style-name="P21">Contrataciones posteriores a la Ley 9/2017</text:p>
      <text:p text:style-name="P22"><text:tab/>El Perfil del Contratante de Sociedad de Promoción de Las Palmas de Gran Canaria, pasa a integrarse en la Plataforma de Contratación del Sector Público. <text:s/>Las preguntas frecuentes y aclaraciones relativas al contenido de los contratos, se deben tramitar a través de la Plataforma de contratación del Estado, a través del siguiente enlace directo al Perfil del contratante:</text:p>
      <text:p text:style-name="P23"><text:a xlink:href="https://contrataciondelestado.es/wps/poc?uri=deeplink%3AperfilContratante&amp;idBp=CE1YY3PbfYoSugstABGr5A%3D%3D" office:target-frame-name="_blank" xlink:show="new"><text:span text:style-name="T24">https://contrataciondelestado.es/wps/poc?uri=deeplink%3AperfilContratante&amp;idBp=CE1YY3PbfYoSugstABGr5A%3D%3D</text:span></text:a></text:p>
      <text:p text:style-name="P25"/>
      <text:p text:style-name="P26">PREGUNTAS MÁS FRECUENTES Y ACLARACIONES REALIZADAS POR LOS LICITADORES<text:s/></text:p>
      <text:p text:style-name="P27"/>
      <text:list text:style-name="LFO1" text:continue-numbering="true">
        <text:list-item>
          <text:p text:style-name="P28">Hemos de indicar que<text:s/>lo que quizás más nos solicitan son aclaraciones<text:s/>a criterios de adjudicación y a pliegos técnicos.</text:p>
        </text:list-item>
      </text:list>
      <text:p text:style-name="P29"/>
      <text:p text:style-name="P30">Las<text:s/>preguntas que nos han hecho en los años 2020,<text:s/>2021<text:s/>y 2022, son las siguientes:</text:p>
      <text:p text:style-name="P31"/>
      <text:list text:style-name="LFO1" text:continue-numbering="true">
        <text:list-item>
          <text:p text:style-name="P32">Aclaraciones criterios de adjudicación.</text:p>
        </text:list-item>
        <text:list-item>
          <text:p text:style-name="P33">Aclaraciones pliegos técnicos.</text:p>
        </text:list-item>
        <text:list-item>
          <text:p text:style-name="P34">Problemas con la firma de documentos.</text:p>
        </text:list-item>
        <text:list-item>
          <text:p text:style-name="P35">Aclaraciones sobre la inclusión del IGIC o no en el precio de licitación.</text:p>
        </text:list-item>
        <text:list-item>
          <text:p text:style-name="P36">Medio acreditación solvencia.</text:p>
        </text:list-item>
        <text:list-item>
          <text:p text:style-name="P37">Se debe desglosar el precio a ofertar en la licitación.</text:p>
        </text:list-item>
        <text:list-item>
          <text:p text:style-name="P38">Aclaraciones criterios de adjudicación.</text:p>
        </text:list-item>
        <text:list-item>
          <text:p text:style-name="P39">Aclaraciones pliegos técnicos.</text:p>
        </text:list-item>
      </text:list>
      <text:p text:style-name="P40"/>
      <text:p text:style-name="P41"><text:span text:style-name="T42">Tal y como hemos ya indicado todas las cuestiones suscitadas son resueltas por el órgano de contratación, publicándose las mismas tanto en el perfil del contratante de<text:s/></text:span><text:span text:style-name="T43">Promoción</text:span><text:span text:style-name="T44"><text:s/></text:span><text:a xlink:href="http://lpapromocion.com/perfil-del-contratante" office:target-frame-name="_top" xlink:show="replace"><text:span text:style-name="T45">http://lpapromocion.com/perfil-del-contratante</text:span></text:a><text:span text:style-name="T46">,</text:span><text:span text:style-name="T47"><text:s/></text:span><text:span text:style-name="T48">como en la plataforma de contratación del Sector público del Estado <text:s/></text:span><text:a xlink:href="https://contrataciondelestado.es/wps/poc?uri=deeplink%3AperfilContratante&amp;idBp=CE1YY3PbfYoSugstABGr5A%3D%3D" office:target-frame-name="_blank" xlink:show="new"><text:span text:style-name="T49">https://contrataciondelestado.es/wps/poc?uri=deeplink%3AperfilContratante&amp;idBp=CE1YY3PbfYoSugstABGr5A%3D%3D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4.6875in"/>
        </style:tab-stops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P4"><text:bookmark-start text:name="_Hlk43983930"/><text:tab/></text:p>
        <text:p text:style-name="Encabezado"/>
        <text:p text:style-name="P5"><text:span text:style-name="T6">Fecha de actualización:<text:s/></text:span><text:span text:style-name="T7">Octubre de 2023.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><text:bookmark-end text:name="_Hlk43983930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13:42:00Z</meta:creation-date>
    <dc:date>2023-10-25T13:42:00Z</dc:date>
    <meta:print-date>2021-10-28T10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520" meta:row-count="17" meta:non-whitespace-character-count="2137"/>
  </office:meta>
</office:document-meta>
</file>