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/>
      <style:text-properties style:font-weight-complex="bold"/>
    </style:style>
    <style:style style:name="P22" style:parent-style-name="Normal" style:family="paragraph">
      <style:paragraph-properties fo:text-align="justify"/>
      <style:text-properties style:font-weight-complex="bold"/>
    </style:style>
    <style:style style:name="P23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AÑO 2025</text:p>
      <text:p text:style-name="P10"/>
      <text:p text:style-name="P11">CAPITAL<text:s/>SOCIAL:</text:p>
      <text:p text:style-name="P12"/>
      <text:p text:style-name="P13">Promoción tiene un capital social, según se recoge en el artículo 5 de sus Estatutos Sociales, de 2.060.102 euros,<text:s/>íntegramente suscritos y desembolsados por el Ayuntamiento de Las Palmas de Gran Canaria.</text:p>
      <text:p text:style-name="P14"/>
      <text:p text:style-name="P15">RECURSOS:</text:p>
      <text:p text:style-name="P16"/>
      <text:p text:style-name="P17">Los recursos que financian las actividades de Promoción proceden principalmente del Ayuntamiento de Las Palmas de Gran Canaria y la sociedad de Promoción los contempla dentro de sus presupuestos anuales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Tipo de Información: Organizativa.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15T13:58:00Z</meta:creation-date>
    <dc:date>2026-04-15T13:58:00Z</dc:date>
    <meta:print-date>2019-09-02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54" meta:row-count="3" meta:non-whitespace-character-count="385"/>
  </office:meta>
</office:document-meta>
</file>