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11"/>
        <table:table-column table:style-name="co4" table:default-cell-style-name="ce4"/>
        <table:table-column table:style-name="co5" table:default-cell-style-name="ce3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4"/>
        <table:table-column table:style-name="co11" table:number-columns-repeated="2" table:default-cell-style-name="ce6"/>
        <table:table-column table:style-name="co12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0">
            <text:p>CONTRATOS MENORES - CUARTO TRIMESTRE 2022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OCTUBRE</text:p>
          </table:table-cell>
          <table:table-cell table:style-name="ce19"/>
          <table:table-cell table:style-name="ce36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2-10-03T00:00:00" table:style-name="ce9">
            <table:cell-range-source table:name="20231219_09114599_Consulta_del_Diario" table:last-column-spanned="13" table:last-row-spanned="125" xlink:href="Z:/gescont7/EXPORTAR/CCI/20231219_09114599_Consulta_del_Diario.csv"/>
            <text:p>03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-OCTUBRE PZ.CHURRUCA</text:p>
          </table:table-cell>
          <table:table-cell office:value-type="float" office:value="10776" table:style-name="ce3">
            <text:p>10776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LCOIMA-SEPTIEMBRE MILLER</text:p>
          </table:table-cell>
          <table:table-cell office:value-type="float" office:value="1645" table:style-name="ce3">
            <text:p>1645</text:p>
          </table:table-cell>
          <table:table-cell office:value-type="float" office:value="221.54" table:style-name="ce8">
            <text:p>221,54</text:p>
          </table:table-cell>
          <table:table-cell office:value-type="float" office:value="221.54" table:style-name="ce8">
            <text:p>221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IVERO-SEPTIEM.MATERIAL OFIC.</text:p>
          </table:table-cell>
          <table:table-cell office:value-type="float" office:value="101595" table:style-name="ce3">
            <text:p>101595</text:p>
          </table:table-cell>
          <table:table-cell office:value-type="float" office:value="396.57" table:style-name="ce8">
            <text:p>396,57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-AGOSTO MILLER</text:p>
          </table:table-cell>
          <table:table-cell office:value-type="float" office:value="1644" table:style-name="ce3">
            <text:p>1644</text:p>
          </table:table-cell>
          <table:table-cell office:value-type="float" office:value="545.75" table:style-name="ce8">
            <text:p>545,75</text:p>
          </table:table-cell>
          <table:table-cell office:value-type="float" office:value="545.75" table:style-name="ce8">
            <text:p>54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LCOIMA-TEMUDAS MILLER</text:p>
          </table:table-cell>
          <table:table-cell office:value-type="float" office:value="1643" table:style-name="ce3">
            <text:p>1643</text:p>
          </table:table-cell>
          <table:table-cell office:value-type="float" office:value="707.86" table:style-name="ce8">
            <text:p>707,86</text:p>
          </table:table-cell>
          <table:table-cell office:value-type="float" office:value="707.86" table:style-name="ce8">
            <text:p>70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ZARDOYA-OCT/DIC.MTO.ASCENSORES</text:p>
          </table:table-cell>
          <table:table-cell office:value-type="float" office:value="79736" table:style-name="ce3">
            <text:p>79736</text:p>
          </table:table-cell>
          <table:table-cell office:value-type="float" office:value="1147.32" table:style-name="ce8">
            <text:p>1.147,32</text:p>
          </table:table-cell>
          <table:table-cell office:value-type="float" office:value="1147.32" table:style-name="ce8">
            <text:p>1.147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MUSICA PARQU</text:p>
          </table:table-cell>
          <table:table-cell office:value-type="float" office:value="1878" table:style-name="ce3">
            <text:p>1878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TEMUDAS</text:p>
          </table:table-cell>
          <table:table-cell office:value-type="float" office:value="1879" table:style-name="ce3">
            <text:p>1879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4T00:00:00" table:style-name="ce9">
            <text:p>04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SEPTIEMBRE</text:p>
          </table:table-cell>
          <table:table-cell office:value-type="float" office:value="4311" table:style-name="ce3">
            <text:p>4311</text:p>
          </table:table-cell>
          <table:table-cell office:value-type="float" office:value="165.7" table:style-name="ce8">
            <text:p>165,70</text:p>
          </table:table-cell>
          <table:table-cell office:value-type="float" office:value="165.7" table:style-name="ce8">
            <text:p>16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4T00:00:00" table:style-name="ce9">
            <text:p>04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TEMUDAS 2022</text:p>
          </table:table-cell>
          <table:table-cell office:value-type="float" office:value="220100" table:style-name="ce3">
            <text:p>220100</text:p>
          </table:table-cell>
          <table:table-cell office:value-type="float" office:value="1583.6" table:style-name="ce8">
            <text:p>1.583,60</text:p>
          </table:table-cell>
          <table:table-cell office:value-type="float" office:value="1583.6" table:style-name="ce8">
            <text:p>1.58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OOGLE CLOUD-LPA FILM FESTIVAL</text:p>
          </table:table-cell>
          <table:table-cell office:value-type="float" office:value="826629" table:style-name="ce3">
            <text:p>826629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MUSICA PARQUE</text:p>
          </table:table-cell>
          <table:table-cell office:value-type="float" office:value="2199" table:style-name="ce3">
            <text:p>2199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MA ARMAS-OLA LETRAS</text:p>
          </table:table-cell>
          <table:table-cell office:value-type="float" office:value="95" table:style-name="ce3">
            <text:p>95</text:p>
          </table:table-cell>
          <table:table-cell office:value-type="float" office:value="130.19999999999999" table:style-name="ce8">
            <text:p>130,20</text:p>
          </table:table-cell>
          <table:table-cell office:value-type="float" office:value="130.19999999999999" table:style-name="ce8">
            <text:p>13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MA ARMAS-ACTIVIDADES CUENTOS</text:p>
          </table:table-cell>
          <table:table-cell office:value-type="float" office:value="85" table:style-name="ce3">
            <text:p>85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LIMP.P.DORAMA</text:p>
          </table:table-cell>
          <table:table-cell office:value-type="float" office:value="2198" table:style-name="ce3">
            <text:p>2198</text:p>
          </table:table-cell>
          <table:table-cell office:value-type="float" office:value="208.86" table:style-name="ce8">
            <text:p>208,86</text:p>
          </table:table-cell>
          <table:table-cell office:value-type="float" office:value="208.86" table:style-name="ce8">
            <text:p>20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FCC MED.AMBIENTE-MZ/JL. LIMPIE</text:p>
          </table:table-cell>
          <table:table-cell office:value-type="float" office:value="2197" table:style-name="ce3">
            <text:p>2197</text:p>
          </table:table-cell>
          <table:table-cell office:value-type="float" office:value="642.6" table:style-name="ce8">
            <text:p>642,60</text:p>
          </table:table-cell>
          <table:table-cell office:value-type="float" office:value="642.6" table:style-name="ce8">
            <text:p>64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SEPTIEMBRE RONDAS</text:p>
          </table:table-cell>
          <table:table-cell office:value-type="float" office:value="1004" table:style-name="ce3">
            <text:p>1004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SEPTIEMBRE RONDAS</text:p>
          </table:table-cell>
          <table:table-cell office:value-type="float" office:value="1005" table:style-name="ce3">
            <text:p>1005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AF ABENAMAK LIBROS EXPED CAR</text:p>
          </table:table-cell>
          <table:table-cell office:value-type="float" office:value="16830" table:style-name="ce3">
            <text:p>16830</text:p>
          </table:table-cell>
          <table:table-cell office:value-type="float" office:value="1408.84" table:style-name="ce8">
            <text:p>1.408,84</text:p>
          </table:table-cell>
          <table:table-cell office:value-type="float" office:value="1408.84" table:style-name="ce8">
            <text:p>1.408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es laboral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SEPTIEMBRE</text:p>
          </table:table-cell>
          <table:table-cell office:value-type="float" office:value="1207" table:style-name="ce3">
            <text:p>1207</text:p>
          </table:table-cell>
          <table:table-cell office:value-type="float" office:value="1409.25" table:style-name="ce8">
            <text:p>1.409,25</text:p>
          </table:table-cell>
          <table:table-cell office:value-type="float" office:value="1409.25" table:style-name="ce8">
            <text:p>1.40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FCC MED.AMBIENTE-LIMP.J.D.L.TO</text:p>
          </table:table-cell>
          <table:table-cell office:value-type="float" office:value="2200" table:style-name="ce3">
            <text:p>2200</text:p>
          </table:table-cell>
          <table:table-cell office:value-type="float" office:value="1493.89" table:style-name="ce8">
            <text:p>1.493,89</text:p>
          </table:table-cell>
          <table:table-cell office:value-type="float" office:value="1493.89" table:style-name="ce8">
            <text:p>1.493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SEPTIEMBRE VIGILANCIA</text:p>
          </table:table-cell>
          <table:table-cell office:value-type="float" office:value="996" table:style-name="ce3">
            <text:p>996</text:p>
          </table:table-cell>
          <table:table-cell office:value-type="float" office:value="3167.79" table:style-name="ce8">
            <text:p>3.167,79</text:p>
          </table:table-cell>
          <table:table-cell office:value-type="float" office:value="3167.79" table:style-name="ce8">
            <text:p>3.167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-SEPTIEMBRE J.D.L.TORRE</text:p>
          </table:table-cell>
          <table:table-cell office:value-type="float" office:value="456" table:style-name="ce3">
            <text:p>456</text:p>
          </table:table-cell>
          <table:table-cell office:value-type="float" office:value="3307.91" table:style-name="ce8">
            <text:p>3.307,91</text:p>
          </table:table-cell>
          <table:table-cell office:value-type="float" office:value="3307.91" table:style-name="ce8">
            <text:p>3.30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BEATRIZ ALAMO-CFW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CAMEJO RGUEZ- CFW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LIO VICENTE ARTILES-CFW</text:p>
          </table:table-cell>
          <table:table-cell office:value-type="float" office:value="3" table:style-name="ce3">
            <text:p>3</text:p>
          </table:table-cell>
          <table:table-cell office:value-type="float" office:value="3439.25" table:style-name="ce8">
            <text:p>3.439,25</text:p>
          </table:table-cell>
          <table:table-cell office:value-type="float" office:value="3439.25" table:style-name="ce8">
            <text:p>3.43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ENCINOSO-CFW</text:p>
          </table:table-cell>
          <table:table-cell office:value-type="float" office:value="40" table:style-name="ce3">
            <text:p>40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CASTAÑER PATRON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FTALI BETANCOR- 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JULIA ARMAS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LIAN BETANCOR- CFW</text:p>
          </table:table-cell>
          <table:table-cell office:value-type="float" office:value="125" table:style-name="ce3">
            <text:p>125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NIEL PAGES- CFW</text:p>
          </table:table-cell>
          <table:table-cell office:value-type="float" office:value="32" table:style-name="ce3">
            <text:p>32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J.BAUTE-CFW</text:p>
          </table:table-cell>
          <table:table-cell office:value-type="float" office:value="9" table:style-name="ce3">
            <text:p>9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ARON MARTIN GARCIA-CFW</text:p>
          </table:table-cell>
          <table:table-cell office:value-type="float" office:value="8" table:style-name="ce3">
            <text:p>8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ASOC.TRIB ARTE-PLAN BIBLIOTECA</text:p>
          </table:table-cell>
          <table:table-cell office:value-type="float" office:value="23" table:style-name="ce3">
            <text:p>23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PQ.DORAMAS</text:p>
          </table:table-cell>
          <table:table-cell office:value-type="float" office:value="31" table:style-name="ce3">
            <text:p>31</text:p>
          </table:table-cell>
          <table:table-cell office:value-type="float" office:value="56.18" table:style-name="ce8">
            <text:p>56,18</text:p>
          </table:table-cell>
          <table:table-cell office:value-type="float" office:value="56.18" table:style-name="ce8">
            <text:p>5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MESAS F.CERO</text:p>
          </table:table-cell>
          <table:table-cell office:value-type="float" office:value="37173" table:style-name="ce3">
            <text:p>37173</text:p>
          </table:table-cell>
          <table:table-cell office:value-type="float" office:value="172.38" table:style-name="ce8">
            <text:p>172,38</text:p>
          </table:table-cell>
          <table:table-cell office:value-type="float" office:value="172.38" table:style-name="ce8">
            <text:p>172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AS LAS PALMAS-EL PINO</text:p>
          </table:table-cell>
          <table:table-cell office:value-type="float" office:value="2427" table:style-name="ce3">
            <text:p>2427</text:p>
          </table:table-cell>
          <table:table-cell office:value-type="float" office:value="185.4" table:style-name="ce8">
            <text:p>185,40</text:p>
          </table:table-cell>
          <table:table-cell office:value-type="float" office:value="185.4" table:style-name="ce8">
            <text:p>18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LPA MUSIC MK</text:p>
          </table:table-cell>
          <table:table-cell office:value-type="float" office:value="21" table:style-name="ce3">
            <text:p>21</text:p>
          </table:table-cell>
          <table:table-cell office:value-type="float" office:value="240.75" table:style-name="ce8">
            <text:p>240,75</text:p>
          </table:table-cell>
          <table:table-cell office:value-type="float" office:value="240.75" table:style-name="ce8">
            <text:p>2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UENTOS NAVID</text:p>
          </table:table-cell>
          <table:table-cell office:value-type="float" office:value="28" table:style-name="ce3">
            <text:p>28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electricidad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ENDESA XXI-TEMUDAS 2021 PQ.S.C</text:p>
          </table:table-cell>
          <table:table-cell office:value-type="float" office:value="2988" table:style-name="ce3">
            <text:p>2988</text:p>
          </table:table-cell>
          <table:table-cell office:value-type="float" office:value="306.08" table:style-name="ce8">
            <text:p>306,08</text:p>
          </table:table-cell>
          <table:table-cell office:value-type="float" office:value="306.08" table:style-name="ce8">
            <text:p>306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PA QUEGLES</text:p>
          </table:table-cell>
          <table:table-cell office:value-type="float" office:value="23" table:style-name="ce3">
            <text:p>23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MATERIAL INFORMATI</text:p>
          </table:table-cell>
          <table:table-cell office:value-type="float" office:value="127" table:style-name="ce3">
            <text:p>127</text:p>
          </table:table-cell>
          <table:table-cell office:value-type="float" office:value="453.68" table:style-name="ce8">
            <text:p>453,68</text:p>
          </table:table-cell>
          <table:table-cell office:value-type="float" office:value="453.68" table:style-name="ce8">
            <text:p>453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MONTAJES</text:p>
          </table:table-cell>
          <table:table-cell office:value-type="float" office:value="17" table:style-name="ce3">
            <text:p>17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BELEN C.MATA</text:p>
          </table:table-cell>
          <table:table-cell office:value-type="float" office:value="29" table:style-name="ce3">
            <text:p>29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SEPTIEMBRE MANTENI</text:p>
          </table:table-cell>
          <table:table-cell office:value-type="float" office:value="125" table:style-name="ce3">
            <text:p>12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MONTAJE ESTRUC.</text:p>
          </table:table-cell>
          <table:table-cell office:value-type="float" office:value="220006" table:style-name="ce3">
            <text:p>220006</text:p>
          </table:table-cell>
          <table:table-cell office:value-type="float" office:value="1137.4100000000001" table:style-name="ce8">
            <text:p>1.137,41</text:p>
          </table:table-cell>
          <table:table-cell office:value-type="float" office:value="1137.4100000000001" table:style-name="ce8">
            <text:p>1.137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SEPTIEMBRE BIBLIOT</text:p>
          </table:table-cell>
          <table:table-cell office:value-type="float" office:value="126" table:style-name="ce3">
            <text:p>126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22" table:style-name="ce3">
            <text:p>22</text:p>
          </table:table-cell>
          <table:table-cell office:value-type="float" office:value="2750.44" table:style-name="ce8">
            <text:p>2.750,44</text:p>
          </table:table-cell>
          <table:table-cell office:value-type="float" office:value="2750.44" table:style-name="ce8">
            <text:p>2.75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DENIZ GARCIA-CFW</text:p>
          </table:table-cell>
          <table:table-cell office:value-type="float" office:value="118" table:style-name="ce3">
            <text:p>118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VID ROMERO-CFW</text:p>
          </table:table-cell>
          <table:table-cell office:value-type="float" office:value="102" table:style-name="ce3">
            <text:p>102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obiliari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GRANCA BALOS-FESTIVAL CERO</text:p>
          </table:table-cell>
          <table:table-cell office:value-type="float" office:value="1851" table:style-name="ce3">
            <text:p>1851</text:p>
          </table:table-cell>
          <table:table-cell office:value-type="float" office:value="3912.48" table:style-name="ce8">
            <text:p>3.912,48</text:p>
          </table:table-cell>
          <table:table-cell office:value-type="float" office:value="3912.48" table:style-name="ce8">
            <text:p>3.912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MONTANDO MOVIDAS-CARPAS</text:p>
          </table:table-cell>
          <table:table-cell office:value-type="float" office:value="96" table:style-name="ce3">
            <text:p>96</text:p>
          </table:table-cell>
          <table:table-cell office:value-type="float" office:value="5312.94" table:style-name="ce8">
            <text:p>5.312,94</text:p>
          </table:table-cell>
          <table:table-cell office:value-type="float" office:value="5312.94" table:style-name="ce8">
            <text:p>5.312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LPA MUSIC MK</text:p>
          </table:table-cell>
          <table:table-cell office:value-type="float" office:value="20" table:style-name="ce3">
            <text:p>20</text:p>
          </table:table-cell>
          <table:table-cell office:value-type="float" office:value="12030.31" table:style-name="ce8">
            <text:p>12.030,31</text:p>
          </table:table-cell>
          <table:table-cell office:value-type="float" office:value="12030.31" table:style-name="ce8">
            <text:p>12.030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IELAGO-CUPULA</text:p>
          </table:table-cell>
          <table:table-cell office:value-type="float" office:value="4269" table:style-name="ce3">
            <text:p>4269</text:p>
          </table:table-cell>
          <table:table-cell office:value-type="float" office:value="218.68" table:style-name="ce8">
            <text:p>218,68</text:p>
          </table:table-cell>
          <table:table-cell office:value-type="float" office:value="218.68" table:style-name="ce8">
            <text:p>21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CUPULA</text:p>
          </table:table-cell>
          <table:table-cell office:value-type="float" office:value="1925" table:style-name="ce3">
            <text:p>1925</text:p>
          </table:table-cell>
          <table:table-cell office:value-type="float" office:value="290.8" table:style-name="ce8">
            <text:p>290,80</text:p>
          </table:table-cell>
          <table:table-cell office:value-type="float" office:value="290.8" table:style-name="ce8">
            <text:p>29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CUPULA</text:p>
          </table:table-cell>
          <table:table-cell office:value-type="float" office:value="1931" table:style-name="ce3">
            <text:p>1931</text:p>
          </table:table-cell>
          <table:table-cell office:value-type="float" office:value="290.8" table:style-name="ce8">
            <text:p>290,80</text:p>
          </table:table-cell>
          <table:table-cell office:value-type="float" office:value="290.8" table:style-name="ce8">
            <text:p>29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DOMO</text:p>
          </table:table-cell>
          <table:table-cell office:value-type="float" office:value="1888" table:style-name="ce3">
            <text:p>1888</text:p>
          </table:table-cell>
          <table:table-cell office:value-type="float" office:value="294.25" table:style-name="ce8">
            <text:p>294,25</text:p>
          </table:table-cell>
          <table:table-cell office:value-type="float" office:value="294.25" table:style-name="ce8">
            <text:p>29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REDO QUINTANA-CUPULA</text:p>
          </table:table-cell>
          <table:table-cell office:value-type="float" office:value="22112" table:style-name="ce3">
            <text:p>22112</text:p>
          </table:table-cell>
          <table:table-cell office:value-type="float" office:value="306" table:style-name="ce8">
            <text:p>306,00</text:p>
          </table:table-cell>
          <table:table-cell office:value-type="float" office:value="306" table:style-name="ce8">
            <text:p>3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SEP.MANTENIMIENTO</text:p>
          </table:table-cell>
          <table:table-cell office:value-type="float" office:value="129" table:style-name="ce3">
            <text:p>129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SEPT.AZAF.M.LOIS</text:p>
          </table:table-cell>
          <table:table-cell office:value-type="float" office:value="611" table:style-name="ce3">
            <text:p>611</text:p>
          </table:table-cell>
          <table:table-cell office:value-type="float" office:value="616.32000000000005" table:style-name="ce8">
            <text:p>616,32</text:p>
          </table:table-cell>
          <table:table-cell office:value-type="float" office:value="616.32000000000005" table:style-name="ce8">
            <text:p>616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GARITA PADILLA-CUPULA</text:p>
          </table:table-cell>
          <table:table-cell office:value-type="float" office:value="12" table:style-name="ce3">
            <text:p>12</text:p>
          </table:table-cell>
          <table:table-cell office:value-type="float" office:value="1030" table:style-name="ce8">
            <text:p>1.030,00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OC.ESP.RADIODIF-TEMUDAS</text:p>
          </table:table-cell>
          <table:table-cell office:value-type="float" office:value="1739" table:style-name="ce3">
            <text:p>1739</text:p>
          </table:table-cell>
          <table:table-cell office:value-type="float" office:value="1499.99" table:style-name="ce8">
            <text:p>1.499,99</text:p>
          </table:table-cell>
          <table:table-cell office:value-type="float" office:value="1499.99" table:style-name="ce8">
            <text:p>1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FORTUNADAS ESTUDIO-J.D.L.TORR</text:p>
          </table:table-cell>
          <table:table-cell office:value-type="float" office:value="2200001" table:style-name="ce3">
            <text:p>2200001</text:p>
          </table:table-cell>
          <table:table-cell office:value-type="float" office:value="2011.6" table:style-name="ce8">
            <text:p>2.011,60</text:p>
          </table:table-cell>
          <table:table-cell office:value-type="float" office:value="2011.6" table:style-name="ce8">
            <text:p>2.01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ONZON-CUPULA</text:p>
          </table:table-cell>
          <table:table-cell office:value-type="float" office:value="536" table:style-name="ce3">
            <text:p>536</text:p>
          </table:table-cell>
          <table:table-cell office:value-type="float" office:value="2760" table:style-name="ce8">
            <text:p>2.760,00</text:p>
          </table:table-cell>
          <table:table-cell office:value-type="float" office:value="2760" table:style-name="ce8">
            <text:p>2.7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ES GOMEZ QUEVEDO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MEDIA-TEMUDAS</text:p>
          </table:table-cell>
          <table:table-cell office:value-type="float" office:value="460" table:style-name="ce3">
            <text:p>460</text:p>
          </table:table-cell>
          <table:table-cell office:value-type="float" office:value="4253.26" table:style-name="ce8">
            <text:p>4.253,26</text:p>
          </table:table-cell>
          <table:table-cell office:value-type="float" office:value="4253.26" table:style-name="ce8">
            <text:p>4.253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25" table:style-name="ce39">
            <text:p>25</text:p>
          </table:table-cell>
          <table:table-cell office:value-type="string" table:style-name="ce33">
            <text:p>ALCOIMA- TEMUDAS</text:p>
          </table:table-cell>
          <table:table-cell office:value-type="float" office:value="1665" table:style-name="ce3">
            <text:p>1665</text:p>
          </table:table-cell>
          <table:table-cell office:value-type="float" office:value="5607.15" table:style-name="ce8">
            <text:p>5.607,15</text:p>
          </table:table-cell>
          <table:table-cell office:value-type="float" office:value="5607.15" table:style-name="ce8">
            <text:p>5.60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 VALLAS-CARNAVAL VERANO</text:p>
          </table:table-cell>
          <table:table-cell office:value-type="float" office:value="1667" table:style-name="ce3">
            <text:p>1667</text:p>
          </table:table-cell>
          <table:table-cell office:value-type="float" office:value="10432.52" table:style-name="ce8">
            <text:p>10.432,52</text:p>
          </table:table-cell>
          <table:table-cell office:value-type="float" office:value="10432.52" table:style-name="ce8">
            <text:p>10.432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BOBINAS SECAMANOS</text:p>
          </table:table-cell>
          <table:table-cell office:value-type="float" office:value="2082" table:style-name="ce3">
            <text:p>2082</text:p>
          </table:table-cell>
          <table:table-cell office:value-type="float" office:value="49.07" table:style-name="ce8">
            <text:p>49,07</text:p>
          </table:table-cell>
          <table:table-cell office:value-type="float" office:value="49.07" table:style-name="ce8">
            <text:p>49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LATAS PINTURA</text:p>
          </table:table-cell>
          <table:table-cell office:value-type="float" office:value="1865" table:style-name="ce3">
            <text:p>1865</text:p>
          </table:table-cell>
          <table:table-cell office:value-type="float" office:value="102.72" table:style-name="ce8">
            <text:p>102,72</text:p>
          </table:table-cell>
          <table:table-cell office:value-type="float" office:value="102.72" table:style-name="ce8">
            <text:p>10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DISEÑO POLIPTICOS</text:p>
          </table:table-cell>
          <table:table-cell office:value-type="float" office:value="2200043" table:style-name="ce3">
            <text:p>2200043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DISEÑO POLIPTICOS</text:p>
          </table:table-cell>
          <table:table-cell office:value-type="float" office:value="2200043" table:style-name="ce3">
            <text:p>2200043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OCTUBRE AGENDA</text:p>
          </table:table-cell>
          <table:table-cell office:value-type="float" office:value="2200042" table:style-name="ce3">
            <text:p>2200042</text:p>
          </table:table-cell>
          <table:table-cell office:value-type="float" office:value="395.9" table:style-name="ce8">
            <text:p>395,90</text:p>
          </table:table-cell>
          <table:table-cell office:value-type="float" office:value="395.9" table:style-name="ce8">
            <text:p>39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OCTUBRE AGENDA</text:p>
          </table:table-cell>
          <table:table-cell office:value-type="float" office:value="2200042" table:style-name="ce3">
            <text:p>2200042</text:p>
          </table:table-cell>
          <table:table-cell office:value-type="float" office:value="395.9" table:style-name="ce8">
            <text:p>395,90</text:p>
          </table:table-cell>
          <table:table-cell office:value-type="float" office:value="395.9" table:style-name="ce8">
            <text:p>39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CNOSYSTEM-REPARACION</text:p>
          </table:table-cell>
          <table:table-cell office:value-type="float" office:value="7029" table:style-name="ce3">
            <text:p>7029</text:p>
          </table:table-cell>
          <table:table-cell office:value-type="float" office:value="479.7" table:style-name="ce8">
            <text:p>479,70</text:p>
          </table:table-cell>
          <table:table-cell office:value-type="float" office:value="479.7" table:style-name="ce8">
            <text:p>47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- BANNERS</text:p>
          </table:table-cell>
          <table:table-cell office:value-type="float" office:value="34" table:style-name="ce3">
            <text:p>34</text:p>
          </table:table-cell>
          <table:table-cell office:value-type="float" office:value="644" table:style-name="ce8">
            <text:p>644,00</text:p>
          </table:table-cell>
          <table:table-cell office:value-type="float" office:value="644" table:style-name="ce8">
            <text:p>64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RECREO-MOVILES AEREO/TOTEMS</text:p>
          </table:table-cell>
          <table:table-cell office:value-type="float" office:value="2100008" table:style-name="ce3">
            <text:p>2100008</text:p>
          </table:table-cell>
          <table:table-cell office:value-type="float" office:value="690.15" table:style-name="ce8">
            <text:p>690,15</text:p>
          </table:table-cell>
          <table:table-cell office:value-type="float" office:value="690.15" table:style-name="ce8">
            <text:p>690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TRABAJOS PINTURA</text:p>
          </table:table-cell>
          <table:table-cell office:value-type="float" office:value="1859" table:style-name="ce3">
            <text:p>1859</text:p>
          </table:table-cell>
          <table:table-cell office:value-type="float" office:value="1326.8" table:style-name="ce8">
            <text:p>1.326,80</text:p>
          </table:table-cell>
          <table:table-cell office:value-type="float" office:value="1326.8" table:style-name="ce8">
            <text:p>1.32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SEP. LIMPIEZA</text:p>
          </table:table-cell>
          <table:table-cell office:value-type="float" office:value="33529" table:style-name="ce3">
            <text:p>33529</text:p>
          </table:table-cell>
          <table:table-cell office:value-type="float" office:value="1842.97" table:style-name="ce8">
            <text:p>1.842,97</text:p>
          </table:table-cell>
          <table:table-cell office:value-type="float" office:value="1842.97" table:style-name="ce8">
            <text:p>1.842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ALQ.OCTUBRE 1ºMAYO</text:p>
          </table:table-cell>
          <table:table-cell office:value-type="float" office:value="116" table:style-name="ce3">
            <text:p>116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LMBRE-TALLERES INFANTIL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EROS SANTANA-FOTOG.F.CERO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ROS SANTANA-FOTOG.OBRA ARIES</text:p>
          </table:table-cell>
          <table:table-cell office:value-type="float" office:value="92" table:style-name="ce3">
            <text:p>92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PABLO ALEMAN-ACTO MUSICAL</text:p>
          </table:table-cell>
          <table:table-cell office:value-type="float" office:value="2" table:style-name="ce3">
            <text:p>2</text:p>
          </table:table-cell>
          <table:table-cell office:value-type="float" office:value="128" table:style-name="ce8">
            <text:p>128,00</text:p>
          </table:table-cell>
          <table:table-cell office:value-type="float" office:value="128" table:style-name="ce8">
            <text:p>1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PABLO ALEMAN-ACTO MUSICAL</text:p>
          </table:table-cell>
          <table:table-cell office:value-type="float" office:value="2" table:style-name="ce3">
            <text:p>2</text:p>
          </table:table-cell>
          <table:table-cell office:value-type="float" office:value="128" table:style-name="ce8">
            <text:p>128,00</text:p>
          </table:table-cell>
          <table:table-cell office:value-type="float" office:value="128" table:style-name="ce8">
            <text:p>1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MANTENIMIENTO</text:p>
          </table:table-cell>
          <table:table-cell office:value-type="float" office:value="1754" table:style-name="ce3">
            <text:p>1754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-ACRED.FESTIVAL CERO</text:p>
          </table:table-cell>
          <table:table-cell office:value-type="float" office:value="994" table:style-name="ce3">
            <text:p>994</text:p>
          </table:table-cell>
          <table:table-cell office:value-type="float" office:value="161.04" table:style-name="ce8">
            <text:p>161,04</text:p>
          </table:table-cell>
          <table:table-cell office:value-type="float" office:value="161.04" table:style-name="ce8">
            <text:p>161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ERFALER CAN-AGOSTO LIMPIEZA</text:p>
          </table:table-cell>
          <table:table-cell office:value-type="float" office:value="22160" table:style-name="ce3">
            <text:p>22160</text:p>
          </table:table-cell>
          <table:table-cell office:value-type="float" office:value="188.65" table:style-name="ce8">
            <text:p>188,65</text:p>
          </table:table-cell>
          <table:table-cell office:value-type="float" office:value="188.65" table:style-name="ce8">
            <text:p>188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-ACTIVIDADES BIBLIOTECAS</text:p>
          </table:table-cell>
          <table:table-cell office:value-type="float" office:value="6770" table:style-name="ce3">
            <text:p>6770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SERV. PINTURA</text:p>
          </table:table-cell>
          <table:table-cell office:value-type="float" office:value="1745" table:style-name="ce3">
            <text:p>1745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TRASLADO EXPO</text:p>
          </table:table-cell>
          <table:table-cell office:value-type="float" office:value="166" table:style-name="ce3">
            <text:p>166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TRABAJOS M.LOIS</text:p>
          </table:table-cell>
          <table:table-cell office:value-type="float" office:value="78" table:style-name="ce3">
            <text:p>78</text:p>
          </table:table-cell>
          <table:table-cell office:value-type="float" office:value="292.82" table:style-name="ce8">
            <text:p>292,82</text:p>
          </table:table-cell>
          <table:table-cell office:value-type="float" office:value="292.82" table:style-name="ce8">
            <text:p>292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FESTIVAL CERO</text:p>
          </table:table-cell>
          <table:table-cell office:value-type="float" office:value="37193" table:style-name="ce3">
            <text:p>37193</text:p>
          </table:table-cell>
          <table:table-cell office:value-type="float" office:value="299.60000000000002" table:style-name="ce8">
            <text:p>299,60</text:p>
          </table:table-cell>
          <table:table-cell office:value-type="float" office:value="299.60000000000002" table:style-name="ce8">
            <text:p>29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MUÑOZ-NOCHE MUSEOS</text:p>
          </table:table-cell>
          <table:table-cell office:value-type="float" office:value="15" table:style-name="ce3">
            <text:p>15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TOR PEREZ-EXTINTORES</text:p>
          </table:table-cell>
          <table:table-cell office:value-type="float" office:value="101757" table:style-name="ce3">
            <text:p>101757</text:p>
          </table:table-cell>
          <table:table-cell office:value-type="float" office:value="564.54" table:style-name="ce8">
            <text:p>564,54</text:p>
          </table:table-cell>
          <table:table-cell office:value-type="float" office:value="564.54" table:style-name="ce8">
            <text:p>564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LATAS PINTURA</text:p>
          </table:table-cell>
          <table:table-cell office:value-type="float" office:value="1749" table:style-name="ce3">
            <text:p>1749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PHOTOCALL FESTIVAL CER</text:p>
          </table:table-cell>
          <table:table-cell office:value-type="float" office:value="37192" table:style-name="ce3">
            <text:p>37192</text:p>
          </table:table-cell>
          <table:table-cell office:value-type="float" office:value="955.52" table:style-name="ce8">
            <text:p>955,52</text:p>
          </table:table-cell>
          <table:table-cell office:value-type="float" office:value="955.52" table:style-name="ce8">
            <text:p>955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LPA MUSIC</text:p>
          </table:table-cell>
          <table:table-cell office:value-type="float" office:value="13666" table:style-name="ce3">
            <text:p>13666</text:p>
          </table:table-cell>
          <table:table-cell office:value-type="float" office:value="3242.34" table:style-name="ce8">
            <text:p>3.242,34</text:p>
          </table:table-cell>
          <table:table-cell office:value-type="float" office:value="3242.34" table:style-name="ce8">
            <text:p>3.242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P LOPEZ MARTI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VARIOS</text:p>
          </table:table-cell>
          <table:table-cell office:value-type="float" office:value="1725" table:style-name="ce3">
            <text:p>1725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FACHADA MILLER</text:p>
          </table:table-cell>
          <table:table-cell office:value-type="float" office:value="1719" table:style-name="ce3">
            <text:p>1719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3T00:00:00" table:style-name="ce9">
            <text:p>13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lquiler salas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FUND.AUDITORIO-TEMUDAS</text:p>
          </table:table-cell>
          <table:table-cell office:value-type="float" office:value="508" table:style-name="ce3">
            <text:p>508</text:p>
          </table:table-cell>
          <table:table-cell office:value-type="float" office:value="3536.9" table:style-name="ce8">
            <text:p>3.536,90</text:p>
          </table:table-cell>
          <table:table-cell office:value-type="float" office:value="3536.9" table:style-name="ce8">
            <text:p>3.53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3T00:00:00" table:style-name="ce9">
            <text:p>13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LPA SOUNDS</text:p>
          </table:table-cell>
          <table:table-cell office:value-type="float" office:value="13923" table:style-name="ce3">
            <text:p>13923</text:p>
          </table:table-cell>
          <table:table-cell office:value-type="float" office:value="7409.75" table:style-name="ce8">
            <text:p>7.409,75</text:p>
          </table:table-cell>
          <table:table-cell office:value-type="float" office:value="7409.75" table:style-name="ce8">
            <text:p>7.40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3T00:00:00" table:style-name="ce9">
            <text:p>13/10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alquiler salas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FUND.AUDITORIO-ENSAYOS BANDA</text:p>
          </table:table-cell>
          <table:table-cell office:value-type="float" office:value="507" table:style-name="ce3">
            <text:p>507</text:p>
          </table:table-cell>
          <table:table-cell office:value-type="float" office:value="7704" table:style-name="ce8">
            <text:p>7.704,00</text:p>
          </table:table-cell>
          <table:table-cell office:value-type="float" office:value="7704" table:style-name="ce8">
            <text:p>7.7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4T00:00:00" table:style-name="ce9">
            <text:p>14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TNONAUTAS-TRADUCCIONES</text:p>
          </table:table-cell>
          <table:table-cell office:value-type="float" office:value="85" table:style-name="ce3">
            <text:p>85</text:p>
          </table:table-cell>
          <table:table-cell office:value-type="float" office:value="1667.76" table:style-name="ce8">
            <text:p>1.667,76</text:p>
          </table:table-cell>
          <table:table-cell office:value-type="float" office:value="1667.76" table:style-name="ce8">
            <text:p>1.667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4T00:00:00" table:style-name="ce9">
            <text:p>14/10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PRENSA FEST CINE</text:p>
          </table:table-cell>
          <table:table-cell office:value-type="float" office:value="320" table:style-name="ce3">
            <text:p>320</text:p>
          </table:table-cell>
          <table:table-cell office:value-type="float" office:value="2621.5" table:style-name="ce8">
            <text:p>2.621,50</text:p>
          </table:table-cell>
          <table:table-cell office:value-type="float" office:value="2621.5" table:style-name="ce8">
            <text:p>2.6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SEP.OTROS OPERAD</text:p>
          </table:table-cell>
          <table:table-cell office:value-type="float" office:value="208388" table:style-name="ce3">
            <text:p>208388</text:p>
          </table:table-cell>
          <table:table-cell office:value-type="float" office:value="1.93" table:style-name="ce8">
            <text:p>1,93</text:p>
          </table:table-cell>
          <table:table-cell office:value-type="float" office:value="1.93" table:style-name="ce8">
            <text:p>1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ARIAS-FESTIVAL CERO</text:p>
          </table:table-cell>
          <table:table-cell office:value-type="float" office:value="1014" table:style-name="ce3">
            <text:p>1014</text:p>
          </table:table-cell>
          <table:table-cell office:value-type="float" office:value="42.8" table:style-name="ce8">
            <text:p>42,80</text:p>
          </table:table-cell>
          <table:table-cell office:value-type="float" office:value="42.8" table:style-name="ce8">
            <text:p>4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ROS SANTANA-FOTOG.SOMOS TEATR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ILTON GUALOTUÑA-FESTIVAL CERO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8">
            <text:p>32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EDIA-DISEÑOS FESTIVAL CERO</text:p>
          </table:table-cell>
          <table:table-cell office:value-type="float" office:value="126" table:style-name="ce3">
            <text:p>126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RMANDO OJEDA-EXPEDIENTE</text:p>
          </table:table-cell>
          <table:table-cell office:value-type="float" office:value="51" table:style-name="ce3">
            <text:p>5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OCTUBRE</text:p>
          </table:table-cell>
          <table:table-cell office:value-type="float" office:value="652" table:style-name="ce3">
            <text:p>652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MILLER</text:p>
          </table:table-cell>
          <table:table-cell office:value-type="float" office:value="646" table:style-name="ce3">
            <text:p>646</text:p>
          </table:table-cell>
          <table:table-cell office:value-type="float" office:value="171.2" table:style-name="ce8">
            <text:p>171,20</text:p>
          </table:table-cell>
          <table:table-cell office:value-type="float" office:value="171.2" table:style-name="ce8">
            <text:p>17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S.ORION-CONC.J.M.RAMO</text:p>
          </table:table-cell>
          <table:table-cell office:value-type="float" office:value="181" table:style-name="ce3">
            <text:p>181</text:p>
          </table:table-cell>
          <table:table-cell office:value-type="float" office:value="257.5" table:style-name="ce8">
            <text:p>257,50</text:p>
          </table:table-cell>
          <table:table-cell office:value-type="float" office:value="257.5" table:style-name="ce8">
            <text:p>2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 PARQUE</text:p>
          </table:table-cell>
          <table:table-cell office:value-type="float" office:value="182" table:style-name="ce3">
            <text:p>182</text:p>
          </table:table-cell>
          <table:table-cell office:value-type="float" office:value="257.5" table:style-name="ce8">
            <text:p>257,50</text:p>
          </table:table-cell>
          <table:table-cell office:value-type="float" office:value="257.5" table:style-name="ce8">
            <text:p>2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LONAS PZ.MUSICA</text:p>
          </table:table-cell>
          <table:table-cell office:value-type="float" office:value="645" table:style-name="ce3">
            <text:p>645</text:p>
          </table:table-cell>
          <table:table-cell office:value-type="float" office:value="289.76" table:style-name="ce8">
            <text:p>289,76</text:p>
          </table:table-cell>
          <table:table-cell office:value-type="float" office:value="289.76" table:style-name="ce8">
            <text:p>28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EGATINAS SILLAS</text:p>
          </table:table-cell>
          <table:table-cell office:value-type="float" office:value="651" table:style-name="ce3">
            <text:p>651</text:p>
          </table:table-cell>
          <table:table-cell office:value-type="float" office:value="358.45" table:style-name="ce8">
            <text:p>358,45</text:p>
          </table:table-cell>
          <table:table-cell office:value-type="float" office:value="358.45" table:style-name="ce8">
            <text:p>358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ROG.TEMUDAS</text:p>
          </table:table-cell>
          <table:table-cell office:value-type="float" office:value="648" table:style-name="ce3">
            <text:p>648</text:p>
          </table:table-cell>
          <table:table-cell office:value-type="float" office:value="631.29999999999995" table:style-name="ce8">
            <text:p>631,30</text:p>
          </table:table-cell>
          <table:table-cell office:value-type="float" office:value="631.29999999999995" table:style-name="ce8">
            <text:p>63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LAN MEDIOS-SEP/OCT.AGENDA CUL</text:p>
          </table:table-cell>
          <table:table-cell office:value-type="float" office:value="254" table:style-name="ce3">
            <text:p>254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OMA INV-PROGRAMA RADIO</text:p>
          </table:table-cell>
          <table:table-cell office:value-type="float" office:value="652" table:style-name="ce3">
            <text:p>652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PM TRANS-MASDANZA</text:p>
          </table:table-cell>
          <table:table-cell office:value-type="float" office:value="34" table:style-name="ce3">
            <text:p>34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FESTIVAL CERO</text:p>
          </table:table-cell>
          <table:table-cell office:value-type="float" office:value="649" table:style-name="ce3">
            <text:p>649</text:p>
          </table:table-cell>
          <table:table-cell office:value-type="float" office:value="8448.7199999999993" table:style-name="ce8">
            <text:p>8.448,72</text:p>
          </table:table-cell>
          <table:table-cell office:value-type="float" office:value="8448.7199999999993" table:style-name="ce8">
            <text:p>8.44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EMUDAS</text:p>
          </table:table-cell>
          <table:table-cell office:value-type="float" office:value="644" table:style-name="ce3">
            <text:p>644</text:p>
          </table:table-cell>
          <table:table-cell office:value-type="float" office:value="9422.99" table:style-name="ce8">
            <text:p>9.422,99</text:p>
          </table:table-cell>
          <table:table-cell office:value-type="float" office:value="9422.99" table:style-name="ce8">
            <text:p>9.422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FESTIVAL CERO</text:p>
          </table:table-cell>
          <table:table-cell office:value-type="float" office:value="220105" table:style-name="ce3">
            <text:p>220105</text:p>
          </table:table-cell>
          <table:table-cell office:value-type="float" office:value="9806.5499999999993" table:style-name="ce8">
            <text:p>9.806,55</text:p>
          </table:table-cell>
          <table:table-cell office:value-type="float" office:value="9806.5499999999993" table:style-name="ce8">
            <text:p>9.806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4" table:style-name="ce3">
            <text:p>917434</text:p>
          </table:table-cell>
          <table:table-cell office:value-type="float" office:value="16.170000000000002" table:style-name="ce8">
            <text:p>16,17</text:p>
          </table:table-cell>
          <table:table-cell office:value-type="float" office:value="16.170000000000002" table:style-name="ce8">
            <text:p>16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5" table:style-name="ce3">
            <text:p>917515</text:p>
          </table:table-cell>
          <table:table-cell office:value-type="float" office:value="16.989999999999998" table:style-name="ce8">
            <text:p>16,99</text:p>
          </table:table-cell>
          <table:table-cell office:value-type="float" office:value="16.989999999999998" table:style-name="ce8">
            <text:p>16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3" table:style-name="ce3">
            <text:p>917513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5" table:style-name="ce3">
            <text:p>91745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4" table:style-name="ce3">
            <text:p>91745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2" table:style-name="ce3">
            <text:p>91745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0" table:style-name="ce3">
            <text:p>91745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1" table:style-name="ce3">
            <text:p>917451</text:p>
          </table:table-cell>
          <table:table-cell office:value-type="float" office:value="40.840000000000003" table:style-name="ce8">
            <text:p>40,84</text:p>
          </table:table-cell>
          <table:table-cell office:value-type="float" office:value="40.840000000000003" table:style-name="ce8">
            <text:p>4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3" table:style-name="ce3">
            <text:p>917433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6" table:style-name="ce3">
            <text:p>917426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BOBINAS SECAMANOS</text:p>
          </table:table-cell>
          <table:table-cell office:value-type="float" office:value="2127" table:style-name="ce3">
            <text:p>2127</text:p>
          </table:table-cell>
          <table:table-cell office:value-type="float" office:value="49.07" table:style-name="ce8">
            <text:p>49,07</text:p>
          </table:table-cell>
          <table:table-cell office:value-type="float" office:value="49.07" table:style-name="ce8">
            <text:p>49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3" table:style-name="ce3">
            <text:p>91744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2" table:style-name="ce3">
            <text:p>91744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0" table:style-name="ce3">
            <text:p>917440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1" table:style-name="ce3">
            <text:p>917441</text:p>
          </table:table-cell>
          <table:table-cell office:value-type="float" office:value="58.49" table:style-name="ce8">
            <text:p>58,49</text:p>
          </table:table-cell>
          <table:table-cell office:value-type="float" office:value="58.49" table:style-name="ce8">
            <text:p>5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9" table:style-name="ce3">
            <text:p>917449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8" table:style-name="ce3">
            <text:p>917438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7" table:style-name="ce3">
            <text:p>91744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4" table:style-name="ce3">
            <text:p>91744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9" table:style-name="ce3">
            <text:p>91743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5" table:style-name="ce3">
            <text:p>917435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8" table:style-name="ce3">
            <text:p>917448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5" table:style-name="ce3">
            <text:p>917445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2" table:style-name="ce3">
            <text:p>917512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6" table:style-name="ce3">
            <text:p>917446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1" table:style-name="ce3">
            <text:p>917431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7" table:style-name="ce3">
            <text:p>917437</text:p>
          </table:table-cell>
          <table:table-cell office:value-type="float" office:value="67.05" table:style-name="ce8">
            <text:p>67,05</text:p>
          </table:table-cell>
          <table:table-cell office:value-type="float" office:value="67.05" table:style-name="ce8">
            <text:p>67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2" table:style-name="ce3">
            <text:p>917432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7" table:style-name="ce3">
            <text:p>917427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1" table:style-name="ce3">
            <text:p>917511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5" table:style-name="ce3">
            <text:p>917425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6" table:style-name="ce3">
            <text:p>917436</text:p>
          </table:table-cell>
          <table:table-cell office:value-type="float" office:value="80.739999999999995" table:style-name="ce8">
            <text:p>80,74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27" table:style-name="ce3">
            <text:p>917527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4" table:style-name="ce3">
            <text:p>917424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SILLAS PARQUE DOR</text:p>
          </table:table-cell>
          <table:table-cell office:value-type="float" office:value="654" table:style-name="ce3">
            <text:p>654</text:p>
          </table:table-cell>
          <table:table-cell office:value-type="float" office:value="187.25" table:style-name="ce8">
            <text:p>187,25</text:p>
          </table:table-cell>
          <table:table-cell office:value-type="float" office:value="187.25" table:style-name="ce8">
            <text:p>18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26" table:style-name="ce3">
            <text:p>917526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0" table:style-name="ce3">
            <text:p>917430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32" table:style-name="ce3">
            <text:p>917532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S TEMUDAS</text:p>
          </table:table-cell>
          <table:table-cell office:value-type="float" office:value="650" table:style-name="ce3">
            <text:p>650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LILLO-BROCHE CORONA</text:p>
          </table:table-cell>
          <table:table-cell office:value-type="float" office:value="8" table:style-name="ce3">
            <text:p>8</text:p>
          </table:table-cell>
          <table:table-cell office:value-type="float" office:value="670" table:style-name="ce8">
            <text:p>670,00</text:p>
          </table:table-cell>
          <table:table-cell office:value-type="float" office:value="670" table:style-name="ce8">
            <text:p>6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servicios profesional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NNIFER FALCON-ABOGADOS</text:p>
          </table:table-cell>
          <table:table-cell office:value-type="float" office:value="416" table:style-name="ce3">
            <text:p>416</text:p>
          </table:table-cell>
          <table:table-cell office:value-type="float" office:value="670" table:style-name="ce8">
            <text:p>670,00</text:p>
          </table:table-cell>
          <table:table-cell office:value-type="float" office:value="670" table:style-name="ce8">
            <text:p>6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EGATINAS TEMUDAS</text:p>
          </table:table-cell>
          <table:table-cell office:value-type="float" office:value="647" table:style-name="ce3">
            <text:p>647</text:p>
          </table:table-cell>
          <table:table-cell office:value-type="float" office:value="1648.98" table:style-name="ce8">
            <text:p>1.648,98</text:p>
          </table:table-cell>
          <table:table-cell office:value-type="float" office:value="1648.98" table:style-name="ce8">
            <text:p>1.648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TENORIO</text:p>
          </table:table-cell>
          <table:table-cell office:value-type="float" office:value="37259" table:style-name="ce3">
            <text:p>37259</text:p>
          </table:table-cell>
          <table:table-cell office:value-type="float" office:value="2289.91" table:style-name="ce8">
            <text:p>2.289,91</text:p>
          </table:table-cell>
          <table:table-cell office:value-type="float" office:value="2289.91" table:style-name="ce8">
            <text:p>2.289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ompra de lib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IBRERIA CANAIMA-PLAN BIBL2022</text:p>
          </table:table-cell>
          <table:table-cell office:value-type="float" office:value="1054093" table:style-name="ce3">
            <text:p>1054093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o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LILLO- <text:s/>TROFEOS</text:p>
          </table:table-cell>
          <table:table-cell office:value-type="float" office:value="9" table:style-name="ce3">
            <text:p>9</text:p>
          </table:table-cell>
          <table:table-cell office:value-type="float" office:value="4100" table:style-name="ce8">
            <text:p>4.100,00</text:p>
          </table:table-cell>
          <table:table-cell office:value-type="float" office:value="4100" table:style-name="ce8">
            <text:p>4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CLUB LECTURA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CLUB LECTURA</text:p>
          </table:table-cell>
          <table:table-cell office:value-type="float" office:value="3" table:style-name="ce3">
            <text:p>3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CLUB LECTUR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 FESTIVAL CERO</text:p>
          </table:table-cell>
          <table:table-cell office:value-type="float" office:value="37265" table:style-name="ce3">
            <text:p>37265</text:p>
          </table:table-cell>
          <table:table-cell office:value-type="float" office:value="265.89999999999998" table:style-name="ce8">
            <text:p>265,90</text:p>
          </table:table-cell>
          <table:table-cell office:value-type="float" office:value="265.89999999999998" table:style-name="ce8">
            <text:p>26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OTAL SEC.MANAG-CAMARAS SEGURI</text:p>
          </table:table-cell>
          <table:table-cell office:value-type="float" office:value="181" table:style-name="ce3">
            <text:p>181</text:p>
          </table:table-cell>
          <table:table-cell office:value-type="float" office:value="268.36" table:style-name="ce8">
            <text:p>268,36</text:p>
          </table:table-cell>
          <table:table-cell office:value-type="float" office:value="268.36" table:style-name="ce8">
            <text:p>26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MONTAJE TEMUDAS</text:p>
          </table:table-cell>
          <table:table-cell office:value-type="float" office:value="584" table:style-name="ce3">
            <text:p>584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SEP.PLATAFORMA</text:p>
          </table:table-cell>
          <table:table-cell office:value-type="float" office:value="1814" table:style-name="ce3">
            <text:p>181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JULIO PLATAFOR</text:p>
          </table:table-cell>
          <table:table-cell office:value-type="float" office:value="1457" table:style-name="ce3">
            <text:p>145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JUNIO PLATAFOR</text:p>
          </table:table-cell>
          <table:table-cell office:value-type="float" office:value="1535" table:style-name="ce3">
            <text:p>1535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AG.SERV.PLATAF</text:p>
          </table:table-cell>
          <table:table-cell office:value-type="float" office:value="1614" table:style-name="ce3">
            <text:p>161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2"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DIA ESCRITORES</text:p>
          </table:table-cell>
          <table:table-cell office:value-type="float" office:value="2200045" table:style-name="ce3">
            <text:p>2200045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udan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ON SERV.MUDANZAS-J.D.L.TORR</text:p>
          </table:table-cell>
          <table:table-cell office:value-type="float" office:value="9434" table:style-name="ce3">
            <text:p>9434</text:p>
          </table:table-cell>
          <table:table-cell office:value-type="float" office:value="1030" table:style-name="ce8">
            <text:p>1.030,00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- sonido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RGB CANARIAS-JULIO MILLER</text:p>
          </table:table-cell>
          <table:table-cell office:value-type="float" office:value="563" table:style-name="ce3">
            <text:p>563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- sonido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RGB CANARIAS-AGOSTO MILLER</text:p>
          </table:table-cell>
          <table:table-cell office:value-type="float" office:value="583" table:style-name="ce3">
            <text:p>583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 taquill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SEP. TAQUILLAS C.LUZ</text:p>
          </table:table-cell>
          <table:table-cell office:value-type="float" office:value="100467" table:style-name="ce3">
            <text:p>100467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SEP.LIMPIEZA</text:p>
          </table:table-cell>
          <table:table-cell office:value-type="float" office:value="136" table:style-name="ce3">
            <text:p>136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JULIO LIMPIEZA</text:p>
          </table:table-cell>
          <table:table-cell office:value-type="float" office:value="107" table:style-name="ce3">
            <text:p>107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AGOSTO LIMPIEZA</text:p>
          </table:table-cell>
          <table:table-cell office:value-type="float" office:value="119" table:style-name="ce3">
            <text:p>119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RGB CANARIAS-TEMUDAS</text:p>
          </table:table-cell>
          <table:table-cell office:value-type="float" office:value="565" table:style-name="ce3">
            <text:p>565</text:p>
          </table:table-cell>
          <table:table-cell office:value-type="float" office:value="3627.3" table:style-name="ce8">
            <text:p>3.627,30</text:p>
          </table:table-cell>
          <table:table-cell office:value-type="float" office:value="3627.3" table:style-name="ce8">
            <text:p>3.62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TEMUDAS MILLER</text:p>
          </table:table-cell>
          <table:table-cell office:value-type="float" office:value="26" table:style-name="ce3">
            <text:p>26</text:p>
          </table:table-cell>
          <table:table-cell office:value-type="float" office:value="3852" table:style-name="ce8">
            <text:p>3.852,00</text:p>
          </table:table-cell>
          <table:table-cell office:value-type="float" office:value="3852" table:style-name="ce8">
            <text:p>3.8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TEMUDAS MILLER</text:p>
          </table:table-cell>
          <table:table-cell office:value-type="float" office:value="28" table:style-name="ce3">
            <text:p>2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SEP. AZAFATAS C.LUZ</text:p>
          </table:table-cell>
          <table:table-cell office:value-type="float" office:value="100466" table:style-name="ce3">
            <text:p>100466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LPA GROOVE</text:p>
          </table:table-cell>
          <table:table-cell office:value-type="float" office:value="29" table:style-name="ce3">
            <text:p>29</text:p>
          </table:table-cell>
          <table:table-cell office:value-type="float" office:value="5318.97" table:style-name="ce8">
            <text:p>5.318,97</text:p>
          </table:table-cell>
          <table:table-cell office:value-type="float" office:value="5318.97" table:style-name="ce8">
            <text:p>5.31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LPA GROOVE</text:p>
          </table:table-cell>
          <table:table-cell office:value-type="float" office:value="30" table:style-name="ce3">
            <text:p>30</text:p>
          </table:table-cell>
          <table:table-cell office:value-type="float" office:value="5843.27" table:style-name="ce8">
            <text:p>5.843,27</text:p>
          </table:table-cell>
          <table:table-cell office:value-type="float" office:value="5843.27" table:style-name="ce8">
            <text:p>5.843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JULIO CUPULA</text:p>
          </table:table-cell>
          <table:table-cell office:value-type="float" office:value="25" table:style-name="ce3">
            <text:p>25</text:p>
          </table:table-cell>
          <table:table-cell office:value-type="float" office:value="7062" table:style-name="ce8">
            <text:p>7.062,00</text:p>
          </table:table-cell>
          <table:table-cell office:value-type="float" office:value="7062" table:style-name="ce8">
            <text:p>7.0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LPA MUSIC</text:p>
          </table:table-cell>
          <table:table-cell office:value-type="float" office:value="14163" table:style-name="ce3">
            <text:p>14163</text:p>
          </table:table-cell>
          <table:table-cell office:value-type="float" office:value="7136.36" table:style-name="ce8">
            <text:p>7.136,36</text:p>
          </table:table-cell>
          <table:table-cell office:value-type="float" office:value="7136.36" table:style-name="ce8">
            <text:p>7.136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vigilanci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-SEP.VIGILANCIA</text:p>
          </table:table-cell>
          <table:table-cell office:value-type="float" office:value="221" table:style-name="ce3">
            <text:p>221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vigilanci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-JULIO VIGILANC</text:p>
          </table:table-cell>
          <table:table-cell office:value-type="float" office:value="155" table:style-name="ce3">
            <text:p>155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vigilanci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-AGOSTOS VIGILA</text:p>
          </table:table-cell>
          <table:table-cell office:value-type="float" office:value="186" table:style-name="ce3">
            <text:p>186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CENPOL´SEG-MASDANZA</text:p>
          </table:table-cell>
          <table:table-cell office:value-type="float" office:value="467" table:style-name="ce3">
            <text:p>467</text:p>
          </table:table-cell>
          <table:table-cell office:value-type="float" office:value="170.74" table:style-name="ce8">
            <text:p>170,74</text:p>
          </table:table-cell>
          <table:table-cell office:value-type="float" office:value="170.74" table:style-name="ce8">
            <text:p>17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TNONAUTAS-EXPEDIENTE</text:p>
          </table:table-cell>
          <table:table-cell office:value-type="float" office:value="121" table:style-name="ce3">
            <text:p>121</text:p>
          </table:table-cell>
          <table:table-cell office:value-type="float" office:value="722.25" table:style-name="ce8">
            <text:p>722,25</text:p>
          </table:table-cell>
          <table:table-cell office:value-type="float" office:value="722.25" table:style-name="ce8">
            <text:p>72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LACKOUT CANARIAS-DOMO</text:p>
          </table:table-cell>
          <table:table-cell office:value-type="float" office:value="40" table:style-name="ce3">
            <text:p>40</text:p>
          </table:table-cell>
          <table:table-cell office:value-type="float" office:value="2953.2" table:style-name="ce8">
            <text:p>2.953,20</text:p>
          </table:table-cell>
          <table:table-cell office:value-type="float" office:value="2953.2" table:style-name="ce8">
            <text:p>2.95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TEMUDAS</text:p>
          </table:table-cell>
          <table:table-cell office:value-type="float" office:value="40" table:style-name="ce3">
            <text:p>40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TEMUDAS</text:p>
          </table:table-cell>
          <table:table-cell office:value-type="float" office:value="41" table:style-name="ce3">
            <text:p>41</text:p>
          </table:table-cell>
          <table:table-cell office:value-type="float" office:value="4601" table:style-name="ce8">
            <text:p>4.601,00</text:p>
          </table:table-cell>
          <table:table-cell office:value-type="float" office:value="4601" table:style-name="ce8">
            <text:p>4.60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ORILLAS</text:p>
          </table:table-cell>
          <table:table-cell office:value-type="float" office:value="38" table:style-name="ce3">
            <text:p>38</text:p>
          </table:table-cell>
          <table:table-cell office:value-type="float" office:value="4748.66" table:style-name="ce8">
            <text:p>4.748,66</text:p>
          </table:table-cell>
          <table:table-cell office:value-type="float" office:value="4748.66" table:style-name="ce8">
            <text:p>4.748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ORILLAS</text:p>
          </table:table-cell>
          <table:table-cell office:value-type="float" office:value="37" table:style-name="ce3">
            <text:p>37</text:p>
          </table:table-cell>
          <table:table-cell office:value-type="float" office:value="5063.24" table:style-name="ce8">
            <text:p>5.063,24</text:p>
          </table:table-cell>
          <table:table-cell office:value-type="float" office:value="5063.24" table:style-name="ce8">
            <text:p>5.063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LPA GROOVE</text:p>
          </table:table-cell>
          <table:table-cell office:value-type="float" office:value="44" table:style-name="ce3">
            <text:p>44</text:p>
          </table:table-cell>
          <table:table-cell office:value-type="float" office:value="5392.8" table:style-name="ce8">
            <text:p>5.392,80</text:p>
          </table:table-cell>
          <table:table-cell office:value-type="float" office:value="5392.8" table:style-name="ce8">
            <text:p>5.39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LPA GROOVE</text:p>
          </table:table-cell>
          <table:table-cell office:value-type="float" office:value="43" table:style-name="ce3">
            <text:p>43</text:p>
          </table:table-cell>
          <table:table-cell office:value-type="float" office:value="5926.73" table:style-name="ce8">
            <text:p>5.926,73</text:p>
          </table:table-cell>
          <table:table-cell office:value-type="float" office:value="5926.73" table:style-name="ce8">
            <text:p>5.926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LIDADES SANTARY-TEMUDAS</text:p>
          </table:table-cell>
          <table:table-cell office:value-type="float" office:value="39" table:style-name="ce3">
            <text:p>39</text:p>
          </table:table-cell>
          <table:table-cell office:value-type="float" office:value="8132" table:style-name="ce8">
            <text:p>8.132,00</text:p>
          </table:table-cell>
          <table:table-cell office:value-type="float" office:value="8132" table:style-name="ce8">
            <text:p>8.13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TEMUDAS</text:p>
          </table:table-cell>
          <table:table-cell office:value-type="float" office:value="42" table:style-name="ce3">
            <text:p>42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MILLER BAIL MAY</text:p>
          </table:table-cell>
          <table:table-cell office:value-type="float" office:value="1927" table:style-name="ce3">
            <text:p>1927</text:p>
          </table:table-cell>
          <table:table-cell office:value-type="float" office:value="123.6" table:style-name="ce8">
            <text:p>123,60</text:p>
          </table:table-cell>
          <table:table-cell office:value-type="float" office:value="123.6" table:style-name="ce8">
            <text:p>12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SEPTIEMBRE</text:p>
          </table:table-cell>
          <table:table-cell office:value-type="float" office:value="20" table:style-name="ce3">
            <text:p>20</text:p>
          </table:table-cell>
          <table:table-cell office:value-type="float" office:value="385.73" table:style-name="ce8">
            <text:p>385,73</text:p>
          </table:table-cell>
          <table:table-cell office:value-type="float" office:value="385.73" table:style-name="ce8">
            <text:p>38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I L. GUAG ABR DOMO</text:p>
          </table:table-cell>
          <table:table-cell office:value-type="float" office:value="892" table:style-name="ce3">
            <text:p>892</text:p>
          </table:table-cell>
          <table:table-cell office:value-type="float" office:value="442.9" table:style-name="ce8">
            <text:p>442,90</text:p>
          </table:table-cell>
          <table:table-cell office:value-type="float" office:value="442.9" table:style-name="ce8">
            <text:p>442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MILLER MAY</text:p>
          </table:table-cell>
          <table:table-cell office:value-type="float" office:value="1925" table:style-name="ce3">
            <text:p>1925</text:p>
          </table:table-cell>
          <table:table-cell office:value-type="float" office:value="556.20000000000005" table:style-name="ce8">
            <text:p>556,20</text:p>
          </table:table-cell>
          <table:table-cell office:value-type="float" office:value="556.20000000000005" table:style-name="ce8">
            <text:p>55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 GUAG MAY TRANSPS</text:p>
          </table:table-cell>
          <table:table-cell office:value-type="float" office:value="1928" table:style-name="ce3">
            <text:p>1928</text:p>
          </table:table-cell>
          <table:table-cell office:value-type="float" office:value="710.7" table:style-name="ce8">
            <text:p>710,70</text:p>
          </table:table-cell>
          <table:table-cell office:value-type="float" office:value="710.7" table:style-name="ce8">
            <text:p>71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TRASP MILLER MAY</text:p>
          </table:table-cell>
          <table:table-cell office:value-type="float" office:value="1926" table:style-name="ce3">
            <text:p>1926</text:p>
          </table:table-cell>
          <table:table-cell office:value-type="float" office:value="731.3" table:style-name="ce8">
            <text:p>731,30</text:p>
          </table:table-cell>
          <table:table-cell office:value-type="float" office:value="731.3" table:style-name="ce8">
            <text:p>73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ESCOZ ENMARCACION C. MA</text:p>
          </table:table-cell>
          <table:table-cell office:value-type="float" office:value="1982" table:style-name="ce3">
            <text:p>1982</text:p>
          </table:table-cell>
          <table:table-cell office:value-type="float" office:value="765.16" table:style-name="ce8">
            <text:p>765,16</text:p>
          </table:table-cell>
          <table:table-cell office:value-type="float" office:value="765.16" table:style-name="ce8">
            <text:p>76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POEMA MAR JUN</text:p>
          </table:table-cell>
          <table:table-cell office:value-type="float" office:value="1743" table:style-name="ce3">
            <text:p>1743</text:p>
          </table:table-cell>
          <table:table-cell office:value-type="float" office:value="1194.8" table:style-name="ce8">
            <text:p>1.194,80</text:p>
          </table:table-cell>
          <table:table-cell office:value-type="float" office:value="1194.8" table:style-name="ce8">
            <text:p>1.19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 GUAG MILL TEAT OCT</text:p>
          </table:table-cell>
          <table:table-cell office:value-type="float" office:value="2285" table:style-name="ce3">
            <text:p>2285</text:p>
          </table:table-cell>
          <table:table-cell office:value-type="float" office:value="1771.6" table:style-name="ce8">
            <text:p>1.771,60</text:p>
          </table:table-cell>
          <table:table-cell office:value-type="float" office:value="1771.6" table:style-name="ce8">
            <text:p>1.77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5T00:00:00" table:style-name="ce9">
            <text:p>2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D. BATIST TRANP MAQ SHIKY</text:p>
          </table:table-cell>
          <table:table-cell office:value-type="float" office:value="3" table:style-name="ce3">
            <text:p>3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5T00:00:00" table:style-name="ce9">
            <text:p>2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º TOMAS CRUZ TRANP MATR CABAL</text:p>
          </table:table-cell>
          <table:table-cell office:value-type="float" office:value="4" table:style-name="ce3">
            <text:p>4</text:p>
          </table:table-cell>
          <table:table-cell office:value-type="float" office:value="279" table:style-name="ce8">
            <text:p>279,00</text:p>
          </table:table-cell>
          <table:table-cell office:value-type="float" office:value="279" table:style-name="ce8">
            <text:p>27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VISOR SEGD MASDANZ 6Y7/10</text:p>
          </table:table-cell>
          <table:table-cell office:value-type="float" office:value="1093" table:style-name="ce3">
            <text:p>1093</text:p>
          </table:table-cell>
          <table:table-cell office:value-type="float" office:value="105.93" table:style-name="ce8">
            <text:p>105,93</text:p>
          </table:table-cell>
          <table:table-cell office:value-type="float" office:value="105.93" table:style-name="ce8">
            <text:p>105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BORU TAK. BANNER TENORIO</text:p>
          </table:table-cell>
          <table:table-cell office:value-type="float" office:value="38" table:style-name="ce3">
            <text:p>38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ª J. PARRILLA PROG LPA OCTUB</text:p>
          </table:table-cell>
          <table:table-cell office:value-type="float" office:value="1002" table:style-name="ce3">
            <text:p>1002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. CARLOS TAV PAG PRENS "40 AÑ"</text:p>
          </table:table-cell>
          <table:table-cell office:value-type="float" office:value="36" table:style-name="ce3">
            <text:p>36</text:p>
          </table:table-cell>
          <table:table-cell office:value-type="float" office:value="400.2" table:style-name="ce8">
            <text:p>400,20</text:p>
          </table:table-cell>
          <table:table-cell office:value-type="float" office:value="400.2" table:style-name="ce8">
            <text:p>40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avander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AXY LAVAND MANTELES CARNAV</text:p>
          </table:table-cell>
          <table:table-cell office:value-type="float" office:value="640" table:style-name="ce3">
            <text:p>640</text:p>
          </table:table-cell>
          <table:table-cell office:value-type="float" office:value="486.85" table:style-name="ce8">
            <text:p>486,85</text:p>
          </table:table-cell>
          <table:table-cell office:value-type="float" office:value="486.85" table:style-name="ce8">
            <text:p>48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ABR POEM DEL MA</text:p>
          </table:table-cell>
          <table:table-cell office:value-type="float" office:value="890" table:style-name="ce3">
            <text:p>890</text:p>
          </table:table-cell>
          <table:table-cell office:value-type="float" office:value="494.4" table:style-name="ce8">
            <text:p>494,40</text:p>
          </table:table-cell>
          <table:table-cell office:value-type="float" office:value="494.4" table:style-name="ce8">
            <text:p>49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BORU PUBLIC TENORIO</text:p>
          </table:table-cell>
          <table:table-cell office:value-type="float" office:value="37" table:style-name="ce3">
            <text:p>37</text:p>
          </table:table-cell>
          <table:table-cell office:value-type="float" office:value="763.6" table:style-name="ce8">
            <text:p>763,60</text:p>
          </table:table-cell>
          <table:table-cell office:value-type="float" office:value="763.6" table:style-name="ce8">
            <text:p>76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M. MOVIDAS M. BAILA 22 Y 23</text:p>
          </table:table-cell>
          <table:table-cell office:value-type="float" office:value="236" table:style-name="ce3">
            <text:p>236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 GUAG DIST CULT MAYO</text:p>
          </table:table-cell>
          <table:table-cell office:value-type="float" office:value="1841" table:style-name="ce3">
            <text:p>1841</text:p>
          </table:table-cell>
          <table:table-cell office:value-type="float" office:value="1400.8" table:style-name="ce8">
            <text:p>1.400,80</text:p>
          </table:table-cell>
          <table:table-cell office:value-type="float" office:value="1400.8" table:style-name="ce8">
            <text:p>1.40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 ARCHIP REPOSTJ PZA MUS</text:p>
          </table:table-cell>
          <table:table-cell office:value-type="float" office:value="5770" table:style-name="ce3">
            <text:p>5770</text:p>
          </table:table-cell>
          <table:table-cell office:value-type="float" office:value="1953.97" table:style-name="ce8">
            <text:p>1.953,97</text:p>
          </table:table-cell>
          <table:table-cell office:value-type="float" office:value="1953.97" table:style-name="ce8">
            <text:p>1.953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. MOVIDAS MONT FEST CERO</text:p>
          </table:table-cell>
          <table:table-cell office:value-type="float" office:value="235" table:style-name="ce3">
            <text:p>235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ENRIQUE CURB FEST CERO FOTG</text:p>
          </table:table-cell>
          <table:table-cell office:value-type="float" office:value="33" table:style-name="ce3">
            <text:p>33</text:p>
          </table:table-cell>
          <table:table-cell office:value-type="float" office:value="2208" table:style-name="ce8">
            <text:p>2.208,00</text:p>
          </table:table-cell>
          <table:table-cell office:value-type="float" office:value="2208" table:style-name="ce8">
            <text:p>2.2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ELEV ARCHIP GRUP ELECT FEST CE</text:p>
          </table:table-cell>
          <table:table-cell office:value-type="float" office:value="5702" table:style-name="ce3">
            <text:p>5702</text:p>
          </table:table-cell>
          <table:table-cell office:value-type="float" office:value="2506.12" table:style-name="ce8">
            <text:p>2.506,12</text:p>
          </table:table-cell>
          <table:table-cell office:value-type="float" office:value="2506.12" table:style-name="ce8">
            <text:p>2.50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. I. ORION GRUP ELECTRG HSC</text:p>
          </table:table-cell>
          <table:table-cell office:value-type="float" office:value="92" table:style-name="ce3">
            <text:p>92</text:p>
          </table:table-cell>
          <table:table-cell office:value-type="float" office:value="2590.3000000000002" table:style-name="ce8">
            <text:p>2.590,30</text:p>
          </table:table-cell>
          <table:table-cell office:value-type="float" office:value="2590.3000000000002" table:style-name="ce8">
            <text:p>2.59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FLEJ V. RESUM CARNV VERANO</text:p>
          </table:table-cell>
          <table:table-cell office:value-type="float" office:value="220032" table:style-name="ce3">
            <text:p>220032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7T00:00:00" table:style-name="ce9">
            <text:p>2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9/9-14/10</text:p>
          </table:table-cell>
          <table:table-cell office:value-type="float" office:value="160462" table:style-name="ce3">
            <text:p>160462</text:p>
          </table:table-cell>
          <table:table-cell office:value-type="float" office:value="47.32" table:style-name="ce8">
            <text:p>47,32</text:p>
          </table:table-cell>
          <table:table-cell office:value-type="float" office:value="47.32" table:style-name="ce8">
            <text:p>47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7T00:00:00" table:style-name="ce9">
            <text:p>2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RICOLAJE BRICOMART-TENORIO</text:p>
          </table:table-cell>
          <table:table-cell office:value-type="float" office:value="652815" table:style-name="ce3">
            <text:p>652815</text:p>
          </table:table-cell>
          <table:table-cell office:value-type="float" office:value="844.4" table:style-name="ce8">
            <text:p>844,40</text:p>
          </table:table-cell>
          <table:table-cell office:value-type="float" office:value="844.4" table:style-name="ce8">
            <text:p>84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 JOSE M. CRESPO BI</text:p>
          </table:table-cell>
          <table:table-cell office:value-type="float" office:value="4882" table:style-name="ce3">
            <text:p>4882</text:p>
          </table:table-cell>
          <table:table-cell office:value-type="float" office:value="203.94" table:style-name="ce8">
            <text:p>203,94</text:p>
          </table:table-cell>
          <table:table-cell office:value-type="float" office:value="203.94" table:style-name="ce8">
            <text:p>203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ORENO Y H. GASOIL SEPT</text:p>
          </table:table-cell>
          <table:table-cell office:value-type="float" office:value="824" table:style-name="ce3">
            <text:p>824</text:p>
          </table:table-cell>
          <table:table-cell office:value-type="float" office:value="256.97000000000003" table:style-name="ce8">
            <text:p>256,97</text:p>
          </table:table-cell>
          <table:table-cell office:value-type="float" office:value="256.97000000000003" table:style-name="ce8">
            <text:p>256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GALDOS ENAMORAD</text:p>
          </table:table-cell>
          <table:table-cell office:value-type="float" office:value="894" table:style-name="ce3">
            <text:p>894</text:p>
          </table:table-cell>
          <table:table-cell office:value-type="float" office:value="309" table:style-name="ce8">
            <text:p>309,00</text:p>
          </table:table-cell>
          <table:table-cell office:value-type="float" office:value="309" table:style-name="ce8">
            <text:p>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ABR GALDOS ENAM</text:p>
          </table:table-cell>
          <table:table-cell office:value-type="float" office:value="893" table:style-name="ce3">
            <text:p>893</text:p>
          </table:table-cell>
          <table:table-cell office:value-type="float" office:value="401.7" table:style-name="ce8">
            <text:p>401,70</text:p>
          </table:table-cell>
          <table:table-cell office:value-type="float" office:value="401.7" table:style-name="ce8">
            <text:p>40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MUPIS WOMAD</text:p>
          </table:table-cell>
          <table:table-cell office:value-type="float" office:value="37297" table:style-name="ce3">
            <text:p>37297</text:p>
          </table:table-cell>
          <table:table-cell office:value-type="float" office:value="682.32" table:style-name="ce8">
            <text:p>682,32</text:p>
          </table:table-cell>
          <table:table-cell office:value-type="float" office:value="682.32" table:style-name="ce8">
            <text:p>682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A.B. CARIBE ACT CARNAV VERANO</text:p>
          </table:table-cell>
          <table:table-cell office:value-type="float" office:value="13" table:style-name="ce3">
            <text:p>13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MAY DISTRITOS</text:p>
          </table:table-cell>
          <table:table-cell office:value-type="float" office:value="1929" table:style-name="ce3">
            <text:p>1929</text:p>
          </table:table-cell>
          <table:table-cell office:value-type="float" office:value="885.8" table:style-name="ce8">
            <text:p>885,80</text:p>
          </table:table-cell>
          <table:table-cell office:value-type="float" office:value="885.8" table:style-name="ce8">
            <text:p>88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. PUBL "PERFILES PARA"</text:p>
          </table:table-cell>
          <table:table-cell office:value-type="float" office:value="625" table:style-name="ce3">
            <text:p>625</text:p>
          </table:table-cell>
          <table:table-cell office:value-type="float" office:value="1517.26" table:style-name="ce8">
            <text:p>1.517,26</text:p>
          </table:table-cell>
          <table:table-cell office:value-type="float" office:value="1517.26" table:style-name="ce8">
            <text:p>1.517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IF. PROG QUEGLES</text:p>
          </table:table-cell>
          <table:table-cell office:value-type="float" office:value="16" table:style-name="ce3">
            <text:p>16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.CANARIAS-PROGR.QUEGLES</text:p>
          </table:table-cell>
          <table:table-cell office:value-type="float" office:value="16" table:style-name="ce3">
            <text:p>16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 LIMPIEZ OCT CASTILL</text:p>
          </table:table-cell>
          <table:table-cell office:value-type="float" office:value="33783" table:style-name="ce3">
            <text:p>33783</text:p>
          </table:table-cell>
          <table:table-cell office:value-type="float" office:value="2091.7399999999998" table:style-name="ce8">
            <text:p>2.091,74</text:p>
          </table:table-cell>
          <table:table-cell office:value-type="float" office:value="2091.7399999999998" table:style-name="ce8">
            <text:p>2.091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. PANEL EXP CAIRASCO</text:p>
          </table:table-cell>
          <table:table-cell office:value-type="float" office:value="619" table:style-name="ce3">
            <text:p>619</text:p>
          </table:table-cell>
          <table:table-cell office:value-type="float" office:value="3081.6" table:style-name="ce8">
            <text:p>3.081,60</text:p>
          </table:table-cell>
          <table:table-cell office:value-type="float" office:value="3081.6" table:style-name="ce8">
            <text:p>3.08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ntra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VERX EVNTS CULT EN ACCION</text:p>
          </table:table-cell>
          <table:table-cell office:value-type="float" office:value="48" table:style-name="ce3">
            <text:p>48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OWER 7 VIG FEST CERO PZA MUSI</text:p>
          </table:table-cell>
          <table:table-cell office:value-type="float" office:value="1000009" table:style-name="ce3">
            <text:p>1000009</text:p>
          </table:table-cell>
          <table:table-cell office:value-type="float" office:value="4461.8999999999996" table:style-name="ce8">
            <text:p>4.461,90</text:p>
          </table:table-cell>
          <table:table-cell office:value-type="float" office:value="4461.8999999999996" table:style-name="ce8">
            <text:p>4.46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LOS ALV.P. TALLER ABRIL BIB</text:p>
          </table:table-cell>
          <table:table-cell office:value-type="float" office:value="4" table:style-name="ce3">
            <text:p>4</text:p>
          </table:table-cell>
          <table:table-cell office:value-type="float" office:value="4547.5" table:style-name="ce8">
            <text:p>4.547,50</text:p>
          </table:table-cell>
          <table:table-cell office:value-type="float" office:value="4547.5" table:style-name="ce8">
            <text:p>4.54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CIÑENA DESM PLATAF SARDINA</text:p>
          </table:table-cell>
          <table:table-cell office:value-type="float" office:value="748" table:style-name="ce3">
            <text:p>748</text:p>
          </table:table-cell>
          <table:table-cell office:value-type="float" office:value="6013.4" table:style-name="ce8">
            <text:p>6.013,40</text:p>
          </table:table-cell>
          <table:table-cell office:value-type="float" office:value="6013.4" table:style-name="ce8">
            <text:p>6.013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31T00:00:00" table:style-name="ce9">
            <text:p>3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MALSA 8/8-7/10</text:p>
          </table:table-cell>
          <table:table-cell office:value-type="float" office:value="871903" table:style-name="ce3">
            <text:p>871903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23"/>
          <table:table-cell table:style-name="ce24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number-columns-repeated="16374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NOVIEMBRE</text:p>
          </table:table-cell>
          <table:table-cell table:number-columns-repeated="2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lorister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FLORISTERIA-PRESIDENCIA</text:p>
          </table:table-cell>
          <table:table-cell office:value-type="float" office:value="41459" table:style-name="ce3">
            <text:p>41459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45" table:style-name="ce3">
            <text:p>45</text:p>
          </table:table-cell>
          <table:table-cell office:value-type="float" office:value="147.22999999999999" table:style-name="ce8">
            <text:p>147,23</text:p>
          </table:table-cell>
          <table:table-cell office:value-type="float" office:value="147.22999999999999" table:style-name="ce8">
            <text:p>14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spanned="8" table:number-rows-spanned="1" table:style-name="ce41"/>
          <table:covered-table-cell table:number-columns-repeated="7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42" table:style-name="ce3">
            <text:p>42</text:p>
          </table:table-cell>
          <table:table-cell office:value-type="float" office:value="157.5" table:style-name="ce8">
            <text:p>157,50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5" table:style-name="ce3">
            <text:p>5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</text:p>
          </table:table-cell>
          <table:table-cell office:value-type="float" office:value="32" table:style-name="ce3">
            <text:p>32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162.63999999999999" table:style-name="ce8">
            <text:p>162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 EVENTOS VARIOS</text:p>
          </table:table-cell>
          <table:table-cell office:value-type="float" office:value="44" table:style-name="ce3">
            <text:p>44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162.63999999999999" table:style-name="ce8">
            <text:p>162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46" table:style-name="ce3">
            <text:p>46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162.63999999999999" table:style-name="ce8">
            <text:p>162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producción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LAYCOS NETWORK-OCTUBRE</text:p>
          </table:table-cell>
          <table:table-cell office:value-type="float" office:value="1555" table:style-name="ce3">
            <text:p>1555</text:p>
          </table:table-cell>
          <table:table-cell office:value-type="float" office:value="170.52" table:style-name="ce8">
            <text:p>170,52</text:p>
          </table:table-cell>
          <table:table-cell office:value-type="float" office:value="170.52" table:style-name="ce8">
            <text:p>170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producción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LAYCOS NETWORK-SEPTIEMBRE</text:p>
          </table:table-cell>
          <table:table-cell office:value-type="float" office:value="1517" table:style-name="ce3">
            <text:p>1517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MONTANDO MOV-FESTIVAL CERO</text:p>
          </table:table-cell>
          <table:table-cell office:value-type="float" office:value="243" table:style-name="ce3">
            <text:p>243</text:p>
          </table:table-cell>
          <table:table-cell office:value-type="float" office:value="192.6" table:style-name="ce8">
            <text:p>192,60</text:p>
          </table:table-cell>
          <table:table-cell office:value-type="float" office:value="192.6" table:style-name="ce8">
            <text:p>19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MESTISAY</text:p>
          </table:table-cell>
          <table:table-cell office:value-type="float" office:value="31" table:style-name="ce3">
            <text:p>31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EULEN SEGURIDAD-VEREDA TROPICA</text:p>
          </table:table-cell>
          <table:table-cell office:value-type="float" office:value="985882" table:style-name="ce3">
            <text:p>985882</text:p>
          </table:table-cell>
          <table:table-cell office:value-type="float" office:value="252.79" table:style-name="ce8">
            <text:p>252,79</text:p>
          </table:table-cell>
          <table:table-cell office:value-type="float" office:value="252.79" table:style-name="ce8">
            <text:p>252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D.JUAN TENORIO</text:p>
          </table:table-cell>
          <table:table-cell office:value-type="float" office:value="6559" table:style-name="ce3">
            <text:p>6559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forma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MAR NARANJO-FORMACION</text:p>
          </table:table-cell>
          <table:table-cell office:value-type="float" office:value="37" table:style-name="ce3">
            <text:p>37</text:p>
          </table:table-cell>
          <table:table-cell office:value-type="float" office:value="318.75" table:style-name="ce8">
            <text:p>318,75</text:p>
          </table:table-cell>
          <table:table-cell office:value-type="float" office:value="318.75" table:style-name="ce8">
            <text:p>31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MONTANDO MOVIDAS-MILLER BAILA</text:p>
          </table:table-cell>
          <table:table-cell office:value-type="float" office:value="241" table:style-name="ce3">
            <text:p>241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MONTANDO MOV-D.JUAN TENORIO</text:p>
          </table:table-cell>
          <table:table-cell office:value-type="float" office:value="244" table:style-name="ce3">
            <text:p>244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LFSOUND-GALA INAUG.MASDANZA</text:p>
          </table:table-cell>
          <table:table-cell office:value-type="float" office:value="643" table:style-name="ce3">
            <text:p>643</text:p>
          </table:table-cell>
          <table:table-cell office:value-type="float" office:value="1224.08" table:style-name="ce8">
            <text:p>1.224,08</text:p>
          </table:table-cell>
          <table:table-cell office:value-type="float" office:value="1224.08" table:style-name="ce8">
            <text:p>1.224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SINERGIAS-OCTUBRE J.MILLARES</text:p>
          </table:table-cell>
          <table:table-cell office:value-type="float" office:value="214" table:style-name="ce3">
            <text:p>214</text:p>
          </table:table-cell>
          <table:table-cell office:value-type="float" office:value="1241.2" table:style-name="ce8">
            <text:p>1.241,20</text:p>
          </table:table-cell>
          <table:table-cell office:value-type="float" office:value="1241.2" table:style-name="ce8">
            <text:p>1.24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ONTANDO MOVIDAS-CONTENEDORES</text:p>
          </table:table-cell>
          <table:table-cell office:value-type="float" office:value="240" table:style-name="ce3">
            <text:p>240</text:p>
          </table:table-cell>
          <table:table-cell office:value-type="float" office:value="1251.9000000000001" table:style-name="ce8">
            <text:p>1.251,90</text:p>
          </table:table-cell>
          <table:table-cell office:value-type="float" office:value="1251.9000000000001" table:style-name="ce8">
            <text:p>1.25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AG ASESORES-OCTUBRE</text:p>
          </table:table-cell>
          <table:table-cell office:value-type="float" office:value="1343" table:style-name="ce3">
            <text:p>1343</text:p>
          </table:table-cell>
          <table:table-cell office:value-type="float" office:value="1355.75" table:style-name="ce8">
            <text:p>1.355,75</text:p>
          </table:table-cell>
          <table:table-cell office:value-type="float" office:value="1355.75" table:style-name="ce8">
            <text:p>1.35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LAN MEDIOS-ENTREVISTA TENORIO</text:p>
          </table:table-cell>
          <table:table-cell office:value-type="float" office:value="280" table:style-name="ce3">
            <text:p>280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S.ARUCLA-TRABAJOS EXCAVADOR</text:p>
          </table:table-cell>
          <table:table-cell office:value-type="float" office:value="1924" table:style-name="ce3">
            <text:p>1924</text:p>
          </table:table-cell>
          <table:table-cell office:value-type="float" office:value="1765.5" table:style-name="ce8">
            <text:p>1.765,50</text:p>
          </table:table-cell>
          <table:table-cell office:value-type="float" office:value="1765.5" table:style-name="ce8">
            <text:p>1.76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CUSTICANARIAS-CONCIERTO</text:p>
          </table:table-cell>
          <table:table-cell office:value-type="float" office:value="186" table:style-name="ce3">
            <text:p>186</text:p>
          </table:table-cell>
          <table:table-cell office:value-type="float" office:value="1904.6" table:style-name="ce8">
            <text:p>1.904,60</text:p>
          </table:table-cell>
          <table:table-cell office:value-type="float" office:value="1904.6" table:style-name="ce8">
            <text:p>1.90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MONTANDO MOV-CONCIERTO QUEGLES</text:p>
          </table:table-cell>
          <table:table-cell office:value-type="float" office:value="242" table:style-name="ce3">
            <text:p>242</text:p>
          </table:table-cell>
          <table:table-cell office:value-type="float" office:value="1907.36" table:style-name="ce8">
            <text:p>1.907,36</text:p>
          </table:table-cell>
          <table:table-cell office:value-type="float" office:value="1907.36" table:style-name="ce8">
            <text:p>1.90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TRAQUINANDO-SEPTIEMBRE BANDA</text:p>
          </table:table-cell>
          <table:table-cell office:value-type="float" office:value="89" table:style-name="ce3">
            <text:p>89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MEXICO</text:p>
          </table:table-cell>
          <table:table-cell office:value-type="float" office:value="14516" table:style-name="ce3">
            <text:p>14516</text:p>
          </table:table-cell>
          <table:table-cell office:value-type="float" office:value="3259.48" table:style-name="ce8">
            <text:p>3.259,48</text:p>
          </table:table-cell>
          <table:table-cell office:value-type="float" office:value="3259.48" table:style-name="ce8">
            <text:p>3.259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UDIOV.CANARIAS-D.JUAN TENORIO</text:p>
          </table:table-cell>
          <table:table-cell office:value-type="float" office:value="37538" table:style-name="ce3">
            <text:p>37538</text:p>
          </table:table-cell>
          <table:table-cell office:value-type="float" office:value="3326.16" table:style-name="ce8">
            <text:p>3.326,16</text:p>
          </table:table-cell>
          <table:table-cell office:value-type="float" office:value="3326.16" table:style-name="ce8">
            <text:p>3.32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CONCIERTO INFANTE MILL</text:p>
          </table:table-cell>
          <table:table-cell office:value-type="float" office:value="641" table:style-name="ce3">
            <text:p>641</text:p>
          </table:table-cell>
          <table:table-cell office:value-type="float" office:value="4271.4399999999996" table:style-name="ce8">
            <text:p>4.271,44</text:p>
          </table:table-cell>
          <table:table-cell office:value-type="float" office:value="4271.4399999999996" table:style-name="ce8">
            <text:p>4.27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CONC.MARIA BLUES MILLE</text:p>
          </table:table-cell>
          <table:table-cell office:value-type="float" office:value="642" table:style-name="ce3">
            <text:p>642</text:p>
          </table:table-cell>
          <table:table-cell office:value-type="float" office:value="4389.1400000000003" table:style-name="ce8">
            <text:p>4.389,14</text:p>
          </table:table-cell>
          <table:table-cell office:value-type="float" office:value="4389.1400000000003" table:style-name="ce8">
            <text:p>4.389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atrezz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GA MARISCAL-NOCHE SAN JUAN</text:p>
          </table:table-cell>
          <table:table-cell office:value-type="float" office:value="135" table:style-name="ce3">
            <text:p>135</text:p>
          </table:table-cell>
          <table:table-cell office:value-type="float" office:value="5329.88" table:style-name="ce8">
            <text:p>5.329,88</text:p>
          </table:table-cell>
          <table:table-cell office:value-type="float" office:value="5329.88" table:style-name="ce8">
            <text:p>5.329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NIMA COMP.VISUAL-PROYEC.JDLT</text:p>
          </table:table-cell>
          <table:table-cell office:value-type="float" office:value="316" table:style-name="ce3">
            <text:p>316</text:p>
          </table:table-cell>
          <table:table-cell office:value-type="float" office:value="5638.9" table:style-name="ce8">
            <text:p>5.638,90</text:p>
          </table:table-cell>
          <table:table-cell office:value-type="float" office:value="5638.9" table:style-name="ce8">
            <text:p>5.63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EITO-FIESTAS LA NAVAL</text:p>
          </table:table-cell>
          <table:table-cell office:value-type="float" office:value="91" table:style-name="ce3">
            <text:p>91</text:p>
          </table:table-cell>
          <table:table-cell office:value-type="float" office:value="6216.7" table:style-name="ce8">
            <text:p>6.216,70</text:p>
          </table:table-cell>
          <table:table-cell office:value-type="float" office:value="6216.7" table:style-name="ce8">
            <text:p>6.21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ILES-JULIO MILLER</text:p>
          </table:table-cell>
          <table:table-cell office:value-type="float" office:value="119" table:style-name="ce3">
            <text:p>119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ILES-AGOSTO MILLER</text:p>
          </table:table-cell>
          <table:table-cell office:value-type="float" office:value="120" table:style-name="ce3">
            <text:p>120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LFSOUND-MASDANZA</text:p>
          </table:table-cell>
          <table:table-cell office:value-type="float" office:value="640" table:style-name="ce3">
            <text:p>640</text:p>
          </table:table-cell>
          <table:table-cell office:value-type="float" office:value="10960.01" table:style-name="ce8">
            <text:p>10.960,01</text:p>
          </table:table-cell>
          <table:table-cell office:value-type="float" office:value="10960.01" table:style-name="ce8">
            <text:p>10.960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SEO.ASCENS.</text:p>
          </table:table-cell>
          <table:table-cell office:value-type="float" office:value="145935" table:style-name="ce3">
            <text:p>145935</text:p>
          </table:table-cell>
          <table:table-cell office:value-type="float" office:value="13.42" table:style-name="ce8">
            <text:p>13,42</text:p>
          </table:table-cell>
          <table:table-cell office:value-type="float" office:value="13.42" table:style-name="ce8">
            <text:p>13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text:s text:c="2"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,AMBIENTE.MUSICA PARQUE</text:p>
          </table:table-cell>
          <table:table-cell office:value-type="float" office:value="1002434" table:style-name="ce3">
            <text:p>1002434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CTOR PEREZ-REVISION EXTINTOR</text:p>
          </table:table-cell>
          <table:table-cell office:value-type="float" office:value="101711" table:style-name="ce3">
            <text:p>101711</text:p>
          </table:table-cell>
          <table:table-cell office:value-type="float" office:value="119.52" table:style-name="ce8">
            <text:p>119,52</text:p>
          </table:table-cell>
          <table:table-cell office:value-type="float" office:value="119.52" table:style-name="ce8">
            <text:p>11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fotograf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ROS SANTANA-FOTOG.CONC.MARESI</text:p>
          </table:table-cell>
          <table:table-cell office:value-type="float" office:value="98" table:style-name="ce3">
            <text:p>98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AMBIENTE-CARNAVAL DIA</text:p>
          </table:table-cell>
          <table:table-cell office:value-type="float" office:value="1002435" table:style-name="ce3">
            <text:p>1002435</text:p>
          </table:table-cell>
          <table:table-cell office:value-type="float" office:value="128.5" table:style-name="ce8">
            <text:p>128,50</text:p>
          </table:table-cell>
          <table:table-cell office:value-type="float" office:value="128.5" table:style-name="ce8">
            <text:p>12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CUBAS-VISITAS</text:p>
          </table:table-cell>
          <table:table-cell office:value-type="float" office:value="2371" table:style-name="ce3">
            <text:p>2371</text:p>
          </table:table-cell>
          <table:table-cell office:value-type="float" office:value="144.19999999999999" table:style-name="ce8">
            <text:p>144,20</text:p>
          </table:table-cell>
          <table:table-cell office:value-type="float" office:value="144.19999999999999" table:style-name="ce8">
            <text:p>14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S.ARUCLA-VARIOS</text:p>
          </table:table-cell>
          <table:table-cell office:value-type="float" office:value="1925" table:style-name="ce3">
            <text:p>1925</text:p>
          </table:table-cell>
          <table:table-cell office:value-type="float" office:value="151.30000000000001" table:style-name="ce8">
            <text:p>151,30</text:p>
          </table:table-cell>
          <table:table-cell office:value-type="float" office:value="151.30000000000001" table:style-name="ce8">
            <text:p>15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FCC MED.AMBIENTE-MUSICANDO</text:p>
          </table:table-cell>
          <table:table-cell office:value-type="float" office:value="1002436" table:style-name="ce3">
            <text:p>1002436</text:p>
          </table:table-cell>
          <table:table-cell office:value-type="float" office:value="192.78" table:style-name="ce8">
            <text:p>192,78</text:p>
          </table:table-cell>
          <table:table-cell office:value-type="float" office:value="192.78" table:style-name="ce8">
            <text:p>192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CTOR PEREZ-REVISION EXTINTOR</text:p>
          </table:table-cell>
          <table:table-cell office:value-type="float" office:value="101636" table:style-name="ce3">
            <text:p>101636</text:p>
          </table:table-cell>
          <table:table-cell office:value-type="float" office:value="268.57" table:style-name="ce8">
            <text:p>268,57</text:p>
          </table:table-cell>
          <table:table-cell office:value-type="float" office:value="268.57" table:style-name="ce8">
            <text:p>26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limpieza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FCC MED.AMBIENTE-JULIO LIMPIEZ</text:p>
          </table:table-cell>
          <table:table-cell office:value-type="float" office:value="1002433" table:style-name="ce3">
            <text:p>1002433</text:p>
          </table:table-cell>
          <table:table-cell office:value-type="float" office:value="305.25" table:style-name="ce8">
            <text:p>305,25</text:p>
          </table:table-cell>
          <table:table-cell office:value-type="float" office:value="305.25" table:style-name="ce8">
            <text:p>305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1500020" table:style-name="ce3">
            <text:p>1500020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813.2" table:style-name="ce8">
            <text:p>813,20</text:p>
          </table:table-cell>
          <table:table-cell office:value-type="float" office:value="813.2" table:style-name="ce8">
            <text:p>81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S.ARUCLA-ARREGLOS VARIOS</text:p>
          </table:table-cell>
          <table:table-cell office:value-type="float" office:value="1919" table:style-name="ce3">
            <text:p>1919</text:p>
          </table:table-cell>
          <table:table-cell office:value-type="float" office:value="1020.23" table:style-name="ce8">
            <text:p>1.020,23</text:p>
          </table:table-cell>
          <table:table-cell office:value-type="float" office:value="1020.23" table:style-name="ce8">
            <text:p>1.020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201254" table:style-name="ce3">
            <text:p>201254</text:p>
          </table:table-cell>
          <table:table-cell office:value-type="float" office:value="1610.14" table:style-name="ce8">
            <text:p>1.610,14</text:p>
          </table:table-cell>
          <table:table-cell office:value-type="float" office:value="1610.14" table:style-name="ce8">
            <text:p>1.610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201253" table:style-name="ce3">
            <text:p>201253</text:p>
          </table:table-cell>
          <table:table-cell office:value-type="float" office:value="2022.3" table:style-name="ce8">
            <text:p>2.022,30</text:p>
          </table:table-cell>
          <table:table-cell office:value-type="float" office:value="2022.3" table:style-name="ce8">
            <text:p>2.02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2182.8000000000002" table:style-name="ce8">
            <text:p>2.182,80</text:p>
          </table:table-cell>
          <table:table-cell office:value-type="float" office:value="2182.8000000000002" table:style-name="ce8">
            <text:p>2.18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2439.6" table:style-name="ce8">
            <text:p>2.439,60</text:p>
          </table:table-cell>
          <table:table-cell office:value-type="float" office:value="2439.6" table:style-name="ce8">
            <text:p>2.43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3977.19" table:style-name="ce8">
            <text:p>3.977,19</text:p>
          </table:table-cell>
          <table:table-cell office:value-type="float" office:value="3977.19" table:style-name="ce8">
            <text:p>3.977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201252" table:style-name="ce3">
            <text:p>201252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POWER 7-NOVIEMBRE <text:s/>PZ.CHURRUCA</text:p>
          </table:table-cell>
          <table:table-cell office:value-type="float" office:value="10096" table:style-name="ce3">
            <text:p>10096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SVEN CANARIAS-JORNADAS</text:p>
          </table:table-cell>
          <table:table-cell office:value-type="float" office:value="1087" table:style-name="ce3">
            <text:p>1087</text:p>
          </table:table-cell>
          <table:table-cell office:value-type="float" office:value="69.55" table:style-name="ce8">
            <text:p>69,55</text:p>
          </table:table-cell>
          <table:table-cell office:value-type="float" office:value="69.55" table:style-name="ce8">
            <text:p>69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CENPOL- MASDANZA</text:p>
          </table:table-cell>
          <table:table-cell office:value-type="float" office:value="494" table:style-name="ce3">
            <text:p>494</text:p>
          </table:table-cell>
          <table:table-cell office:value-type="float" office:value="170.74" table:style-name="ce8">
            <text:p>170,74</text:p>
          </table:table-cell>
          <table:table-cell office:value-type="float" office:value="170.74" table:style-name="ce8">
            <text:p>17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NARIAS GLOBAL-CAMPAÑA BANNER</text:p>
          </table:table-cell>
          <table:table-cell office:value-type="float" office:value="3" table:style-name="ce3">
            <text:p>3</text:p>
          </table:table-cell>
          <table:table-cell office:value-type="float" office:value="353.1" table:style-name="ce8">
            <text:p>353,10</text:p>
          </table:table-cell>
          <table:table-cell office:value-type="float" office:value="353.1" table:style-name="ce8">
            <text:p>35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CENPOL- D. JUAN TENORIO</text:p>
          </table:table-cell>
          <table:table-cell office:value-type="float" office:value="493" table:style-name="ce3">
            <text:p>493</text:p>
          </table:table-cell>
          <table:table-cell office:value-type="float" office:value="762" table:style-name="ce8">
            <text:p>762,00</text:p>
          </table:table-cell>
          <table:table-cell office:value-type="float" office:value="762" table:style-name="ce8">
            <text:p>7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FESTIVAL DE CINE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OOGLE CLOUD-LPA FILM FESTIVAL</text:p>
          </table:table-cell>
          <table:table-cell office:value-type="float" office:value="672213" table:style-name="ce3">
            <text:p>672213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number-rows-repeated="2"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AGENDA NOVIEMBRE</text:p>
          </table:table-cell>
          <table:table-cell office:value-type="float" office:value="2200046" table:style-name="ce3">
            <text:p>2200046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 MASDANZA</text:p>
          </table:table-cell>
          <table:table-cell office:value-type="float" office:value="1846" table:style-name="ce3">
            <text:p>1846</text:p>
          </table:table-cell>
          <table:table-cell office:value-type="float" office:value="1004.5" table:style-name="ce8">
            <text:p>1.004,50</text:p>
          </table:table-cell>
          <table:table-cell office:value-type="float" office:value="1004.5" table:style-name="ce8">
            <text:p>1.00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VINILOS TOTEMS WOMAD</text:p>
          </table:table-cell>
          <table:table-cell office:value-type="float" office:value="37377" table:style-name="ce3">
            <text:p>37377</text:p>
          </table:table-cell>
          <table:table-cell office:value-type="float" office:value="1170.4000000000001" table:style-name="ce8">
            <text:p>1.170,40</text:p>
          </table:table-cell>
          <table:table-cell office:value-type="float" office:value="1170.4000000000001" table:style-name="ce8">
            <text:p>1.1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V.CANSERVI-LIMPIEZA 4/11</text:p>
          </table:table-cell>
          <table:table-cell office:value-type="float" office:value="154" table:style-name="ce3">
            <text:p>154</text:p>
          </table:table-cell>
          <table:table-cell office:value-type="float" office:value="118.98" table:style-name="ce8">
            <text:p>118,98</text:p>
          </table:table-cell>
          <table:table-cell office:value-type="float" office:value="118.98" table:style-name="ce8">
            <text:p>118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MACULADA REYES-ACTIVIDADES</text:p>
          </table:table-cell>
          <table:table-cell office:value-type="float" office:value="5" table:style-name="ce3">
            <text:p>5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VISOR- MASDANZA</text:p>
          </table:table-cell>
          <table:table-cell office:value-type="float" office:value="1155" table:style-name="ce3">
            <text:p>1155</text:p>
          </table:table-cell>
          <table:table-cell office:value-type="float" office:value="229.52" table:style-name="ce8">
            <text:p>229,52</text:p>
          </table:table-cell>
          <table:table-cell office:value-type="float" office:value="229.52" table:style-name="ce8">
            <text:p>22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0" table:style-name="ce3">
            <text:p>12950</text:p>
          </table:table-cell>
          <table:table-cell office:value-type="float" office:value="243.96" table:style-name="ce8">
            <text:p>243,96</text:p>
          </table:table-cell>
          <table:table-cell office:value-type="float" office:value="243.96" table:style-name="ce8">
            <text:p>24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LEVAC.ARCHIPIELAGO-TEMUDAS</text:p>
          </table:table-cell>
          <table:table-cell office:value-type="float" office:value="5103" table:style-name="ce3">
            <text:p>5103</text:p>
          </table:table-cell>
          <table:table-cell office:value-type="float" office:value="258.14" table:style-name="ce8">
            <text:p>258,14</text:p>
          </table:table-cell>
          <table:table-cell office:value-type="float" office:value="258.14" table:style-name="ce8">
            <text:p>258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9" table:style-name="ce3">
            <text:p>12949</text:p>
          </table:table-cell>
          <table:table-cell office:value-type="float" office:value="282.48" table:style-name="ce8">
            <text:p>282,48</text:p>
          </table:table-cell>
          <table:table-cell office:value-type="float" office:value="282.48" table:style-name="ce8">
            <text:p>282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1" table:style-name="ce3">
            <text:p>12951</text:p>
          </table:table-cell>
          <table:table-cell office:value-type="float" office:value="325.27999999999997" table:style-name="ce8">
            <text:p>325,28</text:p>
          </table:table-cell>
          <table:table-cell office:value-type="float" office:value="325.27999999999997" table:style-name="ce8">
            <text:p>325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OMEDIA-JORNADAS CARNAVAL</text:p>
          </table:table-cell>
          <table:table-cell office:value-type="float" office:value="142" table:style-name="ce3">
            <text:p>142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omi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INEIZAN REST-COMIDAS</text:p>
          </table:table-cell>
          <table:table-cell office:value-type="float" office:value="1" table:style-name="ce3">
            <text:p>1</text:p>
          </table:table-cell>
          <table:table-cell office:value-type="float" office:value="462.24" table:style-name="ce8">
            <text:p>462,24</text:p>
          </table:table-cell>
          <table:table-cell office:value-type="float" office:value="462.24" table:style-name="ce8">
            <text:p>462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36" table:style-name="ce3">
            <text:p>12936</text:p>
          </table:table-cell>
          <table:table-cell office:value-type="float" office:value="487.92" table:style-name="ce8">
            <text:p>487,92</text:p>
          </table:table-cell>
          <table:table-cell office:value-type="float" office:value="487.92" table:style-name="ce8">
            <text:p>487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EUGENIA LUJAN-XARXA TEAT</text:p>
          </table:table-cell>
          <table:table-cell office:value-type="float" office:value="167" table:style-name="ce3">
            <text:p>167</text:p>
          </table:table-cell>
          <table:table-cell office:value-type="float" office:value="527.75" table:style-name="ce8">
            <text:p>527,75</text:p>
          </table:table-cell>
          <table:table-cell office:value-type="float" office:value="527.75" table:style-name="ce8">
            <text:p>527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Azafatas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INVERXIAL-AZAFATAS TEMUDAS</text:p>
          </table:table-cell>
          <table:table-cell office:value-type="float" office:value="164" table:style-name="ce3">
            <text:p>164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LEVAC.ARCHIPIELAGO-TEMUDAS</text:p>
          </table:table-cell>
          <table:table-cell office:value-type="float" office:value="5183" table:style-name="ce3">
            <text:p>5183</text:p>
          </table:table-cell>
          <table:table-cell office:value-type="float" office:value="697.36" table:style-name="ce8">
            <text:p>697,36</text:p>
          </table:table-cell>
          <table:table-cell office:value-type="float" office:value="697.36" table:style-name="ce8">
            <text:p>69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8" table:style-name="ce3">
            <text:p>12958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4" table:style-name="ce3">
            <text:p>12954</text:p>
          </table:table-cell>
          <table:table-cell office:value-type="float" office:value="758.64" table:style-name="ce8">
            <text:p>758,64</text:p>
          </table:table-cell>
          <table:table-cell office:value-type="float" office:value="758.64" table:style-name="ce8">
            <text:p>75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1" table:style-name="ce3">
            <text:p>12941</text:p>
          </table:table-cell>
          <table:table-cell office:value-type="float" office:value="912.02" table:style-name="ce8">
            <text:p>912,02</text:p>
          </table:table-cell>
          <table:table-cell office:value-type="float" office:value="912.02" table:style-name="ce8">
            <text:p>91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3" table:style-name="ce3">
            <text:p>12953</text:p>
          </table:table-cell>
          <table:table-cell office:value-type="float" office:value="954.07" table:style-name="ce8">
            <text:p>954,07</text:p>
          </table:table-cell>
          <table:table-cell office:value-type="float" office:value="954.07" table:style-name="ce8">
            <text:p>954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8" table:style-name="ce3">
            <text:p>12948</text:p>
          </table:table-cell>
          <table:table-cell office:value-type="float" office:value="956.8" table:style-name="ce8">
            <text:p>956,80</text:p>
          </table:table-cell>
          <table:table-cell office:value-type="float" office:value="956.8" table:style-name="ce8">
            <text:p>9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25" table:style-name="ce3">
            <text:p>12925</text:p>
          </table:table-cell>
          <table:table-cell office:value-type="float" office:value="959.32" table:style-name="ce8">
            <text:p>959,32</text:p>
          </table:table-cell>
          <table:table-cell office:value-type="float" office:value="959.32" table:style-name="ce8">
            <text:p>959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66" table:style-name="ce3">
            <text:p>12966</text:p>
          </table:table-cell>
          <table:table-cell office:value-type="float" office:value="975.84" table:style-name="ce8">
            <text:p>975,84</text:p>
          </table:table-cell>
          <table:table-cell office:value-type="float" office:value="975.84" table:style-name="ce8">
            <text:p>9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-OCTUBRE RONDAS</text:p>
          </table:table-cell>
          <table:table-cell office:value-type="float" office:value="1153" table:style-name="ce3">
            <text:p>1153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-OCTUBRE RONDAS</text:p>
          </table:table-cell>
          <table:table-cell office:value-type="float" office:value="1154" table:style-name="ce3">
            <text:p>1154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UAN C.TAVIO-JORNADAS CARNAVAL</text:p>
          </table:table-cell>
          <table:table-cell office:value-type="float" office:value="40" table:style-name="ce3">
            <text:p>40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JORNADAS CARNAVAL</text:p>
          </table:table-cell>
          <table:table-cell office:value-type="float" office:value="37382" table:style-name="ce3">
            <text:p>37382</text:p>
          </table:table-cell>
          <table:table-cell office:value-type="float" office:value="1191.1300000000001" table:style-name="ce8">
            <text:p>1.191,13</text:p>
          </table:table-cell>
          <table:table-cell office:value-type="float" office:value="1191.1300000000001" table:style-name="ce8">
            <text:p>1.191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IDER SERVICES-TEMUDAS</text:p>
          </table:table-cell>
          <table:table-cell office:value-type="float" office:value="283" table:style-name="ce3">
            <text:p>283</text:p>
          </table:table-cell>
          <table:table-cell office:value-type="float" office:value="1213.3800000000001" table:style-name="ce8">
            <text:p>1.213,38</text:p>
          </table:table-cell>
          <table:table-cell office:value-type="float" office:value="1213.3800000000001" table:style-name="ce8">
            <text:p>1.213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2" table:style-name="ce3">
            <text:p>12952</text:p>
          </table:table-cell>
          <table:table-cell office:value-type="float" office:value="1233.1300000000001" table:style-name="ce8">
            <text:p>1.233,13</text:p>
          </table:table-cell>
          <table:table-cell office:value-type="float" office:value="1233.1300000000001" table:style-name="ce8">
            <text:p>1.233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6" table:style-name="ce3">
            <text:p>12956</text:p>
          </table:table-cell>
          <table:table-cell office:value-type="float" office:value="1248.71" table:style-name="ce8">
            <text:p>1.248,71</text:p>
          </table:table-cell>
          <table:table-cell office:value-type="float" office:value="1248.71" table:style-name="ce8">
            <text:p>1.24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 BILLETES</text:p>
          </table:table-cell>
          <table:table-cell office:value-type="float" office:value="12940" table:style-name="ce3">
            <text:p>12940</text:p>
          </table:table-cell>
          <table:table-cell office:value-type="float" office:value="1352.3" table:style-name="ce8">
            <text:p>1.352,30</text:p>
          </table:table-cell>
          <table:table-cell office:value-type="float" office:value="1352.3" table:style-name="ce8">
            <text:p>1.35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7" table:style-name="ce3">
            <text:p>12957</text:p>
          </table:table-cell>
          <table:table-cell office:value-type="float" office:value="1512.98" table:style-name="ce8">
            <text:p>1.512,98</text:p>
          </table:table-cell>
          <table:table-cell office:value-type="float" office:value="1512.98" table:style-name="ce8">
            <text:p>1.512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19" table:style-name="ce3">
            <text:p>12919</text:p>
          </table:table-cell>
          <table:table-cell office:value-type="float" office:value="2203.8000000000002" table:style-name="ce8">
            <text:p>2.203,80</text:p>
          </table:table-cell>
          <table:table-cell office:value-type="float" office:value="2203.8000000000002" table:style-name="ce8">
            <text:p>2.20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5" table:style-name="ce3">
            <text:p>12945</text:p>
          </table:table-cell>
          <table:table-cell office:value-type="float" office:value="2258.21" table:style-name="ce8">
            <text:p>2.258,21</text:p>
          </table:table-cell>
          <table:table-cell office:value-type="float" office:value="2258.21" table:style-name="ce8">
            <text:p>2.258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35" table:style-name="ce3">
            <text:p>12935</text:p>
          </table:table-cell>
          <table:table-cell office:value-type="float" office:value="2535.85" table:style-name="ce8">
            <text:p>2.535,85</text:p>
          </table:table-cell>
          <table:table-cell office:value-type="float" office:value="2535.85" table:style-name="ce8">
            <text:p>2.535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4" table:style-name="ce3">
            <text:p>12944</text:p>
          </table:table-cell>
          <table:table-cell office:value-type="float" office:value="2698.94" table:style-name="ce8">
            <text:p>2.698,94</text:p>
          </table:table-cell>
          <table:table-cell office:value-type="float" office:value="2698.94" table:style-name="ce8">
            <text:p>2.698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-OCTUBRE VIGILANCIA</text:p>
          </table:table-cell>
          <table:table-cell office:value-type="float" office:value="1144" table:style-name="ce3">
            <text:p>1144</text:p>
          </table:table-cell>
          <table:table-cell office:value-type="float" office:value="3094.12" table:style-name="ce8">
            <text:p>3.094,12</text:p>
          </table:table-cell>
          <table:table-cell office:value-type="float" office:value="3094.12" table:style-name="ce8">
            <text:p>3.094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39" table:style-name="ce3">
            <text:p>12939</text:p>
          </table:table-cell>
          <table:table-cell office:value-type="float" office:value="3344.53" table:style-name="ce8">
            <text:p>3.344,53</text:p>
          </table:table-cell>
          <table:table-cell office:value-type="float" office:value="3344.53" table:style-name="ce8">
            <text:p>3.344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oducción artístic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NTONIO M.MIRANDA-GRABACIONES</text:p>
          </table:table-cell>
          <table:table-cell office:value-type="float" office:value="15" table:style-name="ce3">
            <text:p>15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omi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RODRIGUEZ-COMIDAS</text:p>
          </table:table-cell>
          <table:table-cell office:value-type="float" office:value="2" table:style-name="ce3">
            <text:p>2</text:p>
          </table:table-cell>
          <table:table-cell office:value-type="float" office:value="3780" table:style-name="ce8">
            <text:p>3.780,00</text:p>
          </table:table-cell>
          <table:table-cell office:value-type="float" office:value="3780" table:style-name="ce8">
            <text:p>3.7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ensa</text:p>
          </table:table-cell>
          <table:table-cell office:value-type="float" office:value="35" table:style-name="ce32">
            <text:p>35</text:p>
          </table:table-cell>
          <table:table-cell office:value-type="string" table:style-name="ce33">
            <text:p>JORGE RGUEZ-REDES SOCIALES</text:p>
          </table:table-cell>
          <table:table-cell office:value-type="float" office:value="151" table:style-name="ce3">
            <text:p>151</text:p>
          </table:table-cell>
          <table:table-cell office:value-type="float" office:value="4023.22" table:style-name="ce8">
            <text:p>4.023,22</text:p>
          </table:table-cell>
          <table:table-cell office:value-type="float" office:value="4023.22" table:style-name="ce8">
            <text:p>4.023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7" table:style-name="ce3">
            <text:p>12947</text:p>
          </table:table-cell>
          <table:table-cell office:value-type="float" office:value="4537.12" table:style-name="ce8">
            <text:p>4.537,12</text:p>
          </table:table-cell>
          <table:table-cell office:value-type="float" office:value="4537.12" table:style-name="ce8">
            <text:p>4.537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EVENTOS MEDIA-D.JUAN TENORIO</text:p>
          </table:table-cell>
          <table:table-cell office:value-type="float" office:value="20791" table:style-name="ce3">
            <text:p>20791</text:p>
          </table:table-cell>
          <table:table-cell office:value-type="float" office:value="9496.25" table:style-name="ce8">
            <text:p>9.496,25</text:p>
          </table:table-cell>
          <table:table-cell office:value-type="float" office:value="9496.25" table:style-name="ce8">
            <text:p>9.496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TONIO J.LOPEZ-ACTIVIDADES</text:p>
          </table:table-cell>
          <table:table-cell office:value-type="float" office:value="9" table:style-name="ce3">
            <text:p>9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TONIO J.LOPEZ-OLA LETRAS</text:p>
          </table:table-cell>
          <table:table-cell office:value-type="float" office:value="10" table:style-name="ce3">
            <text:p>10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lojamient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ALOJAMIENTOS</text:p>
          </table:table-cell>
          <table:table-cell office:value-type="float" office:value="15490" table:style-name="ce3">
            <text:p>15490</text:p>
          </table:table-cell>
          <table:table-cell office:value-type="float" office:value="386.16" table:style-name="ce8">
            <text:p>386,16</text:p>
          </table:table-cell>
          <table:table-cell office:value-type="float" office:value="386.16" table:style-name="ce8">
            <text:p>38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5486" table:style-name="ce3">
            <text:p>15486</text:p>
          </table:table-cell>
          <table:table-cell office:value-type="float" office:value="783.53" table:style-name="ce8">
            <text:p>783,53</text:p>
          </table:table-cell>
          <table:table-cell office:value-type="float" office:value="783.53" table:style-name="ce8">
            <text:p>783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MONTANDO MOVIDAS-MILLER BAILA</text:p>
          </table:table-cell>
          <table:table-cell office:value-type="float" office:value="249" table:style-name="ce3">
            <text:p>249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MONTANDO MOVIDAS-JORNADAS</text:p>
          </table:table-cell>
          <table:table-cell office:value-type="float" office:value="248" table:style-name="ce3">
            <text:p>248</text:p>
          </table:table-cell>
          <table:table-cell office:value-type="float" office:value="1027.2" table:style-name="ce8">
            <text:p>1.027,20</text:p>
          </table:table-cell>
          <table:table-cell office:value-type="float" office:value="1027.2" table:style-name="ce8">
            <text:p>1.02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ALCOIMA-OCTUBRE EVENTOS</text:p>
          </table:table-cell>
          <table:table-cell office:value-type="float" office:value="1849" table:style-name="ce3">
            <text:p>1849</text:p>
          </table:table-cell>
          <table:table-cell office:value-type="float" office:value="1032.07" table:style-name="ce8">
            <text:p>1.032,07</text:p>
          </table:table-cell>
          <table:table-cell office:value-type="float" office:value="1032.07" table:style-name="ce8">
            <text:p>1.032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ATURNINO COSTOYA-CONC.NINO CO</text:p>
          </table:table-cell>
          <table:table-cell office:value-type="float" office:value="143" table:style-name="ce3">
            <text:p>143</text:p>
          </table:table-cell>
          <table:table-cell office:value-type="float" office:value="1623.5" table:style-name="ce8">
            <text:p>1.623,50</text:p>
          </table:table-cell>
          <table:table-cell office:value-type="float" office:value="1623.5" table:style-name="ce8">
            <text:p>1.623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UDANZAS F.RAMOS-BOLUDA</text:p>
          </table:table-cell>
          <table:table-cell office:value-type="float" office:value="349" table:style-name="ce3">
            <text:p>349</text:p>
          </table:table-cell>
          <table:table-cell office:value-type="float" office:value="1648" table:style-name="ce8">
            <text:p>1.648,00</text:p>
          </table:table-cell>
          <table:table-cell office:value-type="float" office:value="1648" table:style-name="ce8">
            <text:p>1.6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D. JUAN TENORIO</text:p>
          </table:table-cell>
          <table:table-cell office:value-type="float" office:value="1848" table:style-name="ce3">
            <text:p>1848</text:p>
          </table:table-cell>
          <table:table-cell office:value-type="float" office:value="1916.06" table:style-name="ce8">
            <text:p>1.916,06</text:p>
          </table:table-cell>
          <table:table-cell office:value-type="float" office:value="1916.06" table:style-name="ce8">
            <text:p>1.916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CARNAVAL DIA</text:p>
          </table:table-cell>
          <table:table-cell office:value-type="float" office:value="1628" table:style-name="ce3">
            <text:p>1628</text:p>
          </table:table-cell>
          <table:table-cell office:value-type="float" office:value="2100.9299999999998" table:style-name="ce8">
            <text:p>2.100,93</text:p>
          </table:table-cell>
          <table:table-cell office:value-type="float" office:value="2100.9299999999998" table:style-name="ce8">
            <text:p>2.100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RCE PRODUCC-TRANSP.ESCENGRAF</text:p>
          </table:table-cell>
          <table:table-cell office:value-type="float" office:value="36" table:style-name="ce3">
            <text:p>36</text:p>
          </table:table-cell>
          <table:table-cell office:value-type="float" office:value="2418.5700000000002" table:style-name="ce8">
            <text:p>2.418,57</text:p>
          </table:table-cell>
          <table:table-cell office:value-type="float" office:value="2418.5700000000002" table:style-name="ce8">
            <text:p>2.41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AN GARSIDE-DANZA CONTEMPORANE</text:p>
          </table:table-cell>
          <table:table-cell office:value-type="float" office:value="8" table:style-name="ce3">
            <text:p>8</text:p>
          </table:table-cell>
          <table:table-cell office:value-type="float" office:value="2627.89" table:style-name="ce8">
            <text:p>2.627,89</text:p>
          </table:table-cell>
          <table:table-cell office:value-type="float" office:value="2627.89" table:style-name="ce8">
            <text:p>2.627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FESTIVAL CERO</text:p>
          </table:table-cell>
          <table:table-cell office:value-type="float" office:value="1847" table:style-name="ce3">
            <text:p>1847</text:p>
          </table:table-cell>
          <table:table-cell office:value-type="float" office:value="2788.82" table:style-name="ce8">
            <text:p>2.788,82</text:p>
          </table:table-cell>
          <table:table-cell office:value-type="float" office:value="2788.82" table:style-name="ce8">
            <text:p>2.788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ANIEL MESA-60%TOTO PAYASO</text:p>
          </table:table-cell>
          <table:table-cell office:value-type="float" office:value="272" table:style-name="ce3">
            <text:p>272</text:p>
          </table:table-cell>
          <table:table-cell office:value-type="float" office:value="3014.03" table:style-name="ce8">
            <text:p>3.014,03</text:p>
          </table:table-cell>
          <table:table-cell office:value-type="float" office:value="3014.03" table:style-name="ce8">
            <text:p>3.014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MIRO VERGAZ-WHITE BOTTOM</text:p>
          </table:table-cell>
          <table:table-cell office:value-type="float" office:value="45" table:style-name="ce3">
            <text:p>45</text:p>
          </table:table-cell>
          <table:table-cell office:value-type="float" office:value="3262.44" table:style-name="ce8">
            <text:p>3.262,44</text:p>
          </table:table-cell>
          <table:table-cell office:value-type="float" office:value="3262.44" table:style-name="ce8">
            <text:p>3.262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OSE PIRIS-REALIZ.CURSO PAYASO</text:p>
          </table:table-cell>
          <table:table-cell office:value-type="float" office:value="63" table:style-name="ce3">
            <text:p>63</text:p>
          </table:table-cell>
          <table:table-cell office:value-type="float" office:value="3301.47" table:style-name="ce8">
            <text:p>3.301,47</text:p>
          </table:table-cell>
          <table:table-cell office:value-type="float" office:value="3301.47" table:style-name="ce8">
            <text:p>3.301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ENPOL-OCTUBRE J.D.L.TORRE</text:p>
          </table:table-cell>
          <table:table-cell office:value-type="float" office:value="501" table:style-name="ce3">
            <text:p>501</text:p>
          </table:table-cell>
          <table:table-cell office:value-type="float" office:value="3338.94" table:style-name="ce8">
            <text:p>3.338,94</text:p>
          </table:table-cell>
          <table:table-cell office:value-type="float" office:value="3338.94" table:style-name="ce8">
            <text:p>3.338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ÈDRO A.LOPEZ-ROSA CARAMELO</text:p>
          </table:table-cell>
          <table:table-cell office:value-type="float" office:value="509" table:style-name="ce3">
            <text:p>509</text:p>
          </table:table-cell>
          <table:table-cell office:value-type="float" office:value="3825" table:style-name="ce8">
            <text:p>3.825,00</text:p>
          </table:table-cell>
          <table:table-cell office:value-type="float" office:value="3825" table:style-name="ce8">
            <text:p>3.8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TEATRO CHE-OBRA EL FUNERAL</text:p>
          </table:table-cell>
          <table:table-cell office:value-type="float" office:value="60" table:style-name="ce3">
            <text:p>60</text:p>
          </table:table-cell>
          <table:table-cell office:value-type="float" office:value="4200" table:style-name="ce8">
            <text:p>4.200,00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CO MEZQUIDA-CONC.BOLUDA</text:p>
          </table:table-cell>
          <table:table-cell office:value-type="float" office:value="52" table:style-name="ce3">
            <text:p>52</text:p>
          </table:table-cell>
          <table:table-cell office:value-type="float" office:value="4250" table:style-name="ce8">
            <text:p>4.250,00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REIA MIRACLE-ESPECTAC.TEMUDA</text:p>
          </table:table-cell>
          <table:table-cell office:value-type="float" office:value="25" table:style-name="ce3">
            <text:p>25</text:p>
          </table:table-cell>
          <table:table-cell office:value-type="float" office:value="4420" table:style-name="ce8">
            <text:p>4.420,00</text:p>
          </table:table-cell>
          <table:table-cell office:value-type="float" office:value="4420" table:style-name="ce8">
            <text:p>4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AMALA MANAG-CONC.ANTONIO SERR</text:p>
          </table:table-cell>
          <table:table-cell office:value-type="float" office:value="51" table:style-name="ce3">
            <text:p>51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O LUJAN-TRANSPORTES</text:p>
          </table:table-cell>
          <table:table-cell office:value-type="float" office:value="281" table:style-name="ce3">
            <text:p>281</text:p>
          </table:table-cell>
          <table:table-cell office:value-type="float" office:value="5344.65" table:style-name="ce8">
            <text:p>5.344,65</text:p>
          </table:table-cell>
          <table:table-cell office:value-type="float" office:value="5344.65" table:style-name="ce8">
            <text:p>5.344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NIMA C.VISUAL-PROYECTO JDLT</text:p>
          </table:table-cell>
          <table:table-cell office:value-type="float" office:value="316" table:style-name="ce3">
            <text:p>316</text:p>
          </table:table-cell>
          <table:table-cell office:value-type="float" office:value="5638.9" table:style-name="ce8">
            <text:p>5.638,90</text:p>
          </table:table-cell>
          <table:table-cell office:value-type="float" office:value="5638.9" table:style-name="ce8">
            <text:p>5.63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TROCOLA CIRC-OBRA EMPORTATS</text:p>
          </table:table-cell>
          <table:table-cell office:value-type="float" office:value="37" table:style-name="ce3">
            <text:p>37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ZUM-ZUM TEATRE-SOY UNA NUEZ</text:p>
          </table:table-cell>
          <table:table-cell office:value-type="float" office:value="95" table:style-name="ce3">
            <text:p>95</text:p>
          </table:table-cell>
          <table:table-cell office:value-type="float" office:value="6105" table:style-name="ce8">
            <text:p>6.105,00</text:p>
          </table:table-cell>
          <table:table-cell office:value-type="float" office:value="6105" table:style-name="ce8">
            <text:p>6.1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ORADO PROD-DANZA ROCIO POZO</text:p>
          </table:table-cell>
          <table:table-cell office:value-type="float" office:value="1" table:style-name="ce3">
            <text:p>1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G.SANTANA-60% CLOW</text:p>
          </table:table-cell>
          <table:table-cell office:value-type="float" office:value="15" table:style-name="ce3">
            <text:p>15</text:p>
          </table:table-cell>
          <table:table-cell office:value-type="float" office:value="9180" table:style-name="ce8">
            <text:p>9.180,00</text:p>
          </table:table-cell>
          <table:table-cell office:value-type="float" office:value="9180" table:style-name="ce8">
            <text:p>9.1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INESPERADA PROD-60%RATAS</text:p>
          </table:table-cell>
          <table:table-cell office:value-type="float" office:value="4" table:style-name="ce3">
            <text:p>4</text:p>
          </table:table-cell>
          <table:table-cell office:value-type="float" office:value="9300" table:style-name="ce8">
            <text:p>9.300,00</text:p>
          </table:table-cell>
          <table:table-cell office:value-type="float" office:value="9300" table:style-name="ce8">
            <text:p>9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.ORQUESTA FILARM-CONCIERTO</text:p>
          </table:table-cell>
          <table:table-cell office:value-type="float" office:value="18" table:style-name="ce3">
            <text:p>18</text:p>
          </table:table-cell>
          <table:table-cell office:value-type="float" office:value="13252.1" table:style-name="ce8">
            <text:p>13.252,10</text:p>
          </table:table-cell>
          <table:table-cell office:value-type="float" office:value="13252.1" table:style-name="ce8">
            <text:p>13.25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GRABAC. CUÑA RADIO</text:p>
          </table:table-cell>
          <table:table-cell office:value-type="float" office:value="5239" table:style-name="ce3">
            <text:p>5239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GRABACION MENSAJES</text:p>
          </table:table-cell>
          <table:table-cell office:value-type="float" office:value="5229" table:style-name="ce3">
            <text:p>5229</text:p>
          </table:table-cell>
          <table:table-cell office:value-type="float" office:value="181.9" table:style-name="ce8">
            <text:p>181,90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LONA PHOTPCALL WOMAD</text:p>
          </table:table-cell>
          <table:table-cell office:value-type="float" office:value="37412" table:style-name="ce3">
            <text:p>37412</text:p>
          </table:table-cell>
          <table:table-cell office:value-type="float" office:value="262.24" table:style-name="ce8">
            <text:p>262,24</text:p>
          </table:table-cell>
          <table:table-cell office:value-type="float" office:value="262.24" table:style-name="ce8">
            <text:p>262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UD.FEDERICO RAMOS-TRASLADOS</text:p>
          </table:table-cell>
          <table:table-cell office:value-type="float" office:value="387" table:style-name="ce3">
            <text:p>387</text:p>
          </table:table-cell>
          <table:table-cell office:value-type="float" office:value="1524.4" table:style-name="ce8">
            <text:p>1.524,40</text:p>
          </table:table-cell>
          <table:table-cell office:value-type="float" office:value="1524.4" table:style-name="ce8">
            <text:p>1.52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ARANJA INNOVA-VASOS F.CERO</text:p>
          </table:table-cell>
          <table:table-cell office:value-type="float" office:value="222114" table:style-name="ce3">
            <text:p>222114</text:p>
          </table:table-cell>
          <table:table-cell office:value-type="float" office:value="2387.33" table:style-name="ce8">
            <text:p>2.387,33</text:p>
          </table:table-cell>
          <table:table-cell office:value-type="float" office:value="2387.33" table:style-name="ce8">
            <text:p>2.387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asistencia sanitari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RUZ ROJA- TEMUDAS</text:p>
          </table:table-cell>
          <table:table-cell office:value-type="float" office:value="101" table:style-name="ce3">
            <text:p>101</text:p>
          </table:table-cell>
          <table:table-cell office:value-type="float" office:value="3601.42" table:style-name="ce8">
            <text:p>3.601,42</text:p>
          </table:table-cell>
          <table:table-cell office:value-type="float" office:value="3601.42" table:style-name="ce8">
            <text:p>3.601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LINCA SAN ROQUE-TEST ANTIGENO</text:p>
          </table:table-cell>
          <table:table-cell office:value-type="float" office:value="651" table:style-name="ce3">
            <text:p>651</text:p>
          </table:table-cell>
          <table:table-cell office:value-type="float" office:value="4020" table:style-name="ce8">
            <text:p>4.020,00</text:p>
          </table:table-cell>
          <table:table-cell office:value-type="float" office:value="4020" table:style-name="ce8">
            <text:p>4.0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MP.TEATRERA-NAUFRAGOS</text:p>
          </table:table-cell>
          <table:table-cell office:value-type="float" office:value="21037" table:style-name="ce3">
            <text:p>21037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ALQ.NOV.1ºMAYO</text:p>
          </table:table-cell>
          <table:table-cell office:value-type="float" office:value="128" table:style-name="ce3">
            <text:p>128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RIS IMPRESIONES-DISEÑOS</text:p>
          </table:table-cell>
          <table:table-cell office:value-type="float" office:value="412" table:style-name="ce3">
            <text:p>412</text:p>
          </table:table-cell>
          <table:table-cell office:value-type="float" office:value="287.83" table:style-name="ce8">
            <text:p>287,83</text:p>
          </table:table-cell>
          <table:table-cell office:value-type="float" office:value="287.83" table:style-name="ce8">
            <text:p>287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PANELES CONTENEDORES</text:p>
          </table:table-cell>
          <table:table-cell office:value-type="float" office:value="37423" table:style-name="ce3">
            <text:p>37423</text:p>
          </table:table-cell>
          <table:table-cell office:value-type="float" office:value="399.28" table:style-name="ce8">
            <text:p>399,28</text:p>
          </table:table-cell>
          <table:table-cell office:value-type="float" office:value="399.28" table:style-name="ce8">
            <text:p>399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TIAZUL- BANNER ACTIV.CULTURAL</text:p>
          </table:table-cell>
          <table:table-cell office:value-type="float" office:value="136" table:style-name="ce3">
            <text:p>136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F.CANARIAS-40ANIV.AYTO.</text:p>
          </table:table-cell>
          <table:table-cell office:value-type="float" office:value="2041" table:style-name="ce3">
            <text:p>2041</text:p>
          </table:table-cell>
          <table:table-cell office:value-type="float" office:value="9414.93" table:style-name="ce8">
            <text:p>9.414,93</text:p>
          </table:table-cell>
          <table:table-cell office:value-type="float" office:value="9414.93" table:style-name="ce8">
            <text:p>9.414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ATRIMONIO NACIONAL-CAIRASCO</text:p>
          </table:table-cell>
          <table:table-cell office:value-type="float" office:value="3249" table:style-name="ce3">
            <text:p>3249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.IN.ORION-ALQ.EQU.MUSICAND</text:p>
          </table:table-cell>
          <table:table-cell office:value-type="float" office:value="116" table:style-name="ce3">
            <text:p>116</text:p>
          </table:table-cell>
          <table:table-cell office:value-type="float" office:value="310.95" table:style-name="ce8">
            <text:p>310,95</text:p>
          </table:table-cell>
          <table:table-cell office:value-type="float" office:value="310.95" table:style-name="ce8">
            <text:p>310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ELEV.ARCHIPIELAG-FESTIVAL CERO</text:p>
          </table:table-cell>
          <table:table-cell office:value-type="float" office:value="6211" table:style-name="ce3">
            <text:p>6211</text:p>
          </table:table-cell>
          <table:table-cell office:value-type="float" office:value="928.68" table:style-name="ce8">
            <text:p>928,68</text:p>
          </table:table-cell>
          <table:table-cell office:value-type="float" office:value="928.68" table:style-name="ce8">
            <text:p>92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ECIOUS PLASTIC-FESTIVAL CERO</text:p>
          </table:table-cell>
          <table:table-cell office:value-type="float" office:value="220048" table:style-name="ce3">
            <text:p>220048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ORGE LEAL- CAMPAÑA GRAFICA</text:p>
          </table:table-cell>
          <table:table-cell office:value-type="float" office:value="52" table:style-name="ce3">
            <text:p>52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FESTIVAL DE CINE</text:p>
          </table:table-cell>
          <table:table-cell office:value-type="string" table:style-name="ce38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INO PRAVDA PREM MECAS "EL EXT"</text:p>
          </table:table-cell>
          <table:table-cell office:value-type="float" office:value="5" table:style-name="ce3">
            <text:p>5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DIOV.CANARIAS-JORNADAS</text:p>
          </table:table-cell>
          <table:table-cell office:value-type="float" office:value="37670" table:style-name="ce3">
            <text:p>37670</text:p>
          </table:table-cell>
          <table:table-cell office:value-type="float" office:value="227.76" table:style-name="ce8">
            <text:p>227,76</text:p>
          </table:table-cell>
          <table:table-cell office:value-type="float" office:value="227.76" table:style-name="ce8">
            <text:p>227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OBORU TAKAHASHI-MUPI, ADAPTAC</text:p>
          </table:table-cell>
          <table:table-cell office:value-type="float" office:value="49" table:style-name="ce3">
            <text:p>49</text:p>
          </table:table-cell>
          <table:table-cell office:value-type="float" office:value="414" table:style-name="ce8">
            <text:p>414,00</text:p>
          </table:table-cell>
          <table:table-cell office:value-type="float" office:value="414" table:style-name="ce8">
            <text:p>4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LAN MEDIOS-OCT/NOV.AG.CULTURA</text:p>
          </table:table-cell>
          <table:table-cell office:value-type="float" office:value="290" table:style-name="ce3">
            <text:p>290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OBORU TAKAHASHI-WOMAD</text:p>
          </table:table-cell>
          <table:table-cell office:value-type="float" office:value="47" table:style-name="ce3">
            <text:p>47</text:p>
          </table:table-cell>
          <table:table-cell office:value-type="float" office:value="984.4" table:style-name="ce8">
            <text:p>984,40</text:p>
          </table:table-cell>
          <table:table-cell office:value-type="float" office:value="984.4" table:style-name="ce8">
            <text:p>98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.MOVILES-OCT.OTROS OPERAD</text:p>
          </table:table-cell>
          <table:table-cell office:value-type="float" office:value="603475" table:style-name="ce3">
            <text:p>603475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2.5099999999999998" table:style-name="ce8">
            <text:p>2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cater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MFM-BEBIDAS MILLER BAILA</text:p>
          </table:table-cell>
          <table:table-cell office:value-type="float" office:value="2735" table:style-name="ce3">
            <text:p>2735</text:p>
          </table:table-cell>
          <table:table-cell office:value-type="float" office:value="163" table:style-name="ce8">
            <text:p>163,00</text:p>
          </table:table-cell>
          <table:table-cell office:value-type="float" office:value="163" table:style-name="ce8">
            <text:p>1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OLIVER GLEZ-FESTIVAL CERO</text:p>
          </table:table-cell>
          <table:table-cell office:value-type="float" office:value="141" table:style-name="ce3">
            <text:p>141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atrezz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GA MARISCAL-JORNADAS</text:p>
          </table:table-cell>
          <table:table-cell office:value-type="float" office:value="260" table:style-name="ce3">
            <text:p>260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OCTUBRE MANTENIM.</text:p>
          </table:table-cell>
          <table:table-cell office:value-type="float" office:value="135" table:style-name="ce3">
            <text:p>135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ROYECTOR</text:p>
          </table:table-cell>
          <table:table-cell office:value-type="float" office:value="142" table:style-name="ce3">
            <text:p>142</text:p>
          </table:table-cell>
          <table:table-cell office:value-type="float" office:value="411.95" table:style-name="ce8">
            <text:p>411,95</text:p>
          </table:table-cell>
          <table:table-cell office:value-type="float" office:value="411.95" table:style-name="ce8">
            <text:p>411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LAN/MONITOR</text:p>
          </table:table-cell>
          <table:table-cell office:value-type="float" office:value="144" table:style-name="ce3">
            <text:p>144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OCTUBRE MANTENIM.</text:p>
          </table:table-cell>
          <table:table-cell office:value-type="float" office:value="138" table:style-name="ce3">
            <text:p>138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Seguridad</text:p>
          </table:table-cell>
          <table:table-cell office:value-type="float" office:value="10" table:style-name="ce32">
            <text:p>10</text:p>
          </table:table-cell>
          <table:table-cell office:value-type="string" table:style-name="ce33">
            <text:p>POWER 7-OCTUBRE CUPULA</text:p>
          </table:table-cell>
          <table:table-cell office:value-type="float" office:value="1000061" table:style-name="ce3">
            <text:p>1000061</text:p>
          </table:table-cell>
          <table:table-cell office:value-type="float" office:value="1179.3499999999999" table:style-name="ce8">
            <text:p>1.179,35</text:p>
          </table:table-cell>
          <table:table-cell office:value-type="float" office:value="1179.3499999999999" table:style-name="ce8">
            <text:p>1.179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OCTUBRE BIBLIOTECA</text:p>
          </table:table-cell>
          <table:table-cell office:value-type="float" office:value="139" table:style-name="ce3">
            <text:p>139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LAN/OFFICE</text:p>
          </table:table-cell>
          <table:table-cell office:value-type="float" office:value="145" table:style-name="ce3">
            <text:p>145</text:p>
          </table:table-cell>
          <table:table-cell office:value-type="float" office:value="1481.95" table:style-name="ce8">
            <text:p>1.481,95</text:p>
          </table:table-cell>
          <table:table-cell office:value-type="float" office:value="1481.95" table:style-name="ce8">
            <text:p>1.481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VELINA HDEZ-BILLETES</text:p>
          </table:table-cell>
          <table:table-cell office:value-type="float" office:value="27" table:style-name="ce3">
            <text:p>27</text:p>
          </table:table-cell>
          <table:table-cell office:value-type="float" office:value="1971" table:style-name="ce8">
            <text:p>1.971,00</text:p>
          </table:table-cell>
          <table:table-cell office:value-type="float" office:value="1971" table:style-name="ce8">
            <text:p>1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atrezz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GA MARISCAL-ALQ.MOBILIARIO</text:p>
          </table:table-cell>
          <table:table-cell office:value-type="float" office:value="264" table:style-name="ce3">
            <text:p>264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OCTUBRE MATERIAL</text:p>
          </table:table-cell>
          <table:table-cell office:value-type="float" office:value="140" table:style-name="ce3">
            <text:p>140</text:p>
          </table:table-cell>
          <table:table-cell office:value-type="float" office:value="2401.08" table:style-name="ce8">
            <text:p>2.401,08</text:p>
          </table:table-cell>
          <table:table-cell office:value-type="float" office:value="2401.08" table:style-name="ce8">
            <text:p>2.401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LAN/ORDENADORES</text:p>
          </table:table-cell>
          <table:table-cell office:value-type="float" office:value="143" table:style-name="ce3">
            <text:p>143</text:p>
          </table:table-cell>
          <table:table-cell office:value-type="float" office:value="3691.5" table:style-name="ce8">
            <text:p>3.691,50</text:p>
          </table:table-cell>
          <table:table-cell office:value-type="float" office:value="3691.5" table:style-name="ce8">
            <text:p>3.69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fotograf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ABRINA CEBALLOS-MUSICA PARQUE</text:p>
          </table:table-cell>
          <table:table-cell office:value-type="float" office:value="286" table:style-name="ce3">
            <text:p>286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oducción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S.PERSONAS SORDAS-JORNADAS</text:p>
          </table:table-cell>
          <table:table-cell office:value-type="float" office:value="46" table:style-name="ce3">
            <text:p>46</text:p>
          </table:table-cell>
          <table:table-cell office:value-type="float" office:value="145.91999999999999" table:style-name="ce8">
            <text:p>145,92</text:p>
          </table:table-cell>
          <table:table-cell office:value-type="float" office:value="145.91999999999999" table:style-name="ce8">
            <text:p>145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OWER 7-MUSICA EN EL PARQUE</text:p>
          </table:table-cell>
          <table:table-cell office:value-type="float" office:value="1000063" table:style-name="ce3">
            <text:p>1000063</text:p>
          </table:table-cell>
          <table:table-cell office:value-type="float" office:value="189.71" table:style-name="ce8">
            <text:p>189,71</text:p>
          </table:table-cell>
          <table:table-cell office:value-type="float" office:value="189.71" table:style-name="ce8">
            <text:p>189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POWER 7-PASARELA CFS</text:p>
          </table:table-cell>
          <table:table-cell office:value-type="float" office:value="1000058" table:style-name="ce3">
            <text:p>1000058</text:p>
          </table:table-cell>
          <table:table-cell office:value-type="float" office:value="1127.25" table:style-name="ce8">
            <text:p>1.127,25</text:p>
          </table:table-cell>
          <table:table-cell office:value-type="float" office:value="1127.25" table:style-name="ce8">
            <text:p>1.12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8T00:00:00" table:style-name="ce9">
            <text:p>18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MONTERO-ACTIVIDADES</text:p>
          </table:table-cell>
          <table:table-cell office:value-type="float" office:value="893" table:style-name="ce3">
            <text:p>893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18T00:00:00" table:style-name="ce9">
            <text:p>18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IRAM I.SISAT-TRASLADOS GRUA</text:p>
          </table:table-cell>
          <table:table-cell office:value-type="float" office:value="6" table:style-name="ce3">
            <text:p>6</text:p>
          </table:table-cell>
          <table:table-cell office:value-type="float" office:value="1421.2" table:style-name="ce8">
            <text:p>1.421,20</text:p>
          </table:table-cell>
          <table:table-cell office:value-type="float" office:value="1421.2" table:style-name="ce8">
            <text:p>1.42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7" table:style-name="ce3">
            <text:p>382097</text:p>
          </table:table-cell>
          <table:table-cell office:value-type="float" office:value="15.74" table:style-name="ce8">
            <text:p>15,74</text:p>
          </table:table-cell>
          <table:table-cell office:value-type="float" office:value="15.74" table:style-name="ce8">
            <text:p>15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81" table:style-name="ce3">
            <text:p>382181</text:p>
          </table:table-cell>
          <table:table-cell office:value-type="float" office:value="17.55" table:style-name="ce8">
            <text:p>17,55</text:p>
          </table:table-cell>
          <table:table-cell office:value-type="float" office:value="17.55" table:style-name="ce8">
            <text:p>1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79" table:style-name="ce3">
            <text:p>382179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9" table:style-name="ce3">
            <text:p>38211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8" table:style-name="ce3">
            <text:p>38211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6" table:style-name="ce3">
            <text:p>38211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4" table:style-name="ce3">
            <text:p>38211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5" table:style-name="ce3">
            <text:p>382115</text:p>
          </table:table-cell>
          <table:table-cell office:value-type="float" office:value="40.58" table:style-name="ce8">
            <text:p>40,58</text:p>
          </table:table-cell>
          <table:table-cell office:value-type="float" office:value="40.58" table:style-name="ce8">
            <text:p>4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6" table:style-name="ce3">
            <text:p>382096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89" table:style-name="ce3">
            <text:p>382089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7" table:style-name="ce3">
            <text:p>382107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6" table:style-name="ce3">
            <text:p>382106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5" table:style-name="ce3">
            <text:p>38210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4" table:style-name="ce3">
            <text:p>38210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3" table:style-name="ce3">
            <text:p>382113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2" table:style-name="ce3">
            <text:p>382102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1" table:style-name="ce3">
            <text:p>382111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8" table:style-name="ce3">
            <text:p>382108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3" table:style-name="ce3">
            <text:p>382103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8" table:style-name="ce3">
            <text:p>382098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2" table:style-name="ce3">
            <text:p>382112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9" table:style-name="ce3">
            <text:p>382109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78" table:style-name="ce3">
            <text:p>382178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0" table:style-name="ce3">
            <text:p>382110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5" table:style-name="ce3">
            <text:p>382095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1" table:style-name="ce3">
            <text:p>382101</text:p>
          </table:table-cell>
          <table:table-cell office:value-type="float" office:value="67.64" table:style-name="ce8">
            <text:p>67,64</text:p>
          </table:table-cell>
          <table:table-cell office:value-type="float" office:value="67.64" table:style-name="ce8">
            <text:p>67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4" table:style-name="ce3">
            <text:p>382094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0" table:style-name="ce3">
            <text:p>382090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77" table:style-name="ce3">
            <text:p>382177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88" table:style-name="ce3">
            <text:p>382088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9" table:style-name="ce3">
            <text:p>382099</text:p>
          </table:table-cell>
          <table:table-cell office:value-type="float" office:value="85.16" table:style-name="ce8">
            <text:p>85,16</text:p>
          </table:table-cell>
          <table:table-cell office:value-type="float" office:value="85.16" table:style-name="ce8">
            <text:p>8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92" table:style-name="ce3">
            <text:p>382192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FUND.AUDITORIO-MASDANZA</text:p>
          </table:table-cell>
          <table:table-cell office:value-type="float" office:value="624" table:style-name="ce3">
            <text:p>624</text:p>
          </table:table-cell>
          <table:table-cell office:value-type="float" office:value="149.16" table:style-name="ce8">
            <text:p>149,16</text:p>
          </table:table-cell>
          <table:table-cell office:value-type="float" office:value="149.16" table:style-name="ce8">
            <text:p>149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87" table:style-name="ce3">
            <text:p>382087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91" table:style-name="ce3">
            <text:p>382191</text:p>
          </table:table-cell>
          <table:table-cell office:value-type="float" office:value="204.75" table:style-name="ce8">
            <text:p>204,75</text:p>
          </table:table-cell>
          <table:table-cell office:value-type="float" office:value="204.75" table:style-name="ce8">
            <text:p>204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3" table:style-name="ce3">
            <text:p>382093</text:p>
          </table:table-cell>
          <table:table-cell office:value-type="float" office:value="215.11" table:style-name="ce8">
            <text:p>215,11</text:p>
          </table:table-cell>
          <table:table-cell office:value-type="float" office:value="215.11" table:style-name="ce8">
            <text:p>21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derechos autor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GAE-HIP HOP SERV.RECAUDACION</text:p>
          </table:table-cell>
          <table:table-cell office:value-type="float" office:value="416857" table:style-name="ce3">
            <text:p>416857</text:p>
          </table:table-cell>
          <table:table-cell office:value-type="float" office:value="269.01" table:style-name="ce8">
            <text:p>269,01</text:p>
          </table:table-cell>
          <table:table-cell office:value-type="float" office:value="269.01" table:style-name="ce8">
            <text:p>269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RGB CANARIAS-MASDANZA</text:p>
          </table:table-cell>
          <table:table-cell office:value-type="float" office:value="608" table:style-name="ce3">
            <text:p>608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5" table:style-name="ce3">
            <text:p>382125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4" table:style-name="ce3">
            <text:p>382124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3" table:style-name="ce3">
            <text:p>382123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2" table:style-name="ce3">
            <text:p>382122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1" table:style-name="ce3">
            <text:p>382121</text:p>
          </table:table-cell>
          <table:table-cell office:value-type="float" office:value="406.07" table:style-name="ce8">
            <text:p>406,07</text:p>
          </table:table-cell>
          <table:table-cell office:value-type="float" office:value="406.07" table:style-name="ce8">
            <text:p>406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0" table:style-name="ce3">
            <text:p>382120</text:p>
          </table:table-cell>
          <table:table-cell office:value-type="float" office:value="406.07" table:style-name="ce8">
            <text:p>406,07</text:p>
          </table:table-cell>
          <table:table-cell office:value-type="float" office:value="406.07" table:style-name="ce8">
            <text:p>406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97" table:style-name="ce3">
            <text:p>382197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-AUDITORIO-MASDANZA</text:p>
          </table:table-cell>
          <table:table-cell office:value-type="float" office:value="625" table:style-name="ce3">
            <text:p>625</text:p>
          </table:table-cell>
          <table:table-cell office:value-type="float" office:value="774.77" table:style-name="ce8">
            <text:p>774,77</text:p>
          </table:table-cell>
          <table:table-cell office:value-type="float" office:value="774.77" table:style-name="ce8">
            <text:p>774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RGB CANARIAS-MASDANZA</text:p>
          </table:table-cell>
          <table:table-cell office:value-type="float" office:value="607" table:style-name="ce3">
            <text:p>607</text:p>
          </table:table-cell>
          <table:table-cell office:value-type="float" office:value="1158.28" table:style-name="ce8">
            <text:p>1.158,28</text:p>
          </table:table-cell>
          <table:table-cell office:value-type="float" office:value="1158.28" table:style-name="ce8">
            <text:p>1.158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REGUMBIO PRODUCC-WOMAD</text:p>
          </table:table-cell>
          <table:table-cell office:value-type="float" office:value="76" table:style-name="ce3">
            <text:p>76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MASDANZA</text:p>
          </table:table-cell>
          <table:table-cell office:value-type="float" office:value="645" table:style-name="ce3">
            <text:p>645</text:p>
          </table:table-cell>
          <table:table-cell office:value-type="float" office:value="2377.0300000000002" table:style-name="ce8">
            <text:p>2.377,03</text:p>
          </table:table-cell>
          <table:table-cell office:value-type="float" office:value="2377.0300000000002" table:style-name="ce8">
            <text:p>2.377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Seguridad</text:p>
          </table:table-cell>
          <table:table-cell office:value-type="float" office:value="16" table:style-name="ce32">
            <text:p>16</text:p>
          </table:table-cell>
          <table:table-cell office:value-type="string" table:style-name="ce33">
            <text:p>POWER 7-OCTUBRE MILLER</text:p>
          </table:table-cell>
          <table:table-cell office:value-type="float" office:value="1000022" table:style-name="ce3">
            <text:p>1000022</text:p>
          </table:table-cell>
          <table:table-cell office:value-type="float" office:value="3399.28" table:style-name="ce8">
            <text:p>3.399,28</text:p>
          </table:table-cell>
          <table:table-cell office:value-type="float" office:value="3399.28" table:style-name="ce8">
            <text:p>3.399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MASDANZA</text:p>
          </table:table-cell>
          <table:table-cell office:value-type="float" office:value="623" table:style-name="ce3">
            <text:p>623</text:p>
          </table:table-cell>
          <table:table-cell office:value-type="float" office:value="9529.56" table:style-name="ce8">
            <text:p>9.529,56</text:p>
          </table:table-cell>
          <table:table-cell office:value-type="float" office:value="9529.56" table:style-name="ce8">
            <text:p>9.529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UND.AUDITORIO-COMIS.HIP HOP</text:p>
          </table:table-cell>
          <table:table-cell office:value-type="float" office:value="470" table:style-name="ce3">
            <text:p>470</text:p>
          </table:table-cell>
          <table:table-cell office:value-type="float" office:value="67.7" table:style-name="ce8">
            <text:p>67,70</text:p>
          </table:table-cell>
          <table:table-cell office:value-type="float" office:value="67.7" table:style-name="ce8">
            <text:p>6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6277" table:style-name="ce3">
            <text:p>16277</text:p>
          </table:table-cell>
          <table:table-cell office:value-type="float" office:value="92.4" table:style-name="ce8">
            <text:p>92,40</text:p>
          </table:table-cell>
          <table:table-cell office:value-type="float" office:value="92.4" table:style-name="ce8">
            <text:p>9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ENTRAD.HIP HOP</text:p>
          </table:table-cell>
          <table:table-cell office:value-type="float" office:value="471" table:style-name="ce3">
            <text:p>471</text:p>
          </table:table-cell>
          <table:table-cell office:value-type="float" office:value="351.64" table:style-name="ce8">
            <text:p>351,64</text:p>
          </table:table-cell>
          <table:table-cell office:value-type="float" office:value="351.64" table:style-name="ce8">
            <text:p>351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OS INS.ORION-ALQ.GRUPO ELE</text:p>
          </table:table-cell>
          <table:table-cell office:value-type="float" office:value="192" table:style-name="ce3">
            <text:p>192</text:p>
          </table:table-cell>
          <table:table-cell office:value-type="float" office:value="400.65" table:style-name="ce8">
            <text:p>400,65</text:p>
          </table:table-cell>
          <table:table-cell office:value-type="float" office:value="400.65" table:style-name="ce8">
            <text:p>400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OS INS.ORION-ALQ.EQ.ELECTR</text:p>
          </table:table-cell>
          <table:table-cell office:value-type="float" office:value="212" table:style-name="ce3">
            <text:p>212</text:p>
          </table:table-cell>
          <table:table-cell office:value-type="float" office:value="405.15" table:style-name="ce8">
            <text:p>405,15</text:p>
          </table:table-cell>
          <table:table-cell office:value-type="float" office:value="405.15" table:style-name="ce8">
            <text:p>40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.ENTROPIAS IMP-DIA FINAOS</text:p>
          </table:table-cell>
          <table:table-cell office:value-type="float" office:value="6" table:style-name="ce3">
            <text:p>6</text:p>
          </table:table-cell>
          <table:table-cell office:value-type="float" office:value="820" table:style-name="ce8">
            <text:p>820,00</text:p>
          </table:table-cell>
          <table:table-cell office:value-type="float" office:value="820" table:style-name="ce8">
            <text:p>8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JULIO LPA CULTURA</text:p>
          </table:table-cell>
          <table:table-cell office:value-type="float" office:value="6" table:style-name="ce3">
            <text:p>6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AG.LPA CULTURA</text:p>
          </table:table-cell>
          <table:table-cell office:value-type="float" office:value="7" table:style-name="ce3">
            <text:p>7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SEP.LPA VIVO</text:p>
          </table:table-cell>
          <table:table-cell office:value-type="float" office:value="8" table:style-name="ce3">
            <text:p>8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OCTUBRE LPA VIVO</text:p>
          </table:table-cell>
          <table:table-cell office:value-type="float" office:value="9" table:style-name="ce3">
            <text:p>9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UBEN DARIO RGUEZ-CUPULA</text:p>
          </table:table-cell>
          <table:table-cell office:value-type="float" office:value="57" table:style-name="ce3">
            <text:p>57</text:p>
          </table:table-cell>
          <table:table-cell office:value-type="float" office:value="2504.44" table:style-name="ce8">
            <text:p>2.504,44</text:p>
          </table:table-cell>
          <table:table-cell office:value-type="float" office:value="2504.44" table:style-name="ce8">
            <text:p>2.504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HIP HOP 2022</text:p>
          </table:table-cell>
          <table:table-cell office:value-type="float" office:value="469" table:style-name="ce3">
            <text:p>469</text:p>
          </table:table-cell>
          <table:table-cell office:value-type="float" office:value="3971.23" table:style-name="ce8">
            <text:p>3.971,23</text:p>
          </table:table-cell>
          <table:table-cell office:value-type="float" office:value="3971.23" table:style-name="ce8">
            <text:p>3.971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STION EV.VIAJES-LPA VIVO</text:p>
          </table:table-cell>
          <table:table-cell office:value-type="float" office:value="611" table:style-name="ce3">
            <text:p>611</text:p>
          </table:table-cell>
          <table:table-cell office:value-type="float" office:value="8042.97" table:style-name="ce8">
            <text:p>8.042,97</text:p>
          </table:table-cell>
          <table:table-cell office:value-type="float" office:value="8042.97" table:style-name="ce8">
            <text:p>8.042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STION EV.VIAJES-SEP.LPA VIVO</text:p>
          </table:table-cell>
          <table:table-cell office:value-type="float" office:value="699" table:style-name="ce3">
            <text:p>699</text:p>
          </table:table-cell>
          <table:table-cell office:value-type="float" office:value="8191.92" table:style-name="ce8">
            <text:p>8.191,92</text:p>
          </table:table-cell>
          <table:table-cell office:value-type="float" office:value="8191.92" table:style-name="ce8">
            <text:p>8.19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ANTONIO HDEZ-SEP.FOTOGRAFIA</text:p>
          </table:table-cell>
          <table:table-cell office:value-type="float" office:value="26" table:style-name="ce3">
            <text:p>26</text:p>
          </table:table-cell>
          <table:table-cell office:value-type="float" office:value="395.25" table:style-name="ce8">
            <text:p>395,25</text:p>
          </table:table-cell>
          <table:table-cell office:value-type="float" office:value="395.25" table:style-name="ce8">
            <text:p>395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text:s text:c="3"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FAEL ESCOZ-MOLDURAS OBRAS</text:p>
          </table:table-cell>
          <table:table-cell office:value-type="float" office:value="1994" table:style-name="ce3">
            <text:p>1994</text:p>
          </table:table-cell>
          <table:table-cell office:value-type="float" office:value="585.02" table:style-name="ce8">
            <text:p>585,02</text:p>
          </table:table-cell>
          <table:table-cell office:value-type="float" office:value="585.02" table:style-name="ce8">
            <text:p>585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ENRIQUE CURBELO-AGOSTO FOTOGR.</text:p>
          </table:table-cell>
          <table:table-cell office:value-type="float" office:value="28" table:style-name="ce3">
            <text:p>28</text:p>
          </table:table-cell>
          <table:table-cell office:value-type="float" office:value="800.4" table:style-name="ce8">
            <text:p>800,40</text:p>
          </table:table-cell>
          <table:table-cell office:value-type="float" office:value="800.4" table:style-name="ce8">
            <text:p>8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EÑOS TEMBRUJO-CUPULA</text:p>
          </table:table-cell>
          <table:table-cell office:value-type="float" office:value="919" table:style-name="ce3">
            <text:p>919</text:p>
          </table:table-cell>
          <table:table-cell office:value-type="float" office:value="1519.4" table:style-name="ce8">
            <text:p>1.519,40</text:p>
          </table:table-cell>
          <table:table-cell office:value-type="float" office:value="1519.4" table:style-name="ce8">
            <text:p>1.51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FAEL ESCOZ-MOLDURA CUADROS</text:p>
          </table:table-cell>
          <table:table-cell office:value-type="float" office:value="1995" table:style-name="ce3">
            <text:p>1995</text:p>
          </table:table-cell>
          <table:table-cell office:value-type="float" office:value="1877.85" table:style-name="ce8">
            <text:p>1.877,85</text:p>
          </table:table-cell>
          <table:table-cell office:value-type="float" office:value="1877.85" table:style-name="ce8">
            <text:p>1.877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ANTONIO HDEZ-OCT.FOTOGRAFIA</text:p>
          </table:table-cell>
          <table:table-cell office:value-type="float" office:value="28" table:style-name="ce3">
            <text:p>28</text:p>
          </table:table-cell>
          <table:table-cell office:value-type="float" office:value="1993.25" table:style-name="ce8">
            <text:p>1.993,25</text:p>
          </table:table-cell>
          <table:table-cell office:value-type="float" office:value="1993.25" table:style-name="ce8">
            <text:p>1.99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19" table:style-name="ce32">
            <text:p>19</text:p>
          </table:table-cell>
          <table:table-cell office:value-type="string" table:style-name="ce33">
            <text:p>ENRIQUE CURBELO-OCT.FOTOGRAFIA</text:p>
          </table:table-cell>
          <table:table-cell office:value-type="float" office:value="35" table:style-name="ce3">
            <text:p>35</text:p>
          </table:table-cell>
          <table:table-cell office:value-type="float" office:value="2047" table:style-name="ce8">
            <text:p>2.047,00</text:p>
          </table:table-cell>
          <table:table-cell office:value-type="float" office:value="2047" table:style-name="ce8">
            <text:p>2.0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ACILID.SANTARY-PRESIDENCIA</text:p>
          </table:table-cell>
          <table:table-cell office:value-type="float" office:value="50" table:style-name="ce3">
            <text:p>50</text:p>
          </table:table-cell>
          <table:table-cell office:value-type="float" office:value="3911.92" table:style-name="ce8">
            <text:p>3.911,92</text:p>
          </table:table-cell>
          <table:table-cell office:value-type="float" office:value="3911.92" table:style-name="ce8">
            <text:p>3.91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EVEVENTO MARESIA</text:p>
          </table:table-cell>
          <table:table-cell office:value-type="float" office:value="695" table:style-name="ce3">
            <text:p>695</text:p>
          </table:table-cell>
          <table:table-cell office:value-type="float" office:value="4621.87" table:style-name="ce8">
            <text:p>4.621,87</text:p>
          </table:table-cell>
          <table:table-cell office:value-type="float" office:value="4621.87" table:style-name="ce8">
            <text:p>4.62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ALGUISERV-MILLER BAILA</text:p>
          </table:table-cell>
          <table:table-cell office:value-type="float" office:value="51" table:style-name="ce3">
            <text:p>51</text:p>
          </table:table-cell>
          <table:table-cell office:value-type="float" office:value="4626.68" table:style-name="ce8">
            <text:p>4.626,68</text:p>
          </table:table-cell>
          <table:table-cell office:value-type="float" office:value="4626.68" table:style-name="ce8">
            <text:p>4.626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ALGUISERVI-EDIF.MILLER 23/10</text:p>
          </table:table-cell>
          <table:table-cell office:value-type="float" office:value="50" table:style-name="ce3">
            <text:p>50</text:p>
          </table:table-cell>
          <table:table-cell office:value-type="float" office:value="4652.3599999999997" table:style-name="ce8">
            <text:p>4.652,36</text:p>
          </table:table-cell>
          <table:table-cell office:value-type="float" office:value="4652.3599999999997" table:style-name="ce8">
            <text:p>4.652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EVENTO JOSE M.RAMOS</text:p>
          </table:table-cell>
          <table:table-cell office:value-type="float" office:value="694" table:style-name="ce3">
            <text:p>694</text:p>
          </table:table-cell>
          <table:table-cell office:value-type="float" office:value="4708" table:style-name="ce8">
            <text:p>4.708,00</text:p>
          </table:table-cell>
          <table:table-cell office:value-type="float" office:value="4708" table:style-name="ce8">
            <text:p>4.7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EVENTO RGUEZ. SISTERS</text:p>
          </table:table-cell>
          <table:table-cell office:value-type="float" office:value="696" table:style-name="ce3">
            <text:p>696</text:p>
          </table:table-cell>
          <table:table-cell office:value-type="float" office:value="4792.53" table:style-name="ce8">
            <text:p>4.792,53</text:p>
          </table:table-cell>
          <table:table-cell office:value-type="float" office:value="4792.53" table:style-name="ce8">
            <text:p>4.792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ACILIDADES SANTARY-VEREDA TRO</text:p>
          </table:table-cell>
          <table:table-cell office:value-type="float" office:value="49" table:style-name="ce3">
            <text:p>49</text:p>
          </table:table-cell>
          <table:table-cell office:value-type="float" office:value="6634" table:style-name="ce8">
            <text:p>6.634,00</text:p>
          </table:table-cell>
          <table:table-cell office:value-type="float" office:value="6634" table:style-name="ce8">
            <text:p>6.6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SOUND-PREMIOS MUSICA</text:p>
          </table:table-cell>
          <table:table-cell office:value-type="float" office:value="250" table:style-name="ce3">
            <text:p>250</text:p>
          </table:table-cell>
          <table:table-cell office:value-type="float" office:value="8410.74" table:style-name="ce8">
            <text:p>8.410,74</text:p>
          </table:table-cell>
          <table:table-cell office:value-type="float" office:value="8410.74" table:style-name="ce8">
            <text:p>8.4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14/10-13/11</text:p>
          </table:table-cell>
          <table:table-cell office:value-type="float" office:value="173749" table:style-name="ce3">
            <text:p>173749</text:p>
          </table:table-cell>
          <table:table-cell office:value-type="float" office:value="40.81" table:style-name="ce8">
            <text:p>40,81</text:p>
          </table:table-cell>
          <table:table-cell office:value-type="float" office:value="40.81" table:style-name="ce8">
            <text:p>40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DISCOTEC.MOVILES-FESTIVAL CERO</text:p>
          </table:table-cell>
          <table:table-cell office:value-type="float" office:value="129" table:style-name="ce3">
            <text:p>129</text:p>
          </table:table-cell>
          <table:table-cell office:value-type="float" office:value="703.63" table:style-name="ce8">
            <text:p>703,63</text:p>
          </table:table-cell>
          <table:table-cell office:value-type="float" office:value="703.63" table:style-name="ce8">
            <text:p>703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SHOW BUSINESS-FESTIVAL CERO</text:p>
          </table:table-cell>
          <table:table-cell office:value-type="float" office:value="60" table:style-name="ce3">
            <text:p>60</text:p>
          </table:table-cell>
          <table:table-cell office:value-type="float" office:value="3433.63" table:style-name="ce8">
            <text:p>3.433,63</text:p>
          </table:table-cell>
          <table:table-cell office:value-type="float" office:value="3433.63" table:style-name="ce8">
            <text:p>3.433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OSUND-CONCIERTO DELIA SANTAN</text:p>
          </table:table-cell>
          <table:table-cell office:value-type="float" office:value="697" table:style-name="ce3">
            <text:p>697</text:p>
          </table:table-cell>
          <table:table-cell office:value-type="float" office:value="3643.35" table:style-name="ce8">
            <text:p>3.643,35</text:p>
          </table:table-cell>
          <table:table-cell office:value-type="float" office:value="3643.35" table:style-name="ce8">
            <text:p>3.64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COTEC.MOV-DIAS DE LA NIEVE</text:p>
          </table:table-cell>
          <table:table-cell office:value-type="float" office:value="128" table:style-name="ce3">
            <text:p>128</text:p>
          </table:table-cell>
          <table:table-cell office:value-type="float" office:value="3670.1" table:style-name="ce8">
            <text:p>3.670,10</text:p>
          </table:table-cell>
          <table:table-cell office:value-type="float" office:value="3670.1" table:style-name="ce8">
            <text:p>3.670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CONCIERTO TEN SAMBA</text:p>
          </table:table-cell>
          <table:table-cell office:value-type="float" office:value="699" table:style-name="ce3">
            <text:p>699</text:p>
          </table:table-cell>
          <table:table-cell office:value-type="float" office:value="4100.24" table:style-name="ce8">
            <text:p>4.100,24</text:p>
          </table:table-cell>
          <table:table-cell office:value-type="float" office:value="4100.24" table:style-name="ce8">
            <text:p>4.100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LECTURA UMBRIA</text:p>
          </table:table-cell>
          <table:table-cell office:value-type="float" office:value="698" table:style-name="ce3">
            <text:p>698</text:p>
          </table:table-cell>
          <table:table-cell office:value-type="float" office:value="4194.3999999999996" table:style-name="ce8">
            <text:p>4.194,40</text:p>
          </table:table-cell>
          <table:table-cell office:value-type="float" office:value="4194.3999999999996" table:style-name="ce8">
            <text:p>4.19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COTEC.MOV-MILLER BAILA</text:p>
          </table:table-cell>
          <table:table-cell office:value-type="float" office:value="127" table:style-name="ce3">
            <text:p>127</text:p>
          </table:table-cell>
          <table:table-cell office:value-type="float" office:value="4823.5600000000004" table:style-name="ce8">
            <text:p>4.823,56</text:p>
          </table:table-cell>
          <table:table-cell office:value-type="float" office:value="4823.5600000000004" table:style-name="ce8">
            <text:p>4.823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LFSOUND-EAT TO THE BEAT</text:p>
          </table:table-cell>
          <table:table-cell office:value-type="float" office:value="700" table:style-name="ce3">
            <text:p>700</text:p>
          </table:table-cell>
          <table:table-cell office:value-type="float" office:value="4964.8" table:style-name="ce8">
            <text:p>4.964,80</text:p>
          </table:table-cell>
          <table:table-cell office:value-type="float" office:value="4964.8" table:style-name="ce8">
            <text:p>4.96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DISCOTEC.MOV-EAT TO THE BEAT</text:p>
          </table:table-cell>
          <table:table-cell office:value-type="float" office:value="130" table:style-name="ce3">
            <text:p>130</text:p>
          </table:table-cell>
          <table:table-cell office:value-type="float" office:value="4991.55" table:style-name="ce8">
            <text:p>4.991,55</text:p>
          </table:table-cell>
          <table:table-cell office:value-type="float" office:value="4991.55" table:style-name="ce8">
            <text:p>4.991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C.MOV-CELEBRANDO J.A.RAMOS</text:p>
          </table:table-cell>
          <table:table-cell office:value-type="float" office:value="131" table:style-name="ce3">
            <text:p>131</text:p>
          </table:table-cell>
          <table:table-cell office:value-type="float" office:value="5905.87" table:style-name="ce8">
            <text:p>5.905,87</text:p>
          </table:table-cell>
          <table:table-cell office:value-type="float" office:value="5905.87" table:style-name="ce8">
            <text:p>5.90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SHOW BUSINESS-TENORIO</text:p>
          </table:table-cell>
          <table:table-cell office:value-type="float" office:value="65" table:style-name="ce3">
            <text:p>65</text:p>
          </table:table-cell>
          <table:table-cell office:value-type="float" office:value="9983.1" table:style-name="ce8">
            <text:p>9.983,10</text:p>
          </table:table-cell>
          <table:table-cell office:value-type="float" office:value="9983.1" table:style-name="ce8">
            <text:p>9.98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-SEP. MILLER</text:p>
          </table:table-cell>
          <table:table-cell office:value-type="float" office:value="132" table:style-name="ce3">
            <text:p>132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-OCT. MILLER</text:p>
          </table:table-cell>
          <table:table-cell office:value-type="float" office:value="133" table:style-name="ce3">
            <text:p>133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ESPEC.TENERIFE-NOCHES MILLER</text:p>
          </table:table-cell>
          <table:table-cell office:value-type="float" office:value="514" table:style-name="ce3">
            <text:p>514</text:p>
          </table:table-cell>
          <table:table-cell office:value-type="float" office:value="11235" table:style-name="ce8">
            <text:p>11.235,00</text:p>
          </table:table-cell>
          <table:table-cell office:value-type="float" office:value="11235" table:style-name="ce8">
            <text:p>11.2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LORETO SOCORRO-ACTIVIDAD</text:p>
          </table:table-cell>
          <table:table-cell office:value-type="float" office:value="2022" table:style-name="ce3">
            <text:p>2022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AS EVENTOS-ENCENDIDO</text:p>
          </table:table-cell>
          <table:table-cell office:value-type="float" office:value="220125" table:style-name="ce3">
            <text:p>220125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 MOVILES-OCTUBRE</text:p>
          </table:table-cell>
          <table:table-cell office:value-type="float" office:value="598485" table:style-name="ce3">
            <text:p>598485</text:p>
          </table:table-cell>
          <table:table-cell office:value-type="float" office:value="370.25" table:style-name="ce8">
            <text:p>370,25</text:p>
          </table:table-cell>
          <table:table-cell office:value-type="float" office:value="370.25" table:style-name="ce8">
            <text:p>370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LAN MEDIOS ENCENDIDO NAVIDAD</text:p>
          </table:table-cell>
          <table:table-cell office:value-type="float" office:value="302" table:style-name="ce3">
            <text:p>302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transporte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GERARDO L.CUBAS-JUEVES TEATRO</text:p>
          </table:table-cell>
          <table:table-cell office:value-type="float" office:value="2742" table:style-name="ce3">
            <text:p>2742</text:p>
          </table:table-cell>
          <table:table-cell office:value-type="float" office:value="2075.8000000000002" table:style-name="ce8">
            <text:p>2.075,80</text:p>
          </table:table-cell>
          <table:table-cell office:value-type="float" office:value="2075.8000000000002" table:style-name="ce8">
            <text:p>2.07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GRUPOS INS.ORION-WOMAD</text:p>
          </table:table-cell>
          <table:table-cell office:value-type="float" office:value="216" table:style-name="ce3">
            <text:p>216</text:p>
          </table:table-cell>
          <table:table-cell office:value-type="float" office:value="4146.75" table:style-name="ce8">
            <text:p>4.146,75</text:p>
          </table:table-cell>
          <table:table-cell office:value-type="float" office:value="4146.75" table:style-name="ce8">
            <text:p>4.14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8T00:00:00" table:style-name="ce9">
            <text:p>28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TIAZUL-ENCENDIDO NAVIDEÑO</text:p>
          </table:table-cell>
          <table:table-cell office:value-type="float" office:value="141" table:style-name="ce3">
            <text:p>141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28T00:00:00" table:style-name="ce9">
            <text:p>28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DIO.CANARIAS-PRODUCCION</text:p>
          </table:table-cell>
          <table:table-cell office:value-type="float" office:value="37725" table:style-name="ce3">
            <text:p>37725</text:p>
          </table:table-cell>
          <table:table-cell office:value-type="float" office:value="2693.07" table:style-name="ce8">
            <text:p>2.693,07</text:p>
          </table:table-cell>
          <table:table-cell office:value-type="float" office:value="2693.07" table:style-name="ce8">
            <text:p>2.693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DISEÑO IMAGEN NAVIDAD</text:p>
          </table:table-cell>
          <table:table-cell office:value-type="float" office:value="2200055" table:style-name="ce3">
            <text:p>2200055</text:p>
          </table:table-cell>
          <table:table-cell office:value-type="float" office:value="64.2" table:style-name="ce8">
            <text:p>64,20</text:p>
          </table:table-cell>
          <table:table-cell office:value-type="float" office:value="64.2" table:style-name="ce8">
            <text:p>6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ENCENDIDO</text:p>
          </table:table-cell>
          <table:table-cell office:value-type="float" office:value="6715" table:style-name="ce3">
            <text:p>6715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AMBIENTE-MUSIC.PARQUE</text:p>
          </table:table-cell>
          <table:table-cell office:value-type="float" office:value="1002698" table:style-name="ce3">
            <text:p>1002698</text:p>
          </table:table-cell>
          <table:table-cell office:value-type="float" office:value="192.78" table:style-name="ce8">
            <text:p>192,78</text:p>
          </table:table-cell>
          <table:table-cell office:value-type="float" office:value="192.78" table:style-name="ce8">
            <text:p>192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OMEDIA-DISEÑO TOTEM BAG</text:p>
          </table:table-cell>
          <table:table-cell office:value-type="float" office:value="169" table:style-name="ce3">
            <text:p>169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AGENDA DICIEMBRE</text:p>
          </table:table-cell>
          <table:table-cell office:value-type="float" office:value="2200056" table:style-name="ce3">
            <text:p>2200056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J.PARRILLA-LPA EN VIVO</text:p>
          </table:table-cell>
          <table:table-cell office:value-type="float" office:value="1104" table:style-name="ce3">
            <text:p>1104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limpieza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FCC MED.AMBIENTE-BOLUDA</text:p>
          </table:table-cell>
          <table:table-cell office:value-type="float" office:value="1002702" table:style-name="ce3">
            <text:p>1002702</text:p>
          </table:table-cell>
          <table:table-cell office:value-type="float" office:value="867.57" table:style-name="ce8">
            <text:p>867,57</text:p>
          </table:table-cell>
          <table:table-cell office:value-type="float" office:value="867.57" table:style-name="ce8">
            <text:p>86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CARNAVAL FASHION SHOW</text:p>
          </table:table-cell>
          <table:table-cell office:value-type="float" office:value="1906" table:style-name="ce3">
            <text:p>1906</text:p>
          </table:table-cell>
          <table:table-cell office:value-type="float" office:value="1033.96" table:style-name="ce8">
            <text:p>1.033,96</text:p>
          </table:table-cell>
          <table:table-cell office:value-type="float" office:value="1033.96" table:style-name="ce8">
            <text:p>1.03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limpiez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CC MED.AMBIENTE-FEST.CERO</text:p>
          </table:table-cell>
          <table:table-cell office:value-type="float" office:value="1002699" table:style-name="ce3">
            <text:p>1002699</text:p>
          </table:table-cell>
          <table:table-cell office:value-type="float" office:value="1221.04" table:style-name="ce8">
            <text:p>1.221,04</text:p>
          </table:table-cell>
          <table:table-cell office:value-type="float" office:value="1221.04" table:style-name="ce8">
            <text:p>1.221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limpiez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CC MED.AMBIENTE-CFS</text:p>
          </table:table-cell>
          <table:table-cell office:value-type="float" office:value="1002697" table:style-name="ce3">
            <text:p>1002697</text:p>
          </table:table-cell>
          <table:table-cell office:value-type="float" office:value="1237.1099999999999" table:style-name="ce8">
            <text:p>1.237,11</text:p>
          </table:table-cell>
          <table:table-cell office:value-type="float" office:value="1237.1099999999999" table:style-name="ce8">
            <text:p>1.23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SINERGIAS-NOV. JANE MILLARES</text:p>
          </table:table-cell>
          <table:table-cell office:value-type="float" office:value="234" table:style-name="ce3">
            <text:p>234</text:p>
          </table:table-cell>
          <table:table-cell office:value-type="float" office:value="1241.2" table:style-name="ce8">
            <text:p>1.241,20</text:p>
          </table:table-cell>
          <table:table-cell office:value-type="float" office:value="1241.2" table:style-name="ce8">
            <text:p>1.24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limpieza</text:p>
          </table:table-cell>
          <table:table-cell office:value-type="float" office:value="20" table:style-name="ce32">
            <text:p>20</text:p>
          </table:table-cell>
          <table:table-cell office:value-type="string" table:style-name="ce33">
            <text:p>FCC MED.AMBIENTE-TEMUDAS</text:p>
          </table:table-cell>
          <table:table-cell office:value-type="float" office:value="1002695" table:style-name="ce3">
            <text:p>1002695</text:p>
          </table:table-cell>
          <table:table-cell office:value-type="float" office:value="1381.75" table:style-name="ce8">
            <text:p>1.381,75</text:p>
          </table:table-cell>
          <table:table-cell office:value-type="float" office:value="1381.75" table:style-name="ce8">
            <text:p>1.381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limpieza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FCC MED.AMBIENTE-OCTUBRE</text:p>
          </table:table-cell>
          <table:table-cell office:value-type="float" office:value="1002700" table:style-name="ce3">
            <text:p>1002700</text:p>
          </table:table-cell>
          <table:table-cell office:value-type="float" office:value="2008.36" table:style-name="ce8">
            <text:p>2.008,36</text:p>
          </table:table-cell>
          <table:table-cell office:value-type="float" office:value="2008.36" table:style-name="ce8">
            <text:p>2.00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limpieza</text:p>
          </table:table-cell>
          <table:table-cell office:value-type="float" office:value="16" table:style-name="ce32">
            <text:p>16</text:p>
          </table:table-cell>
          <table:table-cell office:value-type="string" table:style-name="ce33">
            <text:p>FCC MED.AMBIENTE-TEMUD/PZ.MUSI</text:p>
          </table:table-cell>
          <table:table-cell office:value-type="float" office:value="1002701" table:style-name="ce3">
            <text:p>1002701</text:p>
          </table:table-cell>
          <table:table-cell office:value-type="float" office:value="3293.57" table:style-name="ce8">
            <text:p>3.293,57</text:p>
          </table:table-cell>
          <table:table-cell office:value-type="float" office:value="3293.57" table:style-name="ce8">
            <text:p>3.293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number-rows-repeated="2" table:style-name="ro4">
          <table:table-cell table:style-name="ce29"/>
          <table:table-cell table:number-columns-repeated="2" table:style-name="ce30"/>
          <table:table-cell table:style-name="ce28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DICIEMBRE</text:p>
          </table:table-cell>
          <table:table-cell table:number-columns-repeated="2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OCT.ASCENC</text:p>
          </table:table-cell>
          <table:table-cell office:value-type="float" office:value="158637" table:style-name="ce3">
            <text:p>158637</text:p>
          </table:table-cell>
          <table:table-cell office:value-type="float" office:value="12.92" table:style-name="ce8">
            <text:p>12,92</text:p>
          </table:table-cell>
          <table:table-cell office:value-type="float" office:value="12.92" table:style-name="ce8">
            <text:p>12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LIMP.PARQUE D</text:p>
          </table:table-cell>
          <table:table-cell office:value-type="float" office:value="1002696" table:style-name="ce3">
            <text:p>1002696</text:p>
          </table:table-cell>
          <table:table-cell office:value-type="float" office:value="128.52000000000001" table:style-name="ce8">
            <text:p>128,52</text:p>
          </table:table-cell>
          <table:table-cell office:value-type="float" office:value="128.52000000000001" table:style-name="ce8">
            <text:p>12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ISTINA MARTIN-ACTIVIDADES</text:p>
          </table:table-cell>
          <table:table-cell office:value-type="float" office:value="62" table:style-name="ce3">
            <text:p>62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ORMACION</text:p>
          </table:table-cell>
          <table:table-cell office:value-type="float" office:value="16933" table:style-name="ce3">
            <text:p>16933</text:p>
          </table:table-cell>
          <table:table-cell office:value-type="float" office:value="184.04" table:style-name="ce8">
            <text:p>184,04</text:p>
          </table:table-cell>
          <table:table-cell office:value-type="float" office:value="184.04" table:style-name="ce8">
            <text:p>184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ORMACION</text:p>
          </table:table-cell>
          <table:table-cell office:value-type="float" office:value="16934" table:style-name="ce3">
            <text:p>16934</text:p>
          </table:table-cell>
          <table:table-cell office:value-type="float" office:value="296.74" table:style-name="ce8">
            <text:p>296,74</text:p>
          </table:table-cell>
          <table:table-cell office:value-type="float" office:value="296.74" table:style-name="ce8">
            <text:p>296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Formación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LICIA SELLES-FORMACION</text:p>
          </table:table-cell>
          <table:table-cell office:value-type="float" office:value="25" table:style-name="ce3">
            <text:p>25</text:p>
          </table:table-cell>
          <table:table-cell office:value-type="float" office:value="552.5" table:style-name="ce8">
            <text:p>552,50</text:p>
          </table:table-cell>
          <table:table-cell office:value-type="float" office:value="552.5" table:style-name="ce8">
            <text:p>55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Electricidad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ENDESA XXI-WOMAD 8-15/11</text:p>
          </table:table-cell>
          <table:table-cell office:value-type="float" office:value="1309" table:style-name="ce3">
            <text:p>1309</text:p>
          </table:table-cell>
          <table:table-cell office:value-type="float" office:value="782.07" table:style-name="ce8">
            <text:p>782,07</text:p>
          </table:table-cell>
          <table:table-cell office:value-type="float" office:value="782.07" table:style-name="ce8">
            <text:p>782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ía Laboral<text:s/>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NOVIEMBRE</text:p>
          </table:table-cell>
          <table:table-cell office:value-type="float" office:value="1464" table:style-name="ce3">
            <text:p>1464</text:p>
          </table:table-cell>
          <table:table-cell office:value-type="float" office:value="1718.11" table:style-name="ce8">
            <text:p>1.718,11</text:p>
          </table:table-cell>
          <table:table-cell office:value-type="float" office:value="1718.11" table:style-name="ce8">
            <text:p>1.718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luminación y sonido</text:p>
          </table:table-cell>
          <table:table-cell office:value-type="float" office:value="4" table:style-name="ce39">
            <text:p>4</text:p>
          </table:table-cell>
          <table:table-cell office:value-type="string" table:style-name="ce33">
            <text:p>ACUSTICANARIAS-CONCIERTOS</text:p>
          </table:table-cell>
          <table:table-cell office:value-type="float" office:value="206" table:style-name="ce3">
            <text:p>206</text:p>
          </table:table-cell>
          <table:table-cell office:value-type="float" office:value="2858.39" table:style-name="ce8">
            <text:p>2.858,39</text:p>
          </table:table-cell>
          <table:table-cell office:value-type="float" office:value="2858.39" table:style-name="ce8">
            <text:p>2.858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ACTIVIDADES</text:p>
          </table:table-cell>
          <table:table-cell office:value-type="float" office:value="17" table:style-name="ce3">
            <text:p>17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7108" table:style-name="ce3">
            <text:p>17108</text:p>
          </table:table-cell>
          <table:table-cell office:value-type="float" office:value="470.83" table:style-name="ce8">
            <text:p>470,83</text:p>
          </table:table-cell>
          <table:table-cell office:value-type="float" office:value="470.83" table:style-name="ce8">
            <text:p>47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MENSO-TRANSPORTE OBRAS ARTE</text:p>
          </table:table-cell>
          <table:table-cell office:value-type="float" office:value="21434" table:style-name="ce3">
            <text:p>21434</text:p>
          </table:table-cell>
          <table:table-cell office:value-type="float" office:value="2310" table:style-name="ce8">
            <text:p>2.310,00</text:p>
          </table:table-cell>
          <table:table-cell office:value-type="float" office:value="2310" table:style-name="ce8">
            <text:p>2.3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-NOVIEMBRE J.D.L.TORRE</text:p>
          </table:table-cell>
          <table:table-cell office:value-type="float" office:value="545" table:style-name="ce3">
            <text:p>545</text:p>
          </table:table-cell>
          <table:table-cell office:value-type="float" office:value="3307.91" table:style-name="ce8">
            <text:p>3.307,91</text:p>
          </table:table-cell>
          <table:table-cell office:value-type="float" office:value="3307.91" table:style-name="ce8">
            <text:p>3.30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SERV.AUD.OVERON-FESTIVAL CINE</text:p>
          </table:table-cell>
          <table:table-cell office:value-type="float" office:value="105069" table:style-name="ce3">
            <text:p>105069</text:p>
          </table:table-cell>
          <table:table-cell office:value-type="float" office:value="8350" table:style-name="ce8">
            <text:p>8.350,00</text:p>
          </table:table-cell>
          <table:table-cell office:value-type="float" office:value="8350" table:style-name="ce8">
            <text:p>8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WOMAD</text:p>
          </table:table-cell>
          <table:table-cell office:value-type="float" office:value="220127" table:style-name="ce3">
            <text:p>220127</text:p>
          </table:table-cell>
          <table:table-cell office:value-type="float" office:value="12561.8" table:style-name="ce8">
            <text:p>12.561,80</text:p>
          </table:table-cell>
          <table:table-cell office:value-type="float" office:value="12561.8" table:style-name="ce8">
            <text:p>12.56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WOMAD</text:p>
          </table:table-cell>
          <table:table-cell office:value-type="float" office:value="220128" table:style-name="ce3">
            <text:p>220128</text:p>
          </table:table-cell>
          <table:table-cell office:value-type="float" office:value="14766" table:style-name="ce8">
            <text:p>14.766,00</text:p>
          </table:table-cell>
          <table:table-cell office:value-type="float" office:value="14766" table:style-name="ce8">
            <text:p>14.7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text:s text:c="2"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OOGLE CLOUD-NOV.LPA FILM FES</text:p>
          </table:table-cell>
          <table:table-cell office:value-type="float" office:value="38249" table:style-name="ce3">
            <text:p>38249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ALOJAMIENTOS</text:p>
          </table:table-cell>
          <table:table-cell office:value-type="float" office:value="3531" table:style-name="ce3">
            <text:p>3531</text:p>
          </table:table-cell>
          <table:table-cell office:value-type="float" office:value="122.02" table:style-name="ce8">
            <text:p>122,02</text:p>
          </table:table-cell>
          <table:table-cell office:value-type="float" office:value="122.02" table:style-name="ce8">
            <text:p>12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SA ENXEBRE COMIDAS FEST CINE</text:p>
          </table:table-cell>
          <table:table-cell office:value-type="float" office:value="4" table:style-name="ce3">
            <text:p>4</text:p>
          </table:table-cell>
          <table:table-cell office:value-type="float" office:value="153" table:style-name="ce8">
            <text:p>153,00</text:p>
          </table:table-cell>
          <table:table-cell office:value-type="float" office:value="153" table:style-name="ce8">
            <text:p>15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STION EV.VIAJES-CONC.MORAT</text:p>
          </table:table-cell>
          <table:table-cell office:value-type="float" office:value="557" table:style-name="ce3">
            <text:p>557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FORM LAB CAMISETAS NEGRAS C</text:p>
          </table:table-cell>
          <table:table-cell office:value-type="float" office:value="2022310" table:style-name="ce3">
            <text:p>2022310</text:p>
          </table:table-cell>
          <table:table-cell office:value-type="float" office:value="154.5" table:style-name="ce8">
            <text:p>154,50</text:p>
          </table:table-cell>
          <table:table-cell office:value-type="float" office:value="154.5" table:style-name="ce8">
            <text:p>15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BECA PAZOS FEST CINE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ARTIN OLIVER PROD TECNIC</text:p>
          </table:table-cell>
          <table:table-cell office:value-type="float" office:value="2207" table:style-name="ce3">
            <text:p>2207</text:p>
          </table:table-cell>
          <table:table-cell office:value-type="float" office:value="476" table:style-name="ce8">
            <text:p>476,00</text:p>
          </table:table-cell>
          <table:table-cell office:value-type="float" office:value="476" table:style-name="ce8">
            <text:p>4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ESC. ARS BOTANIC CRISTA</text:p>
          </table:table-cell>
          <table:table-cell office:value-type="float" office:value="2005" table:style-name="ce3">
            <text:p>2005</text:p>
          </table:table-cell>
          <table:table-cell office:value-type="float" office:value="603.48" table:style-name="ce8">
            <text:p>603,48</text:p>
          </table:table-cell>
          <table:table-cell office:value-type="float" office:value="603.48" table:style-name="ce8">
            <text:p>603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E. FOTG MOLD A. BOTANIC</text:p>
          </table:table-cell>
          <table:table-cell office:value-type="float" office:value="2004" table:style-name="ce3">
            <text:p>2004</text:p>
          </table:table-cell>
          <table:table-cell office:value-type="float" office:value="959.69" table:style-name="ce8">
            <text:p>959,69</text:p>
          </table:table-cell>
          <table:table-cell office:value-type="float" office:value="959.69" table:style-name="ce8">
            <text:p>959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TNONAUTAS LIBRETO FEST CINE</text:p>
          </table:table-cell>
          <table:table-cell office:value-type="float" office:value="77" table:style-name="ce3">
            <text:p>77</text:p>
          </table:table-cell>
          <table:table-cell office:value-type="float" office:value="1121.27" table:style-name="ce8">
            <text:p>1.121,27</text:p>
          </table:table-cell>
          <table:table-cell office:value-type="float" office:value="1121.27" table:style-name="ce8">
            <text:p>1.121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P ISLAND SERV RRPP SANDRA SE</text:p>
          </table:table-cell>
          <table:table-cell office:value-type="float" office:value="10112" table:style-name="ce3">
            <text:p>1011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A PAULA MARTIN RESTO ARTES V</text:p>
          </table:table-cell>
          <table:table-cell office:value-type="float" office:value="2" table:style-name="ce3">
            <text:p>2</text:p>
          </table:table-cell>
          <table:table-cell office:value-type="float" office:value="2125" table:style-name="ce8">
            <text:p>2.125,0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. INSULAR COMID FEST H. CRIST</text:p>
          </table:table-cell>
          <table:table-cell office:value-type="float" office:value="4016621" table:style-name="ce3">
            <text:p>4016621</text:p>
          </table:table-cell>
          <table:table-cell office:value-type="float" office:value="2628.17" table:style-name="ce8">
            <text:p>2.628,17</text:p>
          </table:table-cell>
          <table:table-cell office:value-type="float" office:value="2628.17" table:style-name="ce8">
            <text:p>2.628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. INSULAR ALOJ HOTL CRISTINA</text:p>
          </table:table-cell>
          <table:table-cell office:value-type="float" office:value="4015693" table:style-name="ce3">
            <text:p>4015693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HIRUKI F. PREMIO PANORAMA ESPA</text:p>
          </table:table-cell>
          <table:table-cell office:value-type="float" office:value="12" table:style-name="ce3">
            <text:p>12</text:p>
          </table:table-cell>
          <table:table-cell office:value-type="float" office:value="4050" table:style-name="ce8">
            <text:p>4.050,00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 CONCIERTO DE "MARESIA""</text:p>
          </table:table-cell>
          <table:table-cell office:value-type="float" office:value="101" table:style-name="ce3">
            <text:p>101</text:p>
          </table:table-cell>
          <table:table-cell office:value-type="float" office:value="5885" table:style-name="ce8">
            <text:p>5.885,00</text:p>
          </table:table-cell>
          <table:table-cell office:value-type="float" office:value="5885" table:style-name="ce8">
            <text:p>5.8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. ESPECT "ROMANTICO DE"</text:p>
          </table:table-cell>
          <table:table-cell office:value-type="float" office:value="220" table:style-name="ce3">
            <text:p>220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ESPECT "CELEBRANDO A JAR"</text:p>
          </table:table-cell>
          <table:table-cell office:value-type="float" office:value="7922" table:style-name="ce3">
            <text:p>79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A.RGUEZ-AMIGO INVISIBLE</text:p>
          </table:table-cell>
          <table:table-cell office:value-type="float" office:value="247" table:style-name="ce3">
            <text:p>247</text:p>
          </table:table-cell>
          <table:table-cell office:value-type="float" office:value="32.1" table:style-name="ce8">
            <text:p>32,10</text:p>
          </table:table-cell>
          <table:table-cell office:value-type="float" office:value="32.1" table:style-name="ce8">
            <text:p>3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NOVIEMBRE</text:p>
          </table:table-cell>
          <table:table-cell office:value-type="float" office:value="9732" table:style-name="ce3">
            <text:p>9732</text:p>
          </table:table-cell>
          <table:table-cell office:value-type="float" office:value="66.400000000000006" table:style-name="ce8">
            <text:p>66,40</text:p>
          </table:table-cell>
          <table:table-cell office:value-type="float" office:value="66.400000000000006" table:style-name="ce8">
            <text:p>6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ION CURSO GEMA JURIDICO</text:p>
          </table:table-cell>
          <table:table-cell office:value-type="float" office:value="414" table:style-name="ce3">
            <text:p>414</text:p>
          </table:table-cell>
          <table:table-cell office:value-type="float" office:value="88.28" table:style-name="ce8">
            <text:p>88,28</text:p>
          </table:table-cell>
          <table:table-cell office:value-type="float" office:value="88.28" table:style-name="ce8">
            <text:p>88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5" table:style-name="ce3">
            <text:p>1935</text:p>
          </table:table-cell>
          <table:table-cell office:value-type="float" office:value="89.88" table:style-name="ce8">
            <text:p>89,88</text:p>
          </table:table-cell>
          <table:table-cell office:value-type="float" office:value="89.88" table:style-name="ce8">
            <text:p>89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5" table:style-name="ce3">
            <text:p>1965</text:p>
          </table:table-cell>
          <table:table-cell office:value-type="float" office:value="102.72" table:style-name="ce8">
            <text:p>102,72</text:p>
          </table:table-cell>
          <table:table-cell office:value-type="float" office:value="102.72" table:style-name="ce8">
            <text:p>10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ENPOL- ENCENDIDO</text:p>
          </table:table-cell>
          <table:table-cell office:value-type="float" office:value="541" table:style-name="ce3">
            <text:p>541</text:p>
          </table:table-cell>
          <table:table-cell office:value-type="float" office:value="145.11000000000001" table:style-name="ce8">
            <text:p>145,11</text:p>
          </table:table-cell>
          <table:table-cell office:value-type="float" office:value="145.11000000000001" table:style-name="ce8">
            <text:p>14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sistencia sanitari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CRUZ ROJA COB SANIT MASDANZA</text:p>
          </table:table-cell>
          <table:table-cell office:value-type="float" office:value="2" table:style-name="ce3">
            <text:p>2</text:p>
          </table:table-cell>
          <table:table-cell office:value-type="float" office:value="152.28" table:style-name="ce8">
            <text:p>152,28</text:p>
          </table:table-cell>
          <table:table-cell office:value-type="float" office:value="152.28" table:style-name="ce8">
            <text:p>152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sistencia sanitari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RUZ ROJA COB SANT "FASHION SH"</text:p>
          </table:table-cell>
          <table:table-cell office:value-type="float" office:value="1955" table:style-name="ce3">
            <text:p>1955</text:p>
          </table:table-cell>
          <table:table-cell office:value-type="float" office:value="152.28" table:style-name="ce8">
            <text:p>152,28</text:p>
          </table:table-cell>
          <table:table-cell office:value-type="float" office:value="152.28" table:style-name="ce8">
            <text:p>152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 JORNADAS CARNAVAL</text:p>
          </table:table-cell>
          <table:table-cell office:value-type="float" office:value="1000057" table:style-name="ce3">
            <text:p>1000057</text:p>
          </table:table-cell>
          <table:table-cell office:value-type="float" office:value="153.97" table:style-name="ce8">
            <text:p>153,97</text:p>
          </table:table-cell>
          <table:table-cell office:value-type="float" office:value="153.97" table:style-name="ce8">
            <text:p>153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8" table:style-name="ce3">
            <text:p>1938</text:p>
          </table:table-cell>
          <table:table-cell office:value-type="float" office:value="166.92" table:style-name="ce8">
            <text:p>166,92</text:p>
          </table:table-cell>
          <table:table-cell office:value-type="float" office:value="166.92" table:style-name="ce8">
            <text:p>166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AS GLOBAL-DISPLAY BANNER</text:p>
          </table:table-cell>
          <table:table-cell office:value-type="float" office:value="5" table:style-name="ce3">
            <text:p>5</text:p>
          </table:table-cell>
          <table:table-cell office:value-type="float" office:value="187.25" table:style-name="ce8">
            <text:p>187,25</text:p>
          </table:table-cell>
          <table:table-cell office:value-type="float" office:value="187.25" table:style-name="ce8">
            <text:p>18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41" table:style-name="ce3">
            <text:p>1941</text:p>
          </table:table-cell>
          <table:table-cell office:value-type="float" office:value="218.28" table:style-name="ce8">
            <text:p>218,28</text:p>
          </table:table-cell>
          <table:table-cell office:value-type="float" office:value="218.28" table:style-name="ce8">
            <text:p>218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DREA FARAH-ACTIVIDADES</text:p>
          </table:table-cell>
          <table:table-cell office:value-type="float" office:value="45" table:style-name="ce3">
            <text:p>45</text:p>
          </table:table-cell>
          <table:table-cell office:value-type="float" office:value="220.8" table:style-name="ce8">
            <text:p>220,80</text:p>
          </table:table-cell>
          <table:table-cell office:value-type="float" office:value="220.8" table:style-name="ce8">
            <text:p>2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ELEV.ARCHIPIELAGO-CFS</text:p>
          </table:table-cell>
          <table:table-cell office:value-type="float" office:value="5991" table:style-name="ce3">
            <text:p>5991</text:p>
          </table:table-cell>
          <table:table-cell office:value-type="float" office:value="247.44" table:style-name="ce8">
            <text:p>247,44</text:p>
          </table:table-cell>
          <table:table-cell office:value-type="float" office:value="247.44" table:style-name="ce8">
            <text:p>247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3" table:style-name="ce3">
            <text:p>1963</text:p>
          </table:table-cell>
          <table:table-cell office:value-type="float" office:value="275.10000000000002" table:style-name="ce8">
            <text:p>275,10</text:p>
          </table:table-cell>
          <table:table-cell office:value-type="float" office:value="275.10000000000002" table:style-name="ce8">
            <text:p>27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7" table:style-name="ce3">
            <text:p>1967</text:p>
          </table:table-cell>
          <table:table-cell office:value-type="float" office:value="289.76" table:style-name="ce8">
            <text:p>289,76</text:p>
          </table:table-cell>
          <table:table-cell office:value-type="float" office:value="289.76" table:style-name="ce8">
            <text:p>28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40" table:style-name="ce3">
            <text:p>1940</text:p>
          </table:table-cell>
          <table:table-cell office:value-type="float" office:value="312.44" table:style-name="ce8">
            <text:p>312,44</text:p>
          </table:table-cell>
          <table:table-cell office:value-type="float" office:value="312.44" table:style-name="ce8">
            <text:p>312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REDO QUINTANA-TRANSPORTES</text:p>
          </table:table-cell>
          <table:table-cell office:value-type="float" office:value="22347" table:style-name="ce3">
            <text:p>22347</text:p>
          </table:table-cell>
          <table:table-cell office:value-type="float" office:value="346.8" table:style-name="ce8">
            <text:p>346,80</text:p>
          </table:table-cell>
          <table:table-cell office:value-type="float" office:value="346.8" table:style-name="ce8">
            <text:p>34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6" table:style-name="ce3">
            <text:p>1936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OBRA CANODRO</text:p>
          </table:table-cell>
          <table:table-cell office:value-type="float" office:value="5992" table:style-name="ce3">
            <text:p>5992</text:p>
          </table:table-cell>
          <table:table-cell office:value-type="float" office:value="405.52" table:style-name="ce8">
            <text:p>405,52</text:p>
          </table:table-cell>
          <table:table-cell office:value-type="float" office:value="405.52" table:style-name="ce8">
            <text:p>405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42" table:style-name="ce3">
            <text:p>1942</text:p>
          </table:table-cell>
          <table:table-cell office:value-type="float" office:value="410.88" table:style-name="ce8">
            <text:p>410,88</text:p>
          </table:table-cell>
          <table:table-cell office:value-type="float" office:value="410.88" table:style-name="ce8">
            <text:p>41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8" table:style-name="ce3">
            <text:p>1968</text:p>
          </table:table-cell>
          <table:table-cell office:value-type="float" office:value="464.81" table:style-name="ce8">
            <text:p>464,81</text:p>
          </table:table-cell>
          <table:table-cell office:value-type="float" office:value="464.81" table:style-name="ce8">
            <text:p>464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7" table:style-name="ce3">
            <text:p>1937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6" table:style-name="ce3">
            <text:p>1966</text:p>
          </table:table-cell>
          <table:table-cell office:value-type="float" office:value="631.24" table:style-name="ce8">
            <text:p>631,24</text:p>
          </table:table-cell>
          <table:table-cell office:value-type="float" office:value="631.24" table:style-name="ce8">
            <text:p>63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ógrafo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ENRIQUE CURBELO-JORNADAS</text:p>
          </table:table-cell>
          <table:table-cell office:value-type="float" office:value="36" table:style-name="ce3">
            <text:p>36</text:p>
          </table:table-cell>
          <table:table-cell office:value-type="float" office:value="671.6" table:style-name="ce8">
            <text:p>671,60</text:p>
          </table:table-cell>
          <table:table-cell office:value-type="float" office:value="671.6" table:style-name="ce8">
            <text:p>67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4" table:style-name="ce3">
            <text:p>1964</text:p>
          </table:table-cell>
          <table:table-cell office:value-type="float" office:value="693.47" table:style-name="ce8">
            <text:p>693,47</text:p>
          </table:table-cell>
          <table:table-cell office:value-type="float" office:value="693.47" table:style-name="ce8">
            <text:p>693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MATERIAL REFORMA</text:p>
          </table:table-cell>
          <table:table-cell office:value-type="float" office:value="1933" table:style-name="ce3">
            <text:p>1933</text:p>
          </table:table-cell>
          <table:table-cell office:value-type="float" office:value="711.02" table:style-name="ce8">
            <text:p>711,02</text:p>
          </table:table-cell>
          <table:table-cell office:value-type="float" office:value="711.02" table:style-name="ce8">
            <text:p>711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sistencia sanitari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UZ ROJA-TEMUDAS/BOLUDA</text:p>
          </table:table-cell>
          <table:table-cell office:value-type="float" office:value="1942" table:style-name="ce3">
            <text:p>1942</text:p>
          </table:table-cell>
          <table:table-cell office:value-type="float" office:value="774.52" table:style-name="ce8">
            <text:p>774,52</text:p>
          </table:table-cell>
          <table:table-cell office:value-type="float" office:value="774.52" table:style-name="ce8">
            <text:p>774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PANELES EXPOSICION</text:p>
          </table:table-cell>
          <table:table-cell office:value-type="float" office:value="2200062" table:style-name="ce3">
            <text:p>2200062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ONZON-CUPULA</text:p>
          </table:table-cell>
          <table:table-cell office:value-type="float" office:value="544" table:style-name="ce3">
            <text:p>544</text:p>
          </table:table-cell>
          <table:table-cell office:value-type="float" office:value="811.76" table:style-name="ce8">
            <text:p>811,76</text:p>
          </table:table-cell>
          <table:table-cell office:value-type="float" office:value="811.76" table:style-name="ce8">
            <text:p>81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ST. EUR EMP CURSO GEMA</text:p>
          </table:table-cell>
          <table:table-cell office:value-type="float" office:value="885" table:style-name="ce3">
            <text:p>885</text:p>
          </table:table-cell>
          <table:table-cell office:value-type="float" office:value="825" table:style-name="ce8">
            <text:p>825,00</text:p>
          </table:table-cell>
          <table:table-cell office:value-type="float" office:value="825" table:style-name="ce8">
            <text:p>8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IF.CANARIAS-ENCENDIDO</text:p>
          </table:table-cell>
          <table:table-cell office:value-type="float" office:value="79" table:style-name="ce3">
            <text:p>79</text:p>
          </table:table-cell>
          <table:table-cell office:value-type="float" office:value="1005.8" table:style-name="ce8">
            <text:p>1.005,80</text:p>
          </table:table-cell>
          <table:table-cell office:value-type="float" office:value="1005.8" table:style-name="ce8">
            <text:p>1.00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OWER 7-CUSTODIA LUCES</text:p>
          </table:table-cell>
          <table:table-cell office:value-type="float" office:value="1000073" table:style-name="ce3">
            <text:p>1000073</text:p>
          </table:table-cell>
          <table:table-cell office:value-type="float" office:value="1098.94" table:style-name="ce8">
            <text:p>1.098,94</text:p>
          </table:table-cell>
          <table:table-cell office:value-type="float" office:value="1098.94" table:style-name="ce8">
            <text:p>1.098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sistencia sanitari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RUZ ROJA COB SANITARIA TENORI</text:p>
          </table:table-cell>
          <table:table-cell office:value-type="float" office:value="1956" table:style-name="ce3">
            <text:p>1956</text:p>
          </table:table-cell>
          <table:table-cell office:value-type="float" office:value="1175.47" table:style-name="ce8">
            <text:p>1.175,47</text:p>
          </table:table-cell>
          <table:table-cell office:value-type="float" office:value="1175.47" table:style-name="ce8">
            <text:p>1.175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4" table:style-name="ce3">
            <text:p>1934</text:p>
          </table:table-cell>
          <table:table-cell office:value-type="float" office:value="1198.6099999999999" table:style-name="ce8">
            <text:p>1.198,61</text:p>
          </table:table-cell>
          <table:table-cell office:value-type="float" office:value="1198.6099999999999" table:style-name="ce8">
            <text:p>1.198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F.CANARIAS-ENCENDIDO</text:p>
          </table:table-cell>
          <table:table-cell office:value-type="float" office:value="2121" table:style-name="ce3">
            <text:p>212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ARRECIFE MUS</text:p>
          </table:table-cell>
          <table:table-cell office:value-type="float" office:value="1906" table:style-name="ce3">
            <text:p>1906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ROD.CLAPSO-JORNADAS CARNAVAL</text:p>
          </table:table-cell>
          <table:table-cell office:value-type="float" office:value="47" table:style-name="ce3">
            <text:p>47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OWER 7- ENCENDIDO</text:p>
          </table:table-cell>
          <table:table-cell office:value-type="float" office:value="1000096" table:style-name="ce3">
            <text:p>1000096</text:p>
          </table:table-cell>
          <table:table-cell office:value-type="float" office:value="2224.1" table:style-name="ce8">
            <text:p>2.224,10</text:p>
          </table:table-cell>
          <table:table-cell office:value-type="float" office:value="2224.1" table:style-name="ce8">
            <text:p>2.224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sistencia sanitari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UZ ROJA COBERT SANIT FEST CE</text:p>
          </table:table-cell>
          <table:table-cell office:value-type="float" office:value="1941" table:style-name="ce3">
            <text:p>1941</text:p>
          </table:table-cell>
          <table:table-cell office:value-type="float" office:value="2427.3000000000002" table:style-name="ce8">
            <text:p>2.427,30</text:p>
          </table:table-cell>
          <table:table-cell office:value-type="float" office:value="2427.3000000000002" table:style-name="ce8">
            <text:p>2.42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 ALQ DICIEMB</text:p>
          </table:table-cell>
          <table:table-cell office:value-type="float" office:value="140" table:style-name="ce3">
            <text:p>140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FETAS PRODUCC-TEATRO</text:p>
          </table:table-cell>
          <table:table-cell office:value-type="float" office:value="10" table:style-name="ce3">
            <text:p>10</text:p>
          </table:table-cell>
          <table:table-cell office:value-type="float" office:value="7499.99" table:style-name="ce8">
            <text:p>7.499,99</text:p>
          </table:table-cell>
          <table:table-cell office:value-type="float" office:value="7499.99" table:style-name="ce8">
            <text:p>7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PANELES DISCOBOLO</text:p>
          </table:table-cell>
          <table:table-cell office:value-type="float" office:value="37646" table:style-name="ce3">
            <text:p>37646</text:p>
          </table:table-cell>
          <table:table-cell office:value-type="float" office:value="278" table:style-name="ce8">
            <text:p>278,00</text:p>
          </table:table-cell>
          <table:table-cell office:value-type="float" office:value="278" table:style-name="ce8">
            <text:p>2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ABLO ROSETTI IMAG EXPOS BOTAN</text:p>
          </table:table-cell>
          <table:table-cell office:value-type="float" office:value="206" table:style-name="ce3">
            <text:p>206</text:p>
          </table:table-cell>
          <table:table-cell office:value-type="float" office:value="312.02" table:style-name="ce8">
            <text:p>312,02</text:p>
          </table:table-cell>
          <table:table-cell office:value-type="float" office:value="312.02" table:style-name="ce8">
            <text:p>31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LONA DISCOBOLO</text:p>
          </table:table-cell>
          <table:table-cell office:value-type="float" office:value="37647" table:style-name="ce3">
            <text:p>37647</text:p>
          </table:table-cell>
          <table:table-cell office:value-type="float" office:value="384.67" table:style-name="ce8">
            <text:p>384,67</text:p>
          </table:table-cell>
          <table:table-cell office:value-type="float" office:value="384.67" table:style-name="ce8">
            <text:p>384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RAQUEL SUAREZ-CUPULA</text:p>
          </table:table-cell>
          <table:table-cell office:value-type="float" office:value="40" table:style-name="ce3">
            <text:p>40</text:p>
          </table:table-cell>
          <table:table-cell office:value-type="float" office:value="1395" table:style-name="ce8">
            <text:p>1.395,0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MUÑOZ-GRABACION VIDEOS</text:p>
          </table:table-cell>
          <table:table-cell office:value-type="float" office:value="36" table:style-name="ce3">
            <text:p>36</text:p>
          </table:table-cell>
          <table:table-cell office:value-type="float" office:value="2576" table:style-name="ce8">
            <text:p>2.576,00</text:p>
          </table:table-cell>
          <table:table-cell office:value-type="float" office:value="2576" table:style-name="ce8">
            <text:p>2.5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UND.AUDITORIO-LO Q.ESC..RISAS</text:p>
          </table:table-cell>
          <table:table-cell office:value-type="float" office:value="516" table:style-name="ce3">
            <text:p>516</text:p>
          </table:table-cell>
          <table:table-cell office:value-type="float" office:value="3244.04" table:style-name="ce8">
            <text:p>3.244,04</text:p>
          </table:table-cell>
          <table:table-cell office:value-type="float" office:value="3244.04" table:style-name="ce8">
            <text:p>3.244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sistencia sanitari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CRUZ ROJA COB SANIT TEMUDAS 22</text:p>
          </table:table-cell>
          <table:table-cell office:value-type="float" office:value="3" table:style-name="ce3">
            <text:p>3</text:p>
          </table:table-cell>
          <table:table-cell office:value-type="float" office:value="8850.6" table:style-name="ce8">
            <text:p>8.850,60</text:p>
          </table:table-cell>
          <table:table-cell office:value-type="float" office:value="8850.6" table:style-name="ce8">
            <text:p>8.8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CARTEL DISCOBOLO</text:p>
          </table:table-cell>
          <table:table-cell office:value-type="float" office:value="37679" table:style-name="ce3">
            <text:p>37679</text:p>
          </table:table-cell>
          <table:table-cell office:value-type="float" office:value="29.96" table:style-name="ce8">
            <text:p>29,96</text:p>
          </table:table-cell>
          <table:table-cell office:value-type="float" office:value="29.96" table:style-name="ce8">
            <text:p>29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NOV.ACTIVIDADES</text:p>
          </table:table-cell>
          <table:table-cell office:value-type="float" office:value="18" table:style-name="ce3">
            <text:p>18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trezz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EGA MARISCAL-JORNADAS</text:p>
          </table:table-cell>
          <table:table-cell office:value-type="float" office:value="260" table:style-name="ce3">
            <text:p>260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NOVIEMBRE RONDAS</text:p>
          </table:table-cell>
          <table:table-cell office:value-type="float" office:value="1309" table:style-name="ce3">
            <text:p>1309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NOVIEMBRE RONDAS</text:p>
          </table:table-cell>
          <table:table-cell office:value-type="float" office:value="1310" table:style-name="ce3">
            <text:p>1310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TAVIO-ADAPTACIONES NAV.</text:p>
          </table:table-cell>
          <table:table-cell office:value-type="float" office:value="46" table:style-name="ce3">
            <text:p>46</text:p>
          </table:table-cell>
          <table:table-cell office:value-type="float" office:value="1058" table:style-name="ce8">
            <text:p>1.058,00</text:p>
          </table:table-cell>
          <table:table-cell office:value-type="float" office:value="1058" table:style-name="ce8">
            <text:p>1.0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SWALDO GUERRA-CAIRASCO</text:p>
          </table:table-cell>
          <table:table-cell office:value-type="float" office:value="5" table:style-name="ce3">
            <text:p>5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D.PRENSA CANARIA-ENCENDIDO</text:p>
          </table:table-cell>
          <table:table-cell office:value-type="float" office:value="751" table:style-name="ce3">
            <text:p>75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atrezz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EGA MARISCAL-ALQ.MOBILIARIO</text:p>
          </table:table-cell>
          <table:table-cell office:value-type="float" office:value="264" table:style-name="ce3">
            <text:p>264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ORK-CAIRASCO</text:p>
          </table:table-cell>
          <table:table-cell office:value-type="float" office:value="619" table:style-name="ce3">
            <text:p>619</text:p>
          </table:table-cell>
          <table:table-cell office:value-type="float" office:value="3081.6" table:style-name="ce8">
            <text:p>3.081,60</text:p>
          </table:table-cell>
          <table:table-cell office:value-type="float" office:value="3081.6" table:style-name="ce8">
            <text:p>3.08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NOVIEMBRE VIGILANCIA</text:p>
          </table:table-cell>
          <table:table-cell office:value-type="float" office:value="1311" table:style-name="ce3">
            <text:p>1311</text:p>
          </table:table-cell>
          <table:table-cell office:value-type="float" office:value="3241.46" table:style-name="ce8">
            <text:p>3.241,46</text:p>
          </table:table-cell>
          <table:table-cell office:value-type="float" office:value="3241.46" table:style-name="ce8">
            <text:p>3.241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asistencia sanitaria</text:p>
          </table:table-cell>
          <table:table-cell office:value-type="float" office:value="4" table:style-name="ce39">
            <text:p>4</text:p>
          </table:table-cell>
          <table:table-cell office:value-type="string" table:style-name="ce33">
            <text:p>CRUZ ROJA- WOMAD</text:p>
          </table:table-cell>
          <table:table-cell office:value-type="float" office:value="1968" table:style-name="ce3">
            <text:p>1968</text:p>
          </table:table-cell>
          <table:table-cell office:value-type="float" office:value="8190.07" table:style-name="ce8">
            <text:p>8.190,07</text:p>
          </table:table-cell>
          <table:table-cell office:value-type="float" office:value="8190.07" table:style-name="ce8">
            <text:p>8.190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5T00:00:00" table:style-name="ce9">
            <text:p>15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NOV.AZAFATAS</text:p>
          </table:table-cell>
          <table:table-cell office:value-type="float" office:value="747" table:style-name="ce3">
            <text:p>747</text:p>
          </table:table-cell>
          <table:table-cell office:value-type="float" office:value="616.32000000000005" table:style-name="ce8">
            <text:p>616,32</text:p>
          </table:table-cell>
          <table:table-cell office:value-type="float" office:value="616.32000000000005" table:style-name="ce8">
            <text:p>616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5T00:00:00" table:style-name="ce9">
            <text:p>15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PETER PAN</text:p>
          </table:table-cell>
          <table:table-cell office:value-type="float" office:value="17354" table:style-name="ce3">
            <text:p>17354</text:p>
          </table:table-cell>
          <table:table-cell office:value-type="float" office:value="3111.1" table:style-name="ce8">
            <text:p>3.111,10</text:p>
          </table:table-cell>
          <table:table-cell office:value-type="float" office:value="3111.1" table:style-name="ce8">
            <text:p>3.11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5T00:00:00" table:style-name="ce9">
            <text:p>15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PETER PAN</text:p>
          </table:table-cell>
          <table:table-cell office:value-type="float" office:value="17355" table:style-name="ce3">
            <text:p>17355</text:p>
          </table:table-cell>
          <table:table-cell office:value-type="float" office:value="4040.32" table:style-name="ce8">
            <text:p>4.040,32</text:p>
          </table:table-cell>
          <table:table-cell office:value-type="float" office:value="4040.32" table:style-name="ce8">
            <text:p>4.040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NOV.OTROS OPERAD</text:p>
          </table:table-cell>
          <table:table-cell office:value-type="float" office:value="461027" table:style-name="ce3">
            <text:p>461027</text:p>
          </table:table-cell>
          <table:table-cell office:value-type="float" office:value="1.81" table:style-name="ce8">
            <text:p>1,81</text:p>
          </table:table-cell>
          <table:table-cell office:value-type="float" office:value="1.81" table:style-name="ce8">
            <text:p>1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DISCOBOLO</text:p>
          </table:table-cell>
          <table:table-cell office:value-type="float" office:value="37728" table:style-name="ce3">
            <text:p>37728</text:p>
          </table:table-cell>
          <table:table-cell office:value-type="float" office:value="421.76" table:style-name="ce8">
            <text:p>421,76</text:p>
          </table:table-cell>
          <table:table-cell office:value-type="float" office:value="421.76" table:style-name="ce8">
            <text:p>42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URA REINA-MERCADILLO QUEGLES</text:p>
          </table:table-cell>
          <table:table-cell office:value-type="float" office:value="622" table:style-name="ce3">
            <text:p>622</text:p>
          </table:table-cell>
          <table:table-cell office:value-type="float" office:value="6844.11" table:style-name="ce8">
            <text:p>6.844,11</text:p>
          </table:table-cell>
          <table:table-cell office:value-type="float" office:value="6844.11" table:style-name="ce8">
            <text:p>6.844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olaboracion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OC.ZONA TRIANA-FISHING TRIAN</text:p>
          </table:table-cell>
          <table:table-cell office:value-type="float" office:value="188" table:style-name="ce3">
            <text:p>188</text:p>
          </table:table-cell>
          <table:table-cell office:value-type="float" office:value="8025" table:style-name="ce8">
            <text:p>8.025,00</text:p>
          </table:table-cell>
          <table:table-cell office:value-type="float" office:value="8025" table:style-name="ce8">
            <text:p>8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21" table:style-name="ce3">
            <text:p>618521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20" table:style-name="ce3">
            <text:p>618520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9" table:style-name="ce3">
            <text:p>618519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8" table:style-name="ce3">
            <text:p>618518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5" table:style-name="ce3">
            <text:p>618495</text:p>
          </table:table-cell>
          <table:table-cell office:value-type="float" office:value="15.73" table:style-name="ce8">
            <text:p>15,73</text:p>
          </table:table-cell>
          <table:table-cell office:value-type="float" office:value="15.73" table:style-name="ce8">
            <text:p>1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7" table:style-name="ce3">
            <text:p>618577</text:p>
          </table:table-cell>
          <table:table-cell office:value-type="float" office:value="18" table:style-name="ce8">
            <text:p>18,00</text:p>
          </table:table-cell>
          <table:table-cell office:value-type="float" office:value="18" table:style-name="ce8">
            <text:p>1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5" table:style-name="ce3">
            <text:p>618575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7" table:style-name="ce3">
            <text:p>61851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6" table:style-name="ce3">
            <text:p>61851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4" table:style-name="ce3">
            <text:p>61851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2" table:style-name="ce3">
            <text:p>61851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4" table:style-name="ce3">
            <text:p>618494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7" table:style-name="ce3">
            <text:p>618487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5" table:style-name="ce3">
            <text:p>61850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4" table:style-name="ce3">
            <text:p>61850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3" table:style-name="ce3">
            <text:p>61850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2" table:style-name="ce3">
            <text:p>61850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1" table:style-name="ce3">
            <text:p>618511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9" table:style-name="ce3">
            <text:p>618499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3" table:style-name="ce3">
            <text:p>618513</text:p>
          </table:table-cell>
          <table:table-cell office:value-type="float" office:value="61.81" table:style-name="ce8">
            <text:p>61,81</text:p>
          </table:table-cell>
          <table:table-cell office:value-type="float" office:value="61.81" table:style-name="ce8">
            <text:p>61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9" table:style-name="ce3">
            <text:p>61850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6" table:style-name="ce3">
            <text:p>618506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1" table:style-name="ce3">
            <text:p>618501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6" table:style-name="ce3">
            <text:p>618496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0" table:style-name="ce3">
            <text:p>618510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7" table:style-name="ce3">
            <text:p>618507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4" table:style-name="ce3">
            <text:p>618574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8" table:style-name="ce3">
            <text:p>618498</text:p>
          </table:table-cell>
          <table:table-cell office:value-type="float" office:value="65.08" table:style-name="ce8">
            <text:p>65,08</text:p>
          </table:table-cell>
          <table:table-cell office:value-type="float" office:value="65.08" table:style-name="ce8">
            <text:p>65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8" table:style-name="ce3">
            <text:p>618508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3" table:style-name="ce3">
            <text:p>618493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2" table:style-name="ce3">
            <text:p>618492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8" table:style-name="ce3">
            <text:p>618488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6" table:style-name="ce3">
            <text:p>618486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3" table:style-name="ce3">
            <text:p>618573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76.900000000000006" table:style-name="ce8">
            <text:p>7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7" table:style-name="ce3">
            <text:p>618497</text:p>
          </table:table-cell>
          <table:table-cell office:value-type="float" office:value="85.16" table:style-name="ce8">
            <text:p>85,16</text:p>
          </table:table-cell>
          <table:table-cell office:value-type="float" office:value="85.16" table:style-name="ce8">
            <text:p>8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89" table:style-name="ce3">
            <text:p>618589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5" table:style-name="ce3">
            <text:p>618485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88" table:style-name="ce3">
            <text:p>618588</text:p>
          </table:table-cell>
          <table:table-cell office:value-type="float" office:value="203.08" table:style-name="ce8">
            <text:p>203,08</text:p>
          </table:table-cell>
          <table:table-cell office:value-type="float" office:value="203.08" table:style-name="ce8">
            <text:p>203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1" table:style-name="ce3">
            <text:p>618491</text:p>
          </table:table-cell>
          <table:table-cell office:value-type="float" office:value="215.11" table:style-name="ce8">
            <text:p>215,11</text:p>
          </table:table-cell>
          <table:table-cell office:value-type="float" office:value="215.11" table:style-name="ce8">
            <text:p>21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22" table:style-name="ce3">
            <text:p>618522</text:p>
          </table:table-cell>
          <table:table-cell office:value-type="float" office:value="410.61" table:style-name="ce8">
            <text:p>410,61</text:p>
          </table:table-cell>
          <table:table-cell office:value-type="float" office:value="410.61" table:style-name="ce8">
            <text:p>410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94" table:style-name="ce3">
            <text:p>618594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ENCENDIDO</text:p>
          </table:table-cell>
          <table:table-cell office:value-type="float" office:value="52446" table:style-name="ce3">
            <text:p>52446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OC.SAPEROCO-BOLSAS COLOR</text:p>
          </table:table-cell>
          <table:table-cell office:value-type="float" office:value="1509" table:style-name="ce3">
            <text:p>1509</text:p>
          </table:table-cell>
          <table:table-cell office:value-type="float" office:value="737.23" table:style-name="ce8">
            <text:p>737,23</text:p>
          </table:table-cell>
          <table:table-cell office:value-type="float" office:value="737.23" table:style-name="ce8">
            <text:p>73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TENORIO</text:p>
          </table:table-cell>
          <table:table-cell office:value-type="float" office:value="220113" table:style-name="ce3">
            <text:p>220113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SUS E.MAROTO-SOPORTE CAMARA</text:p>
          </table:table-cell>
          <table:table-cell office:value-type="float" office:value="3" table:style-name="ce3">
            <text:p>3</text:p>
          </table:table-cell>
          <table:table-cell office:value-type="float" office:value="1237.96" table:style-name="ce8">
            <text:p>1.237,96</text:p>
          </table:table-cell>
          <table:table-cell office:value-type="float" office:value="1237.96" table:style-name="ce8">
            <text:p>1.237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PROGRAMA RADIO</text:p>
          </table:table-cell>
          <table:table-cell office:value-type="float" office:value="52445" table:style-name="ce3">
            <text:p>52445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 SORTEO</text:p>
          </table:table-cell>
          <table:table-cell office:value-type="float" office:value="37744" table:style-name="ce3">
            <text:p>37744</text:p>
          </table:table-cell>
          <table:table-cell office:value-type="float" office:value="32.1" table:style-name="ce8">
            <text:p>32,10</text:p>
          </table:table-cell>
          <table:table-cell office:value-type="float" office:value="32.1" table:style-name="ce8">
            <text:p>3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TOINE GUIBERT-ACTIVIDADES</text:p>
          </table:table-cell>
          <table:table-cell office:value-type="float" office:value="2" table:style-name="ce3">
            <text:p>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LONA SORTEO</text:p>
          </table:table-cell>
          <table:table-cell office:value-type="float" office:value="37743" table:style-name="ce3">
            <text:p>37743</text:p>
          </table:table-cell>
          <table:table-cell office:value-type="float" office:value="381.87" table:style-name="ce8">
            <text:p>381,87</text:p>
          </table:table-cell>
          <table:table-cell office:value-type="float" office:value="381.87" table:style-name="ce8">
            <text:p>38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7525" table:style-name="ce3">
            <text:p>17525</text:p>
          </table:table-cell>
          <table:table-cell office:value-type="float" office:value="874.32" table:style-name="ce8">
            <text:p>874,32</text:p>
          </table:table-cell>
          <table:table-cell office:value-type="float" office:value="874.32" table:style-name="ce8">
            <text:p>874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OC.ESP.RADIODIF-ENCENDIDO</text:p>
          </table:table-cell>
          <table:table-cell office:value-type="float" office:value="2325" table:style-name="ce3">
            <text:p>2325</text:p>
          </table:table-cell>
          <table:table-cell office:value-type="float" office:value="978.64" table:style-name="ce8">
            <text:p>978,64</text:p>
          </table:table-cell>
          <table:table-cell office:value-type="float" office:value="978.64" table:style-name="ce8">
            <text:p>97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USTAVO MARTIN-CAIRASCO</text:p>
          </table:table-cell>
          <table:table-cell office:value-type="float" office:value="326" table:style-name="ce3">
            <text:p>326</text:p>
          </table:table-cell>
          <table:table-cell office:value-type="float" office:value="1062.5" table:style-name="ce8">
            <text:p>1.062,50</text:p>
          </table:table-cell>
          <table:table-cell office:value-type="float" office:value="1062.5" table:style-name="ce8">
            <text:p>1.06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PTION PROD-SORTEO CARNAVAL</text:p>
          </table:table-cell>
          <table:table-cell office:value-type="float" office:value="749" table:style-name="ce3">
            <text:p>749</text:p>
          </table:table-cell>
          <table:table-cell office:value-type="float" office:value="1219.8" table:style-name="ce8">
            <text:p>1.219,80</text:p>
          </table:table-cell>
          <table:table-cell office:value-type="float" office:value="1219.8" table:style-name="ce8">
            <text:p>1.21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CODIARIO-NOV.CAMPAÑA RADIO</text:p>
          </table:table-cell>
          <table:table-cell office:value-type="float" office:value="11" table:style-name="ce3">
            <text:p>1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CODIARIO-DIC.CAMPAÑA RADIO</text:p>
          </table:table-cell>
          <table:table-cell office:value-type="float" office:value="12" table:style-name="ce3">
            <text:p>1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ALOJAMIENTOS</text:p>
          </table:table-cell>
          <table:table-cell office:value-type="float" office:value="17528" table:style-name="ce3">
            <text:p>17528</text:p>
          </table:table-cell>
          <table:table-cell office:value-type="float" office:value="1656.36" table:style-name="ce8">
            <text:p>1.656,36</text:p>
          </table:table-cell>
          <table:table-cell office:value-type="float" office:value="1656.36" table:style-name="ce8">
            <text:p>1.656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MAQUET EXPEDIE CARNV</text:p>
          </table:table-cell>
          <table:table-cell office:value-type="float" office:value="545" table:style-name="ce3">
            <text:p>54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TRANSALINETAS LOG-NOVIEMBRE</text:p>
          </table:table-cell>
          <table:table-cell office:value-type="float" office:value="5311" table:style-name="ce3">
            <text:p>5311</text:p>
          </table:table-cell>
          <table:table-cell office:value-type="float" office:value="243.96" table:style-name="ce8">
            <text:p>243,96</text:p>
          </table:table-cell>
          <table:table-cell office:value-type="float" office:value="243.96" table:style-name="ce8">
            <text:p>24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TRANSP M. LOIS</text:p>
          </table:table-cell>
          <table:table-cell office:value-type="float" office:value="1939" table:style-name="ce3">
            <text:p>1939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INERGIAS-DIC. JANE MILLARES</text:p>
          </table:table-cell>
          <table:table-cell office:value-type="float" office:value="249" table:style-name="ce3">
            <text:p>249</text:p>
          </table:table-cell>
          <table:table-cell office:value-type="float" office:value="434.42" table:style-name="ce8">
            <text:p>434,42</text:p>
          </table:table-cell>
          <table:table-cell office:value-type="float" office:value="434.42" table:style-name="ce8">
            <text:p>434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UD TRANSP M.LOIS</text:p>
          </table:table-cell>
          <table:table-cell office:value-type="float" office:value="1969" table:style-name="ce3">
            <text:p>1969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ARREG PUERTA ENTR</text:p>
          </table:table-cell>
          <table:table-cell office:value-type="float" office:value="1971" table:style-name="ce3">
            <text:p>1971</text:p>
          </table:table-cell>
          <table:table-cell office:value-type="float" office:value="647.35" table:style-name="ce8">
            <text:p>647,35</text:p>
          </table:table-cell>
          <table:table-cell office:value-type="float" office:value="647.35" table:style-name="ce8">
            <text:p>647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COIMA-ENCENDIDO</text:p>
          </table:table-cell>
          <table:table-cell office:value-type="float" office:value="2172" table:style-name="ce3">
            <text:p>2172</text:p>
          </table:table-cell>
          <table:table-cell office:value-type="float" office:value="684.51" table:style-name="ce8">
            <text:p>684,51</text:p>
          </table:table-cell>
          <table:table-cell office:value-type="float" office:value="684.51" table:style-name="ce8">
            <text:p>684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CANDAD Y PINT LOI</text:p>
          </table:table-cell>
          <table:table-cell office:value-type="float" office:value="1946" table:style-name="ce3">
            <text:p>1946</text:p>
          </table:table-cell>
          <table:table-cell office:value-type="float" office:value="877.4" table:style-name="ce8">
            <text:p>877,40</text:p>
          </table:table-cell>
          <table:table-cell office:value-type="float" office:value="877.4" table:style-name="ce8">
            <text:p>87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-CUPULA</text:p>
          </table:table-cell>
          <table:table-cell office:value-type="float" office:value="2173" table:style-name="ce3">
            <text:p>2173</text:p>
          </table:table-cell>
          <table:table-cell office:value-type="float" office:value="981.59" table:style-name="ce8">
            <text:p>981,59</text:p>
          </table:table-cell>
          <table:table-cell office:value-type="float" office:value="981.59" table:style-name="ce8">
            <text:p>981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4/11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0/05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7/5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31/5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0/8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3/9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 TALLERES 28/6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Fotógraf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BRINA CEBALLOS-PETER PAN BAL</text:p>
          </table:table-cell>
          <table:table-cell office:value-type="float" office:value="297" table:style-name="ce3">
            <text:p>297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3/4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9/04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NOVIEMBRE</text:p>
          </table:table-cell>
          <table:table-cell office:value-type="float" office:value="498781" table:style-name="ce3">
            <text:p>498781</text:p>
          </table:table-cell>
          <table:table-cell office:value-type="float" office:value="365.06" table:style-name="ce8">
            <text:p>365,06</text:p>
          </table:table-cell>
          <table:table-cell office:value-type="float" office:value="365.06" table:style-name="ce8">
            <text:p>365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MATR LIMP LOIS</text:p>
          </table:table-cell>
          <table:table-cell office:value-type="float" office:value="1994" table:style-name="ce3">
            <text:p>1994</text:p>
          </table:table-cell>
          <table:table-cell office:value-type="float" office:value="45.58" table:style-name="ce8">
            <text:p>45,58</text:p>
          </table:table-cell>
          <table:table-cell office:value-type="float" office:value="45.58" table:style-name="ce8">
            <text:p>45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TRANSP LOIS</text:p>
          </table:table-cell>
          <table:table-cell office:value-type="float" office:value="1991" table:style-name="ce3">
            <text:p>1991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.ORION-NAVIDAD DORAMAS</text:p>
          </table:table-cell>
          <table:table-cell office:value-type="float" office:value="242" table:style-name="ce3">
            <text:p>242</text:p>
          </table:table-cell>
          <table:table-cell office:value-type="float" office:value="325.95" table:style-name="ce8">
            <text:p>325,95</text:p>
          </table:table-cell>
          <table:table-cell office:value-type="float" office:value="325.95" table:style-name="ce8">
            <text:p>325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RANCISCO J.PESTANA-EX.TRAJES</text:p>
          </table:table-cell>
          <table:table-cell office:value-type="float" office:value="37" table:style-name="ce3">
            <text:p>37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ROI CARNAVAL</text:p>
          </table:table-cell>
          <table:table-cell office:value-type="float" office:value="543" table:style-name="ce3">
            <text:p>543</text:p>
          </table:table-cell>
          <table:table-cell office:value-type="float" office:value="2782" table:style-name="ce8">
            <text:p>2.782,00</text:p>
          </table:table-cell>
          <table:table-cell office:value-type="float" office:value="2782" table:style-name="ce8">
            <text:p>2.78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MATER LOIS</text:p>
          </table:table-cell>
          <table:table-cell office:value-type="float" office:value="1975" table:style-name="ce3">
            <text:p>1975</text:p>
          </table:table-cell>
          <table:table-cell office:value-type="float" office:value="3553.68" table:style-name="ce8">
            <text:p>3.553,68</text:p>
          </table:table-cell>
          <table:table-cell office:value-type="float" office:value="3553.68" table:style-name="ce8">
            <text:p>3.553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7" table:style-name="ce39">
            <text:p>7</text:p>
          </table:table-cell>
          <table:table-cell office:value-type="string" table:style-name="ce33">
            <text:p>ALCOIMA-WOMAD</text:p>
          </table:table-cell>
          <table:table-cell office:value-type="float" office:value="2187" table:style-name="ce3">
            <text:p>2187</text:p>
          </table:table-cell>
          <table:table-cell office:value-type="float" office:value="9399.76" table:style-name="ce8">
            <text:p>9.399,76</text:p>
          </table:table-cell>
          <table:table-cell office:value-type="float" office:value="9399.76" table:style-name="ce8">
            <text:p>9.39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-END.ASC.13/11-12/12</text:p>
          </table:table-cell>
          <table:table-cell office:value-type="float" office:value="173284" table:style-name="ce3">
            <text:p>173284</text:p>
          </table:table-cell>
          <table:table-cell office:value-type="float" office:value="12.5" table:style-name="ce8">
            <text:p>12,50</text:p>
          </table:table-cell>
          <table:table-cell office:value-type="float" office:value="12.5" table:style-name="ce8">
            <text:p>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13/11-12/12</text:p>
          </table:table-cell>
          <table:table-cell office:value-type="float" office:value="194489" table:style-name="ce3">
            <text:p>194489</text:p>
          </table:table-cell>
          <table:table-cell office:value-type="float" office:value="39.08" table:style-name="ce8">
            <text:p>39,08</text:p>
          </table:table-cell>
          <table:table-cell office:value-type="float" office:value="39.08" table:style-name="ce8">
            <text:p>39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OCTUBRE</text:p>
          </table:table-cell>
          <table:table-cell office:value-type="float" office:value="683" table:style-name="ce3">
            <text:p>683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DISCOBOLO</text:p>
          </table:table-cell>
          <table:table-cell office:value-type="float" office:value="37767" table:style-name="ce3">
            <text:p>37767</text:p>
          </table:table-cell>
          <table:table-cell office:value-type="float" office:value="130.44" table:style-name="ce8">
            <text:p>130,44</text:p>
          </table:table-cell>
          <table:table-cell office:value-type="float" office:value="130.44" table:style-name="ce8">
            <text:p>13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PEGAT SILL "FASH"</text:p>
          </table:table-cell>
          <table:table-cell office:value-type="float" office:value="688" table:style-name="ce3">
            <text:p>688</text:p>
          </table:table-cell>
          <table:table-cell office:value-type="float" office:value="155.15" table:style-name="ce8">
            <text:p>155,15</text:p>
          </table:table-cell>
          <table:table-cell office:value-type="float" office:value="155.15" table:style-name="ce8">
            <text:p>15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LANDO E.SANTANA-MERCADO NAVI</text:p>
          </table:table-cell>
          <table:table-cell office:value-type="float" office:value="11" table:style-name="ce3">
            <text:p>11</text:p>
          </table:table-cell>
          <table:table-cell office:value-type="float" office:value="161.5" table:style-name="ce8">
            <text:p>161,50</text:p>
          </table:table-cell>
          <table:table-cell office:value-type="float" office:value="161.5" table:style-name="ce8">
            <text:p>16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BUENADICHA-ACTIVIDADES</text:p>
          </table:table-cell>
          <table:table-cell office:value-type="float" office:value="35" table:style-name="ce3">
            <text:p>35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TOTEM MILLER DIC</text:p>
          </table:table-cell>
          <table:table-cell office:value-type="float" office:value="687" table:style-name="ce3">
            <text:p>687</text:p>
          </table:table-cell>
          <table:table-cell office:value-type="float" office:value="171.2" table:style-name="ce8">
            <text:p>171,20</text:p>
          </table:table-cell>
          <table:table-cell office:value-type="float" office:value="171.2" table:style-name="ce8">
            <text:p>17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DICIEMBRE</text:p>
          </table:table-cell>
          <table:table-cell office:value-type="float" office:value="679" table:style-name="ce3">
            <text:p>679</text:p>
          </table:table-cell>
          <table:table-cell office:value-type="float" office:value="209.72" table:style-name="ce8">
            <text:p>209,72</text:p>
          </table:table-cell>
          <table:table-cell office:value-type="float" office:value="209.72" table:style-name="ce8">
            <text:p>209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NOVIEMBRE</text:p>
          </table:table-cell>
          <table:table-cell office:value-type="float" office:value="680" table:style-name="ce3">
            <text:p>680</text:p>
          </table:table-cell>
          <table:table-cell office:value-type="float" office:value="209.72" table:style-name="ce8">
            <text:p>209,72</text:p>
          </table:table-cell>
          <table:table-cell office:value-type="float" office:value="209.72" table:style-name="ce8">
            <text:p>209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LONA FEST. CERO</text:p>
          </table:table-cell>
          <table:table-cell office:value-type="float" office:value="685" table:style-name="ce3">
            <text:p>685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RNADAS</text:p>
          </table:table-cell>
          <table:table-cell office:value-type="float" office:value="682" table:style-name="ce3">
            <text:p>682</text:p>
          </table:table-cell>
          <table:table-cell office:value-type="float" office:value="508.5" table:style-name="ce8">
            <text:p>508,50</text:p>
          </table:table-cell>
          <table:table-cell office:value-type="float" office:value="508.5" table:style-name="ce8">
            <text:p>50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V.IN.EVENTOS-MESTISAY</text:p>
          </table:table-cell>
          <table:table-cell office:value-type="float" office:value="11" table:style-name="ce3">
            <text:p>11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RNADAS</text:p>
          </table:table-cell>
          <table:table-cell office:value-type="float" office:value="681" table:style-name="ce3">
            <text:p>681</text:p>
          </table:table-cell>
          <table:table-cell office:value-type="float" office:value="784.95" table:style-name="ce8">
            <text:p>784,95</text:p>
          </table:table-cell>
          <table:table-cell office:value-type="float" office:value="784.95" table:style-name="ce8">
            <text:p>784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FESTIVAL CERO</text:p>
          </table:table-cell>
          <table:table-cell office:value-type="float" office:value="684" table:style-name="ce3">
            <text:p>684</text:p>
          </table:table-cell>
          <table:table-cell office:value-type="float" office:value="1203.07" table:style-name="ce8">
            <text:p>1.203,07</text:p>
          </table:table-cell>
          <table:table-cell office:value-type="float" office:value="1203.07" table:style-name="ce8">
            <text:p>1.203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IMACIONES INSULARE-EL GRINCH</text:p>
          </table:table-cell>
          <table:table-cell office:value-type="float" office:value="25" table:style-name="ce3">
            <text:p>2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CAIRASCO</text:p>
          </table:table-cell>
          <table:table-cell office:value-type="float" office:value="658" table:style-name="ce3">
            <text:p>658</text:p>
          </table:table-cell>
          <table:table-cell office:value-type="float" office:value="3383.34" table:style-name="ce8">
            <text:p>3.383,34</text:p>
          </table:table-cell>
          <table:table-cell office:value-type="float" office:value="3383.34" table:style-name="ce8">
            <text:p>3.38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WOMAD</text:p>
          </table:table-cell>
          <table:table-cell office:value-type="float" office:value="678" table:style-name="ce3">
            <text:p>678</text:p>
          </table:table-cell>
          <table:table-cell office:value-type="float" office:value="3872.87" table:style-name="ce8">
            <text:p>3.872,87</text:p>
          </table:table-cell>
          <table:table-cell office:value-type="float" office:value="3872.87" table:style-name="ce8">
            <text:p>3.872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VEREDA TROPICAL</text:p>
          </table:table-cell>
          <table:table-cell office:value-type="float" office:value="220056" table:style-name="ce3">
            <text:p>220056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CULTURA ACCION</text:p>
          </table:table-cell>
          <table:table-cell office:value-type="float" office:value="220017" table:style-name="ce3">
            <text:p>220017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IF.PUBL- MILLER BAILA</text:p>
          </table:table-cell>
          <table:table-cell office:value-type="float" office:value="144" table:style-name="ce3">
            <text:p>144</text:p>
          </table:table-cell>
          <table:table-cell office:value-type="float" office:value="492.2" table:style-name="ce8">
            <text:p>492,20</text:p>
          </table:table-cell>
          <table:table-cell office:value-type="float" office:value="492.2" table:style-name="ce8">
            <text:p>49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SAN INGENIERIA-CABALGATA</text:p>
          </table:table-cell>
          <table:table-cell office:value-type="float" office:value="25" table:style-name="ce3">
            <text:p>25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 EVENTOS-TENORIO</text:p>
          </table:table-cell>
          <table:table-cell office:value-type="float" office:value="220110" table:style-name="ce3">
            <text:p>220110</text:p>
          </table:table-cell>
          <table:table-cell office:value-type="float" office:value="1107.45" table:style-name="ce8">
            <text:p>1.107,45</text:p>
          </table:table-cell>
          <table:table-cell office:value-type="float" office:value="1107.45" table:style-name="ce8">
            <text:p>1.10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D.CANARIAS-SORTEO</text:p>
          </table:table-cell>
          <table:table-cell office:value-type="float" office:value="38038" table:style-name="ce3">
            <text:p>38038</text:p>
          </table:table-cell>
          <table:table-cell office:value-type="float" office:value="5911.29" table:style-name="ce8">
            <text:p>5.911,29</text:p>
          </table:table-cell>
          <table:table-cell office:value-type="float" office:value="5911.29" table:style-name="ce8">
            <text:p>5.911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OG.LP-FUEGOS FIN AÑO</text:p>
          </table:table-cell>
          <table:table-cell office:value-type="float" office:value="25619" table:style-name="ce3">
            <text:p>25619</text:p>
          </table:table-cell>
          <table:table-cell office:value-type="float" office:value="16.97" table:style-name="ce8">
            <text:p>16,97</text:p>
          </table:table-cell>
          <table:table-cell office:value-type="float" office:value="16.97" table:style-name="ce8">
            <text:p>16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OG.LP-FUEGOS FIN AÑO</text:p>
          </table:table-cell>
          <table:table-cell office:value-type="float" office:value="589232" table:style-name="ce3">
            <text:p>589232</text:p>
          </table:table-cell>
          <table:table-cell office:value-type="float" office:value="40.25" table:style-name="ce8">
            <text:p>40,25</text:p>
          </table:table-cell>
          <table:table-cell office:value-type="float" office:value="40.25" table:style-name="ce8">
            <text:p>40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C-MILLER BAILA</text:p>
          </table:table-cell>
          <table:table-cell office:value-type="float" office:value="6798" table:style-name="ce3">
            <text:p>6798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C-VIDEO NAVIDAD</text:p>
          </table:table-cell>
          <table:table-cell office:value-type="float" office:value="6797" table:style-name="ce3">
            <text:p>6797</text:p>
          </table:table-cell>
          <table:table-cell office:value-type="float" office:value="133.75" table:style-name="ce8">
            <text:p>133,75</text:p>
          </table:table-cell>
          <table:table-cell office:value-type="float" office:value="133.75" table:style-name="ce8">
            <text:p>13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MA ARMAS-ACTIVIDADES</text:p>
          </table:table-cell>
          <table:table-cell office:value-type="float" office:value="111" table:style-name="ce3">
            <text:p>111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NOV.MANTEN.C. LUZ</text:p>
          </table:table-cell>
          <table:table-cell office:value-type="float" office:value="154" table:style-name="ce3">
            <text:p>154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DIC. MANT.C.LUZ</text:p>
          </table:table-cell>
          <table:table-cell office:value-type="float" office:value="167" table:style-name="ce3">
            <text:p>167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DISC.MOVILES-PORTICAS MODULARE</text:p>
          </table:table-cell>
          <table:table-cell office:value-type="float" office:value="147" table:style-name="ce3">
            <text:p>147</text:p>
          </table:table-cell>
          <table:table-cell office:value-type="float" office:value="703.63" table:style-name="ce8">
            <text:p>703,63</text:p>
          </table:table-cell>
          <table:table-cell office:value-type="float" office:value="703.63" table:style-name="ce8">
            <text:p>703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DIC. MATERIAL INF.</text:p>
          </table:table-cell>
          <table:table-cell office:value-type="float" office:value="166" table:style-name="ce3">
            <text:p>166</text:p>
          </table:table-cell>
          <table:table-cell office:value-type="float" office:value="725.46" table:style-name="ce8">
            <text:p>725,46</text:p>
          </table:table-cell>
          <table:table-cell office:value-type="float" office:value="725.46" table:style-name="ce8">
            <text:p>725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REGUMBIO PROD-DIC. EVENTOS</text:p>
          </table:table-cell>
          <table:table-cell office:value-type="float" office:value="90" table:style-name="ce3">
            <text:p>90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REGUMBIIO PROD-MILLER BAILA</text:p>
          </table:table-cell>
          <table:table-cell office:value-type="float" office:value="89" table:style-name="ce3">
            <text:p>89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19" table:style-name="ce3">
            <text:p>219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SC.MOVILES-PRESIDENCIA</text:p>
          </table:table-cell>
          <table:table-cell office:value-type="float" office:value="148" table:style-name="ce3">
            <text:p>148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OG.LP-MATERIAL FUEGOS FIN AÑO</text:p>
          </table:table-cell>
          <table:table-cell office:value-type="float" office:value="15590" table:style-name="ce3">
            <text:p>15590</text:p>
          </table:table-cell>
          <table:table-cell office:value-type="float" office:value="1026.1199999999999" table:style-name="ce8">
            <text:p>1.026,12</text:p>
          </table:table-cell>
          <table:table-cell office:value-type="float" office:value="1026.1199999999999" table:style-name="ce8">
            <text:p>1.02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NOV.MANTENIMIENTO</text:p>
          </table:table-cell>
          <table:table-cell office:value-type="float" office:value="152" table:style-name="ce3">
            <text:p>15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REGUMBIO-ARRECIFE MUSICAS</text:p>
          </table:table-cell>
          <table:table-cell office:value-type="float" office:value="79" table:style-name="ce3">
            <text:p>79</text:p>
          </table:table-cell>
          <table:table-cell office:value-type="float" office:value="1091.4000000000001" table:style-name="ce8">
            <text:p>1.091,40</text:p>
          </table:table-cell>
          <table:table-cell office:value-type="float" office:value="1091.4000000000001" table:style-name="ce8">
            <text:p>1.09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ACTIVOS FIJOS</text:p>
          </table:table-cell>
          <table:table-cell office:value-type="float" office:value="156" table:style-name="ce3">
            <text:p>156</text:p>
          </table:table-cell>
          <table:table-cell office:value-type="float" office:value="1184.49" table:style-name="ce8">
            <text:p>1.184,49</text:p>
          </table:table-cell>
          <table:table-cell office:value-type="float" office:value="1184.49" table:style-name="ce8">
            <text:p>1.184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NOV.BIBLIOTECAS</text:p>
          </table:table-cell>
          <table:table-cell office:value-type="float" office:value="153" table:style-name="ce3">
            <text:p>153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25" table:style-name="ce3">
            <text:p>225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RGB CANARIAS-NOVIEMBRE MILLER</text:p>
          </table:table-cell>
          <table:table-cell office:value-type="float" office:value="820" table:style-name="ce3">
            <text:p>820</text:p>
          </table:table-cell>
          <table:table-cell office:value-type="float" office:value="2086.5" table:style-name="ce8">
            <text:p>2.086,50</text:p>
          </table:table-cell>
          <table:table-cell office:value-type="float" office:value="2086.5" table:style-name="ce8">
            <text:p>2.08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RDIEL RUIZ-ACTU.DELIA SANTANA</text:p>
          </table:table-cell>
          <table:table-cell office:value-type="float" office:value="45" table:style-name="ce3">
            <text:p>4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SC.MOVILES-BANDA SINFONICA</text:p>
          </table:table-cell>
          <table:table-cell office:value-type="float" office:value="145" table:style-name="ce3">
            <text:p>145</text:p>
          </table:table-cell>
          <table:table-cell office:value-type="float" office:value="3017.4" table:style-name="ce8">
            <text:p>3.017,40</text:p>
          </table:table-cell>
          <table:table-cell office:value-type="float" office:value="3017.4" table:style-name="ce8">
            <text:p>3.01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atrezz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G.VALCAR-MILLER BAILA</text:p>
          </table:table-cell>
          <table:table-cell office:value-type="float" office:value="96" table:style-name="ce3">
            <text:p>96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TIMPLES@2021</text:p>
          </table:table-cell>
          <table:table-cell office:value-type="float" office:value="813" table:style-name="ce3">
            <text:p>813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OMINGO MACIAS-MILLER BAILA</text:p>
          </table:table-cell>
          <table:table-cell office:value-type="float" office:value="67" table:style-name="ce3">
            <text:p>67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7" table:style-name="ce39">
            <text:p>7</text:p>
          </table:table-cell>
          <table:table-cell office:value-type="string" table:style-name="ce33">
            <text:p>RGB CANARIAS-OCTUBRE MILLER</text:p>
          </table:table-cell>
          <table:table-cell office:value-type="float" office:value="819" table:style-name="ce3">
            <text:p>819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LACKOUT-CUPULA</text:p>
          </table:table-cell>
          <table:table-cell office:value-type="float" office:value="52" table:style-name="ce3">
            <text:p>52</text:p>
          </table:table-cell>
          <table:table-cell office:value-type="float" office:value="3552.4" table:style-name="ce8">
            <text:p>3.552,40</text:p>
          </table:table-cell>
          <table:table-cell office:value-type="float" office:value="3552.4" table:style-name="ce8">
            <text:p>3.55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42" table:style-name="ce3">
            <text:p>242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70" table:style-name="ce3">
            <text:p>270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-MILLER BAILA</text:p>
          </table:table-cell>
          <table:table-cell office:value-type="float" office:value="348" table:style-name="ce3">
            <text:p>348</text:p>
          </table:table-cell>
          <table:table-cell office:value-type="float" office:value="3942.95" table:style-name="ce8">
            <text:p>3.942,95</text:p>
          </table:table-cell>
          <table:table-cell office:value-type="float" office:value="3942.95" table:style-name="ce8">
            <text:p>3.942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ULTIMA LLAVE</text:p>
          </table:table-cell>
          <table:table-cell office:value-type="float" office:value="811" table:style-name="ce3">
            <text:p>811</text:p>
          </table:table-cell>
          <table:table-cell office:value-type="float" office:value="3986.82" table:style-name="ce8">
            <text:p>3.986,82</text:p>
          </table:table-cell>
          <table:table-cell office:value-type="float" office:value="3986.82" table:style-name="ce8">
            <text:p>3.98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YCO CARDONA-MILLER BAILA</text:p>
          </table:table-cell>
          <table:table-cell office:value-type="float" office:value="9" table:style-name="ce3">
            <text:p>9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EN ESTADO DE SHOW</text:p>
          </table:table-cell>
          <table:table-cell office:value-type="float" office:value="810" table:style-name="ce3">
            <text:p>810</text:p>
          </table:table-cell>
          <table:table-cell office:value-type="float" office:value="4215.8" table:style-name="ce8">
            <text:p>4.215,80</text:p>
          </table:table-cell>
          <table:table-cell office:value-type="float" office:value="4215.8" table:style-name="ce8">
            <text:p>4.21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SC.MOVILES-GEMMA 4</text:p>
          </table:table-cell>
          <table:table-cell office:value-type="float" office:value="146" table:style-name="ce3">
            <text:p>146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PRESS START LIVE</text:p>
          </table:table-cell>
          <table:table-cell office:value-type="float" office:value="809" table:style-name="ce3">
            <text:p>809</text:p>
          </table:table-cell>
          <table:table-cell office:value-type="float" office:value="4413.22" table:style-name="ce8">
            <text:p>4.413,22</text:p>
          </table:table-cell>
          <table:table-cell office:value-type="float" office:value="4413.22" table:style-name="ce8">
            <text:p>4.413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PUERTAS AL SUR</text:p>
          </table:table-cell>
          <table:table-cell office:value-type="float" office:value="812" table:style-name="ce3">
            <text:p>812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EQUIPOS TIMPLES@2021</text:p>
          </table:table-cell>
          <table:table-cell office:value-type="float" office:value="814" table:style-name="ce3">
            <text:p>814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HISTOIRAS DE FURTE</text:p>
          </table:table-cell>
          <table:table-cell office:value-type="float" office:value="815" table:style-name="ce3">
            <text:p>815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LOS AURORA</text:p>
          </table:table-cell>
          <table:table-cell office:value-type="float" office:value="304" table:style-name="ce3">
            <text:p>304</text:p>
          </table:table-cell>
          <table:table-cell office:value-type="float" office:value="4665.2" table:style-name="ce8">
            <text:p>4.665,20</text:p>
          </table:table-cell>
          <table:table-cell office:value-type="float" office:value="4665.2" table:style-name="ce8">
            <text:p>4.66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BANDA SINFONICA</text:p>
          </table:table-cell>
          <table:table-cell office:value-type="float" office:value="306" table:style-name="ce3">
            <text:p>306</text:p>
          </table:table-cell>
          <table:table-cell office:value-type="float" office:value="4773.2700000000004" table:style-name="ce8">
            <text:p>4.773,27</text:p>
          </table:table-cell>
          <table:table-cell office:value-type="float" office:value="4773.2700000000004" table:style-name="ce8">
            <text:p>4.773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- MILLER BAILA</text:p>
          </table:table-cell>
          <table:table-cell office:value-type="float" office:value="350" table:style-name="ce3">
            <text:p>350</text:p>
          </table:table-cell>
          <table:table-cell office:value-type="float" office:value="4787.18" table:style-name="ce8">
            <text:p>4.787,18</text:p>
          </table:table-cell>
          <table:table-cell office:value-type="float" office:value="4787.18" table:style-name="ce8">
            <text:p>4.787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15- MILLER BAILA</text:p>
          </table:table-cell>
          <table:table-cell office:value-type="float" office:value="9922" table:style-name="ce3">
            <text:p>9922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REB BEACH</text:p>
          </table:table-cell>
          <table:table-cell office:value-type="float" office:value="305" table:style-name="ce3">
            <text:p>305</text:p>
          </table:table-cell>
          <table:table-cell office:value-type="float" office:value="4849.78" table:style-name="ce8">
            <text:p>4.849,78</text:p>
          </table:table-cell>
          <table:table-cell office:value-type="float" office:value="4849.78" table:style-name="ce8">
            <text:p>4.849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GIO YANEZ-CONC.INFANTE COLI</text:p>
          </table:table-cell>
          <table:table-cell office:value-type="float" office:value="4" table:style-name="ce3">
            <text:p>4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-FAMILY SOUL BAND</text:p>
          </table:table-cell>
          <table:table-cell office:value-type="float" office:value="228" table:style-name="ce3">
            <text:p>228</text:p>
          </table:table-cell>
          <table:table-cell office:value-type="float" office:value="5004.3900000000003" table:style-name="ce8">
            <text:p>5.004,39</text:p>
          </table:table-cell>
          <table:table-cell office:value-type="float" office:value="5004.3900000000003" table:style-name="ce8">
            <text:p>5.004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-MILLER BAILA</text:p>
          </table:table-cell>
          <table:table-cell office:value-type="float" office:value="349" table:style-name="ce3">
            <text:p>349</text:p>
          </table:table-cell>
          <table:table-cell office:value-type="float" office:value="5038.1000000000004" table:style-name="ce8">
            <text:p>5.038,10</text:p>
          </table:table-cell>
          <table:table-cell office:value-type="float" office:value="5038.1000000000004" table:style-name="ce8">
            <text:p>5.03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NOCHES GOSPEL</text:p>
          </table:table-cell>
          <table:table-cell office:value-type="float" office:value="303" table:style-name="ce3">
            <text:p>303</text:p>
          </table:table-cell>
          <table:table-cell office:value-type="float" office:value="5094.2700000000004" table:style-name="ce8">
            <text:p>5.094,27</text:p>
          </table:table-cell>
          <table:table-cell office:value-type="float" office:value="5094.2700000000004" table:style-name="ce8">
            <text:p>5.094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37" table:style-name="ce3">
            <text:p>237</text:p>
          </table:table-cell>
          <table:table-cell office:value-type="float" office:value="5457" table:style-name="ce8">
            <text:p>5.457,00</text:p>
          </table:table-cell>
          <table:table-cell office:value-type="float" office:value="5457" table:style-name="ce8">
            <text:p>5.45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HOW BUSINESS-VEREDA TROPICAL</text:p>
          </table:table-cell>
          <table:table-cell office:value-type="float" office:value="84" table:style-name="ce3">
            <text:p>84</text:p>
          </table:table-cell>
          <table:table-cell office:value-type="float" office:value="5778" table:style-name="ce8">
            <text:p>5.778,00</text:p>
          </table:table-cell>
          <table:table-cell office:value-type="float" office:value="5778" table:style-name="ce8">
            <text:p>5.7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-CONC.RAFA SANCHEZ</text:p>
          </table:table-cell>
          <table:table-cell office:value-type="float" office:value="227" table:style-name="ce3">
            <text:p>227</text:p>
          </table:table-cell>
          <table:table-cell office:value-type="float" office:value="5815.45" table:style-name="ce8">
            <text:p>5.815,45</text:p>
          </table:table-cell>
          <table:table-cell office:value-type="float" office:value="5815.45" table:style-name="ce8">
            <text:p>5.815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SHOW BUSINESS-JORNADAS</text:p>
          </table:table-cell>
          <table:table-cell office:value-type="float" office:value="83" table:style-name="ce3">
            <text:p>83</text:p>
          </table:table-cell>
          <table:table-cell office:value-type="float" office:value="6154.64" table:style-name="ce8">
            <text:p>6.154,64</text:p>
          </table:table-cell>
          <table:table-cell office:value-type="float" office:value="6154.64" table:style-name="ce8">
            <text:p>6.154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AS.TRIB-ARTE-PLAN BIBLIOTECAS</text:p>
          </table:table-cell>
          <table:table-cell office:value-type="float" office:value="36" table:style-name="ce3">
            <text:p>36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LACKOUT-ENCENDIDO</text:p>
          </table:table-cell>
          <table:table-cell office:value-type="float" office:value="51" table:style-name="ce3">
            <text:p>51</text:p>
          </table:table-cell>
          <table:table-cell office:value-type="float" office:value="6561.24" table:style-name="ce8">
            <text:p>6.561,24</text:p>
          </table:table-cell>
          <table:table-cell office:value-type="float" office:value="6561.24" table:style-name="ce8">
            <text:p>6.56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 CANARIAS-ENCENDIDO</text:p>
          </table:table-cell>
          <table:table-cell office:value-type="float" office:value="302" table:style-name="ce3">
            <text:p>302</text:p>
          </table:table-cell>
          <table:table-cell office:value-type="float" office:value="6955" table:style-name="ce8">
            <text:p>6.955,00</text:p>
          </table:table-cell>
          <table:table-cell office:value-type="float" office:value="6955" table:style-name="ce8">
            <text:p>6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BLACKOUT-9 CAÑONES EN BANDA</text:p>
          </table:table-cell>
          <table:table-cell office:value-type="float" office:value="53" table:style-name="ce3">
            <text:p>53</text:p>
          </table:table-cell>
          <table:table-cell office:value-type="float" office:value="8303.2000000000007" table:style-name="ce8">
            <text:p>8.303,20</text:p>
          </table:table-cell>
          <table:table-cell office:value-type="float" office:value="8303.2000000000007" table:style-name="ce8">
            <text:p>8.30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 ARTE-CACHETS VARIOS</text:p>
          </table:table-cell>
          <table:table-cell office:value-type="float" office:value="6916" table:style-name="ce3">
            <text:p>6916</text:p>
          </table:table-cell>
          <table:table-cell office:value-type="float" office:value="13166.99" table:style-name="ce8">
            <text:p>13.166,99</text:p>
          </table:table-cell>
          <table:table-cell office:value-type="float" office:value="13166.99" table:style-name="ce8">
            <text:p>13.166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3/8 A 3/9 QUEGLE</text:p>
          </table:table-cell>
          <table:table-cell office:value-type="float" office:value="20210" table:style-name="ce3">
            <text:p>20210</text:p>
          </table:table-cell>
          <table:table-cell office:value-type="float" office:value="31.62" table:style-name="ce8">
            <text:p>31,62</text:p>
          </table:table-cell>
          <table:table-cell office:value-type="float" office:value="31.62" table:style-name="ce8">
            <text:p>31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3/9 A 2/10 QUEG</text:p>
          </table:table-cell>
          <table:table-cell office:value-type="float" office:value="22438" table:style-name="ce3">
            <text:p>22438</text:p>
          </table:table-cell>
          <table:table-cell office:value-type="float" office:value="32.74" table:style-name="ce8">
            <text:p>32,74</text:p>
          </table:table-cell>
          <table:table-cell office:value-type="float" office:value="32.74" table:style-name="ce8">
            <text:p>3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2/11 A 1/12 QUE</text:p>
          </table:table-cell>
          <table:table-cell office:value-type="float" office:value="27036" table:style-name="ce3">
            <text:p>27036</text:p>
          </table:table-cell>
          <table:table-cell office:value-type="float" office:value="32.74" table:style-name="ce8">
            <text:p>32,74</text:p>
          </table:table-cell>
          <table:table-cell office:value-type="float" office:value="32.74" table:style-name="ce8">
            <text:p>3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2/10 A 2/11 QUE</text:p>
          </table:table-cell>
          <table:table-cell office:value-type="float" office:value="24748" table:style-name="ce3">
            <text:p>24748</text:p>
          </table:table-cell>
          <table:table-cell office:value-type="float" office:value="35.03" table:style-name="ce8">
            <text:p>35,03</text:p>
          </table:table-cell>
          <table:table-cell office:value-type="float" office:value="35.03" table:style-name="ce8">
            <text:p>35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ENDESA XXI-AG.6 A 31/8 BOMBA</text:p>
          </table:table-cell>
          <table:table-cell office:value-type="float" office:value="19933" table:style-name="ce3">
            <text:p>19933</text:p>
          </table:table-cell>
          <table:table-cell office:value-type="float" office:value="39.99" table:style-name="ce8">
            <text:p>39,99</text:p>
          </table:table-cell>
          <table:table-cell office:value-type="float" office:value="39.99" table:style-name="ce8">
            <text:p>3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3/9 A 1/10 MOLINO</text:p>
          </table:table-cell>
          <table:table-cell office:value-type="float" office:value="24310" table:style-name="ce3">
            <text:p>24310</text:p>
          </table:table-cell>
          <table:table-cell office:value-type="float" office:value="50.39" table:style-name="ce8">
            <text:p>50,39</text:p>
          </table:table-cell>
          <table:table-cell office:value-type="float" office:value="50.39" table:style-name="ce8">
            <text:p>5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30/10 A 30/11 B</text:p>
          </table:table-cell>
          <table:table-cell office:value-type="float" office:value="27362" table:style-name="ce3">
            <text:p>27362</text:p>
          </table:table-cell>
          <table:table-cell office:value-type="float" office:value="51.79" table:style-name="ce8">
            <text:p>51,79</text:p>
          </table:table-cell>
          <table:table-cell office:value-type="float" office:value="51.79" table:style-name="ce8">
            <text:p>51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6/8 A 21/9 MOLINO</text:p>
          </table:table-cell>
          <table:table-cell office:value-type="float" office:value="22959" table:style-name="ce3">
            <text:p>22959</text:p>
          </table:table-cell>
          <table:table-cell office:value-type="float" office:value="52.41" table:style-name="ce8">
            <text:p>52,41</text:p>
          </table:table-cell>
          <table:table-cell office:value-type="float" office:value="52.41" table:style-name="ce8">
            <text:p>52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ENDESA XXI-SEP.31/8 A 30/9 BOM</text:p>
          </table:table-cell>
          <table:table-cell office:value-type="float" office:value="21877" table:style-name="ce3">
            <text:p>21877</text:p>
          </table:table-cell>
          <table:table-cell office:value-type="float" office:value="53.25" table:style-name="ce8">
            <text:p>53,25</text:p>
          </table:table-cell>
          <table:table-cell office:value-type="float" office:value="53.25" table:style-name="ce8">
            <text:p>5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30/9 A 31/10 BO</text:p>
          </table:table-cell>
          <table:table-cell office:value-type="float" office:value="25954" table:style-name="ce3">
            <text:p>25954</text:p>
          </table:table-cell>
          <table:table-cell office:value-type="float" office:value="57.99" table:style-name="ce8">
            <text:p>57,99</text:p>
          </table:table-cell>
          <table:table-cell office:value-type="float" office:value="57.99" table:style-name="ce8">
            <text:p>57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2/11 A <text:s/>4/12 MOLINO</text:p>
          </table:table-cell>
          <table:table-cell office:value-type="float" office:value="29365" table:style-name="ce3">
            <text:p>29365</text:p>
          </table:table-cell>
          <table:table-cell office:value-type="float" office:value="58.42" table:style-name="ce8">
            <text:p>58,42</text:p>
          </table:table-cell>
          <table:table-cell office:value-type="float" office:value="58.42" table:style-name="ce8">
            <text:p>58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1/10 A 2/11 MOLINO</text:p>
          </table:table-cell>
          <table:table-cell office:value-type="float" office:value="26817" table:style-name="ce3">
            <text:p>26817</text:p>
          </table:table-cell>
          <table:table-cell office:value-type="float" office:value="58.59" table:style-name="ce8">
            <text:p>58,59</text:p>
          </table:table-cell>
          <table:table-cell office:value-type="float" office:value="58.59" table:style-name="ce8">
            <text:p>58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OCTUBRE</text:p>
          </table:table-cell>
          <table:table-cell office:value-type="float" office:value="4882" table:style-name="ce3">
            <text:p>4882</text:p>
          </table:table-cell>
          <table:table-cell office:value-type="float" office:value="93.32" table:style-name="ce8">
            <text:p>93,32</text:p>
          </table:table-cell>
          <table:table-cell office:value-type="float" office:value="93.32" table:style-name="ce8">
            <text:p>9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GOSPEL</text:p>
          </table:table-cell>
          <table:table-cell office:value-type="float" office:value="1003006" table:style-name="ce3">
            <text:p>1003006</text:p>
          </table:table-cell>
          <table:table-cell office:value-type="float" office:value="144.59" table:style-name="ce8">
            <text:p>144,59</text:p>
          </table:table-cell>
          <table:table-cell office:value-type="float" office:value="144.59" table:style-name="ce8">
            <text:p>144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MASDANZA</text:p>
          </table:table-cell>
          <table:table-cell office:value-type="float" office:value="1003007" table:style-name="ce3">
            <text:p>1003007</text:p>
          </table:table-cell>
          <table:table-cell office:value-type="float" office:value="208.88" table:style-name="ce8">
            <text:p>208,88</text:p>
          </table:table-cell>
          <table:table-cell office:value-type="float" office:value="208.88" table:style-name="ce8">
            <text:p>208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DICIEMBRE</text:p>
          </table:table-cell>
          <table:table-cell office:value-type="float" office:value="5832" table:style-name="ce3">
            <text:p>5832</text:p>
          </table:table-cell>
          <table:table-cell office:value-type="float" office:value="218.57" table:style-name="ce8">
            <text:p>218,57</text:p>
          </table:table-cell>
          <table:table-cell office:value-type="float" office:value="218.57" table:style-name="ce8">
            <text:p>21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6 A 31/8 MILLER</text:p>
          </table:table-cell>
          <table:table-cell office:value-type="float" office:value="19934" table:style-name="ce3">
            <text:p>19934</text:p>
          </table:table-cell>
          <table:table-cell office:value-type="float" office:value="226.87" table:style-name="ce8">
            <text:p>226,87</text:p>
          </table:table-cell>
          <table:table-cell office:value-type="float" office:value="226.87" table:style-name="ce8">
            <text:p>226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Limpiez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FCC MED.AMBIENTE-ENCENDIDO</text:p>
          </table:table-cell>
          <table:table-cell office:value-type="float" office:value="1003003" table:style-name="ce3">
            <text:p>1003003</text:p>
          </table:table-cell>
          <table:table-cell office:value-type="float" office:value="289.2" table:style-name="ce8">
            <text:p>289,20</text:p>
          </table:table-cell>
          <table:table-cell office:value-type="float" office:value="289.2" table:style-name="ce8">
            <text:p>28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DIC.LPA VIVO</text:p>
          </table:table-cell>
          <table:table-cell office:value-type="float" office:value="1202" table:style-name="ce3">
            <text:p>1202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31/10 A 30/11</text:p>
          </table:table-cell>
          <table:table-cell office:value-type="float" office:value="27026" table:style-name="ce3">
            <text:p>27026</text:p>
          </table:table-cell>
          <table:table-cell office:value-type="float" office:value="348.48" table:style-name="ce8">
            <text:p>348,48</text:p>
          </table:table-cell>
          <table:table-cell office:value-type="float" office:value="348.48" table:style-name="ce8">
            <text:p>348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30/9 A31/10 MIL</text:p>
          </table:table-cell>
          <table:table-cell office:value-type="float" office:value="24617" table:style-name="ce3">
            <text:p>24617</text:p>
          </table:table-cell>
          <table:table-cell office:value-type="float" office:value="368.06" table:style-name="ce8">
            <text:p>368,06</text:p>
          </table:table-cell>
          <table:table-cell office:value-type="float" office:value="368.06" table:style-name="ce8">
            <text:p>368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30/9 A 31/10 QU</text:p>
          </table:table-cell>
          <table:table-cell office:value-type="float" office:value="24616" table:style-name="ce3">
            <text:p>24616</text:p>
          </table:table-cell>
          <table:table-cell office:value-type="float" office:value="395.42" table:style-name="ce8">
            <text:p>395,42</text:p>
          </table:table-cell>
          <table:table-cell office:value-type="float" office:value="395.42" table:style-name="ce8">
            <text:p>395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31/8 A 30/9 MIL</text:p>
          </table:table-cell>
          <table:table-cell office:value-type="float" office:value="22368" table:style-name="ce3">
            <text:p>22368</text:p>
          </table:table-cell>
          <table:table-cell office:value-type="float" office:value="398.24" table:style-name="ce8">
            <text:p>398,24</text:p>
          </table:table-cell>
          <table:table-cell office:value-type="float" office:value="398.24" table:style-name="ce8">
            <text:p>398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,31/10 A 30/11 M</text:p>
          </table:table-cell>
          <table:table-cell office:value-type="float" office:value="27027" table:style-name="ce3">
            <text:p>27027</text:p>
          </table:table-cell>
          <table:table-cell office:value-type="float" office:value="474.06" table:style-name="ce8">
            <text:p>474,06</text:p>
          </table:table-cell>
          <table:table-cell office:value-type="float" office:value="474.06" table:style-name="ce8">
            <text:p>474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6 A 31/8 QUEGLES</text:p>
          </table:table-cell>
          <table:table-cell office:value-type="float" office:value="19932" table:style-name="ce3">
            <text:p>19932</text:p>
          </table:table-cell>
          <table:table-cell office:value-type="float" office:value="496.45" table:style-name="ce8">
            <text:p>496,45</text:p>
          </table:table-cell>
          <table:table-cell office:value-type="float" office:value="496.45" table:style-name="ce8">
            <text:p>496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IN AÑO</text:p>
          </table:table-cell>
          <table:table-cell office:value-type="float" office:value="18425" table:style-name="ce3">
            <text:p>18425</text:p>
          </table:table-cell>
          <table:table-cell office:value-type="float" office:value="546" table:style-name="ce8">
            <text:p>546,00</text:p>
          </table:table-cell>
          <table:table-cell office:value-type="float" office:value="546" table:style-name="ce8">
            <text:p>54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31/8 A 30/9 QUE</text:p>
          </table:table-cell>
          <table:table-cell office:value-type="float" office:value="22367" table:style-name="ce3">
            <text:p>22367</text:p>
          </table:table-cell>
          <table:table-cell office:value-type="float" office:value="546.04999999999995" table:style-name="ce8">
            <text:p>546,05</text:p>
          </table:table-cell>
          <table:table-cell office:value-type="float" office:value="546.04999999999995" table:style-name="ce8">
            <text:p>546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NDESA XXI-JUL.22 A 31/7 C.MAT</text:p>
          </table:table-cell>
          <table:table-cell office:value-type="float" office:value="645" table:style-name="ce3">
            <text:p>645</text:p>
          </table:table-cell>
          <table:table-cell office:value-type="float" office:value="875.4" table:style-name="ce8">
            <text:p>875,40</text:p>
          </table:table-cell>
          <table:table-cell office:value-type="float" office:value="875.4" table:style-name="ce8">
            <text:p>87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ACQUELINE MILLS-PREMIO CIMA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8">
            <text:p>950,00</text:p>
          </table:table-cell>
          <table:table-cell office:value-type="float" office:value="950" table:style-name="ce8">
            <text:p>9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IMAGEN NAVIDA</text:p>
          </table:table-cell>
          <table:table-cell office:value-type="float" office:value="1203" table:style-name="ce3">
            <text:p>1203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FCC MED.AMBIENTE-NOV.MILLER</text:p>
          </table:table-cell>
          <table:table-cell office:value-type="float" office:value="1003005" table:style-name="ce3">
            <text:p>1003005</text:p>
          </table:table-cell>
          <table:table-cell office:value-type="float" office:value="1253.2" table:style-name="ce8">
            <text:p>1.253,20</text:p>
          </table:table-cell>
          <table:table-cell office:value-type="float" office:value="1253.2" table:style-name="ce8">
            <text:p>1.25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1 A 30/11 C.MAT</text:p>
          </table:table-cell>
          <table:table-cell office:value-type="float" office:value="823" table:style-name="ce3">
            <text:p>823</text:p>
          </table:table-cell>
          <table:table-cell office:value-type="float" office:value="1267.47" table:style-name="ce8">
            <text:p>1.267,47</text:p>
          </table:table-cell>
          <table:table-cell office:value-type="float" office:value="1267.47" table:style-name="ce8">
            <text:p>1.2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UEGOS</text:p>
          </table:table-cell>
          <table:table-cell office:value-type="float" office:value="18426" table:style-name="ce3">
            <text:p>18426</text:p>
          </table:table-cell>
          <table:table-cell office:value-type="float" office:value="1358" table:style-name="ce8">
            <text:p>1.358,00</text:p>
          </table:table-cell>
          <table:table-cell office:value-type="float" office:value="1358" table:style-name="ce8">
            <text:p>1.3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.ORION-MESTISAY</text:p>
          </table:table-cell>
          <table:table-cell office:value-type="float" office:value="249" table:style-name="ce3">
            <text:p>249</text:p>
          </table:table-cell>
          <table:table-cell office:value-type="float" office:value="1554.8" table:style-name="ce8">
            <text:p>1.554,80</text:p>
          </table:table-cell>
          <table:table-cell office:value-type="float" office:value="1554.8" table:style-name="ce8">
            <text:p>1.55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GOSPEL</text:p>
          </table:table-cell>
          <table:table-cell office:value-type="float" office:value="1921" table:style-name="ce3">
            <text:p>192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1 A 31/10 C.MAT</text:p>
          </table:table-cell>
          <table:table-cell office:value-type="float" office:value="764" table:style-name="ce3">
            <text:p>764</text:p>
          </table:table-cell>
          <table:table-cell office:value-type="float" office:value="1617.68" table:style-name="ce8">
            <text:p>1.617,68</text:p>
          </table:table-cell>
          <table:table-cell office:value-type="float" office:value="1617.68" table:style-name="ce8">
            <text:p>1.617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o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ALLIANZ-ACC.EXC-TALLERES C.LUZ</text:p>
          </table:table-cell>
          <table:table-cell office:value-type="float" office:value="440732" table:style-name="ce3">
            <text:p>440732</text:p>
          </table:table-cell>
          <table:table-cell office:value-type="float" office:value="1816.59" table:style-name="ce8">
            <text:p>1.816,59</text:p>
          </table:table-cell>
          <table:table-cell office:value-type="float" office:value="1816.59" table:style-name="ce8">
            <text:p>1.81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2"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GIO CASQUERO-MILLER BAILA</text:p>
          </table:table-cell>
          <table:table-cell office:value-type="float" office:value="64" table:style-name="ce3">
            <text:p>64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1 A 30/9 C.MATA</text:p>
          </table:table-cell>
          <table:table-cell office:value-type="float" office:value="700" table:style-name="ce3">
            <text:p>700</text:p>
          </table:table-cell>
          <table:table-cell office:value-type="float" office:value="1980.41" table:style-name="ce8">
            <text:p>1.980,41</text:p>
          </table:table-cell>
          <table:table-cell office:value-type="float" office:value="1980.41" table:style-name="ce8">
            <text:p>1.980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NDESA XXI-JUL.22 A 31/7 M.LOI</text:p>
          </table:table-cell>
          <table:table-cell office:value-type="float" office:value="717" table:style-name="ce3">
            <text:p>717</text:p>
          </table:table-cell>
          <table:table-cell office:value-type="float" office:value="2049.5300000000002" table:style-name="ce8">
            <text:p>2.049,53</text:p>
          </table:table-cell>
          <table:table-cell office:value-type="float" office:value="2049.5300000000002" table:style-name="ce8">
            <text:p>2.049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 C. LUZ</text:p>
          </table:table-cell>
          <table:table-cell office:value-type="float" office:value="26604" table:style-name="ce3">
            <text:p>26604</text:p>
          </table:table-cell>
          <table:table-cell office:value-type="float" office:value="2227.4299999999998" table:style-name="ce8">
            <text:p>2.227,43</text:p>
          </table:table-cell>
          <table:table-cell office:value-type="float" office:value="2227.4299999999998" table:style-name="ce8">
            <text:p>2.227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RDIEL RUIZ-ACUSTICOS CERO</text:p>
          </table:table-cell>
          <table:table-cell office:value-type="float" office:value="51" table:style-name="ce3">
            <text:p>51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1 A 31/8 C.MATA</text:p>
          </table:table-cell>
          <table:table-cell office:value-type="float" office:value="1937" table:style-name="ce3">
            <text:p>1937</text:p>
          </table:table-cell>
          <table:table-cell office:value-type="float" office:value="2284.7800000000002" table:style-name="ce8">
            <text:p>2.284,78</text:p>
          </table:table-cell>
          <table:table-cell office:value-type="float" office:value="2284.7800000000002" table:style-name="ce8">
            <text:p>2.284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WM JANSEN-MEJOR CORTOMETRAJE</text:p>
          </table:table-cell>
          <table:table-cell office:value-type="float" office:value="22321" table:style-name="ce3">
            <text:p>2232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IREWORKS-PRODUCC-TEATRO</text:p>
          </table:table-cell>
          <table:table-cell office:value-type="float" office:value="41" table:style-name="ce3">
            <text:p>41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C. LUZ</text:p>
          </table:table-cell>
          <table:table-cell office:value-type="float" office:value="24356" table:style-name="ce3">
            <text:p>24356</text:p>
          </table:table-cell>
          <table:table-cell office:value-type="float" office:value="2792.79" table:style-name="ce8">
            <text:p>2.792,79</text:p>
          </table:table-cell>
          <table:table-cell office:value-type="float" office:value="2792.79" table:style-name="ce8">
            <text:p>2.792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olaboracion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NOELIA TORRES-VARIOS</text:p>
          </table:table-cell>
          <table:table-cell office:value-type="float" office:value="20" table:style-name="ce3">
            <text:p>20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MOUSIKE LAGUNA-PUERTAS AL S</text:p>
          </table:table-cell>
          <table:table-cell office:value-type="float" office:value="34" table:style-name="ce3">
            <text:p>34</text:p>
          </table:table-cell>
          <table:table-cell office:value-type="float" office:value="2814.1" table:style-name="ce8">
            <text:p>2.814,10</text:p>
          </table:table-cell>
          <table:table-cell office:value-type="float" office:value="2814.1" table:style-name="ce8">
            <text:p>2.814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JIBE CREACIONES-TEATRO</text:p>
          </table:table-cell>
          <table:table-cell office:value-type="float" office:value="165" table:style-name="ce3">
            <text:p>165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NDITA FILMS-PREMIO PUBLICO</text:p>
          </table:table-cell>
          <table:table-cell office:value-type="float" office:value="11" table:style-name="ce3">
            <text:p>11</text:p>
          </table:table-cell>
          <table:table-cell office:value-type="float" office:value="3250" table:style-name="ce8">
            <text:p>3.250,00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UILLERMO VIZCAINO-CONCIERTOS</text:p>
          </table:table-cell>
          <table:table-cell office:value-type="float" office:value="2" table:style-name="ce3">
            <text:p>2</text:p>
          </table:table-cell>
          <table:table-cell office:value-type="float" office:value="3434" table:style-name="ce8">
            <text:p>3.434,00</text:p>
          </table:table-cell>
          <table:table-cell office:value-type="float" office:value="3434" table:style-name="ce8">
            <text:p>3.4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ZERO EN COND-ESPEC. TRASHHHH</text:p>
          </table:table-cell>
          <table:table-cell office:value-type="float" office:value="20" table:style-name="ce3">
            <text:p>20</text:p>
          </table:table-cell>
          <table:table-cell office:value-type="float" office:value="3750" table:style-name="ce8">
            <text:p>3.750,00</text:p>
          </table:table-cell>
          <table:table-cell office:value-type="float" office:value="3750" table:style-name="ce8">
            <text:p>3.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OCTUBRE</text:p>
          </table:table-cell>
          <table:table-cell office:value-type="float" office:value="74150" table:style-name="ce3">
            <text:p>74150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NOVIEMBRE</text:p>
          </table:table-cell>
          <table:table-cell office:value-type="float" office:value="579947" table:style-name="ce3">
            <text:p>579947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DICIEMBRE</text:p>
          </table:table-cell>
          <table:table-cell office:value-type="float" office:value="88471" table:style-name="ce3">
            <text:p>88471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C.LUZ</text:p>
          </table:table-cell>
          <table:table-cell office:value-type="float" office:value="21754" table:style-name="ce3">
            <text:p>21754</text:p>
          </table:table-cell>
          <table:table-cell office:value-type="float" office:value="4000.5" table:style-name="ce8">
            <text:p>4.000,50</text:p>
          </table:table-cell>
          <table:table-cell office:value-type="float" office:value="4000.5" table:style-name="ce8">
            <text:p>4.00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HOSTELERIA GRESSARA-COMIDAS</text:p>
          </table:table-cell>
          <table:table-cell office:value-type="float" office:value="209" table:style-name="ce3">
            <text:p>209</text:p>
          </table:table-cell>
          <table:table-cell office:value-type="float" office:value="4083.12" table:style-name="ce8">
            <text:p>4.083,12</text:p>
          </table:table-cell>
          <table:table-cell office:value-type="float" office:value="4083.12" table:style-name="ce8">
            <text:p>4.083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- MILLER BAILA PRESS STA</text:p>
          </table:table-cell>
          <table:table-cell office:value-type="float" office:value="9831" table:style-name="ce3">
            <text:p>9831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JOSE ARMAS-ESPECTAC.VARIO</text:p>
          </table:table-cell>
          <table:table-cell office:value-type="float" office:value="13" table:style-name="ce3">
            <text:p>13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NOV.1 A 30/11 M.LOIS</text:p>
          </table:table-cell>
          <table:table-cell office:value-type="float" office:value="802" table:style-name="ce3">
            <text:p>802</text:p>
          </table:table-cell>
          <table:table-cell office:value-type="float" office:value="4725.32" table:style-name="ce8">
            <text:p>4.725,32</text:p>
          </table:table-cell>
          <table:table-cell office:value-type="float" office:value="4725.32" table:style-name="ce8">
            <text:p>4.725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SWINGSTAR</text:p>
          </table:table-cell>
          <table:table-cell office:value-type="float" office:value="278" table:style-name="ce3">
            <text:p>27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YUGI LTD-LADY HARIMAG.PLATA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OSTO TR. CAIXA</text:p>
          </table:table-cell>
          <table:table-cell office:value-type="float" office:value="19787" table:style-name="ce3">
            <text:p>19787</text:p>
          </table:table-cell>
          <table:table-cell office:value-type="float" office:value="5098.03" table:style-name="ce8">
            <text:p>5.098,03</text:p>
          </table:table-cell>
          <table:table-cell office:value-type="float" office:value="5098.03" table:style-name="ce8">
            <text:p>5.098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OCT.1 A 31/10 M.LOIS</text:p>
          </table:table-cell>
          <table:table-cell office:value-type="float" office:value="738" table:style-name="ce3">
            <text:p>738</text:p>
          </table:table-cell>
          <table:table-cell office:value-type="float" office:value="5404.39" table:style-name="ce8">
            <text:p>5.404,39</text:p>
          </table:table-cell>
          <table:table-cell office:value-type="float" office:value="5404.39" table:style-name="ce8">
            <text:p>5.404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1 A 30/9 M.LOIS</text:p>
          </table:table-cell>
          <table:table-cell office:value-type="float" office:value="2211" table:style-name="ce3">
            <text:p>2211</text:p>
          </table:table-cell>
          <table:table-cell office:value-type="float" office:value="6454.39" table:style-name="ce8">
            <text:p>6.454,39</text:p>
          </table:table-cell>
          <table:table-cell office:value-type="float" office:value="6454.39" table:style-name="ce8">
            <text:p>6.454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1 A 31/8 M.LOIS</text:p>
          </table:table-cell>
          <table:table-cell office:value-type="float" office:value="2210" table:style-name="ce3">
            <text:p>2210</text:p>
          </table:table-cell>
          <table:table-cell office:value-type="float" office:value="7693.01" table:style-name="ce8">
            <text:p>7.693,01</text:p>
          </table:table-cell>
          <table:table-cell office:value-type="float" office:value="7693.01" table:style-name="ce8">
            <text:p>7.693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RSPECTIVE F-PREMIO MECAS</text:p>
          </table:table-cell>
          <table:table-cell office:value-type="float" office:value="47" table:style-name="ce3">
            <text:p>47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CONCIEROT FURTE HISTORIA</text:p>
          </table:table-cell>
          <table:table-cell office:value-type="float" office:value="119" table:style-name="ce3">
            <text:p>119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2"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LOS AURORA</text:p>
          </table:table-cell>
          <table:table-cell office:value-type="float" office:value="10222" table:style-name="ce3">
            <text:p>10222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CONCIERTO GEMA4</text:p>
          </table:table-cell>
          <table:table-cell office:value-type="float" office:value="123" table:style-name="ce3">
            <text:p>123</text:p>
          </table:table-cell>
          <table:table-cell office:value-type="float" office:value="9309" table:style-name="ce8">
            <text:p>9.309,00</text:p>
          </table:table-cell>
          <table:table-cell office:value-type="float" office:value="9309" table:style-name="ce8">
            <text:p>9.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 QUY-LADY HARIMAGUADA ORO</text:p>
          </table:table-cell>
          <table:table-cell office:value-type="float" office:value="222106" table:style-name="ce3">
            <text:p>222106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CONCIERTO O´SISTER</text:p>
          </table:table-cell>
          <table:table-cell office:value-type="float" office:value="145" table:style-name="ce3">
            <text:p>145</text:p>
          </table:table-cell>
          <table:table-cell office:value-type="float" office:value="10486" table:style-name="ce8">
            <text:p>10.486,00</text:p>
          </table:table-cell>
          <table:table-cell office:value-type="float" office:value="10486" table:style-name="ce8">
            <text:p>10.48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UNPLISPLASMUSICA-CULTURA ACC</text:p>
          </table:table-cell>
          <table:table-cell office:value-type="float" office:value="20" table:style-name="ce3">
            <text:p>2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A PARQUE <text:s/>AYNUR</text:p>
          </table:table-cell>
          <table:table-cell office:value-type="float" office:value="5822" table:style-name="ce3">
            <text:p>58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Y STAGE-ACTUAC.RAFA SANCH</text:p>
          </table:table-cell>
          <table:table-cell office:value-type="float" office:value="32" table:style-name="ce3">
            <text:p>32</text:p>
          </table:table-cell>
          <table:table-cell office:value-type="float" office:value="13610.4" table:style-name="ce8">
            <text:p>13.610,40</text:p>
          </table:table-cell>
          <table:table-cell office:value-type="float" office:value="13610.4" table:style-name="ce8">
            <text:p>13.61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D´ARTACAN</text:p>
          </table:table-cell>
          <table:table-cell office:value-type="float" office:value="286" table:style-name="ce3">
            <text:p>286</text:p>
          </table:table-cell>
          <table:table-cell office:value-type="float" office:value="14766" table:style-name="ce8">
            <text:p>14.766,00</text:p>
          </table:table-cell>
          <table:table-cell office:value-type="float" office:value="14766" table:style-name="ce8">
            <text:p>14.7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1T00:00:00" table:style-name="ce9">
            <text:p>31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ía Laboral<text:s/>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DICIEMBRE</text:p>
          </table:table-cell>
          <table:table-cell office:value-type="float" office:value="1599" table:style-name="ce3">
            <text:p>1599</text:p>
          </table:table-cell>
          <table:table-cell office:value-type="float" office:value="1397.11" table:style-name="ce8">
            <text:p>1.397,11</text:p>
          </table:table-cell>
          <table:table-cell office:value-type="float" office:value="1397.11" table:style-name="ce8">
            <text:p>1.39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1047655" table:style-name="ro4">
          <table:table-cell table:number-columns-repeated="16384"/>
        </table:table-row>
        <table:named-expressions>
          <table:named-range table:name="Print_Area" table:cell-range-address="4º_TRIMESTRE.$A$2:4º_TRIMESTRE.$J$922" table:base-cell-address="4º_TRIMESTRE.$A$1"/>
          <table:named-range table:name="DatosExternos_1" table:cell-range-address="4º_TRIMESTRE.$A$9:4º_TRIMESTRE.$M$133" table:base-cell-address="4º_TRIMESTRE.$A$1"/>
        </table:named-expressions>
      </table:table>
      <table:database-ranges>
        <table:database-range table:target-range-address="4º_TRIMESTRE.A275:4º_TRIMESTRE.J4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onia</meta:initial-creator>
    <dc:creator>Oliver Gonzalez</dc:creator>
    <meta:creation-date>2023-12-19T09:11:53Z</meta:creation-date>
    <dc:date>2024-02-21T15:25:46Z</dc:date>
    <meta:print-date>2024-02-20T20:52:43Z</meta:print-date>
  </office:meta>
</office:document-meta>
</file>