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0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</style:style>
    <style:style style:name="T1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8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9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0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2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3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>Gasto Total efectuado en concepto<text:s/>de arrendamiento de bienes inmuebles<text:s/>durante el ejercicio 2024</text:p>
      <text:p text:style-name="P11"/>
      <text:p text:style-name="P12"><text:span text:style-name="T13"><text:tab/>Promoción de la Ciudad de Las Palmas de Gran<text:s/></text:span><text:span text:style-name="T14">Canaria,<text:s/></text:span><text:span text:style-name="T15">no cuenta con gasto</text:span><text:span text:style-name="T16"><text:s/></text:span><text:span text:style-name="T17">en concepto de<text:s/></text:span><text:span text:style-name="T18">arrendamiento de bienes inmuebles</text:span><text:span text:style-name="T19"><text:s/>durante el ejercicio 202</text:span><text:span text:style-name="T20">4</text:span><text:span text:style-name="T21">.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/>
        <text:p text:style-name="Encabezado"/>
        <text:p text:style-name="P4"><text:span text:style-name="T5">Fecha de actualización</text:span><text:span text:style-name="T6"><text:s/>Enero 2025</text:span></text:p>
        <text:p text:style-name="P7">Periodicidad: Anual</text:p>
        <text:p text:style-name="P8"><text:span text:style-name="T9">Tipo de Información: Económico- financiero</text:span></text:p>
        <text:p text:style-name="Encabezado"/>
        <text:p text:style-name="Encabezado"><text:bookmark-end text:name="_Hlk43983930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3T12:43:00Z</meta:creation-date>
    <dc:date>2025-04-03T12:43:00Z</dc:date>
    <meta:print-date>2022-06-13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1" meta:row-count="1" meta:non-whitespace-character-count="214"/>
  </office:meta>
</office:document-meta>
</file>