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E699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#D9D9D9"/>
    </style:style>
    <style:style style:name="ce4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118.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99.7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107.2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45pt" style:use-optimal-row-height="true" fo:break-before="auto"/>
    </style:style>
    <style:style style:name="ro39" style:family="table-row">
      <style:table-row-properties style:row-height="75pt" style:use-optimal-row-height="true" fo:break-before="auto"/>
    </style:style>
    <style:style style:name="ro40" style:family="table-row">
      <style:table-row-properties style:row-height="60pt" style:use-optimal-row-height="tru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NEGOCIADOS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33"/>
        <table:table-column table:style-name="co9" table:default-cell-style-name="ce3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5" table:number-rows-spanned="1" table:style-name="ce45">
            <text:p>RELACIÓN DE CONTRATOS SUSCRITOS POR PROMOCIÓN DE LA CIUDAD DE LAS PALMAS DE GRAN CANARIA S.A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number-columns-spanned="2" table:number-rows-spanned="1" table:style-name="ce46">
            <text:p>CULTURA</text:p>
          </table:table-cell>
          <table:covered-table-cell/>
          <table:table-cell office:value-type="string" table:style-name="ce4">
            <text:p>Actualizado a:</text:p>
          </table:table-cell>
          <table:table-cell office:value-type="string" table:style-name="ce5">
            <text:p>OCTUBRE 2023</text:p>
          </table:table-cell>
          <table:table-cell table:number-columns-repeated="2" table:style-name="ce6"/>
          <table:table-cell table:number-columns-repeated="2" table:style-name="ce3"/>
          <table:table-cell table:number-columns-repeated="7" table:style-name="ce6"/>
          <table:table-cell table:number-columns-repeated="16368" table:style-name="ce1"/>
        </table:table-row>
        <table:table-row table:style-name="ro2">
          <table:table-cell office:value-type="string" table:style-name="ce7">
            <text:p>Nº EXPEDIENTE</text:p>
          </table:table-cell>
          <table:table-cell office:value-type="string" table:style-name="ce7">
            <text:p>ESPECTÁCULO</text:p>
          </table:table-cell>
          <table:table-cell office:value-type="string" table:style-name="ce7">
            <text:p>FESTIVAL</text:p>
          </table:table-cell>
          <table:table-cell office:value-type="string" table:style-name="ce7">
            <text:p>FECHA EVENT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NIF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7">
            <text:p>RETENCIÓN</text:p>
          </table:table-cell>
          <table:table-cell office:value-type="percentage" office:value="0.15" table:style-name="ce9">
            <text:p>15%</text:p>
          </table:table-cell>
          <table:table-cell office:value-type="string" table:style-name="ce10">
            <text:p>IMPORTE TOTAL<text:s/></text:p>
          </table:table-cell>
          <table:table-cell office:value-type="string" table:style-name="ce7">
            <text:p>IMPORTE TOTAL</text:p>
          </table:table-cell>
          <table:table-cell table:number-columns-repeated="6" table:style-name="ce11"/>
          <table:table-cell table:number-columns-repeated="16362"/>
        </table:table-row>
        <table:table-row table:style-name="ro3">
          <table:table-cell office:value-type="string" table:style-name="ce12">
            <text:p>CU4/2022/CNSP</text:p>
          </table:table-cell>
          <table:table-cell office:value-type="string" table:style-name="ce12">
            <text:p>Artístico: Ciclo conciertos Parque Doramas (Auditorio José Antonio Ramos)</text:p>
          </table:table-cell>
          <table:table-cell office:value-type="string" table:style-name="ce12">
            <text:p>Cultura en Acción. Auditorio José Antonio Ramos</text:p>
          </table:table-cell>
          <table:table-cell office:value-type="string" table:style-name="ce13">
            <text:p>29,30 de Enero , 5,6,12,13,19,20 de Febrero</text:p>
          </table:table-cell>
          <table:table-cell office:value-type="date" office:date-value="2022-01-28T00:00:00" table:style-name="ce13">
            <text:p>28/01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27550" table:style-name="ce14">
            <text:p>27.550,00 €</text:p>
          </table:table-cell>
          <table:table-cell office:value-type="currency" office:value="1928.5000000000002" table:formula="of:=[.J4]*[.$L$3]" table:number-columns-spanned="2" table:number-rows-spanned="1" table:style-name="ce47">
            <text:p>1.928,5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9478.5" table:formula="of:=[.J4]+[.K4]-[.M4]" table:style-name="ce15">
            <text:p>29.478,50 €</text:p>
          </table:table-cell>
          <table:table-cell office:value-type="currency" office:value="29478.5" table:formula="of:=[.J4]+[.K4]-[.M4]" table:style-name="ce14">
            <text:p>29.478,5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6/2022/CNSP</text:p>
          </table:table-cell>
          <table:table-cell office:value-type="string" table:style-name="ce12">
            <text:p>Artístico:ocho conciertos Castillo de Mata</text:p>
          </table:table-cell>
          <table:table-cell office:value-type="string" table:style-name="ce12">
            <text:p>Castillo de Mata(Cultura en Accion)</text:p>
          </table:table-cell>
          <table:table-cell office:value-type="string" table:style-name="ce13">
            <text:p>3 AL 25 DE FEBRERO DE 2022</text:p>
          </table:table-cell>
          <table:table-cell office:value-type="date" office:date-value="2022-01-19T00:00:00" table:style-name="ce13">
            <text:p>19/01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NESRA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29498.16" table:style-name="ce14">
            <text:p>29.498,16 €</text:p>
          </table:table-cell>
          <table:table-cell office:value-type="currency" office:value="2064.8712" table:formula="of:=[.J5]*[.$L$3]" table:number-columns-spanned="2" table:number-rows-spanned="1" table:style-name="ce47">
            <text:p>2.064,87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1563.031200000001" table:formula="of:=[.J5]+[.K5]-[.M5]" table:style-name="ce15">
            <text:p>31.563,03 €</text:p>
          </table:table-cell>
          <table:table-cell office:value-type="currency" office:value="31563.031200000001" table:formula="of:=[.J5]+[.K5]-[.M5]" table:style-name="ce14">
            <text:p>31.563,03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A05/2022/CNSP</text:p>
          </table:table-cell>
          <table:table-cell office:value-type="string" table:style-name="ce12">
            <text:p>Artístico: Actuacion de la cantante Rosana, en la GALA DE LA REINA</text:p>
          </table:table-cell>
          <table:table-cell office:value-type="string" table:style-name="ce12">
            <text:p>CARNAVAL 2022</text:p>
          </table:table-cell>
          <table:table-cell office:value-type="date" office:date-value="2022-03-11T00:00:00" table:style-name="ce13">
            <text:p>11/03/2022</text:p>
          </table:table-cell>
          <table:table-cell office:value-type="date" office:date-value="2022-02-24T00:00:00" table:style-name="ce13">
            <text:p>24/02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PA´CALOR, S.L.</text:p>
          </table:table-cell>
          <table:table-cell office:value-type="string" table:style-name="ce12">
            <text:p>B82282013</text:p>
          </table:table-cell>
          <table:table-cell office:value-type="string" table:style-name="ce12">
            <text:p>ESPAÑOLA</text:p>
          </table:table-cell>
          <table:table-cell office:value-type="currency" office:value="22000" table:style-name="ce14">
            <text:p>22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2000" table:formula="of:=[.J6]+[.K6]-[.M6]" table:style-name="ce15">
            <text:p>22.000,00 €</text:p>
          </table:table-cell>
          <table:table-cell office:value-type="currency" office:value="22000" table:formula="of:=[.J6]+[.K6]-[.M6]" table:style-name="ce14">
            <text:p>22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6">
            <text:p><text:s text:c="10"/>CU7/2022/CNSP</text:p>
          </table:table-cell>
          <table:table-cell office:value-type="string" table:style-name="ce12">
            <text:p>Artístico: Conciertos en el Paper Club y la Fabrica</text:p>
          </table:table-cell>
          <table:table-cell office:value-type="string" table:style-name="ce12">
            <text:p>Paper Club y la Fabrica</text:p>
          </table:table-cell>
          <table:table-cell office:value-type="string" table:style-name="ce13">
            <text:p>18 al 27 de febrero de 2022</text:p>
          </table:table-cell>
          <table:table-cell office:value-type="date" office:date-value="2022-01-19T00:00:00" table:style-name="ce13">
            <text:p>19/01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ARDIEL RUIZ ZAYA</text:p>
          </table:table-cell>
          <table:table-cell office:value-type="string" table:style-name="ce12">
            <text:p>45761472M</text:p>
          </table:table-cell>
          <table:table-cell office:value-type="string" table:style-name="ce12">
            <text:p>ESPAÑOLA</text:p>
          </table:table-cell>
          <table:table-cell office:value-type="currency" office:value="18800" table:style-name="ce14">
            <text:p>18.800,00 €</text:p>
          </table:table-cell>
          <table:table-cell office:value-type="currency" office:value="1316.0000000000002" table:formula="of:=[.J7]*[.$L$3]" table:number-columns-spanned="2" table:number-rows-spanned="1" table:style-name="ce47">
            <text:p>1.316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0116" table:formula="of:=[.J7]+[.K7]-[.M7]" table:style-name="ce15">
            <text:p>20.116,00 €</text:p>
          </table:table-cell>
          <table:table-cell office:value-type="currency" office:value="20116" table:formula="of:=[.J7]+[.K7]-[.M7]" table:style-name="ce14">
            <text:p>20.116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2">
            <text:p>CU8/2022/CNSP</text:p>
          </table:table-cell>
          <table:table-cell office:value-type="string" table:style-name="ce12">
            <text:p>Patrocinio: Ciclo de Conciertos Gran Canaria Arena</text:p>
          </table:table-cell>
          <table:table-cell office:value-type="string" table:style-name="ce12">
            <text:p>Conciertos Gran Canaria Arena</text:p>
          </table:table-cell>
          <table:table-cell office:value-type="string" table:style-name="ce13">
            <text:p>Diferentes años</text:p>
          </table:table-cell>
          <table:table-cell office:value-type="date" office:date-value="2022-02-17T00:00:00" table:style-name="ce13">
            <text:p>17/02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NEW EVENT EVENTOS Y GESTION CULTURAL, S.L.UNIPERSONAL</text:p>
          </table:table-cell>
          <table:table-cell office:value-type="string" table:style-name="ce12">
            <text:p>B76669241</text:p>
          </table:table-cell>
          <table:table-cell office:value-type="string" table:style-name="ce12">
            <text:p>ESPAÑOLA</text:p>
          </table:table-cell>
          <table:table-cell office:value-type="currency" office:value="46728.97" table:style-name="ce14">
            <text:p>46.728,97 €</text:p>
          </table:table-cell>
          <table:table-cell office:value-type="currency" office:value="3271.0279000000005" table:formula="of:=[.J8]*[.$L$3]" table:number-columns-spanned="2" table:number-rows-spanned="1" table:style-name="ce47">
            <text:p>3.271,03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9999.997900000002" table:formula="of:=[.J8]+[.K8]-[.M8]" table:style-name="ce15">
            <text:p>50.000,00 €</text:p>
          </table:table-cell>
          <table:table-cell office:value-type="currency" office:value="49999.997900000002" table:formula="of:=[.J8]+[.K8]-[.M8]" table:style-name="ce14">
            <text:p>50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0.1/2022/CNSP</text:p>
          </table:table-cell>
          <table:table-cell office:value-type="string" table:style-name="ce12">
            <text:p>Artístico: Produccion artística del proyecto LPA MUSIC SOUNDS</text:p>
          </table:table-cell>
          <table:table-cell office:value-type="string" table:style-name="ce12">
            <text:p>LPA MUSIC SOUNDS</text:p>
          </table:table-cell>
          <table:table-cell office:value-type="string" table:style-name="ce13">
            <text:p>Durante el <text:s/>2022</text:p>
          </table:table-cell>
          <table:table-cell office:value-type="date" office:date-value="2022-03-21T00:00:00" table:style-name="ce13">
            <text:p>21/03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130841.12" table:style-name="ce14">
            <text:p>130.841,12 €</text:p>
          </table:table-cell>
          <table:table-cell office:value-type="currency" office:value="9158.8784000000014" table:formula="of:=[.J9]*[.$L$3]" table:number-columns-spanned="2" table:number-rows-spanned="1" table:style-name="ce47">
            <text:p>9.158,88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39999.99839999998" table:formula="of:=[.J9]+[.K9]-[.M9]" table:style-name="ce15">
            <text:p>140.000,00 €</text:p>
          </table:table-cell>
          <table:table-cell office:value-type="currency" office:value="139999.99839999998" table:formula="of:=[.J9]+[.K9]-[.M9]" table:style-name="ce14">
            <text:p>140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A11/2022/CNSP</text:p>
          </table:table-cell>
          <table:table-cell office:value-type="string" table:style-name="ce12">
            <text:p>Artístico:Dirección artisitica GALAS CARNAVAL 2022</text:p>
          </table:table-cell>
          <table:table-cell office:value-type="string" table:style-name="ce12">
            <text:p>CARNAVAL 2022</text:p>
          </table:table-cell>
          <table:table-cell office:value-type="string" table:style-name="ce13">
            <text:p>Febrero/Marzo 2022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CLAPSO PRODUCCIONES ESCÉNICAS, S.L.</text:p>
          </table:table-cell>
          <table:table-cell office:value-type="string" table:style-name="ce12">
            <text:p>B35481837</text:p>
          </table:table-cell>
          <table:table-cell office:value-type="string" table:style-name="ce12">
            <text:p>ESPAÑOLA</text:p>
          </table:table-cell>
          <table:table-cell office:value-type="currency" office:value="38356.81" table:style-name="ce14">
            <text:p>38.356,81 €</text:p>
          </table:table-cell>
          <table:table-cell office:value-type="currency" office:value="2684.97" table:number-columns-spanned="2" table:number-rows-spanned="1" table:style-name="ce47">
            <text:p>2.684,97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1041.78" table:formula="of:=[.J10]+[.K10]-[.M10]" table:style-name="ce15">
            <text:p>41.041,78 €</text:p>
          </table:table-cell>
          <table:table-cell office:value-type="currency" office:value="41041.78" table:formula="of:=[.J10]+[.K10]-[.M10]" table:style-name="ce14">
            <text:p>41.041,78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A12/2022/CNSP</text:p>
          </table:table-cell>
          <table:table-cell office:value-type="string" table:style-name="ce12">
            <text:p>Servicio de alquiler y produccion Lona Carnaval<text:s/></text:p>
          </table:table-cell>
          <table:table-cell office:value-type="string" table:style-name="ce12">
            <text:p>CARNAVAL 2022</text:p>
          </table:table-cell>
          <table:table-cell office:value-type="string" table:style-name="ce13">
            <text:p>Enero/Febrero 2022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22 GRADOS DE MEDIA, S.L.U.</text:p>
          </table:table-cell>
          <table:table-cell office:value-type="string" table:style-name="ce12">
            <text:p>B76160019</text:p>
          </table:table-cell>
          <table:table-cell office:value-type="string" table:style-name="ce12">
            <text:p>ESPAÑOLA</text:p>
          </table:table-cell>
          <table:table-cell office:value-type="currency" office:value="94611" table:style-name="ce14">
            <text:p>94.611,00 €</text:p>
          </table:table-cell>
          <table:table-cell office:value-type="currency" office:value="6622.77" table:number-columns-spanned="2" table:number-rows-spanned="1" table:style-name="ce47">
            <text:p>6.622,77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01233.77" table:formula="of:=[.J11]+[.K11]-[.M11]" table:style-name="ce15">
            <text:p>101.233,77 €</text:p>
          </table:table-cell>
          <table:table-cell office:value-type="currency" office:value="101233.77" table:formula="of:=[.J11]+[.K11]-[.M11]" table:style-name="ce14">
            <text:p>101.233,77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A13/2022/CNSP</text:p>
          </table:table-cell>
          <table:table-cell office:value-type="string" table:style-name="ce12">
            <text:p>Artístico: Performances <text:s/>,GALA DRAG QUEEN</text:p>
          </table:table-cell>
          <table:table-cell office:value-type="string" table:style-name="ce12">
            <text:p>CARNAVAL 2022</text:p>
          </table:table-cell>
          <table:table-cell office:value-type="date" office:date-value="2022-03-18T00:00:00" table:style-name="ce13">
            <text:p>18/03/2022</text:p>
          </table:table-cell>
          <table:table-cell office:value-type="date" office:date-value="2022-03-10T00:00:00" table:style-name="ce13">
            <text:p>10/03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MÉNDEZ SANTOS, S.L.U.</text:p>
          </table:table-cell>
          <table:table-cell office:value-type="string" table:style-name="ce12">
            <text:p>B94121431</text:p>
          </table:table-cell>
          <table:table-cell office:value-type="string" table:style-name="ce12">
            <text:p>ESPAÑOLA</text:p>
          </table:table-cell>
          <table:table-cell office:value-type="currency" office:value="17000" table:style-name="ce14">
            <text:p>17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7000" table:style-name="ce15">
            <text:p>17.000,00 €</text:p>
          </table:table-cell>
          <table:table-cell office:value-type="currency" office:value="17000" table:formula="of:=[.J12]+[.K12]-[.M12]" table:style-name="ce14">
            <text:p>17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09.1/2022/CNSP</text:p>
          </table:table-cell>
          <table:table-cell office:value-type="string" table:style-name="ce12">
            <text:p>Artístico: Voces de Ellas</text:p>
          </table:table-cell>
          <table:table-cell office:value-type="string" table:style-name="ce12">
            <text:p>CULTURA EN ACCION Voces de ellas</text:p>
          </table:table-cell>
          <table:table-cell office:value-type="string" table:style-name="ce13">
            <text:p>1 y 2 /04/2022</text:p>
          </table:table-cell>
          <table:table-cell office:value-type="date" office:date-value="2022-03-24T00:00:00" table:style-name="ce13">
            <text:p>24/03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DD COMPANY PRODUCCIONES, S.L.</text:p>
          </table:table-cell>
          <table:table-cell office:value-type="string" table:style-name="ce12">
            <text:p>B35255256</text:p>
          </table:table-cell>
          <table:table-cell office:value-type="string" table:style-name="ce12">
            <text:p>ESPAÑOLA</text:p>
          </table:table-cell>
          <table:table-cell office:value-type="currency" office:value="40000" table:style-name="ce14">
            <text:p>40.000,00 €</text:p>
          </table:table-cell>
          <table:table-cell office:value-type="currency" office:value="2800" table:number-columns-spanned="2" table:number-rows-spanned="1" table:style-name="ce47">
            <text:p>2.80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2800" table:formula="of:=[.J13]+[.K13]-[.M13]" table:style-name="ce15">
            <text:p>42.800,00 €</text:p>
          </table:table-cell>
          <table:table-cell office:value-type="currency" office:value="42800" table:formula="of:=[.J13]+[.K13]-[.M13]" table:style-name="ce14">
            <text:p>42.8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0/2022/CNSP</text:p>
          </table:table-cell>
          <table:table-cell office:value-type="string" table:style-name="ce12">
            <text:p>Artístico: Mujeres con Narices</text:p>
          </table:table-cell>
          <table:table-cell office:value-type="string" table:style-name="ce12">
            <text:p>5º ENCUENTRO MUJERES CON NARICES</text:p>
          </table:table-cell>
          <table:table-cell office:value-type="string" table:style-name="ce13">
            <text:p>1 al 3/04/2022</text:p>
          </table:table-cell>
          <table:table-cell office:value-type="date" office:date-value="2022-03-24T00:00:00" table:style-name="ce13">
            <text:p>24/03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AROA SANTANA SÁNCHEZ</text:p>
          </table:table-cell>
          <table:table-cell office:value-type="string" table:style-name="ce12">
            <text:p>54074722C</text:p>
          </table:table-cell>
          <table:table-cell office:value-type="string" table:style-name="ce12">
            <text:p>ESPAÑOLA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2450.0000000000005" table:formula="of:=[.J14]*[.$L$3]" table:number-columns-spanned="2" table:number-rows-spanned="1" table:style-name="ce47">
            <text:p>2.45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7450" table:formula="of:=[.J14]+[.K14]-[.M14]" table:style-name="ce15">
            <text:p>37.450,00 €</text:p>
          </table:table-cell>
          <table:table-cell office:value-type="currency" office:value="37450" table:formula="of:=[.J14]+[.K14]-[.M14]" table:style-name="ce14">
            <text:p>37.45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5/2022/CNSP</text:p>
          </table:table-cell>
          <table:table-cell office:value-type="string" table:style-name="ce12">
            <text:p>Servicio: Alquiler de Salas Cine CINESA</text:p>
          </table:table-cell>
          <table:table-cell office:value-type="string" table:style-name="ce12">
            <text:p>FESTIVAL DE CINE</text:p>
          </table:table-cell>
          <table:table-cell office:value-type="string" table:style-name="ce13">
            <text:p>22 de abril a 1 de mayo de 2022</text:p>
          </table:table-cell>
          <table:table-cell office:value-type="date" office:date-value="2022-03-23T00:00:00" table:style-name="ce13">
            <text:p>23/03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COMPAÑÍA DE INICIATIVAS Y ESPECTÁCULOS, S.A. (CINESA)</text:p>
          </table:table-cell>
          <table:table-cell office:value-type="string" table:style-name="ce12">
            <text:p>A08109506</text:p>
          </table:table-cell>
          <table:table-cell office:value-type="string" table:style-name="ce12">
            <text:p>ESPAÑOLA</text:p>
          </table:table-cell>
          <table:table-cell office:value-type="currency" office:value="50000" table:style-name="ce14">
            <text:p>50.000,00 €</text:p>
          </table:table-cell>
          <table:table-cell office:value-type="currency" office:value="3500.0000000000005" table:formula="of:=[.J15]*[.$L$3]" table:number-columns-spanned="2" table:number-rows-spanned="1" table:style-name="ce47">
            <text:p>3.50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53500" table:formula="of:=[.J15]+[.K15]-[.M15]" table:style-name="ce15">
            <text:p>53.500,00 €</text:p>
          </table:table-cell>
          <table:table-cell office:value-type="currency" office:value="53500" table:formula="of:=[.J15]+[.K15]-[.M15]" table:style-name="ce14">
            <text:p>53.5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8/2022/CNSP</text:p>
          </table:table-cell>
          <table:table-cell office:value-type="string" table:style-name="ce12">
            <text:p>Artístico: Happy Piano Day</text:p>
          </table:table-cell>
          <table:table-cell office:value-type="string" table:style-name="ce12">
            <text:p>HAPPY PIANO DAY 2022</text:p>
          </table:table-cell>
          <table:table-cell office:value-type="date" office:date-value="2022-03-26T00:00:00" table:style-name="ce13">
            <text:p>26/03/2022</text:p>
          </table:table-cell>
          <table:table-cell office:value-type="date" office:date-value="2022-03-21T00:00:00" table:style-name="ce13">
            <text:p>21/03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FÁBRICA LA ISLETA, S.L.</text:p>
          </table:table-cell>
          <table:table-cell office:value-type="string" table:style-name="ce12">
            <text:p>B76364504</text:p>
          </table:table-cell>
          <table:table-cell office:value-type="string" table:style-name="ce12">
            <text:p>ESPAÑOLA</text:p>
          </table:table-cell>
          <table:table-cell office:value-type="currency" office:value="92288.06" table:style-name="ce14">
            <text:p>92.288,06 €</text:p>
          </table:table-cell>
          <table:table-cell office:value-type="currency" office:value="6460.16" table:number-columns-spanned="2" table:number-rows-spanned="1" table:style-name="ce48">
            <text:p>6.460,16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98748.22" table:formula="of:=[.J16]+[.K16]-[.M16]" table:style-name="ce18">
            <text:p>98.748,22 €</text:p>
          </table:table-cell>
          <table:table-cell office:value-type="currency" office:value="98748.22" table:formula="of:=[.J16]+[.K16]-[.M16]" table:style-name="ce14">
            <text:p>98.748,22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2.1/2022/CNSP</text:p>
          </table:table-cell>
          <table:table-cell office:value-type="string" table:style-name="ce12">
            <text:p>Patrocinio: SUNBEAT 2022</text:p>
          </table:table-cell>
          <table:table-cell office:value-type="string" table:style-name="ce12">
            <text:p>AUDITORIO ALFREDO KRAUS<text:s/></text:p>
          </table:table-cell>
          <table:table-cell office:value-type="string" table:style-name="ce13">
            <text:p>21, 22, 28 y 29 de enero de 2022</text:p>
          </table:table-cell>
          <table:table-cell office:value-type="date" office:date-value="2022-01-09T00:00:00" table:style-name="ce13">
            <text:p>09/01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37383.18" table:style-name="ce14">
            <text:p>37.383,18 €</text:p>
          </table:table-cell>
          <table:table-cell office:value-type="currency" office:value="2616.8226000000004" table:formula="of:=[.J17]*[.$L$3]" table:number-columns-spanned="2" table:number-rows-spanned="1" table:style-name="ce47">
            <text:p>2.616,82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0000.0026" table:formula="of:=[.J17]+[.K17]-[.M17]" table:style-name="ce15">
            <text:p>40.000,00 €</text:p>
          </table:table-cell>
          <table:table-cell office:value-type="currency" office:value="40000.0026" table:formula="of:=[.J17]+[.K17]-[.M17]" table:style-name="ce14">
            <text:p>40.00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A17/2022/CNSP</text:p>
          </table:table-cell>
          <table:table-cell office:value-type="string" table:style-name="ce12">
            <text:p>Patrocinio : Carroza adaptada</text:p>
          </table:table-cell>
          <table:table-cell office:value-type="string" table:style-name="ce12">
            <text:p>CARNAVAL 2022</text:p>
          </table:table-cell>
          <table:table-cell office:value-type="string" table:style-name="ce13">
            <text:p>Año 2022/2023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VIPCARS SELECTION, S.L.<text:s/></text:p>
          </table:table-cell>
          <table:table-cell office:value-type="string" table:style-name="ce12">
            <text:p>B76209683<text:s/></text:p>
          </table:table-cell>
          <table:table-cell office:value-type="string" table:style-name="ce12">
            <text:p>ESPAÑOLA</text:p>
          </table:table-cell>
          <table:table-cell office:value-type="currency" office:value="93457.94" table:style-name="ce14">
            <text:p>93.457,94 €</text:p>
          </table:table-cell>
          <table:table-cell office:value-type="currency" office:value="6542.06" table:number-columns-spanned="2" table:number-rows-spanned="1" table:style-name="ce47">
            <text:p>6.542,06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00000" table:formula="of:=[.J18]+[.K18]-[.M18]" table:style-name="ce15">
            <text:p>100.000,00 €</text:p>
          </table:table-cell>
          <table:table-cell office:value-type="currency" office:value="100000" table:formula="of:=[.J18]+[.K18]-[.M18]" table:style-name="ce14">
            <text:p>100.00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3/2022/CNSP</text:p>
          </table:table-cell>
          <table:table-cell office:value-type="string" table:style-name="ce12">
            <text:p>Patrocinio: Autoras</text:p>
          </table:table-cell>
          <table:table-cell office:value-type="string" table:style-name="ce12">
            <text:p>AUDITORIO ALFREDO KRAUS<text:s/></text:p>
          </table:table-cell>
          <table:table-cell office:value-type="string" table:style-name="ce13">
            <text:p>4, 12 y 25 e marzo de 2022</text:p>
          </table:table-cell>
          <table:table-cell office:value-type="date" office:date-value="2022-02-23T00:00:00" table:style-name="ce13">
            <text:p>23/02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ARDIEL RUIZ ZAYA</text:p>
          </table:table-cell>
          <table:table-cell office:value-type="string" table:style-name="ce12">
            <text:p>45761472M</text:p>
          </table:table-cell>
          <table:table-cell office:value-type="string" table:style-name="ce12">
            <text:p>ESPAÑOLA</text:p>
          </table:table-cell>
          <table:table-cell office:value-type="currency" office:value="25000" table:style-name="ce14">
            <text:p>25.000,00 €</text:p>
          </table:table-cell>
          <table:table-cell office:value-type="currency" office:value="1750.0000000000002" table:formula="of:=[.J19]*[.$L$3]" table:number-columns-spanned="2" table:number-rows-spanned="1" table:style-name="ce47">
            <text:p>1.75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6750" table:formula="of:=[.J19]+[.K19]-[.M19]" table:style-name="ce15">
            <text:p>26.750,00 €</text:p>
          </table:table-cell>
          <table:table-cell office:value-type="currency" office:value="26750" table:formula="of:=[.J19]+[.K19]-[.M19]" table:style-name="ce14">
            <text:p>26.750,00 €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CU24/2022/CNSP</text:p>
          </table:table-cell>
          <table:table-cell office:value-type="string" table:style-name="ce12">
            <text:p>Artístico: Ciclo Flamenco</text:p>
          </table:table-cell>
          <table:table-cell office:value-type="string" table:style-name="ce12">
            <text:p>MILLER</text:p>
          </table:table-cell>
          <table:table-cell office:value-type="string" table:style-name="ce13">
            <text:p>6,13 Y 20 de Mayo</text:p>
          </table:table-cell>
          <table:table-cell office:value-type="date" office:date-value="2022-04-08T00:00:00" table:style-name="ce13">
            <text:p>08/04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ART BEMBÉ, S.L.</text:p>
          </table:table-cell>
          <table:table-cell office:value-type="string" table:style-name="ce12">
            <text:p>B35968452</text:p>
          </table:table-cell>
          <table:table-cell office:value-type="string" table:style-name="ce12">
            <text:p>ESPAÑOLA</text:p>
          </table:table-cell>
          <table:table-cell office:value-type="currency" office:value="53000" table:style-name="ce14">
            <text:p>53.000,00 €</text:p>
          </table:table-cell>
          <table:table-cell office:value-type="currency" office:value="3710.0000000000005" table:formula="of:=[.J20]*[.$L$3]" table:number-columns-spanned="2" table:number-rows-spanned="1" table:style-name="ce47">
            <text:p>3.71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56710" table:formula="of:=[.J20]+[.K20]-[.M20]" table:style-name="ce15">
            <text:p>56.710,00 €</text:p>
          </table:table-cell>
          <table:table-cell office:value-type="currency" office:value="56710" table:formula="of:=[.J20]+[.K20]-[.M20]" table:style-name="ce14">
            <text:p>56.71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6/2022/CNSP</text:p>
          </table:table-cell>
          <table:table-cell office:value-type="string" table:style-name="ce12">
            <text:p>Artístico: Jornadasde Lenguje cinematografico</text:p>
          </table:table-cell>
          <table:table-cell office:value-type="string" table:style-name="ce12">
            <text:p>Miller</text:p>
          </table:table-cell>
          <table:table-cell office:value-type="string" table:style-name="ce13">
            <text:p>22 y 23 abril 2022</text:p>
          </table:table-cell>
          <table:table-cell office:value-type="date" office:date-value="2022-04-13T00:00:00" table:style-name="ce13">
            <text:p>13/04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18 CHULOS RECORD, S.L.</text:p>
          </table:table-cell>
          <table:table-cell office:value-type="string" table:style-name="ce12">
            <text:p>B82375320</text:p>
          </table:table-cell>
          <table:table-cell office:value-type="string" table:style-name="ce12">
            <text:p>ESPAÑOLA</text:p>
          </table:table-cell>
          <table:table-cell office:value-type="currency" office:value="89000" table:style-name="ce14">
            <text:p>89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89000" table:formula="of:=[.J21]+[.K21]-[.M21]" table:style-name="ce18">
            <text:p>89.000,00 €</text:p>
          </table:table-cell>
          <table:table-cell office:value-type="currency" office:value="89000" table:formula="of:=[.J21]+[.K21]-[.M21]" table:style-name="ce14">
            <text:p>89.000,00 €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U33/2022/CNSP</text:p>
          </table:table-cell>
          <table:table-cell office:value-type="string" table:style-name="ce12">
            <text:p>Artístico: Camané</text:p>
          </table:table-cell>
          <table:table-cell office:value-type="string" table:style-name="ce12">
            <text:p>CULTURA EN ACCION.MUSICANDO.Parque Doramas.</text:p>
          </table:table-cell>
          <table:table-cell office:value-type="date" office:date-value="2022-05-07T00:00:00" table:style-name="ce13">
            <text:p>07/05/2022</text:p>
          </table:table-cell>
          <table:table-cell office:value-type="date" office:date-value="2022-05-06T00:00:00" table:style-name="ce13">
            <text:p>06/05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1400.0000000000002" table:formula="of:=[.J22]*[.$L$3]" table:number-columns-spanned="2" table:number-rows-spanned="1" table:style-name="ce47">
            <text:p>1.40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1400" table:formula="of:=[.J22]+[.K22]-[.M22]" table:style-name="ce15">
            <text:p>21.400,00 €</text:p>
          </table:table-cell>
          <table:table-cell office:value-type="currency" office:value="21400" table:formula="of:=[.J22]+[.K22]-[.M22]" table:style-name="ce14">
            <text:p>21.400,00 €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CU43/2022/CNSP</text:p>
          </table:table-cell>
          <table:table-cell office:value-type="string" table:style-name="ce12">
            <text:p>Artístico: LPA INTERNATIONAL JAZZ DAY</text:p>
          </table:table-cell>
          <table:table-cell office:value-type="string" table:style-name="ce12">
            <text:p>PARQUE DORAMAS</text:p>
          </table:table-cell>
          <table:table-cell office:value-type="string" table:style-name="ce13">
            <text:p>28 <text:s/>de abril al 02 de mayo de 2022</text:p>
          </table:table-cell>
          <table:table-cell office:value-type="date" office:date-value="2022-04-13T00:00:00" table:style-name="ce13">
            <text:p>13/04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FÁBRICA LA ISLETA, S.L.</text:p>
          </table:table-cell>
          <table:table-cell office:value-type="string" table:style-name="ce12">
            <text:p>B76364504</text:p>
          </table:table-cell>
          <table:table-cell office:value-type="string" table:style-name="ce12">
            <text:p>ESPAÑOLA</text:p>
          </table:table-cell>
          <table:table-cell office:value-type="currency" office:value="23364.49" table:style-name="ce14">
            <text:p>23.364,49 €</text:p>
          </table:table-cell>
          <table:table-cell office:value-type="currency" office:value="1635.5143000000003" table:formula="of:=[.J23]*[.$L$3]" table:number-columns-spanned="2" table:number-rows-spanned="1" table:style-name="ce47">
            <text:p>1.635,51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5000.004300000001" table:formula="of:=[.J23]+[.K23]-[.M23]" table:style-name="ce15">
            <text:p>25.000,00 €</text:p>
          </table:table-cell>
          <table:table-cell office:value-type="currency" office:value="25000.004300000001" table:formula="of:=[.J23]+[.K23]-[.M23]" table:style-name="ce14">
            <text:p>25.000,00 €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CU44/2022/CNSP</text:p>
          </table:table-cell>
          <table:table-cell office:value-type="string" table:style-name="ce12">
            <text:p>Artístico: Festival senior<text:s/></text:p>
          </table:table-cell>
          <table:table-cell office:value-type="string" table:style-name="ce12">
            <text:p>Plaza de la música<text:s/></text:p>
          </table:table-cell>
          <table:table-cell office:value-type="string" table:style-name="ce13">
            <text:p>23 y 24 de abril de 2022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CANARY STAGE, S.L.</text:p>
          </table:table-cell>
          <table:table-cell office:value-type="string" table:style-name="ce12">
            <text:p>B54374996</text:p>
          </table:table-cell>
          <table:table-cell office:value-type="string" table:style-name="ce12">
            <text:p>ESPAÑOLA</text:p>
          </table:table-cell>
          <table:table-cell office:value-type="currency" office:value="250000" table:style-name="ce14">
            <text:p>250.000,00 €</text:p>
          </table:table-cell>
          <table:table-cell office:value-type="currency" office:value="17500" table:number-columns-spanned="2" table:number-rows-spanned="1" table:style-name="ce47">
            <text:p>17.50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67500" table:formula="of:=[.J24]+[.K24]-[.M24]" table:style-name="ce15">
            <text:p>267.500,00 €</text:p>
          </table:table-cell>
          <table:table-cell office:value-type="currency" office:value="267500" table:formula="of:=[.J24]+[.K24]-[.M24]" table:style-name="ce14">
            <text:p>267.500,00 €</text:p>
          </table:table-cell>
          <table:table-cell table:number-columns-repeated="16368"/>
        </table:table-row>
        <table:table-row table:style-name="ro9">
          <table:table-cell office:value-type="string" table:style-name="ce12">
            <text:p>CU45/2022/CNSP</text:p>
          </table:table-cell>
          <table:table-cell office:value-type="string" table:style-name="ce12">
            <text:p>Artístico: Concierto Homenaje a Nestor Alamo</text:p>
          </table:table-cell>
          <table:table-cell office:value-type="string" table:style-name="ce12">
            <text:p>DIA DE CANARIAS</text:p>
          </table:table-cell>
          <table:table-cell office:value-type="date" office:date-value="2022-05-29T00:00:00" table:style-name="ce13">
            <text:p>29/05/2022</text:p>
          </table:table-cell>
          <table:table-cell office:value-type="date" office:date-value="2022-05-13T00:00:00" table:style-name="ce13">
            <text:p>13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38000" table:style-name="ce14">
            <text:p>38.000,00 €</text:p>
          </table:table-cell>
          <table:table-cell office:value-type="currency" office:value="2660.0000000000005" table:formula="of:=[.J25]*[.$L$3]" table:number-columns-spanned="2" table:number-rows-spanned="1" table:style-name="ce47">
            <text:p>2.66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0660" table:formula="of:=[.J25]+[.K25]-[.M25]" table:style-name="ce15">
            <text:p>40.660,00 €</text:p>
          </table:table-cell>
          <table:table-cell office:value-type="currency" office:value="40660" table:formula="of:=[.J25]+[.K25]-[.M25]" table:style-name="ce14">
            <text:p>40.660,00 €</text:p>
          </table:table-cell>
          <table:table-cell table:number-columns-repeated="16368"/>
        </table:table-row>
        <table:table-row table:style-name="ro10">
          <table:table-cell office:value-type="string" table:style-name="ce12">
            <text:p>CU50/2022/CNSP</text:p>
          </table:table-cell>
          <table:table-cell office:value-type="string" table:style-name="ce12">
            <text:p>Artístico: Produccion artística del proyecto LPA MUSIC STUDIO</text:p>
          </table:table-cell>
          <table:table-cell office:value-type="string" table:style-name="ce12">
            <text:p>LPA MUSIC STUDIO</text:p>
          </table:table-cell>
          <table:table-cell office:value-type="string" table:style-name="ce13">
            <text:p>DEL 4 AL 7 DE MAYO DE 2022</text:p>
          </table:table-cell>
          <table:table-cell office:value-type="date" office:date-value="2022-05-03T00:00:00" table:style-name="ce13">
            <text:p>03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46728.97" table:style-name="ce14">
            <text:p>46.728,97 €</text:p>
          </table:table-cell>
          <table:table-cell office:value-type="currency" office:value="3271.0279000000005" table:formula="of:=[.J26]*[.$L$3]" table:number-columns-spanned="2" table:number-rows-spanned="1" table:style-name="ce47">
            <text:p>3.271,03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9999.997900000002" table:formula="of:=[.J26]+[.K26]-[.M26]" table:style-name="ce15">
            <text:p>50.000,00 €</text:p>
          </table:table-cell>
          <table:table-cell office:value-type="currency" office:value="49999.997900000002" table:formula="of:=[.J26]+[.K26]-[.M26]" table:style-name="ce14">
            <text:p>50.000,00 €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CU51/2022/CNSP</text:p>
          </table:table-cell>
          <table:table-cell office:value-type="string" table:style-name="ce12">
            <text:p>Artístico: Pregón Fiestas Fundacionales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5-19T00:00:00" table:style-name="ce13">
            <text:p>19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ALLEGRO PRODUCCIONES MUSICALES SRL</text:p>
          </table:table-cell>
          <table:table-cell office:value-type="string" table:style-name="ce12">
            <text:p>B76087162</text:p>
          </table:table-cell>
          <table:table-cell office:value-type="string" table:style-name="ce12">
            <text:p>ESPAÑOLA</text:p>
          </table:table-cell>
          <table:table-cell office:value-type="currency" office:value="24000" table:style-name="ce14">
            <text:p>24.000,00 €</text:p>
          </table:table-cell>
          <table:table-cell office:value-type="currency" office:value="1680.0000000000002" table:formula="of:=[.J27]*[.$L$3]" table:number-columns-spanned="2" table:number-rows-spanned="1" table:style-name="ce48">
            <text:p>1.68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5680" table:style-name="ce15">
            <text:p>25.680,00 €</text:p>
          </table:table-cell>
          <table:table-cell office:value-type="currency" office:value="25680" table:formula="of:=[.J27]+[.K27]-[.M27]" table:style-name="ce14">
            <text:p>25.680,00 €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CU53/2022/CNSP</text:p>
          </table:table-cell>
          <table:table-cell office:value-type="string" table:style-name="ce12">
            <text:p>Artístico: Pregón Fiestas Fundacionales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5-19T00:00:00" table:style-name="ce13">
            <text:p>19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ASOCIACIÓN ORQUESTA SINFÓNICA LAS PALMAS</text:p>
          </table:table-cell>
          <table:table-cell office:value-type="string" table:style-name="ce12">
            <text:p>G35560499</text:p>
          </table:table-cell>
          <table:table-cell office:value-type="string" table:style-name="ce12">
            <text:p>ESPAÑOLA</text:p>
          </table:table-cell>
          <table:table-cell office:value-type="currency" office:value="45000" table:style-name="ce14">
            <text:p>45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5000" table:formula="of:=[.J28]+[.K28]-[.M28]" table:style-name="ce15">
            <text:p>45.000,00 €</text:p>
          </table:table-cell>
          <table:table-cell office:value-type="currency" office:value="45000" table:formula="of:=[.J28]+[.K28]-[.M28]" table:style-name="ce14">
            <text:p>45.000,00 €</text:p>
          </table:table-cell>
          <table:table-cell table:number-columns-repeated="16368"/>
        </table:table-row>
        <table:table-row table:style-name="ro13">
          <table:table-cell office:value-type="string" table:style-name="ce12">
            <text:p>CU60/2022/CNSP</text:p>
          </table:table-cell>
          <table:table-cell office:value-type="string" table:style-name="ce12">
            <text:p>Artístico: Varios, (Musica en el Corazon de Vegueta)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04T00:00:00" table:style-name="ce13">
            <text:p>04/06/2022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34845.79" table:style-name="ce14">
            <text:p>34.845,79 €</text:p>
          </table:table-cell>
          <table:table-cell office:value-type="currency" office:value="2439.2053000000001" table:formula="of:=[.J29]*[.$L$3]" table:number-columns-spanned="2" table:number-rows-spanned="1" table:style-name="ce47">
            <text:p>2.439,21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7284.995300000002" table:formula="of:=[.J29]+[.K29]-[.M29]" table:style-name="ce15">
            <text:p>37.285,00 €</text:p>
          </table:table-cell>
          <table:table-cell office:value-type="currency" office:value="37284.995300000002" table:formula="of:=[.J29]+[.K29]-[.M29]" table:style-name="ce14">
            <text:p>37.285,00 €</text:p>
          </table:table-cell>
          <table:table-cell table:number-columns-repeated="16368"/>
        </table:table-row>
        <table:table-row table:style-name="ro14">
          <table:table-cell office:value-type="string" table:style-name="ce12">
            <text:p>CU61/2022/CNSP</text:p>
          </table:table-cell>
          <table:table-cell office:value-type="string" table:style-name="ce12">
            <text:p>Artístico:Olga Cerpa y la BSM "Vereda Tropical"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3,4,10,11,12/06/2022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MACANDA PRODUCCIONES, S.L.</text:p>
          </table:table-cell>
          <table:table-cell office:value-type="string" table:style-name="ce12">
            <text:p>B76105063</text:p>
          </table:table-cell>
          <table:table-cell office:value-type="string" table:style-name="ce12">
            <text:p>ESPAÑOLA</text:p>
          </table:table-cell>
          <table:table-cell office:value-type="currency" office:value="23364.49" table:style-name="ce14">
            <text:p>23.364,49 €</text:p>
          </table:table-cell>
          <table:table-cell office:value-type="currency" office:value="1635.5143000000003" table:formula="of:=[.J30]*[.$L$3]" table:number-columns-spanned="2" table:number-rows-spanned="1" table:style-name="ce47">
            <text:p>1.635,51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5000.004300000001" table:formula="of:=[.J30]+[.K30]-[.M30]" table:style-name="ce15">
            <text:p>25.000,00 €</text:p>
          </table:table-cell>
          <table:table-cell office:value-type="currency" office:value="25000.004300000001" table:formula="of:=[.J30]+[.K30]-[.M30]" table:style-name="ce14">
            <text:p>25.000,00 €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U64/2022/CNSP</text:p>
          </table:table-cell>
          <table:table-cell office:value-type="string" table:style-name="ce12">
            <text:p>Patrocinio:Mojo Club Festival</text:p>
          </table:table-cell>
          <table:table-cell office:value-type="string" table:style-name="ce12">
            <text:p>MOJO CLUB FESTIVAL 2022</text:p>
          </table:table-cell>
          <table:table-cell office:value-type="string" table:style-name="ce13">
            <text:p>20 al 22/05/2022</text:p>
          </table:table-cell>
          <table:table-cell office:value-type="date" office:date-value="2022-05-19T00:00:00" table:style-name="ce13">
            <text:p>19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BLENDER 2012</text:p>
          </table:table-cell>
          <table:table-cell office:value-type="string" table:style-name="ce12">
            <text:p><text:s/>B76139435</text:p>
          </table:table-cell>
          <table:table-cell office:value-type="string" table:style-name="ce12">
            <text:p>ESPAÑOLA</text:p>
          </table:table-cell>
          <table:table-cell office:value-type="currency" office:value="40000" table:style-name="ce14">
            <text:p>40.000,00 €</text:p>
          </table:table-cell>
          <table:table-cell office:value-type="currency" office:value="2800" table:number-columns-spanned="2" table:number-rows-spanned="1" table:style-name="ce47">
            <text:p>2.80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42800" table:formula="of:=[.J31]+[.K31]-[.M31]" table:style-name="ce15">
            <text:p>42.800,00 €</text:p>
          </table:table-cell>
          <table:table-cell office:value-type="currency" office:value="42800" table:formula="of:=[.J31]+[.K31]-[.M31]" table:style-name="ce14">
            <text:p>42.800,00 €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CA17/2022/CNSP</text:p>
          </table:table-cell>
          <table:table-cell office:value-type="string" table:style-name="ce12">
            <text:p>Patrocinio : Carroza adaptada</text:p>
          </table:table-cell>
          <table:table-cell office:value-type="string" table:style-name="ce12">
            <text:p>CARNAVAL 2022</text:p>
          </table:table-cell>
          <table:table-cell office:value-type="string" table:style-name="ce13">
            <text:p>Año 2022/2023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VIPCARS SELECTION, S.L.<text:s/></text:p>
          </table:table-cell>
          <table:table-cell office:value-type="string" table:style-name="ce12">
            <text:p>B76209683<text:s/></text:p>
          </table:table-cell>
          <table:table-cell office:value-type="string" table:style-name="ce12">
            <text:p>ESPAÑOLA</text:p>
          </table:table-cell>
          <table:table-cell office:value-type="currency" office:value="100000" table:style-name="ce14">
            <text:p>100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00000" table:formula="of:=[.J32]+[.K32]-[.M32]" table:style-name="ce15">
            <text:p>100.000,00 €</text:p>
          </table:table-cell>
          <table:table-cell office:value-type="currency" office:value="100000" table:formula="of:=[.J32]+[.K32]-[.M32]" table:style-name="ce14">
            <text:p>100.000,00 €</text:p>
          </table:table-cell>
          <table:table-cell table:number-columns-repeated="16368"/>
        </table:table-row>
        <table:table-row table:style-name="ro14">
          <table:table-cell office:value-type="string" table:style-name="ce12">
            <text:p>CU66/2022/CNSP</text:p>
          </table:table-cell>
          <table:table-cell office:value-type="string" table:style-name="ce12">
            <text:p>Artístico: Kleos Guiniguada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10 ,11 y 12/06/2022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NOMAD GARDEN, S.L.</text:p>
          </table:table-cell>
          <table:table-cell office:value-type="string" table:style-name="ce12">
            <text:p>B90114562</text:p>
          </table:table-cell>
          <table:table-cell office:value-type="string" table:style-name="ce12">
            <text:p>ESPAÑOLA</text:p>
          </table:table-cell>
          <table:table-cell office:value-type="currency" office:value="85000" table:style-name="ce14">
            <text:p>85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85000" table:formula="of:=[.J33]+[.K33]-[.M33]" table:style-name="ce15">
            <text:p>85.000,00 €</text:p>
          </table:table-cell>
          <table:table-cell office:value-type="currency" office:value="85000" table:formula="of:=[.J33]+[.K33]-[.M33]" table:style-name="ce14">
            <text:p>85.000,00 €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">
            <text:p>CU73/2022/CM</text:p>
          </table:table-cell>
          <table:table-cell office:value-type="string" table:style-name="ce12">
            <text:p>Artístico: Samantha Martin &amp;Delta <text:s/>Sugar+Miguel Cedres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<text:s/>17 y 18/06/2022</text:p>
          </table:table-cell>
          <table:table-cell office:value-type="date" office:date-value="2022-06-08T00:00:00" table:style-name="ce13">
            <text:p>08/06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JUAN SALÁN HERRERO</text:p>
          </table:table-cell>
          <table:table-cell office:value-type="string" table:style-name="ce12">
            <text:p>13766394C</text:p>
          </table:table-cell>
          <table:table-cell office:value-type="string" table:style-name="ce12">
            <text:p>ESPAÑOLA</text:p>
          </table:table-cell>
          <table:table-cell office:value-type="currency" office:value="22450" table:style-name="ce14">
            <text:p>22.450,00 €</text:p>
          </table:table-cell>
          <table:table-cell office:value-type="currency" office:value="1571.5000000000002" table:formula="of:=[.J34]*[.$L$3]" table:number-columns-spanned="2" table:number-rows-spanned="1" table:style-name="ce47">
            <text:p>1.571,50 €</text:p>
          </table:table-cell>
          <table:covered-table-cell/>
          <table:table-cell office:value-type="currency" office:value="3367.5" table:formula="of:=[.J34]*[.$N$3]" table:number-columns-spanned="2" table:number-rows-spanned="1" table:style-name="ce47">
            <text:p>3.367,50 €</text:p>
          </table:table-cell>
          <table:covered-table-cell/>
          <table:table-cell office:value-type="currency" office:value="20654" table:formula="of:=[.J34]+[.K34]-[.M34]" table:style-name="ce15">
            <text:p>20.654,00 €</text:p>
          </table:table-cell>
          <table:table-cell office:value-type="currency" office:value="20654" table:formula="of:=[.J34]+[.K34]-[.M34]" table:style-name="ce14">
            <text:p>20.654,00 €</text:p>
          </table:table-cell>
          <table:table-cell table:style-name="ce1"/>
          <table:table-cell table:style-name="ce19"/>
          <table:table-cell table:number-columns-repeated="16366"/>
        </table:table-row>
        <table:table-row table:style-name="ro12">
          <table:table-cell office:value-type="string" table:style-name="ce12">
            <text:p>CU72/2022/CM</text:p>
          </table:table-cell>
          <table:table-cell office:value-type="string" table:style-name="ce12">
            <text:p>Artístico: Noche de boleros<text:s/>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17/18/06/2022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ULTURAL LOS QUE NO ESCARMIENTAN</text:p>
          </table:table-cell>
          <table:table-cell office:value-type="string" table:style-name="ce12">
            <text:p>G76038843</text:p>
          </table:table-cell>
          <table:table-cell office:value-type="string" table:style-name="ce12">
            <text:p>ESPAÑOLA</text:p>
          </table:table-cell>
          <table:table-cell office:value-type="currency" office:value="35000" table:style-name="ce14">
            <text:p>35.00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5000" table:formula="of:=[.J35]+[.K35]-[.M35]" table:style-name="ce15">
            <text:p>35.000,00 €</text:p>
          </table:table-cell>
          <table:table-cell office:value-type="currency" office:value="35000" table:formula="of:=[.J35]+[.K35]-[.M35]" table:style-name="ce14">
            <text:p>35.000,00 €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2">
            <text:p>CU75/2022/CNSP</text:p>
          </table:table-cell>
          <table:table-cell office:value-type="string" table:style-name="ce12">
            <text:p>Artístico: Orquesta Mondragon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2-06-08T00:00:00" table:style-name="ce13">
            <text:p>08/06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JUAN SALÁN HERRERO</text:p>
          </table:table-cell>
          <table:table-cell office:value-type="string" table:style-name="ce12">
            <text:p>13766394C</text:p>
          </table:table-cell>
          <table:table-cell office:value-type="string" table:style-name="ce12">
            <text:p>ESPAÑOLA</text:p>
          </table:table-cell>
          <table:table-cell office:value-type="currency" office:value="22994.98" table:style-name="ce14">
            <text:p>22.994,98 €</text:p>
          </table:table-cell>
          <table:table-cell office:value-type="currency" office:value="1609.6486000000002" table:formula="of:=[.J36]*[.$L$3]" table:number-columns-spanned="2" table:number-rows-spanned="1" table:style-name="ce47">
            <text:p>1.609,65 €</text:p>
          </table:table-cell>
          <table:covered-table-cell/>
          <table:table-cell office:value-type="currency" office:value="3449.2469999999998" table:formula="of:=[.J36]*[.$N$3]" table:number-columns-spanned="2" table:number-rows-spanned="1" table:style-name="ce47">
            <text:p>3.449,25 €</text:p>
          </table:table-cell>
          <table:covered-table-cell/>
          <table:table-cell office:value-type="currency" office:value="21155.381600000001" table:formula="of:=[.J36]+[.K36]-[.M36]" table:style-name="ce15">
            <text:p>21.155,38 €</text:p>
          </table:table-cell>
          <table:table-cell office:value-type="currency" office:value="21155.381600000001" table:formula="of:=[.J36]+[.K36]-[.M36]" table:style-name="ce14">
            <text:p>21.155,38 €</text:p>
          </table:table-cell>
          <table:table-cell table:style-name="ce1"/>
          <table:table-cell table:style-name="ce19"/>
          <table:table-cell table:number-columns-repeated="16366"/>
        </table:table-row>
        <table:table-row table:style-name="ro17">
          <table:table-cell office:value-type="string" table:style-name="ce12">
            <text:p>CU76/2022/CM</text:p>
          </table:table-cell>
          <table:table-cell office:value-type="string" table:style-name="ce12">
            <text:p>Artístico; Ilegales<text:s/>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24/06/202</text:p>
          </table:table-cell>
          <table:table-cell office:value-type="date" office:date-value="2022-06-03T00:00:00" table:style-name="ce13">
            <text:p>03/06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JUAN SALAN HERRERO</text:p>
          </table:table-cell>
          <table:table-cell office:value-type="string" table:style-name="ce12">
            <text:p>13766394C</text:p>
          </table:table-cell>
          <table:table-cell office:value-type="string" table:style-name="ce12">
            <text:p>ESPAÑOLA</text:p>
          </table:table-cell>
          <table:table-cell office:value-type="currency" office:value="24360" table:style-name="ce14">
            <text:p>24.360,00 €</text:p>
          </table:table-cell>
          <table:table-cell office:value-type="currency" office:value="1705.2000000000003" table:formula="of:=[.J37]*[.$L$3]" table:number-columns-spanned="2" table:number-rows-spanned="1" table:style-name="ce47">
            <text:p>1.705,20 €</text:p>
          </table:table-cell>
          <table:covered-table-cell/>
          <table:table-cell office:value-type="currency" office:value="3654" table:formula="of:=[.J37]*[.$N$3]" table:number-columns-spanned="2" table:number-rows-spanned="1" table:style-name="ce47">
            <text:p>3.654,00 €</text:p>
          </table:table-cell>
          <table:covered-table-cell/>
          <table:table-cell office:value-type="currency" office:value="22411.200000000001" table:formula="of:=[.J37]+[.K37]-[.M37]" table:style-name="ce15">
            <text:p>22.411,20 €</text:p>
          </table:table-cell>
          <table:table-cell office:value-type="currency" office:value="22411.200000000001" table:formula="of:=[.J37]+[.K37]-[.M37]" table:style-name="ce14">
            <text:p>22.411,20 €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12">
            <text:p>CU69/2022/CNSP</text:p>
          </table:table-cell>
          <table:table-cell office:value-type="string" table:style-name="ce12">
            <text:p>Artístico: Naifest 2022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10 y 11/06/2022</text:p>
          </table:table-cell>
          <table:table-cell office:value-type="date" office:date-value="2022-06-03T00:00:00" table:style-name="ce13">
            <text:p>03/06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PLAY-IN PRODUCCIONES, S.L.</text:p>
          </table:table-cell>
          <table:table-cell office:value-type="string" table:style-name="ce12">
            <text:p>B05448923</text:p>
          </table:table-cell>
          <table:table-cell office:value-type="string" table:style-name="ce12">
            <text:p>ESPAÑOLA</text:p>
          </table:table-cell>
          <table:table-cell office:value-type="currency" office:value="28037.38" table:style-name="ce14">
            <text:p>28.037,38 €</text:p>
          </table:table-cell>
          <table:table-cell office:value-type="currency" office:value="1962.6166000000003" table:formula="of:=[.J38]*[.$L$3]" table:number-columns-spanned="2" table:number-rows-spanned="1" table:style-name="ce48">
            <text:p>1.962,62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9999.996600000002" table:formula="of:=[.J38]+[.K38]-[.M38]" table:style-name="ce18">
            <text:p>30.000,00 €</text:p>
          </table:table-cell>
          <table:table-cell office:value-type="currency" office:value="29999.996600000002" table:formula="of:=[.J38]+[.K38]-[.M38]" table:style-name="ce14">
            <text:p>30.000,00 €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12">
            <text:p>CU78/2022/CNSP</text:p>
          </table:table-cell>
          <table:table-cell office:value-type="string" table:style-name="ce12">
            <text:p>Patrocinio: Fito y Fitipaldis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5T00:00:00" table:style-name="ce13">
            <text:p>25/06/2022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LIVE NATION, S.A.U.</text:p>
          </table:table-cell>
          <table:table-cell office:value-type="string" table:style-name="ce12">
            <text:p>A58569815</text:p>
          </table:table-cell>
          <table:table-cell office:value-type="string" table:style-name="ce12">
            <text:p>ESPAÑOLA</text:p>
          </table:table-cell>
          <table:table-cell office:value-type="currency" office:value="18691.59" table:style-name="ce14">
            <text:p>18.691,59 €</text:p>
          </table:table-cell>
          <table:table-cell office:value-type="currency" office:value="1308.4100000000001" table:number-columns-spanned="2" table:number-rows-spanned="1" table:style-name="ce47">
            <text:p>1.308,41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20000" table:formula="of:=[.J39]+[.K39]-[.M39]" table:style-name="ce14">
            <text:p>20.000,00 €</text:p>
          </table:table-cell>
          <table:table-cell office:value-type="currency" office:value="20000" table:formula="of:=[.J39]+[.K39]-[.M39]" table:style-name="ce14">
            <text:p>20.000,00 €</text:p>
          </table:table-cell>
          <table:table-cell table:number-columns-repeated="16368" table:style-name="ce1"/>
        </table:table-row>
        <table:table-row table:style-name="ro19">
          <table:table-cell office:value-type="string" table:style-name="ce12">
            <text:p>CU82/2022/CNSP</text:p>
          </table:table-cell>
          <table:table-cell office:value-type="string" table:style-name="ce12">
            <text:p>Patrocinio: Exposicion "EL MUNDO DE VAN GOGH"</text:p>
          </table:table-cell>
          <table:table-cell office:value-type="string" table:style-name="ce12">
            <text:p>Exposicion "EL MUNDO DE VAN GOGH"</text:p>
          </table:table-cell>
          <table:table-cell office:value-type="string" table:style-name="ce13">
            <text:p>20/06/2022 AL 20/09/2022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12">
            <text:p>TALITA CUMI PRODUCCIONES, S.L.U. Y OCEANS MEDIA COMUNICACIÓN CANARIAS, S.L.</text:p>
          </table:table-cell>
          <table:table-cell office:value-type="string" table:style-name="ce12">
            <text:p>B76798016 <text:s text:c="48"/>B76167568</text:p>
          </table:table-cell>
          <table:table-cell office:value-type="string" table:style-name="ce12">
            <text:p>ESPAÑOLA</text:p>
          </table:table-cell>
          <table:table-cell office:value-type="currency" office:value="88000" table:style-name="ce14">
            <text:p>88.000,00 €</text:p>
          </table:table-cell>
          <table:table-cell office:value-type="currency" office:value="6160.0000000000009" table:formula="of:=[.J40]*[.$L$3]" table:number-columns-spanned="2" table:number-rows-spanned="1" table:style-name="ce47">
            <text:p>6.16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94160" table:formula="of:=[.J40]+[.K40]-[.M40]" table:style-name="ce14">
            <text:p>94.160,00 €</text:p>
          </table:table-cell>
          <table:table-cell office:value-type="currency" office:value="94160" table:formula="of:=[.J40]+[.K40]-[.M40]" table:style-name="ce14">
            <text:p>94.160,00 €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">
            <text:p>CU83/2022/CNSP</text:p>
          </table:table-cell>
          <table:table-cell office:value-type="string" table:style-name="ce12">
            <text:p>Patrocinio: Festival MAR ABIERTO 2022</text:p>
          </table:table-cell>
          <table:table-cell office:value-type="string" table:style-name="ce12">
            <text:p>FESTIVAL MAR ABIERTO 2022</text:p>
          </table:table-cell>
          <table:table-cell office:value-type="string" table:style-name="ce13">
            <text:p>DE MAYO A DICIEMBRE DE 2022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12">
            <text:p>ARTE VALLE PRODUCCIONES, S.L.U.</text:p>
          </table:table-cell>
          <table:table-cell office:value-type="string" table:style-name="ce12">
            <text:p>B38879904</text:p>
          </table:table-cell>
          <table:table-cell office:value-type="string" table:style-name="ce12">
            <text:p>ESPAÑOLA</text:p>
          </table:table-cell>
          <table:table-cell office:value-type="currency" office:value="89719.63" table:style-name="ce14">
            <text:p>89.719,63 €</text:p>
          </table:table-cell>
          <table:table-cell office:value-type="currency" office:value="6280.3741000000009" table:formula="of:=[.J41]*[.$L$3]" table:number-columns-spanned="2" table:number-rows-spanned="1" table:style-name="ce47">
            <text:p>6.280,37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96000.004100000006" table:formula="of:=[.J41]+[.K41]-[.M41]" table:style-name="ce14">
            <text:p>96.000,00 €</text:p>
          </table:table-cell>
          <table:table-cell office:value-type="currency" office:value="96000.004100000006" table:formula="of:=[.J41]+[.K41]-[.M41]" table:style-name="ce14">
            <text:p>96.000,00 €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2">
            <text:p>CU84/2022/CNSP</text:p>
          </table:table-cell>
          <table:table-cell office:value-type="string" table:style-name="ce12">
            <text:p>Artístico: Concierto para la ciudad. El sueño de Cabo Verde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18T00:00:00" table:style-name="ce13">
            <text:p>18/06/2022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MACANDA PRODUCCIONES, S.L.</text:p>
          </table:table-cell>
          <table:table-cell office:value-type="string" table:style-name="ce12">
            <text:p>B76105063</text:p>
          </table:table-cell>
          <table:table-cell office:value-type="string" table:style-name="ce12">
            <text:p>ESPAÑOLA</text:p>
          </table:table-cell>
          <table:table-cell office:value-type="currency" office:value="32710.28" table:style-name="ce14">
            <text:p>32.710,28 €</text:p>
          </table:table-cell>
          <table:table-cell office:value-type="currency" office:value="2289.7199999999998" table:number-columns-spanned="2" table:number-rows-spanned="1" table:style-name="ce47">
            <text:p>2.289,72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5000" table:formula="of:=[.J42]+[.K42]-[.M42]" table:style-name="ce14">
            <text:p>35.000,00 €</text:p>
          </table:table-cell>
          <table:table-cell office:value-type="currency" office:value="35000" table:formula="of:=[.J42]+[.K42]-[.M42]" table:style-name="ce14">
            <text:p>35.000,00 €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2">
            <text:p>CU85/2022/CNSP</text:p>
          </table:table-cell>
          <table:table-cell office:value-type="string" table:style-name="ce12">
            <text:p>Artístico: Noche del Fuego. Banda Sinfonica Municipal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1T00:00:00" table:style-name="ce13">
            <text:p>21/06/2022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20">
            <text:p>ESPAÑOLA</text:p>
          </table:table-cell>
          <table:table-cell office:value-type="currency" office:value="17355" table:style-name="ce14">
            <text:p>17.355,00 €</text:p>
          </table:table-cell>
          <table:table-cell office:value-type="currency" office:value="1214.8500000000001" table:formula="of:=[.J43]*[.$L$3]" table:number-columns-spanned="2" table:number-rows-spanned="1" table:style-name="ce47">
            <text:p>1.214,85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8569.849999999999" table:formula="of:=[.J43]+[.K43]-[.M43]" table:style-name="ce14">
            <text:p>18.569,85 €</text:p>
          </table:table-cell>
          <table:table-cell office:value-type="currency" office:value="18569.849999999999" table:formula="of:=[.J43]+[.K43]-[.M43]" table:style-name="ce14">
            <text:p>18.569,85 €</text:p>
          </table:table-cell>
          <table:table-cell table:number-columns-repeated="16368" table:style-name="ce1"/>
        </table:table-row>
        <table:table-row table:style-name="ro20">
          <table:table-cell office:value-type="string" table:style-name="ce12">
            <text:p>CU86/2022/CNSP</text:p>
          </table:table-cell>
          <table:table-cell office:value-type="string" table:style-name="ce12">
            <text:p>Artístico: Conciertos Ruts &amp; la isla music. David Bustamante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20">
            <text:p>ESPAÑOLA</text:p>
          </table:table-cell>
          <table:table-cell office:value-type="currency" office:value="50700" table:style-name="ce14">
            <text:p>50.700,00 €</text:p>
          </table:table-cell>
          <table:table-cell office:value-type="currency" office:value="3549.0000000000005" table:formula="of:=[.J44]*[.$L$3]" table:number-columns-spanned="2" table:number-rows-spanned="1" table:style-name="ce47">
            <text:p>3.549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54249" table:formula="of:=[.J44]+[.K44]-[.M44]" table:style-name="ce14">
            <text:p>54.249,00 €</text:p>
          </table:table-cell>
          <table:table-cell office:value-type="currency" office:value="54249" table:formula="of:=[.J44]+[.K44]-[.M44]" table:style-name="ce14">
            <text:p>54.249,00 €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12">
            <text:p>CU87/2022/CNSP</text:p>
          </table:table-cell>
          <table:table-cell office:value-type="string" table:style-name="ce12">
            <text:p>Artístico: Toto Noriega. San Juan Latino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0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18000" table:style-name="ce14">
            <text:p>18.000,00 €</text:p>
          </table:table-cell>
          <table:table-cell office:value-type="currency" office:value="1260.0000000000002" table:formula="of:=[.J45]*[.$L$3]" table:number-columns-spanned="2" table:number-rows-spanned="1" table:style-name="ce47">
            <text:p>1.26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9260" table:formula="of:=[.J45]+[.K45]-[.M45]" table:style-name="ce14">
            <text:p>19.260,00 €</text:p>
          </table:table-cell>
          <table:table-cell office:value-type="currency" office:value="19260" table:formula="of:=[.J45]+[.K45]-[.M45]" table:style-name="ce14">
            <text:p>19.260,00 €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12">
            <text:p>CU88/2022/CNSP</text:p>
          </table:table-cell>
          <table:table-cell office:value-type="string" table:style-name="ce12">
            <text:p>Artístico.MASDANZA 27</text:p>
          </table:table-cell>
          <table:table-cell office:value-type="string" table:style-name="ce12">
            <text:p>CULTURA</text:p>
          </table:table-cell>
          <table:table-cell office:value-type="date" office:date-value="2022-10-01T00:00:00" table:style-name="ce13">
            <text:p>01/10/2022</text:p>
          </table:table-cell>
          <table:table-cell office:value-type="date" office:date-value="2022-06-08T00:00:00" table:style-name="ce13">
            <text:p>08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QUE TAL ESTÁS, S.L.</text:p>
          </table:table-cell>
          <table:table-cell office:value-type="string" table:style-name="ce12">
            <text:p>B35579051</text:p>
          </table:table-cell>
          <table:table-cell office:value-type="string" table:style-name="ce12">
            <text:p>ESPAÑOLA</text:p>
          </table:table-cell>
          <table:table-cell office:value-type="currency" office:value="327102.8" table:style-name="ce14">
            <text:p>327.102,80 €</text:p>
          </table:table-cell>
          <table:table-cell office:value-type="currency" office:value="22897.200000000001" table:number-columns-spanned="2" table:number-rows-spanned="1" table:style-name="ce47">
            <text:p>22.897,2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50000" table:formula="of:=[.J46]+[.K46]-[.M46]" table:style-name="ce14">
            <text:p>350.000,00 €</text:p>
          </table:table-cell>
          <table:table-cell office:value-type="currency" office:value="350000" table:formula="of:=[.J46]+[.K46]-[.M46]" table:style-name="ce14">
            <text:p>350.000,00 €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2">
            <text:p><text:s/>CA19/2022/CNSP</text:p>
          </table:table-cell>
          <table:table-cell office:value-type="string" table:style-name="ce12">
            <text:p>Artísticos Tributo Siempre Viviré a Celia Cruz Y Juan Luis Guerra,Kilian Viera, Tony Bob, Línea Dj, Los 600 Armonía Show Q Quimba Pro Máster Dj, La Trova Abián Reyes, Tony Bob, Ray Castellano DjGrupo Arena</text:p>
            <text:p>La Mekánica &amp; Tamarindos,Los Lola,DJ Ulises Acosta,Star Music,Leyenda Joven,Los Salvapantallas</text:p>
            <text:p/>
            <text:p/>
            <text:p/>
            <text:p/>
            <text:p/>
          </table:table-cell>
          <table:table-cell office:value-type="string" table:style-name="ce12">
            <text:p>CARNAVAL 2022/CARNAVAL DE VERANO</text:p>
          </table:table-cell>
          <table:table-cell office:value-type="string" table:style-name="ce13">
            <text:p>1 y 3/07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2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65300" table:style-name="ce14">
            <text:p>65.300,00 €</text:p>
          </table:table-cell>
          <table:table-cell office:value-type="currency" office:value="4571" table:formula="of:=[.J47]*[.$L$3]" table:number-columns-spanned="2" table:number-rows-spanned="1" table:style-name="ce47">
            <text:p>4.571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69871" table:formula="of:=[.J47]+[.K47]-[.M47]" table:style-name="ce14">
            <text:p>69.871,00 €</text:p>
          </table:table-cell>
          <table:table-cell office:value-type="currency" office:value="69871" table:formula="of:=[.J47]+[.K47]-[.M47]" table:style-name="ce14">
            <text:p>69.871,00 €</text:p>
          </table:table-cell>
          <table:table-cell table:number-columns-repeated="16368" table:style-name="ce1"/>
        </table:table-row>
        <table:table-row table:style-name="ro24">
          <table:table-cell office:value-type="string" table:style-name="ce12">
            <text:p>CU94/2022/CNSP</text:p>
          </table:table-cell>
          <table:table-cell office:value-type="string" table:style-name="ce12">
            <text:p>Artístico:Olga Cerpa y la BSM "Vereda Tropical"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3,4/10,11,12/06/2022</text:p>
          </table:table-cell>
          <table:table-cell office:value-type="date" office:date-value="2022-06-01T00:00:00" table:style-name="ce21">
            <text:p>01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32500" table:style-name="ce14">
            <text:p>32.500,00 €</text:p>
          </table:table-cell>
          <table:table-cell office:value-type="currency" office:value="2275" table:formula="of:=[.J48]*[.$L$3]" table:number-columns-spanned="2" table:number-rows-spanned="1" table:style-name="ce47">
            <text:p>2.275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4775" table:formula="of:=[.J48]+[.K48]-[.M48]" table:style-name="ce14">
            <text:p>34.775,00 €</text:p>
          </table:table-cell>
          <table:table-cell office:value-type="currency" office:value="34775" table:formula="of:=[.J48]+[.K48]-[.M48]" table:style-name="ce14">
            <text:p>34.775,00 €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">
            <text:p>CU101/2022/CNSP</text:p>
          </table:table-cell>
          <table:table-cell office:value-type="string" table:style-name="ce12">
            <text:p>Patrocinio : Concierto Pet shop Boy<text:s/></text:p>
          </table:table-cell>
          <table:table-cell table:style-name="ce16"/>
          <table:table-cell office:value-type="date" office:date-value="2022-07-16T00:00:00" table:style-name="ce13">
            <text:p>16/07/2022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NEW EVENT EVENTOS Y GESTION CULTURAL, S.L.UNIPERSONAL</text:p>
          </table:table-cell>
          <table:table-cell office:value-type="string" table:style-name="ce22">
            <text:p>B76669241</text:p>
          </table:table-cell>
          <table:table-cell office:value-type="string" table:style-name="ce23">
            <text:p>ESPAÑOLA</text:p>
          </table:table-cell>
          <table:table-cell office:value-type="currency" office:value="46728.97" table:style-name="ce24">
            <text:p>46.728,97 €</text:p>
          </table:table-cell>
          <table:table-cell office:value-type="currency" office:value="3271.0279000000005" table:formula="of:=[.J49]*[.$L$3]" table:number-columns-spanned="2" table:number-rows-spanned="1" table:style-name="ce49">
            <text:p>3.271,03 €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currency" office:value="49999.997900000002" table:formula="of:=[.J49]+[.K49]-[.M49]" table:style-name="ce24">
            <text:p>50.000,00 €</text:p>
          </table:table-cell>
          <table:table-cell office:value-type="currency" office:value="49999.997900000002" table:formula="of:=[.J49]+[.K49]-[.M49]" table:style-name="ce14">
            <text:p>50.000,00 €</text:p>
          </table:table-cell>
          <table:table-cell table:number-columns-repeated="16368" table:style-name="ce1"/>
        </table:table-row>
        <table:table-row table:style-name="ro24">
          <table:table-cell office:value-type="string" table:style-name="ce12">
            <text:p>CU102/2022/CNSP</text:p>
          </table:table-cell>
          <table:table-cell office:value-type="string" table:style-name="ce12">
            <text:p>Artístico: Proyecto expositivo "La ciudad eres tu"<text:s/>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del 9/06/2022 al 31/07/2022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ANGEL L.ALDAI PHOTOGRAPHER, S.L.</text:p>
          </table:table-cell>
          <table:table-cell office:value-type="string" table:style-name="ce22">
            <text:p>B35400357</text:p>
          </table:table-cell>
          <table:table-cell office:value-type="string" table:style-name="ce22">
            <text:p>ESPAÑOLA</text:p>
          </table:table-cell>
          <table:table-cell office:value-type="currency" office:value="50000" table:style-name="ce24">
            <text:p>50.000,00 €</text:p>
          </table:table-cell>
          <table:table-cell office:value-type="currency" office:value="3500.0000000000005" table:formula="of:=[.J50]*[.$L$3]" table:number-columns-spanned="2" table:number-rows-spanned="1" table:style-name="ce49">
            <text:p>3.50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3500" table:formula="of:=[.J50]+[.K50]-[.M50]" table:style-name="ce24">
            <text:p>53.500,00 €</text:p>
          </table:table-cell>
          <table:table-cell office:value-type="currency" office:value="53500" table:formula="of:=[.J50]+[.K50]-[.M50]" table:style-name="ce14">
            <text:p>53.500,00 €</text:p>
          </table:table-cell>
          <table:table-cell table:number-columns-repeated="16368" table:style-name="ce1"/>
        </table:table-row>
        <table:table-row table:style-name="ro25">
          <table:table-cell office:value-type="string" table:style-name="ce12">
            <text:p>CU105/2022/CNSP</text:p>
          </table:table-cell>
          <table:table-cell office:value-type="string" table:style-name="ce12">
            <text:p>Patrocinio : GranCa Live Fest<text:s/></text:p>
          </table:table-cell>
          <table:table-cell table:style-name="ce12"/>
          <table:table-cell office:value-type="string" table:style-name="ce25">
            <text:p>8 y 9 /07/2022</text:p>
          </table:table-cell>
          <table:table-cell office:value-type="date" office:date-value="2022-07-07T00:00:00" table:style-name="ce25">
            <text:p>07/07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New Event.Eventos y Gestion Cultural S.L.</text:p>
          </table:table-cell>
          <table:table-cell office:value-type="string" table:style-name="ce22">
            <text:p>B76669241</text:p>
          </table:table-cell>
          <table:table-cell office:value-type="string" table:style-name="ce23">
            <text:p>ESPAÑOLA</text:p>
          </table:table-cell>
          <table:table-cell office:value-type="currency" office:value="93457.94" table:style-name="ce24">
            <text:p>93.457,94 €</text:p>
          </table:table-cell>
          <table:table-cell office:value-type="currency" office:value="6542.055800000001" table:formula="of:=[.J51]*[.$L$3]" table:number-columns-spanned="2" table:number-rows-spanned="1" table:style-name="ce49">
            <text:p>6.542,06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00000" table:style-name="ce26">
            <text:p>100.000,00 €</text:p>
          </table:table-cell>
          <table:table-cell office:value-type="currency" office:value="99999.995800000004" table:formula="of:=[.J51]+[.K51]-[.M51]" table:style-name="ce14">
            <text:p>100.000,00 €</text:p>
          </table:table-cell>
          <table:table-cell table:number-columns-repeated="16368" table:style-name="ce1"/>
        </table:table-row>
        <table:table-row table:style-name="ro19">
          <table:table-cell office:value-type="string" table:style-name="ce12">
            <text:p>CU100/2022/CNSP</text:p>
          </table:table-cell>
          <table:table-cell office:value-type="string" table:style-name="ce12">
            <text:p>Patrocinio Producción de un disco y presentacion German Lopez"Alma"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6T00:00:00" table:style-name="ce25">
            <text:p>26/06/2022</text:p>
          </table:table-cell>
          <table:table-cell office:value-type="date" office:date-value="2022-06-15T00:00:00" table:style-name="ce25">
            <text:p>15/06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JEITO S.C.P.</text:p>
          </table:table-cell>
          <table:table-cell office:value-type="string" table:style-name="ce22">
            <text:p>J76007970</text:p>
          </table:table-cell>
          <table:table-cell office:value-type="string" table:style-name="ce23">
            <text:p>ESPAÑOLA</text:p>
          </table:table-cell>
          <table:table-cell office:value-type="currency" office:value="20000" table:style-name="ce24">
            <text:p>20.000,00 €</text:p>
          </table:table-cell>
          <table:table-cell office:value-type="currency" office:value="1400.0000000000002" table:formula="of:=[.J52]*[.$L$3]" table:number-columns-spanned="2" table:number-rows-spanned="1" table:style-name="ce49">
            <text:p>1.40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1400" table:formula="of:=[.J52]+[.K52]-[.M52]" table:style-name="ce27">
            <text:p>21.400,00 €</text:p>
          </table:table-cell>
          <table:table-cell office:value-type="currency" office:value="21400" table:formula="of:=[.J52]+[.K52]-[.M52]" table:style-name="ce14">
            <text:p>21.400,00 €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">
            <text:p>CU112/2022/CNSP</text:p>
          </table:table-cell>
          <table:table-cell office:value-type="string" table:style-name="ce12">
            <text:p>Artístico: DO RE GI RA SOL ¡CLOWN!</text:p>
          </table:table-cell>
          <table:table-cell office:value-type="string" table:style-name="ce12">
            <text:p>TEMUDAS<text:s/></text:p>
          </table:table-cell>
          <table:table-cell office:value-type="date" office:date-value="2022-09-18T00:00:00" table:style-name="ce13">
            <text:p>18/09/2022</text:p>
          </table:table-cell>
          <table:table-cell office:value-type="date" office:date-value="2022-07-28T00:00:00" table:style-name="ce25">
            <text:p>28/07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CARMEN GLORIA SANTANA RODRÍGUEZ</text:p>
          </table:table-cell>
          <table:table-cell office:value-type="string" table:style-name="ce22">
            <text:p>52833484T</text:p>
          </table:table-cell>
          <table:table-cell office:value-type="string" table:style-name="ce23">
            <text:p>ESPAÑOLA</text:p>
          </table:table-cell>
          <table:table-cell office:value-type="currency" office:value="18000" table:style-name="ce24">
            <text:p>18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8000" table:style-name="ce24">
            <text:p>18.000,00 €</text:p>
          </table:table-cell>
          <table:table-cell office:value-type="currency" office:value="18000" table:formula="of:=[.J53]+[.K53]-[.M53]" table:style-name="ce14">
            <text:p>18.000,00 €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">
            <text:p>CU122/2022/CM</text:p>
          </table:table-cell>
          <table:table-cell office:value-type="string" table:style-name="ce12">
            <text:p>Artístico:Bivouac "Perceptions"</text:p>
          </table:table-cell>
          <table:table-cell office:value-type="string" table:style-name="ce20">
            <text:p>TEMUDAS<text:s/></text:p>
          </table:table-cell>
          <table:table-cell office:value-type="string" table:style-name="ce25">
            <text:p>1 y 2/09/2022</text:p>
          </table:table-cell>
          <table:table-cell office:value-type="date" office:date-value="2022-07-29T00:00:00" table:style-name="ce25">
            <text:p>29/07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FLORENCE STEPHANIE PIERRETE VAUGEOIS</text:p>
          </table:table-cell>
          <table:table-cell office:value-type="string" table:style-name="ce22">
            <text:p>X2969814P</text:p>
          </table:table-cell>
          <table:table-cell office:value-type="string" table:style-name="ce22">
            <text:p>FRANCESA</text:p>
          </table:table-cell>
          <table:table-cell office:value-type="currency" office:value="20651.689999999999" table:style-name="ce24">
            <text:p>20.651,69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0651.689999999999" table:formula="of:=[.J54]+[.K54]-[.M54]" table:style-name="ce24">
            <text:p>20.651,69 €</text:p>
          </table:table-cell>
          <table:table-cell office:value-type="currency" office:value="20651.689999999999" table:formula="of:=[.J54]+[.K54]-[.M54]" table:style-name="ce14">
            <text:p>20.651,69 €</text:p>
          </table:table-cell>
          <table:table-cell table:number-columns-repeated="16368" table:style-name="ce1"/>
        </table:table-row>
        <table:table-row table:style-name="ro19">
          <table:table-cell office:value-type="string" table:style-name="ce12">
            <text:p>CU159/2022/CNSP</text:p>
          </table:table-cell>
          <table:table-cell office:value-type="string" table:style-name="ce12">
            <text:p>Patrocinio: Animayo2022</text:p>
          </table:table-cell>
          <table:table-cell office:value-type="string" table:style-name="ce20">
            <text:p>ANIMAYO 2022</text:p>
          </table:table-cell>
          <table:table-cell office:value-type="string" table:style-name="ce25">
            <text:p>4-7 de mayo 2022</text:p>
          </table:table-cell>
          <table:table-cell office:value-type="date" office:date-value="2022-04-08T00:00:00" table:style-name="ce25">
            <text:p>08/04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DAMIÁN PEREA PRODUCCIONES, S.L.<text:s/></text:p>
          </table:table-cell>
          <table:table-cell office:value-type="string" table:style-name="ce22">
            <text:p><text:s/>B76153527<text:s/></text:p>
          </table:table-cell>
          <table:table-cell office:value-type="string" table:style-name="ce22">
            <text:p>ESPAÑOLA</text:p>
          </table:table-cell>
          <table:table-cell office:value-type="currency" office:value="46728.97" table:style-name="ce24">
            <text:p>46.728,97 €</text:p>
          </table:table-cell>
          <table:table-cell office:value-type="currency" office:value="3271.03" table:number-columns-spanned="2" table:number-rows-spanned="1" table:style-name="ce49">
            <text:p>3.271,03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0000" table:style-name="ce15">
            <text:p>50.000,00 €</text:p>
          </table:table-cell>
          <table:table-cell office:value-type="currency" office:value="50000" table:formula="of:=[.J55]+[.K55]-[.M55]" table:style-name="ce14">
            <text:p>50.000,00 €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12">
            <text:p>CA21/2022/CNSP</text:p>
          </table:table-cell>
          <table:table-cell office:value-type="string" table:style-name="ce12">
            <text:p>Servicios: servicios de <text:s/>señaizacion y cortes de calles, durante el CARNAVAL DE VERANO</text:p>
          </table:table-cell>
          <table:table-cell office:value-type="string" table:style-name="ce12">
            <text:p>CARNAVAL 2022/CARNAVAL EN VERANO</text:p>
          </table:table-cell>
          <table:table-cell office:value-type="string" table:style-name="ce28">
            <text:p>1,2 Y 3 /07/2022</text:p>
          </table:table-cell>
          <table:table-cell office:value-type="date" office:date-value="2022-07-01T00:00:00" table:style-name="ce25">
            <text:p>01/07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22">
            <text:p>API MOVILIDAD, S.A.</text:p>
          </table:table-cell>
          <table:table-cell office:value-type="string" table:style-name="ce22">
            <text:p>A78015880</text:p>
          </table:table-cell>
          <table:table-cell office:value-type="string" table:style-name="ce22">
            <text:p>ESPAÑOLA</text:p>
          </table:table-cell>
          <table:table-cell office:value-type="currency" office:value="53595.1" table:style-name="ce24">
            <text:p>53.595,10 €</text:p>
          </table:table-cell>
          <table:table-cell office:value-type="currency" office:value="3751.6570000000002" table:formula="of:=[.J56]*[.$L$3]" table:number-columns-spanned="2" table:number-rows-spanned="1" table:style-name="ce49">
            <text:p>3.751,66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7346.756999999998" table:formula="of:=[.J56]+[.K56]-[.M56]" table:style-name="ce24">
            <text:p>57.346,76 €</text:p>
          </table:table-cell>
          <table:table-cell office:value-type="currency" office:value="57346.756999999998" table:formula="of:=[.J56]+[.K56]-[.M56]" table:style-name="ce14">
            <text:p>57.346,76 €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12">
            <text:p>CU161/2022/CNSP</text:p>
          </table:table-cell>
          <table:table-cell office:value-type="string" table:style-name="ce12">
            <text:p>Artístico: Festival Cero 2022. <text:s text:c="2"/>Belice,Irene Drive,Rufus T. Firefly Kase. O Jazz Magnetism,Sound of Aqua, Hinds,Cupido,León Benavente, Billy Boom Band,</text:p>
            <text:p/>
          </table:table-cell>
          <table:table-cell office:value-type="string" table:style-name="ce12">
            <text:p>FESTIVAL CERO 2022</text:p>
          </table:table-cell>
          <table:table-cell office:value-type="string" table:style-name="ce25">
            <text:p>14,15,16/10/2022</text:p>
          </table:table-cell>
          <table:table-cell office:value-type="date" office:date-value="2022-10-11T00:00:00" table:style-name="ce25">
            <text:p>11/10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JEITO S.C.P.</text:p>
          </table:table-cell>
          <table:table-cell office:value-type="string" table:style-name="ce22">
            <text:p>J76007970</text:p>
          </table:table-cell>
          <table:table-cell office:value-type="string" table:style-name="ce22">
            <text:p>ESPAÑOLA</text:p>
          </table:table-cell>
          <table:table-cell office:value-type="currency" office:value="158878.5" table:style-name="ce24">
            <text:p>158.878,50 €</text:p>
          </table:table-cell>
          <table:table-cell office:value-type="currency" office:value="11121.495000000001" table:formula="of:=[.J57]*[.$L$3]" table:number-columns-spanned="2" table:number-rows-spanned="1" table:style-name="ce49">
            <text:p>11.121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69999.995" table:formula="of:=[.J57]+[.K57]-[.M57]" table:style-name="ce24">
            <text:p>170.000,00 €</text:p>
          </table:table-cell>
          <table:table-cell office:value-type="currency" office:value="169999.995" table:formula="of:=[.J57]+[.K57]-[.M57]" table:style-name="ce14">
            <text:p>170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68/2022/CNSP</text:p>
          </table:table-cell>
          <table:table-cell office:value-type="string" table:style-name="ce12">
            <text:p>Artístico: Distrito Teatro 2022/2023</text:p>
          </table:table-cell>
          <table:table-cell office:value-type="string" table:style-name="ce12">
            <text:p>DISTRITO TEATRO</text:p>
          </table:table-cell>
          <table:table-cell office:value-type="string" table:style-name="ce13">
            <text:p>Desde el 19/09/22 Hasta el 28/04/2023</text:p>
          </table:table-cell>
          <table:table-cell office:value-type="date" office:date-value="2022-09-16T00:00:00" table:style-name="ce25">
            <text:p>16/09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PROFETAS PRODUCCIONES TEATRALES, S.L.</text:p>
          </table:table-cell>
          <table:table-cell office:value-type="string" table:style-name="ce22">
            <text:p>B35496611</text:p>
          </table:table-cell>
          <table:table-cell office:value-type="string" table:style-name="ce23">
            <text:p>ESPAÑOLA</text:p>
          </table:table-cell>
          <table:table-cell office:value-type="currency" office:value="28037.38" table:style-name="ce24">
            <text:p>28.037,38 €</text:p>
          </table:table-cell>
          <table:table-cell office:value-type="currency" office:value="1962.6166000000003" table:formula="of:=[.J58]*[.$L$3]" table:number-columns-spanned="2" table:number-rows-spanned="1" table:style-name="ce49">
            <text:p>1.962,62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9999.996600000002" table:formula="of:=[.J58]+[.K58]-[.M58]" table:style-name="ce24">
            <text:p>30.000,00 €</text:p>
          </table:table-cell>
          <table:table-cell office:value-type="currency" office:value="29999.996600000002" table:formula="of:=[.J58]+[.K58]-[.M58]" table:style-name="ce14">
            <text:p>30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71/2022/CNSP</text:p>
          </table:table-cell>
          <table:table-cell office:value-type="string" table:style-name="ce12">
            <text:p>Artístico: Premios Canarios de la Musica</text:p>
          </table:table-cell>
          <table:table-cell office:value-type="string" table:style-name="ce12">
            <text:p>PREMIOS CANARIOS DE LA MUSICA</text:p>
          </table:table-cell>
          <table:table-cell office:value-type="date" office:date-value="2022-10-27T00:00:00" table:style-name="ce25">
            <text:p>27/10/2022</text:p>
          </table:table-cell>
          <table:table-cell office:value-type="date" office:date-value="2022-10-25T00:00:00" table:style-name="ce25">
            <text:p>25/10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3">
            <text:p>NESRA 15, S.L.</text:p>
          </table:table-cell>
          <table:table-cell office:value-type="string" table:style-name="ce23">
            <text:p>B76219310</text:p>
          </table:table-cell>
          <table:table-cell office:value-type="string" table:style-name="ce23">
            <text:p>ESPAÑOLA</text:p>
          </table:table-cell>
          <table:table-cell office:value-type="currency" office:value="46728.97" table:style-name="ce24">
            <text:p>46.728,97 €</text:p>
          </table:table-cell>
          <table:table-cell office:value-type="currency" office:value="3271.03" table:number-columns-spanned="2" table:number-rows-spanned="1" table:style-name="ce49">
            <text:p>3.271,03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0000" table:formula="of:=[.J59]+[.K59]-[.M59]" table:style-name="ce24">
            <text:p>50.000,00 €</text:p>
          </table:table-cell>
          <table:table-cell office:value-type="currency" office:value="50000" table:formula="of:=[.J59]+[.K59]-[.M59]" table:style-name="ce14">
            <text:p>50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72/2022/CNSP</text:p>
          </table:table-cell>
          <table:table-cell office:value-type="string" table:style-name="ce12">
            <text:p>Patrocinio: MONOPOL MUSIC FESTIVAL 2022</text:p>
          </table:table-cell>
          <table:table-cell office:value-type="string" table:style-name="ce12">
            <text:p>MONOPOL MUSIC FESTIVAL<text:s/></text:p>
          </table:table-cell>
          <table:table-cell office:value-type="string" table:style-name="ce13">
            <text:p>1 al 4 de Diciembre de 2022</text:p>
          </table:table-cell>
          <table:table-cell office:value-type="date" office:date-value="2022-11-10T00:00:00" table:style-name="ce25">
            <text:p>10/11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VICTOR ORDOÑEZ NAUFFAL</text:p>
          </table:table-cell>
          <table:table-cell office:value-type="string" table:style-name="ce22">
            <text:p>78481142J</text:p>
          </table:table-cell>
          <table:table-cell office:value-type="string" table:style-name="ce23">
            <text:p>ESPAÑOLA</text:p>
          </table:table-cell>
          <table:table-cell office:value-type="currency" office:value="64480" table:style-name="ce24">
            <text:p>64.48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64480" table:formula="of:=[.J60]+[.K60]-[.M60]" table:style-name="ce27">
            <text:p>64.480,00 €</text:p>
          </table:table-cell>
          <table:table-cell office:value-type="currency" office:value="64480" table:formula="of:=[.J60]+[.K60]-[.M60]" table:style-name="ce14">
            <text:p>64.48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73/2022/CNSP</text:p>
          </table:table-cell>
          <table:table-cell office:value-type="string" table:style-name="ce12">
            <text:p>Patrocinio: oda musica para una noche de animas <text:s/>2022</text:p>
          </table:table-cell>
          <table:table-cell table:style-name="ce29"/>
          <table:table-cell office:value-type="date" office:date-value="2022-10-31T00:00:00" table:style-name="ce25">
            <text:p>31/10/2022</text:p>
          </table:table-cell>
          <table:table-cell office:value-type="date" office:date-value="2022-10-26T00:00:00" table:style-name="ce25">
            <text:p>26/10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ARTIFEX PROART, S.L.</text:p>
          </table:table-cell>
          <table:table-cell office:value-type="string" table:style-name="ce22">
            <text:p>B76305804</text:p>
          </table:table-cell>
          <table:table-cell office:value-type="string" table:style-name="ce22">
            <text:p>ESPAÑOLA</text:p>
          </table:table-cell>
          <table:table-cell office:value-type="currency" office:value="23364.49" table:style-name="ce24">
            <text:p>23.364,49 €</text:p>
          </table:table-cell>
          <table:table-cell office:value-type="currency" office:value="1635.5143000000003" table:formula="of:=[.J61]*[.$L$3]" table:number-columns-spanned="2" table:number-rows-spanned="1" table:style-name="ce49">
            <text:p>1.635,51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5000.004300000001" table:formula="of:=[.J61]+[.K61]-[.M61]" table:style-name="ce24">
            <text:p>25.000,00 €</text:p>
          </table:table-cell>
          <table:table-cell office:value-type="currency" office:value="25000.004300000001" table:formula="of:=[.J61]+[.K61]-[.M61]" table:style-name="ce14">
            <text:p>25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74/2022/CNSP</text:p>
          </table:table-cell>
          <table:table-cell office:value-type="string" table:style-name="ce12">
            <text:p>Artístico: Eat to the Beat</text:p>
          </table:table-cell>
          <table:table-cell office:value-type="string" table:style-name="ce12">
            <text:p>MILLER</text:p>
          </table:table-cell>
          <table:table-cell office:value-type="string" table:style-name="ce13">
            <text:p>5Y 29 DE OCTUBRE Y 5 DE NOVIEMBRE <text:s/>DE 2022</text:p>
          </table:table-cell>
          <table:table-cell office:value-type="date" office:date-value="2022-09-26T00:00:00" table:style-name="ce13">
            <text:p>26/09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12">
            <text:p>JUAN SALÁN HERRERO</text:p>
          </table:table-cell>
          <table:table-cell office:value-type="string" table:style-name="ce12">
            <text:p>13766394C</text:p>
          </table:table-cell>
          <table:table-cell office:value-type="string" table:style-name="ce22">
            <text:p>ESPAÑOLA</text:p>
          </table:table-cell>
          <table:table-cell office:value-type="currency" office:value="46728.97" table:style-name="ce14">
            <text:p>46.728,97 €</text:p>
          </table:table-cell>
          <table:table-cell office:value-type="currency" office:value="3271.0279000000005" table:formula="of:=[.J62]*[.$L$3]" table:number-columns-spanned="2" table:number-rows-spanned="1" table:style-name="ce47">
            <text:p>3.271,03 €</text:p>
          </table:table-cell>
          <table:covered-table-cell/>
          <table:table-cell office:value-type="currency" office:value="7500" table:number-columns-spanned="2" table:number-rows-spanned="1" table:style-name="ce47">
            <text:p>7.500,00 €</text:p>
          </table:table-cell>
          <table:covered-table-cell/>
          <table:table-cell office:value-type="currency" office:value="42499.997900000002" table:formula="of:=[.J62]+[.K62]-[.M62]" table:style-name="ce14">
            <text:p>42.500,00 €</text:p>
          </table:table-cell>
          <table:table-cell office:value-type="currency" office:value="42499.997900000002" table:formula="of:=[.J62]+[.K62]-[.M62]" table:style-name="ce14">
            <text:p>42.5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80/2022/CNSP</text:p>
          </table:table-cell>
          <table:table-cell office:value-type="string" table:style-name="ce12">
            <text:p>Patrocinio: VIII Festival del manga y comic-Can en Las PALMAS 2019</text:p>
          </table:table-cell>
          <table:table-cell office:value-type="string" table:style-name="ce12">
            <text:p>INFECAR</text:p>
          </table:table-cell>
          <table:table-cell office:value-type="string" table:style-name="ce25">
            <text:p>9,11 Y 12/12 2022</text:p>
          </table:table-cell>
          <table:table-cell office:value-type="date" office:date-value="2022-11-16T00:00:00" table:style-name="ce25">
            <text:p>16/11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ASOCIACIÓN CULTURAL ECOLUCAN</text:p>
          </table:table-cell>
          <table:table-cell office:value-type="string" table:style-name="ce22">
            <text:p>G76200054</text:p>
          </table:table-cell>
          <table:table-cell office:value-type="string" table:style-name="ce22">
            <text:p>ESPAÑOLA</text:p>
          </table:table-cell>
          <table:table-cell office:value-type="currency" office:value="55000" table:style-name="ce14">
            <text:p>55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5000" table:formula="of:=[.J63]+[.K63]-[.M63]" table:style-name="ce27">
            <text:p>55.000,00 €</text:p>
          </table:table-cell>
          <table:table-cell office:value-type="currency" office:value="55000" table:formula="of:=[.J63]+[.K63]-[.M63]" table:style-name="ce14">
            <text:p>55.000,00 €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">
            <text:p>CU182/2022/CNSP</text:p>
          </table:table-cell>
          <table:table-cell office:value-type="string" table:style-name="ce12">
            <text:p><text:s text:c="5"/>Artístico: Arrecife de las Musicas</text:p>
          </table:table-cell>
          <table:table-cell office:value-type="string" table:style-name="ce12">
            <text:p>MILLER</text:p>
          </table:table-cell>
          <table:table-cell office:value-type="string" table:style-name="ce25">
            <text:p>25 y 26/11/2022</text:p>
          </table:table-cell>
          <table:table-cell office:value-type="date" office:date-value="2022-11-16T00:00:00" table:style-name="ce25">
            <text:p>16/11/2022</text:p>
          </table:table-cell>
          <table:table-cell office:value-type="string" table:style-name="ce12">
            <text:p>NEGOCIADO SIN PUBLICIDAD<text:s/></text:p>
          </table:table-cell>
          <table:table-cell office:value-type="string" table:style-name="ce22">
            <text:p>DD COMPANY PRODUCCIONES, S.L.</text:p>
          </table:table-cell>
          <table:table-cell office:value-type="string" table:style-name="ce22">
            <text:p>B35255256</text:p>
          </table:table-cell>
          <table:table-cell office:value-type="string" table:style-name="ce22">
            <text:p>ESPAÑOLA</text:p>
          </table:table-cell>
          <table:table-cell office:value-type="currency" office:value="58150" table:style-name="ce14">
            <text:p>58.150,00 €</text:p>
          </table:table-cell>
          <table:table-cell office:value-type="currency" office:value="4070.5" table:number-columns-spanned="2" table:number-rows-spanned="1" table:style-name="ce49">
            <text:p>4.070,5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4070.5" table:style-name="ce27">
            <text:p>4.070,50 €</text:p>
          </table:table-cell>
          <table:table-cell office:value-type="currency" office:value="62220.5" table:formula="of:=[.J64]+[.K64]-[.M64]" table:style-name="ce14">
            <text:p>62.220,50 €</text:p>
          </table:table-cell>
          <table:table-cell table:style-name="ce1"/>
          <table:table-cell table:style-name="ce19"/>
          <table:table-cell table:number-columns-repeated="16366"/>
        </table:table-row>
        <table:table-row table:style-name="ro3">
          <table:table-cell office:value-type="string" table:style-name="ce12">
            <text:p>CU186/2022/CNSP</text:p>
          </table:table-cell>
          <table:table-cell office:value-type="string" table:style-name="ce12">
            <text:p>Artitisco: NAVIDONIA BY ZALAKADULA</text:p>
          </table:table-cell>
          <table:table-cell office:value-type="string" table:style-name="ce20">
            <text:p>NAVIDAD 2022</text:p>
          </table:table-cell>
          <table:table-cell office:value-type="string" table:style-name="ce30">
            <text:p>28, 29,30 /12/2022</text:p>
          </table:table-cell>
          <table:table-cell office:value-type="date" office:date-value="2022-11-25T00:00:00" table:style-name="ce30">
            <text:p>25/11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23">
            <text:p>PRODUCCIONES ZAKALAKADULA, S.L.<text:s/></text:p>
          </table:table-cell>
          <table:table-cell office:value-type="string" table:style-name="ce23">
            <text:p>B76325695</text:p>
          </table:table-cell>
          <table:table-cell office:value-type="string" table:style-name="ce23">
            <text:p>ESPAÑOLA</text:p>
          </table:table-cell>
          <table:table-cell office:value-type="currency" office:value="32710" table:style-name="ce14">
            <text:p>32.710,00 €</text:p>
          </table:table-cell>
          <table:table-cell office:value-type="currency" office:value="2290" table:number-columns-spanned="2" table:number-rows-spanned="1" table:style-name="ce47">
            <text:p>2.29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35000" table:style-name="ce14">
            <text:p>35.000,00 €</text:p>
          </table:table-cell>
          <table:table-cell office:value-type="currency" office:value="35000" table:formula="of:=[.J65]+[.K65]-[.M65]" table:style-name="ce14">
            <text:p>35.00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187/2022/CNSP</text:p>
          </table:table-cell>
          <table:table-cell office:value-type="string" table:style-name="ce12">
            <text:p>Artístico: Coproduccion XXX Temporada Zarzuela de Canarias<text:s/></text:p>
          </table:table-cell>
          <table:table-cell table:style-name="ce29"/>
          <table:table-cell office:value-type="string" table:style-name="ce13">
            <text:p>23 y 25/09/2022 <text:s text:c="14"/>8 y 15/10/2022</text:p>
          </table:table-cell>
          <table:table-cell office:value-type="date" office:date-value="2022-09-23T00:00:00" table:style-name="ce25">
            <text:p>23/09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12">
            <text:p>ASOCIACIÓN AMIGOS CANARIOS DE LA ZARZUELA</text:p>
          </table:table-cell>
          <table:table-cell office:value-type="string" table:style-name="ce22">
            <text:p>G35307792</text:p>
          </table:table-cell>
          <table:table-cell office:value-type="string" table:style-name="ce22">
            <text:p>ESPAÑOLA</text:p>
          </table:table-cell>
          <table:table-cell office:value-type="currency" office:value="30000" table:style-name="ce24">
            <text:p>30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0000" table:style-name="ce24">
            <text:p>30.000,00 €</text:p>
          </table:table-cell>
          <table:table-cell office:value-type="currency" office:value="30000" table:formula="of:=[.J66]+[.K66]-[.M66]" table:style-name="ce14">
            <text:p>30.000,00 €</text:p>
          </table:table-cell>
          <table:table-cell table:number-columns-repeated="16368"/>
        </table:table-row>
        <table:table-row table:style-name="ro10">
          <table:table-cell office:value-type="string" table:style-name="ce12">
            <text:p>CA22/2022/CNSP</text:p>
          </table:table-cell>
          <table:table-cell office:value-type="string" table:style-name="ce12">
            <text:p>Artístico: Carnaval Fashion Show</text:p>
          </table:table-cell>
          <table:table-cell office:value-type="string" table:style-name="ce12">
            <text:p>CARNAVAL FASHION SHOW. CARNAVAL 2022</text:p>
          </table:table-cell>
          <table:table-cell office:value-type="string" table:style-name="ce25">
            <text:p>28 Y 29/10/2022</text:p>
          </table:table-cell>
          <table:table-cell office:value-type="date" office:date-value="2022-10-27T00:00:00" table:style-name="ce25">
            <text:p>27/10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22">
            <text:p>OPTION PRODUCTIONS, S.L.<text:s/></text:p>
          </table:table-cell>
          <table:table-cell office:value-type="string" table:style-name="ce22">
            <text:p>B76319466</text:p>
          </table:table-cell>
          <table:table-cell office:value-type="string" table:style-name="ce22">
            <text:p>ESPAÑOLA</text:p>
          </table:table-cell>
          <table:table-cell office:value-type="currency" office:value="183905.66" table:style-name="ce24">
            <text:p>183.905,66 €</text:p>
          </table:table-cell>
          <table:table-cell office:value-type="currency" office:value="12873.396200000001" table:formula="of:=[.J67]*[.$L$3]" table:number-columns-spanned="2" table:number-rows-spanned="1" table:style-name="ce49">
            <text:p>12.873,4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96779.05619999999" table:formula="of:=[.J67]+[.K67]-[.M67]" table:style-name="ce24">
            <text:p>196.779,06 €</text:p>
          </table:table-cell>
          <table:table-cell office:value-type="currency" office:value="196779.05619999999" table:formula="of:=[.J67]+[.K67]-[.M67]" table:style-name="ce14">
            <text:p>196.779,06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196/2022/CNSP</text:p>
          </table:table-cell>
          <table:table-cell office:value-type="string" table:style-name="ce12">
            <text:p>Artístico: <text:s/>Solistas Ballet "Peter Pan Ballet"<text:s/></text:p>
          </table:table-cell>
          <table:table-cell office:value-type="string" table:style-name="ce12">
            <text:p>NAVIDAD 2022</text:p>
          </table:table-cell>
          <table:table-cell office:value-type="string" table:style-name="ce25">
            <text:p>9, 10,11/12/2022</text:p>
          </table:table-cell>
          <table:table-cell office:value-type="date" office:date-value="2022-12-02T00:00:00" table:style-name="ce25">
            <text:p>02/12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31">
            <text:p>ASOCIACIÓN ORQUESTA SINFÓNICA DE LAS PALMAS</text:p>
          </table:table-cell>
          <table:table-cell office:value-type="string" table:style-name="ce22">
            <text:p><text:s/>G35560499</text:p>
          </table:table-cell>
          <table:table-cell office:value-type="string" table:style-name="ce22">
            <text:p>ESPAÑOLA</text:p>
          </table:table-cell>
          <table:table-cell office:value-type="currency" office:value="59890" table:style-name="ce24">
            <text:p>59.89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59890" table:formula="of:=[.J68]+[.K68]-[.M68]" table:style-name="ce24">
            <text:p>59.890,00 €</text:p>
          </table:table-cell>
          <table:table-cell office:value-type="currency" office:value="59890" table:formula="of:=[.J68]+[.K68]-[.M68]" table:style-name="ce14">
            <text:p>59.89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197/2022/CNSP</text:p>
          </table:table-cell>
          <table:table-cell office:value-type="string" table:style-name="ce12">
            <text:p>Artístico: <text:s/>Orquesta <text:s/>"Peter Pan Ballet"<text:s/></text:p>
          </table:table-cell>
          <table:table-cell office:value-type="string" table:style-name="ce12">
            <text:p>NAVIDAD 2022</text:p>
          </table:table-cell>
          <table:table-cell office:value-type="string" table:style-name="ce25">
            <text:p>9, 10,11/12/2022</text:p>
          </table:table-cell>
          <table:table-cell office:value-type="date" office:date-value="2022-12-02T00:00:00" table:style-name="ce25">
            <text:p>02/12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31">
            <text:p>ASOCIACIÓN ORQUESTA SINFÓNICA DE LAS PALMAS</text:p>
          </table:table-cell>
          <table:table-cell office:value-type="string" table:style-name="ce22">
            <text:p><text:s/>G35560499</text:p>
          </table:table-cell>
          <table:table-cell office:value-type="string" table:style-name="ce22">
            <text:p>ESPAÑOLA</text:p>
          </table:table-cell>
          <table:table-cell office:value-type="currency" office:value="59970" table:style-name="ce14">
            <text:p>59.970,00 €</text:p>
          </table:table-cell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59970" table:formula="of:=[.J69]+[.K69]-[.M69]" table:style-name="ce14">
            <text:p>59.970,00 €</text:p>
          </table:table-cell>
          <table:table-cell office:value-type="currency" office:value="59970" table:formula="of:=[.J69]+[.K69]-[.M69]" table:style-name="ce14">
            <text:p>59.97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08/2022/CNSP</text:p>
          </table:table-cell>
          <table:table-cell office:value-type="string" table:style-name="ce12">
            <text:p>Artístico: Auto de Reyes<text:s/></text:p>
          </table:table-cell>
          <table:table-cell office:value-type="string" table:style-name="ce12">
            <text:p>NAVIDAD 2022</text:p>
          </table:table-cell>
          <table:table-cell office:value-type="string" table:style-name="ce25">
            <text:p>3 Y 4 DE ENERO 2023</text:p>
          </table:table-cell>
          <table:table-cell office:value-type="date" office:date-value="2022-12-20T00:00:00" table:style-name="ce25">
            <text:p>20/12/2022</text:p>
          </table:table-cell>
          <table:table-cell office:value-type="string" table:style-name="ce12">
            <text:p>CONTRATO NEGOCIADO SIN PUBLICIDAD</text:p>
          </table:table-cell>
          <table:table-cell office:value-type="string" table:style-name="ce22">
            <text:p>2RC TEATRO</text:p>
          </table:table-cell>
          <table:table-cell office:value-type="string" table:style-name="ce22">
            <text:p>B76362490</text:p>
          </table:table-cell>
          <table:table-cell office:value-type="string" table:style-name="ce22">
            <text:p>ESPAÑOLA</text:p>
          </table:table-cell>
          <table:table-cell office:value-type="currency" office:value="111340.93" table:style-name="ce24">
            <text:p>111.340,93 €</text:p>
          </table:table-cell>
          <table:table-cell office:value-type="currency" office:value="7793.8651" table:formula="of:=[.J70]*[.$L$3]" table:number-columns-spanned="2" table:number-rows-spanned="1" table:style-name="ce49">
            <text:p>7.793,87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19134.79509999999" table:formula="of:=[.J70]+[.K70]-[.M70]" table:style-name="ce24">
            <text:p>119.134,80 €</text:p>
          </table:table-cell>
          <table:table-cell office:value-type="currency" office:value="119134.79509999999" table:formula="of:=[.J70]+[.K70]-[.M70]" table:style-name="ce14">
            <text:p>119.134,8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00/2022/CNSP</text:p>
          </table:table-cell>
          <table:table-cell office:value-type="string" table:style-name="ce12">
            <text:p>Artístico :Jazz entre muros<text:s/></text:p>
          </table:table-cell>
          <table:table-cell office:value-type="string" table:style-name="ce12">
            <text:p>NAVIDAD 2022</text:p>
          </table:table-cell>
          <table:table-cell office:value-type="string" table:style-name="ce25">
            <text:p>21,22,29 y 30/12/2022</text:p>
          </table:table-cell>
          <table:table-cell office:value-type="date" office:date-value="2022-12-02T00:00:00" table:style-name="ce25">
            <text:p>02/12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22">
            <text:p>ARDIEL RUIZ ZAYA</text:p>
          </table:table-cell>
          <table:table-cell office:value-type="string" table:style-name="ce22">
            <text:p>45761472M</text:p>
          </table:table-cell>
          <table:table-cell office:value-type="string" table:style-name="ce22">
            <text:p>ESPAÑOLA</text:p>
          </table:table-cell>
          <table:table-cell office:value-type="currency" office:value="31600" table:style-name="ce24">
            <text:p>31.600,00 €</text:p>
          </table:table-cell>
          <table:table-cell office:value-type="currency" office:value="2212" table:formula="of:=[.J71]*[.$L$3]" table:number-columns-spanned="2" table:number-rows-spanned="1" table:style-name="ce49">
            <text:p>2.212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3812" table:formula="of:=[.J71]+[.K71]-[.M71]" table:style-name="ce24">
            <text:p>33.812,00 €</text:p>
          </table:table-cell>
          <table:table-cell office:value-type="currency" office:value="33812" table:formula="of:=[.J71]+[.K71]-[.M71]" table:style-name="ce14">
            <text:p>33.812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04/2022/CNSP</text:p>
          </table:table-cell>
          <table:table-cell office:value-type="string" table:style-name="ce12">
            <text:p>Artístico Olga Cerpa y Mestisay</text:p>
          </table:table-cell>
          <table:table-cell office:value-type="string" table:style-name="ce12">
            <text:p>NAVIDAD 2022</text:p>
          </table:table-cell>
          <table:table-cell office:value-type="date" office:date-value="2022-12-24T00:00:00" table:style-name="ce13">
            <text:p>24/12/2022</text:p>
          </table:table-cell>
          <table:table-cell office:value-type="date" office:date-value="2022-12-02T00:00:00" table:style-name="ce13">
            <text:p>02/12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12">
            <text:p>MACANDA PRODUCCIONES, S.L.</text:p>
          </table:table-cell>
          <table:table-cell office:value-type="string" table:style-name="ce12">
            <text:p>B76105063</text:p>
          </table:table-cell>
          <table:table-cell office:value-type="string" table:style-name="ce12">
            <text:p>ESPAÑOLA</text:p>
          </table:table-cell>
          <table:table-cell office:value-type="currency" office:value="18000" table:style-name="ce14">
            <text:p>18.000,00 €</text:p>
          </table:table-cell>
          <table:table-cell office:value-type="currency" office:value="1260.0000000000002" table:formula="of:=[.J72]*[.$L$3]" table:number-columns-spanned="2" table:number-rows-spanned="1" table:style-name="ce47">
            <text:p>1.260,00 €</text:p>
          </table:table-cell>
          <table:covered-table-cell/>
          <table:table-cell office:value-type="currency" office:value="0" table:number-columns-spanned="2" table:number-rows-spanned="1" table:style-name="ce47">
            <text:p>0,00 €</text:p>
          </table:table-cell>
          <table:covered-table-cell/>
          <table:table-cell office:value-type="currency" office:value="19260" table:formula="of:=[.J72]+[.K72]-[.M72]" table:style-name="ce14">
            <text:p>19.260,00 €</text:p>
          </table:table-cell>
          <table:table-cell office:value-type="currency" office:value="19260" table:formula="of:=[.J72]+[.K72]-[.M72]" table:style-name="ce14">
            <text:p>19.26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12.1/2022/CM</text:p>
          </table:table-cell>
          <table:table-cell office:value-type="string" table:style-name="ce12">
            <text:p>Servicio Artístico: Edición del libro" La Ciudad eres tu"</text:p>
          </table:table-cell>
          <table:table-cell office:value-type="string" table:style-name="ce12">
            <text:p>NAVIDAD 2022</text:p>
          </table:table-cell>
          <table:table-cell office:value-type="date" office:date-value="2022-12-29T00:00:00" table:style-name="ce13">
            <text:p>29/12/2022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22">
            <text:p>MARIA ISABEL RODRÍGUEZ ROBAINA<text:s/></text:p>
          </table:table-cell>
          <table:table-cell office:value-type="string" table:style-name="ce22">
            <text:p>42852617Y</text:p>
          </table:table-cell>
          <table:table-cell office:value-type="string" table:style-name="ce22">
            <text:p>ESPAÑOLA</text:p>
          </table:table-cell>
          <table:table-cell office:value-type="currency" office:value="96000" table:style-name="ce26">
            <text:p>96.000,00 €</text:p>
          </table:table-cell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96000" table:style-name="ce26">
            <text:p>96.000,00 €</text:p>
          </table:table-cell>
          <table:table-cell office:value-type="currency" office:value="96000" table:formula="of:=[.J73]+[.K73]-[.M73]" table:style-name="ce14">
            <text:p>96.00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11.1/2022/CM</text:p>
          </table:table-cell>
          <table:table-cell office:value-type="string" table:style-name="ce12">
            <text:p>Artístico: Concierto Navidad Porteña</text:p>
          </table:table-cell>
          <table:table-cell office:value-type="string" table:style-name="ce12">
            <text:p>NAVIDAD 2022</text:p>
          </table:table-cell>
          <table:table-cell office:value-type="date" office:date-value="2022-12-22T00:00:00" table:style-name="ce25">
            <text:p>22/12/2022</text:p>
          </table:table-cell>
          <table:table-cell office:value-type="date" office:date-value="2022-11-30T00:00:00" table:style-name="ce25">
            <text:p>30/11/20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22">
            <text:p>ARTIFEX PROART, S.L.</text:p>
          </table:table-cell>
          <table:table-cell office:value-type="string" table:style-name="ce22">
            <text:p>B76305804</text:p>
          </table:table-cell>
          <table:table-cell office:value-type="string" table:style-name="ce22">
            <text:p>ESPAÑOLA</text:p>
          </table:table-cell>
          <table:table-cell office:value-type="currency" office:value="25000" table:style-name="ce24">
            <text:p>25.000,00 €</text:p>
          </table:table-cell>
          <table:table-cell office:value-type="currency" office:value="1750.0000000000002" table:formula="of:=[.J74]*[.$L$3]" table:number-columns-spanned="2" table:number-rows-spanned="1" table:style-name="ce49">
            <text:p>1.750,0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26750" table:formula="of:=[.J74]+[.K74]-[.M74]" table:style-name="ce24">
            <text:p>26.750,00 €</text:p>
          </table:table-cell>
          <table:table-cell office:value-type="currency" office:value="26750" table:formula="of:=[.J74]+[.K74]-[.M74]" table:style-name="ce14">
            <text:p>26.750,0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18/2022/CM</text:p>
          </table:table-cell>
          <table:table-cell office:value-type="string" table:style-name="ce12">
            <text:p>Produccion y colaboracion artistica: II Encuentro Regional de Batucadas</text:p>
          </table:table-cell>
          <table:table-cell office:value-type="string" table:style-name="ce12">
            <text:p>Encuentro Regional de Batucadas</text:p>
          </table:table-cell>
          <table:table-cell office:value-type="string" table:style-name="ce25">
            <text:p>9 y 10/09/2022</text:p>
          </table:table-cell>
          <table:table-cell office:value-type="string" table:style-name="ce25">
            <text:p>2/09/222</text:p>
          </table:table-cell>
          <table:table-cell office:value-type="string" table:style-name="ce20">
            <text:p>CONTRATO NEGOCIADO SIN PUBLICIDAD</text:p>
          </table:table-cell>
          <table:table-cell office:value-type="string" table:style-name="ce22">
            <text:p>JOKELI CANARIAS, S.L.</text:p>
          </table:table-cell>
          <table:table-cell office:value-type="string" table:style-name="ce22">
            <text:p>B35722784</text:p>
          </table:table-cell>
          <table:table-cell office:value-type="string" table:style-name="ce22">
            <text:p>ESPAÑOLA</text:p>
          </table:table-cell>
          <table:table-cell office:value-type="currency" office:value="18610" table:style-name="ce24">
            <text:p>18.610,00 €</text:p>
          </table:table-cell>
          <table:table-cell office:value-type="currency" office:value="1302.7" table:formula="of:=[.J75]*[.$L$3]" table:number-columns-spanned="2" table:number-rows-spanned="1" table:style-name="ce49">
            <text:p>1.302,7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19912.7" table:formula="of:=[.J75]+[.K75]-[.M75]" table:style-name="ce27">
            <text:p>19.912,70 €</text:p>
          </table:table-cell>
          <table:table-cell office:value-type="currency" office:value="19912.7" table:formula="of:=[.J75]+[.K75]-[.M75]" table:style-name="ce14">
            <text:p>19.912,70 €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CU229/2022/CNSP</text:p>
          </table:table-cell>
          <table:table-cell office:value-type="string" table:style-name="ce12">
            <text:p>Artístico: concierto Banda sinfonica y encendido navideño<text:s/></text:p>
          </table:table-cell>
          <table:table-cell office:value-type="string" table:style-name="ce12">
            <text:p>NAVIDAD 2022</text:p>
          </table:table-cell>
          <table:table-cell office:value-type="string" table:style-name="ce25">
            <text:p>24 y 26/11/2022</text:p>
          </table:table-cell>
          <table:table-cell office:value-type="date" office:date-value="2022-11-23T00:00:00" table:style-name="ce25">
            <text:p>23/11/2022</text:p>
          </table:table-cell>
          <table:table-cell office:value-type="string" table:style-name="ce20">
            <text:p>NEGOCIADO SIN PUBLICIDAD<text:s/></text:p>
          </table:table-cell>
          <table:table-cell office:value-type="string" table:style-name="ce22">
            <text:p>CLAPSO PRIODUCCIONES ESCÉNICAS, S.L.</text:p>
          </table:table-cell>
          <table:table-cell office:value-type="string" table:style-name="ce22">
            <text:p>B35481837</text:p>
          </table:table-cell>
          <table:table-cell office:value-type="string" table:style-name="ce22">
            <text:p>ESPAÑOLA</text:p>
          </table:table-cell>
          <table:table-cell office:value-type="currency" office:value="33929.96" table:style-name="ce24">
            <text:p>33.929,96 €</text:p>
          </table:table-cell>
          <table:table-cell office:value-type="currency" office:value="2375.0972000000002" table:formula="of:=[.J76]*[.$L$3]" table:number-columns-spanned="2" table:number-rows-spanned="1" table:style-name="ce49">
            <text:p>2.375,10 €</text:p>
          </table:table-cell>
          <table:covered-table-cell/>
          <table:table-cell office:value-type="currency" office:value="0" table:number-columns-spanned="2" table:number-rows-spanned="1" table:style-name="ce49">
            <text:p>0,00 €</text:p>
          </table:table-cell>
          <table:covered-table-cell/>
          <table:table-cell office:value-type="currency" office:value="36305.057199999996" table:formula="of:=[.J76]+[.K76]-[.M76]" table:style-name="ce32">
            <text:p>36.305,06 €</text:p>
          </table:table-cell>
          <table:table-cell office:value-type="currency" office:value="36305.057199999996" table:formula="of:=[.J76]+[.K76]-[.M76]" table:style-name="ce14">
            <text:p>36.305,06 €</text:p>
          </table:table-cell>
          <table:table-cell table:number-columns-repeated="16368"/>
        </table:table-row>
        <table:table-row table:style-name="ro1">
          <table:table-cell table:style-name="ce33"/>
          <table:table-cell table:number-columns-repeated="2" table:style-name="ce1"/>
          <table:table-cell table:number-columns-repeated="2" table:style-name="ce33"/>
          <table:table-cell table:number-columns-repeated="2" table:style-name="ce1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34">
            <text:p>LICITACIONES</text:p>
          </table:table-cell>
          <table:table-cell office:value-type="string" table:style-name="ce34">
            <text:p>ADJUDICATARIO</text:p>
          </table:table-cell>
          <table:table-cell office:value-type="string" table:style-name="ce34">
            <text:p>CIF</text:p>
          </table:table-cell>
          <table:table-cell office:value-type="string" table:style-name="ce34">
            <text:p>VALOR ESTIMADO</text:p>
          </table:table-cell>
          <table:table-cell office:value-type="string" table:style-name="ce34">
            <text:p>IGIC</text:p>
          </table:table-cell>
          <table:table-cell office:value-type="string" table:style-name="ce35">
            <text:p>IMPORTE DE ADJUDICACIÓN CON IGIC</text:p>
          </table:table-cell>
          <table:table-cell office:value-type="string" table:style-name="ce34">
            <text:p>FESTIVAL</text:p>
          </table:table-cell>
          <table:table-cell office:value-type="string" table:style-name="ce35">
            <text:p>OBJETO DEL CONTRATO</text:p>
          </table:table-cell>
          <table:table-cell office:value-type="string" table:style-name="ce34">
            <text:p>DURACIÓN</text:p>
          </table:table-cell>
          <table:table-cell office:value-type="string" table:style-name="ce34">
            <text:p>FECHA CONTRATO</text:p>
          </table:table-cell>
          <table:table-cell office:value-type="string" table:style-name="ce34">
            <text:p>FECHA EVENTO</text:p>
          </table:table-cell>
          <table:table-cell table:number-columns-repeated="16373" table:style-name="ce1"/>
        </table:table-row>
        <table:table-row table:style-name="ro28">
          <table:table-cell office:value-type="string" table:style-name="ce20">
            <text:p>CULTURA PRODUCTORA LPA EN VIVO</text:p>
          </table:table-cell>
          <table:table-cell office:value-type="string" table:style-name="ce20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currency" office:value="80000" table:style-name="ce17">
            <text:p>80.000,00 €</text:p>
          </table:table-cell>
          <table:table-cell office:value-type="currency" office:value="5600" table:style-name="ce17">
            <text:p>5.600,00 €</text:p>
          </table:table-cell>
          <table:table-cell office:value-type="currency" office:value="74365.17" table:style-name="ce17">
            <text:p>74.365,17 €</text:p>
          </table:table-cell>
          <table:table-cell office:value-type="string" table:style-name="ce20">
            <text:p>PRODUCTORA LPA EN VIVO</text:p>
          </table:table-cell>
          <table:table-cell office:value-type="string" table:style-name="ce20">
            <text:p> Servicio de producción y programación del proyecto "LPA EN VIVO"</text:p>
          </table:table-cell>
          <table:table-cell office:value-type="string" table:style-name="ce21">
            <text:p>12 DE MAYO A 31 DE DICIEMBRE</text:p>
          </table:table-cell>
          <table:table-cell office:value-type="string" table:style-name="ce13">
            <text:p>12 DE MAYO DE 2022</text:p>
          </table:table-cell>
          <table:table-cell office:value-type="string" table:style-name="ce21">
            <text:p>12 DE MAYO A 31 DE DICIEMBRE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20">
            <text:p>CS/03/2022/PROMOCION/PREVENCION DE RIESGOS LABORALES</text:p>
          </table:table-cell>
          <table:table-cell office:value-type="string" table:style-name="ce20">
            <text:p>PREVING CONSULTORES, S.L.U.</text:p>
          </table:table-cell>
          <table:table-cell office:value-type="string" table:style-name="ce12">
            <text:p>V76363928</text:p>
          </table:table-cell>
          <table:table-cell office:value-type="currency" office:value="30013.71" table:style-name="ce17">
            <text:p>30.013,71 €</text:p>
          </table:table-cell>
          <table:table-cell office:value-type="currency" office:value="700.32" table:style-name="ce17">
            <text:p>700,32 €</text:p>
          </table:table-cell>
          <table:table-cell office:value-type="currency" office:value="74365.17" table:style-name="ce17">
            <text:p>74.365,17 €</text:p>
          </table:table-cell>
          <table:table-cell table:style-name="ce36"/>
          <table:table-cell office:value-type="string" table:style-name="ce20">
            <text:p>Servicio de prevención ajeno de riesgos laborales y vigilancia en la salud para la Sociedad</text:p>
          </table:table-cell>
          <table:table-cell office:value-type="string" table:style-name="ce21">
            <text:p>UN (1) AÑO</text:p>
          </table:table-cell>
          <table:table-cell office:value-type="string" table:style-name="ce21">
            <text:p>27 DE JULIO DE 2022</text:p>
          </table:table-cell>
          <table:table-cell office:value-type="string" table:style-name="ce21">
            <text:p>UN (1) AÑO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0">
            <text:p>CSM/04/2022/CULTURA/TEMUDAS</text:p>
          </table:table-cell>
          <table:table-cell office:value-type="string" table:style-name="ce12">
            <text:p>Se adjudicaron 3 lotes</text:p>
          </table:table-cell>
          <table:table-cell table:style-name="ce37"/>
          <table:table-cell office:value-type="currency" office:value="214465.38" table:style-name="ce17">
            <text:p>214.465,38 €</text:p>
          </table:table-cell>
          <table:table-cell office:value-type="currency" office:value="15012.57" table:style-name="ce17">
            <text:p>15.012,57 €</text:p>
          </table:table-cell>
          <table:table-cell table:style-name="ce38"/>
          <table:table-cell office:value-type="string" table:style-name="ce20">
            <text:p>TEMUDAS<text:s/></text:p>
          </table:table-cell>
          <table:table-cell office:value-type="string" table:style-name="ce20">
            <text:p>Contrato de suministro y servicios para el Festival TEMUDAS año 2022.</text:p>
          </table:table-cell>
          <table:table-cell table:number-columns-repeated="3" table:style-name="ce39"/>
          <table:table-cell table:number-columns-repeated="16373"/>
        </table:table-row>
        <table:table-row table:style-name="ro26">
          <table:table-cell office:value-type="string" table:style-name="ce20">
            <text:p> LOTE 2.- Servicio de iluminación, sonido, audiovisuales y estructuras, así como suministro de equipos Zona 1: Plaza de la música, escenario A.</text:p>
          </table:table-cell>
          <table:table-cell office:value-type="string" table:style-name="ce20">
            <text:p>LF SOUND, S.L.</text:p>
          </table:table-cell>
          <table:table-cell office:value-type="string" table:style-name="ce12">
            <text:p>B35554542</text:p>
          </table:table-cell>
          <table:table-cell table:style-name="ce40"/>
          <table:table-cell table:style-name="ce41"/>
          <table:table-cell office:value-type="currency" office:value="53500" table:style-name="ce17">
            <text:p>53.500,00 €</text:p>
          </table:table-cell>
          <table:table-cell office:value-type="string" table:style-name="ce20">
            <text:p>TEMUDAS<text:s/></text:p>
          </table:table-cell>
          <table:table-cell office:value-type="string" table:style-name="ce20">
            <text:p> Servicio de iluminación, sonido, audiovisuales y estructuras, así como suministro de equipos Zona 1: Plaza de la música, escenario A.</text:p>
          </table:table-cell>
          <table:table-cell office:value-type="string" table:style-name="ce21">
            <text:p>DEL 1 AL 18 DE SEPTIEMBRE<text:s/></text:p>
          </table:table-cell>
          <table:table-cell office:value-type="string" table:style-name="ce21">
            <text:p>16 DE SEPTIEMBRE DE 2022</text:p>
          </table:table-cell>
          <table:table-cell office:value-type="string" table:style-name="ce21">
            <text:p>DEL 1 AL 18 DE SEPTIEMBRE<text:s/></text:p>
          </table:table-cell>
          <table:table-cell table:number-columns-repeated="16373"/>
        </table:table-row>
        <table:table-row table:style-name="ro29">
          <table:table-cell office:value-type="string" table:style-name="ce20">
            <text:p>Lote 4.-Servicio de iluminación, sonido, audiovisuales y estructuras, así como suministro de equipos Zona 3: Concierto Boluda</text:p>
          </table:table-cell>
          <table:table-cell office:value-type="string" table:style-name="ce20">
            <text:p>AUDIOVISUALES 2000, S.L.</text:p>
          </table:table-cell>
          <table:table-cell office:value-type="string" table:style-name="ce12">
            <text:p>B35507276</text:p>
          </table:table-cell>
          <table:table-cell table:style-name="ce40"/>
          <table:table-cell table:style-name="ce41"/>
          <table:table-cell office:value-type="currency" office:value="19902" table:style-name="ce17">
            <text:p>19.902,00 €</text:p>
          </table:table-cell>
          <table:table-cell office:value-type="string" table:style-name="ce20">
            <text:p>TEMUDAS<text:s/></text:p>
          </table:table-cell>
          <table:table-cell office:value-type="string" table:style-name="ce20">
            <text:p>Servicio de iluminación, sonido, audiovisuales y estructuras, así como suministro de equipos Zona 3: Concierto Boluda</text:p>
          </table:table-cell>
          <table:table-cell office:value-type="string" table:style-name="ce21">
            <text:p>DEL 1 AL 18 DE SEPTIEMBRE<text:s/></text:p>
          </table:table-cell>
          <table:table-cell office:value-type="string" table:style-name="ce21">
            <text:p>16 DE SEPTIEMBRE DE 2022</text:p>
          </table:table-cell>
          <table:table-cell office:value-type="string" table:style-name="ce21">
            <text:p>DEL 1 AL 18 DE SEPTIEMBRE<text:s/></text:p>
          </table:table-cell>
          <table:table-cell table:number-columns-repeated="16373"/>
        </table:table-row>
        <table:table-row table:style-name="ro11">
          <table:table-cell office:value-type="string" table:style-name="ce20">
            <text:p>Lote 5.Servicio de vigilancia y seguridad</text:p>
          </table:table-cell>
          <table:table-cell office:value-type="string" table:style-name="ce20">
            <text:p>POWER7 SEGURIDAD HISPANIA CANARIAS, S.L.</text:p>
          </table:table-cell>
          <table:table-cell office:value-type="string" table:style-name="ce12">
            <text:p>B38967311</text:p>
          </table:table-cell>
          <table:table-cell table:style-name="ce40"/>
          <table:table-cell table:style-name="ce41"/>
          <table:table-cell office:value-type="currency" office:value="43348.38" table:style-name="ce17">
            <text:p>43.348,38 €</text:p>
          </table:table-cell>
          <table:table-cell office:value-type="string" table:style-name="ce20">
            <text:p>TEMUDAS<text:s/></text:p>
          </table:table-cell>
          <table:table-cell office:value-type="string" table:style-name="ce20">
            <text:p>Servicio de vigilancia y seguridad</text:p>
          </table:table-cell>
          <table:table-cell office:value-type="string" table:style-name="ce21">
            <text:p>DEL 1 AL 18 DE SEPTIEMBRE<text:s/></text:p>
          </table:table-cell>
          <table:table-cell office:value-type="string" table:style-name="ce21">
            <text:p>16 DE SEPTIEMBRE DE 2022</text:p>
          </table:table-cell>
          <table:table-cell office:value-type="string" table:style-name="ce21">
            <text:p>DEL 1 AL 18 DE SEPTIEMBRE<text:s/></text:p>
          </table:table-cell>
          <table:table-cell table:number-columns-repeated="16373"/>
        </table:table-row>
        <table:table-row table:style-name="ro17">
          <table:table-cell office:value-type="string" table:style-name="ce20">
            <text:p>CS/05/2022/PROMOCION/PRODUCTORA/FIESTAS DEL CARMEN</text:p>
          </table:table-cell>
          <table:table-cell office:value-type="string" table:style-name="ce20">
            <text:p>GESTION DE EVENTOS Y VIAJES, S.L.</text:p>
          </table:table-cell>
          <table:table-cell office:value-type="string" table:style-name="ce12">
            <text:p>B76367549</text:p>
          </table:table-cell>
          <table:table-cell office:value-type="currency" office:value="102300" table:style-name="ce17">
            <text:p>102.300,00 €</text:p>
          </table:table-cell>
          <table:table-cell office:value-type="currency" office:value="7700" table:style-name="ce17">
            <text:p>7.700,00 €</text:p>
          </table:table-cell>
          <table:table-cell office:value-type="currency" office:value="102613" table:style-name="ce17">
            <text:p>102.613,00 €</text:p>
          </table:table-cell>
          <table:table-cell office:value-type="string" table:style-name="ce20">
            <text:p>FIESTAS DEL CARMEN</text:p>
          </table:table-cell>
          <table:table-cell office:value-type="string" table:style-name="ce20">
            <text:p>Servicio de Producción y Programación de los espectáculos que forman parte de las Fiestas del Carmen año 2022.</text:p>
          </table:table-cell>
          <table:table-cell office:value-type="string" table:style-name="ce21">
            <text:p>DURANTE LAS FIESTAS<text:s/></text:p>
          </table:table-cell>
          <table:table-cell office:value-type="string" table:style-name="ce21">
            <text:p>6 DE JULIO DE 2022</text:p>
          </table:table-cell>
          <table:table-cell office:value-type="string" table:style-name="ce21">
            <text:p>FIESTAS DEL CARMEN, (DESDE DEL DÍA 6 AL 31 DE JULIO DE 2022)</text:p>
          </table:table-cell>
          <table:table-cell table:number-columns-repeated="16373"/>
        </table:table-row>
        <table:table-row table:style-name="ro30">
          <table:table-cell office:value-type="string" table:style-name="ce20">
            <text:p>CS/06/2022/PROMOCION/PRODUCTORA/FIESTAS SAN LORENZO</text:p>
          </table:table-cell>
          <table:table-cell office:value-type="string" table:style-name="ce20">
            <text:p>BENAL MUSIC CANARIAS 2020, AIE</text:p>
          </table:table-cell>
          <table:table-cell office:value-type="string" table:style-name="ce12">
            <text:p>V76363928</text:p>
          </table:table-cell>
          <table:table-cell office:value-type="currency" office:value="157621.04999999999" table:style-name="ce17">
            <text:p>157.621,05 €</text:p>
          </table:table-cell>
          <table:table-cell office:value-type="currency" office:value="11863.95" table:style-name="ce17">
            <text:p>11.863,95 €</text:p>
          </table:table-cell>
          <table:table-cell office:value-type="currency" office:value="158000" table:style-name="ce17">
            <text:p>158.000,00 €</text:p>
          </table:table-cell>
          <table:table-cell office:value-type="string" table:style-name="ce20">
            <text:p>FIESTAS SAN LORENZO</text:p>
          </table:table-cell>
          <table:table-cell office:value-type="string" table:style-name="ce20">
            <text:p>Servicio de producción y programación de los espectáculos que formaran parte de las Fiestas de San Lorenzo.</text:p>
          </table:table-cell>
          <table:table-cell office:value-type="string" table:style-name="ce21">
            <text:p>DURANTE LAS FIESTAS<text:s/></text:p>
          </table:table-cell>
          <table:table-cell office:value-type="string" table:style-name="ce21">
            <text:p>28 DE JULIO DE 2022</text:p>
          </table:table-cell>
          <table:table-cell office:value-type="string" table:style-name="ce21">
            <text:p>SAN LORENZO 2022, (DESDE EL 30 DE JULIO HASTA EL 15 DE AGOSTO DE 2022)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CS/07/2022/PROMOCION/PRODUCTORA/FIESTA DE LOS DOLORES</text:p>
          </table:table-cell>
          <table:table-cell office:value-type="string" table:style-name="ce20">
            <text:p>PRODUCCIONES ANIMARTE, S.L.</text:p>
          </table:table-cell>
          <table:table-cell office:value-type="string" table:style-name="ce12">
            <text:p>B35897891</text:p>
          </table:table-cell>
          <table:table-cell office:value-type="currency" office:value="138971.48000000001" table:style-name="ce17">
            <text:p>138.971,48 €</text:p>
          </table:table-cell>
          <table:table-cell office:value-type="currency" office:value="10459.52" table:style-name="ce17">
            <text:p>10.459,52 €</text:p>
          </table:table-cell>
          <table:table-cell office:value-type="currency" office:value="137928.89000000001" table:style-name="ce17">
            <text:p>137.928,89 €</text:p>
          </table:table-cell>
          <table:table-cell office:value-type="string" table:style-name="ce20">
            <text:p>FIESTAS DE LOS DOLORES</text:p>
          </table:table-cell>
          <table:table-cell office:value-type="string" table:style-name="ce20">
            <text:p> Servicio de Producción y Programación de los espectáculos que formaran parte de las Fiestas de los Dolores.</text:p>
          </table:table-cell>
          <table:table-cell office:value-type="string" table:style-name="ce21">
            <text:p>DURANTE LAS FIESTAS<text:s/></text:p>
          </table:table-cell>
          <table:table-cell office:value-type="string" table:style-name="ce21">
            <text:p>29 DE JULIO DE 2022</text:p>
          </table:table-cell>
          <table:table-cell office:value-type="string" table:style-name="ce21">
            <text:p>FIESTAS DE LOS DOLORES 2022, (DESDE EL DÍA 9 AL 18 DE SEPTIEMBRE DE 2022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S/08/2022/PROMOCION/PRODUCTORA/FIESTAS DE LA NAVAL</text:p>
          </table:table-cell>
          <table:table-cell office:value-type="string" table:style-name="ce20">
            <text:p>GESTIÓN DE EVENTOS Y VIAJES, S.L.</text:p>
          </table:table-cell>
          <table:table-cell office:value-type="string" table:style-name="ce12">
            <text:p>B76367549</text:p>
          </table:table-cell>
          <table:table-cell office:value-type="currency" office:value="105982.8" table:style-name="ce17">
            <text:p>105.982,80 €</text:p>
          </table:table-cell>
          <table:table-cell office:value-type="currency" office:value="7977.2" table:style-name="ce17">
            <text:p>7.977,20 €</text:p>
          </table:table-cell>
          <table:table-cell office:value-type="currency" office:value="101489.5" table:style-name="ce17">
            <text:p>101.489,50 €</text:p>
          </table:table-cell>
          <table:table-cell office:value-type="string" table:style-name="ce20">
            <text:p>FIESTA DE LA NAVAL</text:p>
          </table:table-cell>
          <table:table-cell office:value-type="string" table:style-name="ce20">
            <text:p>Servicio de Producción y Programación de los espectáculos que formaran parte de las Fiestas de la Naval.</text:p>
          </table:table-cell>
          <table:table-cell office:value-type="string" table:style-name="ce21">
            <text:p>DURANTE LAS FIESTAS<text:s/></text:p>
          </table:table-cell>
          <table:table-cell office:value-type="string" table:style-name="ce21">
            <text:p>13 DE SEPTIEMBRE DE 2022</text:p>
          </table:table-cell>
          <table:table-cell office:value-type="string" table:style-name="ce21">
            <text:p>FIESTAS DE LA NAVAL 2022, (DESDE EL DÍA 1 AL 16 DE OCTUBRE DE 2022)</text:p>
          </table:table-cell>
          <table:table-cell table:number-columns-repeated="16373"/>
        </table:table-row>
        <table:table-row table:style-name="ro31">
          <table:table-cell office:value-type="string" table:style-name="ce20">
            <text:p>CS/09/2022/PROMOCION/PRODUCTORA/FIESTAS DEL PILAR</text:p>
          </table:table-cell>
          <table:table-cell office:value-type="string" table:style-name="ce20">
            <text:p>BENAL MUSIC CANARIAS 2020, AIE</text:p>
          </table:table-cell>
          <table:table-cell office:value-type="string" table:style-name="ce12">
            <text:p>V76363928</text:p>
          </table:table-cell>
          <table:table-cell office:value-type="currency" office:value="71610" table:style-name="ce17">
            <text:p>71.610,00 €</text:p>
          </table:table-cell>
          <table:table-cell office:value-type="currency" office:value="5390" table:style-name="ce17">
            <text:p>5.390,00 €</text:p>
          </table:table-cell>
          <table:table-cell office:value-type="currency" office:value="71800" table:style-name="ce17">
            <text:p>71.800,00 €</text:p>
          </table:table-cell>
          <table:table-cell office:value-type="string" table:style-name="ce23">
            <text:p>FIESTAS DEL PILAR</text:p>
          </table:table-cell>
          <table:table-cell office:value-type="string" table:style-name="ce20">
            <text:p> Servicio de producción y programación de los espectáculos que formaran parte de las Fiestas del Pilar</text:p>
          </table:table-cell>
          <table:table-cell office:value-type="string" table:style-name="ce21">
            <text:p>DURANTE LAS FIESTAS<text:s/></text:p>
          </table:table-cell>
          <table:table-cell office:value-type="string" table:style-name="ce21">
            <text:p>13 DE SEPTIEMBRE DE 2022</text:p>
          </table:table-cell>
          <table:table-cell office:value-type="string" table:style-name="ce21">
            <text:p>FIESTAS DEL PILAR 2022, (DESDE EL DÍA 7 AL 15 DE OCTUBRE DE 2022)</text:p>
          </table:table-cell>
          <table:table-cell table:number-columns-repeated="16373"/>
        </table:table-row>
        <table:table-row table:style-name="ro32">
          <table:table-cell office:value-type="string" table:style-name="ce20">
            <text:p>CSUM/10/2022/PROMOCION/BIBLIOTECS/MOBILIARIO JOSEFINA DE LA TORRE.</text:p>
          </table:table-cell>
          <table:table-cell office:value-type="string" table:style-name="ce20">
            <text:p>ARTURO MARTÍNEZ SERRA, S.L.</text:p>
          </table:table-cell>
          <table:table-cell office:value-type="string" table:style-name="ce12">
            <text:p>B38323531</text:p>
          </table:table-cell>
          <table:table-cell office:value-type="currency" office:value="79294.899999999994" table:style-name="ce17">
            <text:p>79.294,90 €</text:p>
          </table:table-cell>
          <table:table-cell office:value-type="currency" office:value="3513.51" table:style-name="ce17">
            <text:p>3.513,51 €</text:p>
          </table:table-cell>
          <table:table-cell office:value-type="currency" office:value="74156.87" table:style-name="ce17">
            <text:p>74.156,87 €</text:p>
          </table:table-cell>
          <table:table-cell table:style-name="ce22"/>
          <table:table-cell office:value-type="string" table:style-name="ce20">
            <text:p>Suministro de mobiliario para equipar la Biblioteca Josefina de la Torre</text:p>
          </table:table-cell>
          <table:table-cell office:value-type="string" table:style-name="ce21">
            <text:p>DESDE LA FORMALIZACIÓN DEL CONTRATO HASTA EL 1 DE SEPTIEMBRE DE 2022</text:p>
          </table:table-cell>
          <table:table-cell office:value-type="string" table:style-name="ce21">
            <text:p>13 DE SEPTIEMBRE DE 2022</text:p>
          </table:table-cell>
          <table:table-cell office:value-type="string" table:style-name="ce21">
            <text:p>DESDE LA FORMALIZACIÓN DEL CONTRATO HASTA EL 1 DE SEPTIEMBRE DE 2022</text:p>
          </table:table-cell>
          <table:table-cell table:number-columns-repeated="16373"/>
        </table:table-row>
        <table:table-row table:style-name="ro20">
          <table:table-cell office:value-type="string" table:style-name="ce20">
            <text:p>CS/11/2022/CULTURA/TEMUDAS/INFRAESTRUCTURAS</text:p>
          </table:table-cell>
          <table:table-cell office:value-type="string" table:style-name="ce20">
            <text:p>MONTANDO MOVIDAD, S.L.</text:p>
          </table:table-cell>
          <table:table-cell office:value-type="string" table:style-name="ce12">
            <text:p> B76184662</text:p>
          </table:table-cell>
          <table:table-cell office:value-type="currency" office:value="61816.58" table:style-name="ce17">
            <text:p>61.816,58 €</text:p>
          </table:table-cell>
          <table:table-cell office:value-type="currency" office:value="4327.17" table:style-name="ce17">
            <text:p>4.327,17 €</text:p>
          </table:table-cell>
          <table:table-cell office:value-type="currency" office:value="66143.75" table:style-name="ce17">
            <text:p>66.143,75 €</text:p>
          </table:table-cell>
          <table:table-cell office:value-type="string" table:style-name="ce23">
            <text:p>FESTIVAL TEMUDAS</text:p>
          </table:table-cell>
          <table:table-cell office:value-type="string" table:style-name="ce20">
            <text:p> Servicio de montaje de infraestructuras(varios espacios) para el Festival TEMUDAS</text:p>
          </table:table-cell>
          <table:table-cell office:value-type="string" table:style-name="ce21">
            <text:p>DEL 1 AL 18 DE SEPTIEMBRE</text:p>
          </table:table-cell>
          <table:table-cell office:value-type="string" table:style-name="ce21">
            <text:p>6 DE SEPTIEMBRE DE 2022</text:p>
          </table:table-cell>
          <table:table-cell office:value-type="string" table:style-name="ce21">
            <text:p>DEL 1 AL 18 DE SEPTIEMBRE<text:s/></text:p>
          </table:table-cell>
          <table:table-cell table:number-columns-repeated="16373"/>
        </table:table-row>
        <table:table-row table:style-name="ro33">
          <table:table-cell office:value-type="string" table:style-name="ce20">
            <text:p>CNSP/12/2022/CULTURA/TEMUDAS/ILUMINACION, SONIDO Y AUDIOVISUALES<text:s/><text:span text:style-name="T1">ZONA 2</text:span></text:p>
          </table:table-cell>
          <table:table-cell office:value-type="string" table:style-name="ce20">
            <text:p>RS SONOCOM, S.L.</text:p>
          </table:table-cell>
          <table:table-cell office:value-type="string" table:style-name="ce12">
            <text:p>B35669399</text:p>
          </table:table-cell>
          <table:table-cell office:value-type="currency" office:value="49460" table:style-name="ce17">
            <text:p>49.460,00 €</text:p>
          </table:table-cell>
          <table:table-cell office:value-type="currency" office:value="6924.4" table:style-name="ce17">
            <text:p>6.924,40 €</text:p>
          </table:table-cell>
          <table:table-cell table:style-name="ce42"/>
          <table:table-cell table:style-name="ce22"/>
          <table:table-cell office:value-type="string" table:style-name="ce20">
            <text:p>Servicio de iluminación, sonido, audiovisuales y estructuras, así como provisión de equipos, Zona 2: Plaza de la Música, escenario B, Mirador de las Olas, Sala Atlántico y Teatro Guiniguada</text:p>
          </table:table-cell>
          <table:table-cell office:value-type="string" table:style-name="ce21">
            <text:p>DEL 1 AL 18 DE SEPTIEMBRE</text:p>
          </table:table-cell>
          <table:table-cell office:value-type="string" table:style-name="ce21">
            <text:p>13 DE SEPTIEMBRE DE 2022</text:p>
          </table:table-cell>
          <table:table-cell office:value-type="string" table:style-name="ce21">
            <text:p>DEL 1 AL 18 DE SEPTIEMBRE<text:s/></text:p>
          </table:table-cell>
          <table:table-cell table:number-columns-repeated="16373"/>
        </table:table-row>
        <table:table-row table:style-name="ro34">
          <table:table-cell office:value-type="string" table:style-name="ce20">
            <text:p>CSUM/13/2022/CULTURA/PROMOCION/LUCES DE NAVIDAD</text:p>
          </table:table-cell>
          <table:table-cell office:value-type="string" table:style-name="ce20">
            <text:p>PORGESA, S.A.</text:p>
          </table:table-cell>
          <table:table-cell office:value-type="string" table:style-name="ce12">
            <text:p>A14099022</text:p>
          </table:table-cell>
          <table:table-cell office:value-type="currency" office:value="214500" table:style-name="ce17">
            <text:p>214.500,00 €</text:p>
          </table:table-cell>
          <table:table-cell office:value-type="currency" office:value="15015" table:style-name="ce17">
            <text:p>15.015,00 €</text:p>
          </table:table-cell>
          <table:table-cell office:value-type="float" office:value="176122" table:style-name="ce42">
            <text:p>176.122,00</text:p>
          </table:table-cell>
          <table:table-cell office:value-type="string" table:style-name="ce23">
            <text:p>NAVIDAD</text:p>
          </table:table-cell>
          <table:table-cell office:value-type="string" table:style-name="ce20">
            <text:p> Suministro en régimen de alquiler del alumbrado navideño para la Calle Triana y Viera y Clavijo de Las Palmas de Gran Canaria.</text:p>
          </table:table-cell>
          <table:table-cell office:value-type="string" table:style-name="ce21">
            <text:p>DESDE LA FORMALIZACIÓN DEL CONTRATO HASTA EL 20 DE MARZO DE 2023</text:p>
          </table:table-cell>
          <table:table-cell office:value-type="string" table:style-name="ce21">
            <text:p>31 DE ENERO DE 2023</text:p>
          </table:table-cell>
          <table:table-cell office:value-type="string" table:style-name="ce21">
            <text:p>DESDE LA FORMALIZACIÓN DEL MISMO HASTA EL 20 DE MARZO DE 2023</text:p>
          </table:table-cell>
          <table:table-cell table:number-columns-repeated="16373"/>
        </table:table-row>
        <table:table-row table:style-name="ro35">
          <table:table-cell office:value-type="string" table:style-name="ce20">
            <text:p>CSUM/14/2022/PROMOCION/BIBLIOTECAS/OTROS EQUIPAMIENTOS</text:p>
          </table:table-cell>
          <table:table-cell office:value-type="string" table:style-name="ce12">
            <text:p>Se adjudicaron 3 lotes</text:p>
          </table:table-cell>
          <table:table-cell table:style-name="ce36"/>
          <table:table-cell office:value-type="currency" office:value="82298.5" table:style-name="ce17">
            <text:p>82.298,50 €</text:p>
          </table:table-cell>
          <table:table-cell office:value-type="currency" office:value="5760.9" table:style-name="ce17">
            <text:p>5.760,90 €</text:p>
          </table:table-cell>
          <table:table-cell table:number-columns-repeated="2" table:style-name="ce40"/>
          <table:table-cell office:value-type="string" table:style-name="ce20">
            <text:p>Contratación del suministro de diversos elementos interiores y exteriores diseñados para equipar la Biblioteca Josefina de La Torre, Sociedad de Promoción de la Ciudad de Las Palmas de Gran Canaria, S.A.</text:p>
          </table:table-cell>
          <table:table-cell table:number-columns-repeated="2" table:style-name="ce39"/>
          <table:table-cell table:style-name="ce37"/>
          <table:table-cell table:number-columns-repeated="16373"/>
        </table:table-row>
        <table:table-row table:style-name="ro23">
          <table:table-cell office:value-type="string" table:style-name="ce20">
            <text:p>Lote 5.-Plástico reciclado</text:p>
          </table:table-cell>
          <table:table-cell office:value-type="string" table:style-name="ce20">
            <text:p>ASOC. SOCIOCULTURAL DISEÑO Y CULTURA RECREO CANARIAS</text:p>
          </table:table-cell>
          <table:table-cell office:value-type="string" table:style-name="ce12">
            <text:p>G76346097</text:p>
          </table:table-cell>
          <table:table-cell table:style-name="ce40"/>
          <table:table-cell table:style-name="ce41"/>
          <table:table-cell office:value-type="currency" office:value="2784.14" table:style-name="ce17">
            <text:p>2.784,14 €</text:p>
          </table:table-cell>
          <table:table-cell table:style-name="ce40"/>
          <table:table-cell office:value-type="string" table:style-name="ce20">
            <text:p>PLÁSTICO RECICLADO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21 DE NOVIEMBRE</text:p>
          </table:table-cell>
          <table:table-cell office:value-type="string" table:style-name="ce21">
            <text:p>3 MESES</text:p>
          </table:table-cell>
          <table:table-cell table:number-columns-repeated="16373"/>
        </table:table-row>
        <table:table-row table:style-name="ro36">
          <table:table-cell office:value-type="string" table:style-name="ce20">
            <text:p>Lote 4.- Textil</text:p>
          </table:table-cell>
          <table:table-cell office:value-type="string" table:style-name="ce20">
            <text:p>ASOC. SOCIOCULTURAL DISEÑO Y CULTURA RECREO CANARIAS</text:p>
          </table:table-cell>
          <table:table-cell office:value-type="string" table:style-name="ce12">
            <text:p>G76346097</text:p>
          </table:table-cell>
          <table:table-cell table:style-name="ce40"/>
          <table:table-cell table:style-name="ce41"/>
          <table:table-cell office:value-type="currency" office:value="4798.95" table:style-name="ce17">
            <text:p>4.798,95 €</text:p>
          </table:table-cell>
          <table:table-cell table:style-name="ce40"/>
          <table:table-cell office:value-type="string" table:style-name="ce20">
            <text:p>TEXTIL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21 DE NOVIEMBRE</text:p>
          </table:table-cell>
          <table:table-cell office:value-type="string" table:style-name="ce21">
            <text:p>3 MESES</text:p>
          </table:table-cell>
          <table:table-cell table:number-columns-repeated="16373"/>
        </table:table-row>
        <table:table-row table:style-name="ro37">
          <table:table-cell office:value-type="string" table:style-name="ce20">
            <text:p> Lote 2.-Pérgolas</text:p>
          </table:table-cell>
          <table:table-cell office:value-type="string" table:style-name="ce20">
            <text:p>INSTALACIONES Y DISEÑOS SINGULARES, S.L.</text:p>
          </table:table-cell>
          <table:table-cell office:value-type="string" table:style-name="ce12">
            <text:p>B76212273</text:p>
          </table:table-cell>
          <table:table-cell table:number-columns-repeated="2" table:style-name="ce40"/>
          <table:table-cell office:value-type="currency" office:value="47829" table:style-name="ce17">
            <text:p>47.829,00 €</text:p>
          </table:table-cell>
          <table:table-cell table:style-name="ce40"/>
          <table:table-cell office:value-type="string" table:style-name="ce20">
            <text:p>PÉRGOLAS</text:p>
          </table:table-cell>
          <table:table-cell office:value-type="string" table:style-name="ce21">
            <text:p>3 MESES</text:p>
          </table:table-cell>
          <table:table-cell office:value-type="string" table:style-name="ce21">
            <text:p>21 DE NOVIEMBRE</text:p>
          </table:table-cell>
          <table:table-cell office:value-type="string" table:style-name="ce21">
            <text:p>3 MESES</text:p>
          </table:table-cell>
          <table:table-cell table:number-columns-repeated="16373"/>
        </table:table-row>
        <table:table-row table:style-name="ro38">
          <table:table-cell office:value-type="string" table:style-name="ce20">
            <text:p>CSU15/2022/CARNAVAL2023/GRADAS</text:p>
          </table:table-cell>
          <table:table-cell office:value-type="string" table:style-name="ce20">
            <text:p>PREVENTOS MEDIA, S.L.</text:p>
          </table:table-cell>
          <table:table-cell office:value-type="string" table:style-name="ce12">
            <text:p>B76019348</text:p>
          </table:table-cell>
          <table:table-cell office:value-type="currency" office:value="115200" table:style-name="ce17">
            <text:p>115.200,00 €</text:p>
          </table:table-cell>
          <table:table-cell office:value-type="currency" office:value="6720" table:style-name="ce17">
            <text:p>6.720,00 €</text:p>
          </table:table-cell>
          <table:table-cell office:value-type="currency" office:value="95230" table:style-name="ce17">
            <text:p>95.230,00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Suministro e instalación de Gradas para el Carnaval 2023 de Las Palmas de Gran Canaria</text:p>
          </table:table-cell>
          <table:table-cell office:value-type="string" table:style-name="ce22">
            <text:p>DOS (2) MESES,</text:p>
          </table:table-cell>
          <table:table-cell office:value-type="string" table:style-name="ce21">
            <text:p>11 DE ENERO DE 2023</text:p>
          </table:table-cell>
          <table:table-cell office:value-type="string" table:style-name="ce21">
            <text:p>DOS (2) MESES</text:p>
          </table:table-cell>
          <table:table-cell table:number-columns-repeated="16373"/>
        </table:table-row>
        <table:table-row table:style-name="ro39">
          <table:table-cell office:value-type="string" table:style-name="ce20">
            <text:p>CS16/2022/CARNAVAL2023/ VIGILANCIA</text:p>
          </table:table-cell>
          <table:table-cell office:value-type="string" table:style-name="ce20">
            <text:p>VISOR SEGURIDAD, S.L.</text:p>
          </table:table-cell>
          <table:table-cell office:value-type="string" table:style-name="ce12">
            <text:p>B35309590</text:p>
          </table:table-cell>
          <table:table-cell office:value-type="currency" office:value="214971.23" table:style-name="ce17">
            <text:p>214.971,23 €</text:p>
          </table:table-cell>
          <table:table-cell office:value-type="currency" office:value="15047.99" table:style-name="ce17">
            <text:p>15.047,99 €</text:p>
          </table:table-cell>
          <table:table-cell office:value-type="currency" office:value="216214.16" table:style-name="ce17">
            <text:p>216.214,16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Servicio de Vigilancia y Seguridad en el Carnaval de Las Palmas de Gran Canaria 2023</text:p>
          </table:table-cell>
          <table:table-cell office:value-type="string" table:style-name="ce21">
            <text:p>DESDE LA FORMALIZACIÓN DEL CONTRATO HASTA EL 20 DE MARZO DE 2023</text:p>
          </table:table-cell>
          <table:table-cell office:value-type="string" table:style-name="ce21">
            <text:p>31 DE ENERO DE 2023</text:p>
          </table:table-cell>
          <table:table-cell office:value-type="string" table:style-name="ce21">
            <text:p>DESDE LA FORMALIZACIÓN DEL MISMO HASTA EL 20 DE MARZO DE 2023</text:p>
          </table:table-cell>
          <table:table-cell table:number-columns-repeated="16373"/>
        </table:table-row>
        <table:table-row table:style-name="ro39">
          <table:table-cell office:value-type="string" table:style-name="ce20">
            <text:p>CMIXTO17/2022/CARNAVAL2023/ ESCENARIO</text:p>
          </table:table-cell>
          <table:table-cell office:value-type="string" table:style-name="ce20">
            <text:p>YABE SCAFF, S.L.</text:p>
          </table:table-cell>
          <table:table-cell office:value-type="string" table:style-name="ce12">
            <text:p>B76254366</text:p>
          </table:table-cell>
          <table:table-cell office:value-type="currency" office:value="145000" table:style-name="ce17">
            <text:p>145.000,00 €</text:p>
          </table:table-cell>
          <table:table-cell office:value-type="currency" office:value="10150" table:style-name="ce17">
            <text:p>10.150,00 €</text:p>
          </table:table-cell>
          <table:table-cell office:value-type="currency" office:value="151940" table:style-name="ce17">
            <text:p>151.940,00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Servicio de instalación, montaje y desmontaje de la estructura del escenario, escenografía y torre de control para el Carnaval 2023 de las Palmas de Gran Canaria</text:p>
          </table:table-cell>
          <table:table-cell office:value-type="string" table:style-name="ce12">
            <text:p>DEL 19/12/2022 AL 20/03/2022</text:p>
          </table:table-cell>
          <table:table-cell office:value-type="string" table:style-name="ce21">
            <text:p>12 DE ENERO DE 2023</text:p>
          </table:table-cell>
          <table:table-cell office:value-type="string" table:style-name="ce21">
            <text:p>DEL 19/12/2022 AL 20/03/2022</text:p>
          </table:table-cell>
          <table:table-cell table:number-columns-repeated="16373"/>
        </table:table-row>
        <table:table-row table:style-name="ro38">
          <table:table-cell office:value-type="string" table:style-name="ce20">
            <text:p>CSU/18/2022/CARNAVAL2023/ VALLAS-BAÑOS Y CARPAS</text:p>
          </table:table-cell>
          <table:table-cell office:value-type="string" table:style-name="ce12">
            <text:p>Se adjudicaron 2 lotes</text:p>
          </table:table-cell>
          <table:table-cell table:style-name="ce36"/>
          <table:table-cell office:value-type="currency" office:value="47500" table:style-name="ce17">
            <text:p>47.500,00 €</text:p>
          </table:table-cell>
          <table:table-cell office:value-type="currency" office:value="3325" table:style-name="ce17">
            <text:p>3.325,00 €</text:p>
          </table:table-cell>
          <table:table-cell table:style-name="ce38"/>
          <table:table-cell office:value-type="string" table:style-name="ce22">
            <text:p>CARNAVAL 2023</text:p>
          </table:table-cell>
          <table:table-cell table:style-name="ce43"/>
          <table:table-cell table:number-columns-repeated="2" table:style-name="ce37"/>
          <table:table-cell table:style-name="ce36"/>
          <table:table-cell table:number-columns-repeated="16373"/>
        </table:table-row>
        <table:table-row table:style-name="ro38">
          <table:table-cell office:value-type="string" table:style-name="ce20">
            <text:p>LOTE 1. Vallas y cabinas sanitarias WC químicos portátiles</text:p>
          </table:table-cell>
          <table:table-cell office:value-type="string" table:style-name="ce20">
            <text:p>ALCOIMA, S.L.<text:s/></text:p>
          </table:table-cell>
          <table:table-cell office:value-type="string" table:style-name="ce12">
            <text:p>B35229095</text:p>
          </table:table-cell>
          <table:table-cell table:number-columns-repeated="2" table:style-name="ce40"/>
          <table:table-cell office:value-type="currency" office:value="26696.5" table:style-name="ce17">
            <text:p>26.696,50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Vallas y cabinas sanitarias WC químicos portátiles</text:p>
          </table:table-cell>
          <table:table-cell office:value-type="string" table:style-name="ce22">
            <text:p>DOS (2) MESES</text:p>
          </table:table-cell>
          <table:table-cell office:value-type="string" table:style-name="ce21">
            <text:p>15 DE DICIEMBRE DE 2022</text:p>
          </table:table-cell>
          <table:table-cell office:value-type="string" table:style-name="ce21">
            <text:p><text:s/>DOS (2) MESES</text:p>
          </table:table-cell>
          <table:table-cell table:number-columns-repeated="16373"/>
        </table:table-row>
        <table:table-row table:style-name="ro37">
          <table:table-cell office:value-type="string" table:style-name="ce20">
            <text:p>LOTE 2.- Carpas</text:p>
          </table:table-cell>
          <table:table-cell office:value-type="string" table:style-name="ce20">
            <text:p>MONTANDO MOVIDAS, S.L.</text:p>
          </table:table-cell>
          <table:table-cell office:value-type="string" table:style-name="ce12">
            <text:p>B76184662</text:p>
          </table:table-cell>
          <table:table-cell table:style-name="ce40"/>
          <table:table-cell table:style-name="ce43"/>
          <table:table-cell office:value-type="currency" office:value="24075" table:style-name="ce17">
            <text:p>24.075,00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Carpas</text:p>
          </table:table-cell>
          <table:table-cell office:value-type="string" table:style-name="ce22">
            <text:p>DOS (2) MESES</text:p>
          </table:table-cell>
          <table:table-cell office:value-type="string" table:style-name="ce21">
            <text:p>15 DE DICIEMBRE DE 2022</text:p>
          </table:table-cell>
          <table:table-cell office:value-type="string" table:style-name="ce21">
            <text:p>DOS (2) MESES</text:p>
          </table:table-cell>
          <table:table-cell table:number-columns-repeated="16373"/>
        </table:table-row>
        <table:table-row table:style-name="ro38">
          <table:table-cell office:value-type="string" table:style-name="ce20">
            <text:p>CSU/19/2022/BIBLIOTECA/ELEMENTOS INTERIORES Y EXTERIORES</text:p>
          </table:table-cell>
          <table:table-cell office:value-type="string" table:style-name="ce12">
            <text:p>Se adjudicaron 2 lotes</text:p>
          </table:table-cell>
          <table:table-cell table:style-name="ce36"/>
          <table:table-cell office:value-type="currency" office:value="31702" table:style-name="ce17">
            <text:p>31.702,00 €</text:p>
          </table:table-cell>
          <table:table-cell office:value-type="float" office:value="2219.14" table:style-name="ce42">
            <text:p>2.219,14</text:p>
          </table:table-cell>
          <table:table-cell table:number-columns-repeated="6" table:style-name="ce36"/>
          <table:table-cell table:number-columns-repeated="16373"/>
        </table:table-row>
        <table:table-row table:style-name="ro37">
          <table:table-cell office:value-type="string" table:style-name="ce20">
            <text:p>LOTE 1. Elementos Exteriores</text:p>
          </table:table-cell>
          <table:table-cell office:value-type="string" table:style-name="ce20">
            <text:p><text:s/>FLEXO PUBLICIDAD, S.L.</text:p>
          </table:table-cell>
          <table:table-cell office:value-type="string" table:style-name="ce12">
            <text:p>B35354448</text:p>
          </table:table-cell>
          <table:table-cell table:number-columns-repeated="2" table:style-name="ce40"/>
          <table:table-cell office:value-type="currency" office:value="16896.37" table:style-name="ce17">
            <text:p>16.896,37 €</text:p>
          </table:table-cell>
          <table:table-cell office:value-type="string" table:style-name="ce22">
            <text:p>BIBLIOTECAS</text:p>
          </table:table-cell>
          <table:table-cell office:value-type="string" table:style-name="ce20">
            <text:p>Elementos exteriores</text:p>
          </table:table-cell>
          <table:table-cell office:value-type="string" table:style-name="ce22">
            <text:p>TRES (3) MESES</text:p>
          </table:table-cell>
          <table:table-cell office:value-type="string" table:style-name="ce21">
            <text:p>13 DE DICIEMBRE DE 2022</text:p>
          </table:table-cell>
          <table:table-cell office:value-type="string" table:style-name="ce21">
            <text:p>TRES (3) MESES</text:p>
          </table:table-cell>
          <table:table-cell table:number-columns-repeated="16373"/>
        </table:table-row>
        <table:table-row table:style-name="ro37">
          <table:table-cell office:value-type="string" table:style-name="ce20">
            <text:p>LOTE 2.- Mobiliario de Interior</text:p>
          </table:table-cell>
          <table:table-cell office:value-type="string" table:style-name="ce20">
            <text:p><text:s/>FLEXO PUBLICIDAD, S.L.</text:p>
          </table:table-cell>
          <table:table-cell office:value-type="string" table:style-name="ce12">
            <text:p>B35354448</text:p>
          </table:table-cell>
          <table:table-cell table:number-columns-repeated="2" table:style-name="ce40"/>
          <table:table-cell office:value-type="currency" office:value="16501.54" table:style-name="ce17">
            <text:p>16.501,54 €</text:p>
          </table:table-cell>
          <table:table-cell office:value-type="string" table:style-name="ce22">
            <text:p>BIBLIOTECAS</text:p>
          </table:table-cell>
          <table:table-cell office:value-type="string" table:style-name="ce20">
            <text:p>Mobibliario de Interior</text:p>
          </table:table-cell>
          <table:table-cell office:value-type="string" table:style-name="ce22">
            <text:p>TRES (3) MESES</text:p>
          </table:table-cell>
          <table:table-cell office:value-type="string" table:style-name="ce21">
            <text:p>13 DE DICIEMBRE DE 2022</text:p>
          </table:table-cell>
          <table:table-cell office:value-type="string" table:style-name="ce21">
            <text:p>TRES (3) MESES</text:p>
          </table:table-cell>
          <table:table-cell table:number-columns-repeated="16373"/>
        </table:table-row>
        <table:table-row table:style-name="ro40">
          <table:table-cell office:value-type="string" table:style-name="ce20">
            <text:p>CS/20/2022/CARNAVAL2023/ ILUMINACION Y SONIDO</text:p>
          </table:table-cell>
          <table:table-cell office:value-type="string" table:style-name="ce20">
            <text:p>PREVENTOS MEDIA, S.L.</text:p>
          </table:table-cell>
          <table:table-cell office:value-type="string" table:style-name="ce12">
            <text:p>B76019348</text:p>
          </table:table-cell>
          <table:table-cell office:value-type="currency" office:value="197196.26" table:style-name="ce17">
            <text:p>197.196,26 €</text:p>
          </table:table-cell>
          <table:table-cell office:value-type="currency" office:value="13803.74" table:style-name="ce17">
            <text:p>13.803,74 €</text:p>
          </table:table-cell>
          <table:table-cell office:value-type="currency" office:value="211000" table:style-name="ce17">
            <text:p>211.000,00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 Contrato de servicio de iluminación y sonido para el Carnaval de Las Palmas de Gran Canaria 2023</text:p>
          </table:table-cell>
          <table:table-cell office:value-type="string" table:style-name="ce12">
            <text:p>DESDE EL 10 DE FEBRERO AL 20 DE MARZO DE 2023</text:p>
          </table:table-cell>
          <table:table-cell office:value-type="string" table:style-name="ce21">
            <text:p>3 DE FEBRERO DE 2023</text:p>
          </table:table-cell>
          <table:table-cell office:value-type="string" table:style-name="ce12">
            <text:p>DESDE EL 10 DE FEBRERO AL 20 DE MARZO DE 2023</text:p>
          </table:table-cell>
          <table:table-cell table:number-columns-repeated="16373"/>
        </table:table-row>
        <table:table-row table:style-name="ro38">
          <table:table-cell office:value-type="string" table:style-name="ce20">
            <text:p>CS/21/2022/CARNAVAL2023/AUDIOVISUALES</text:p>
          </table:table-cell>
          <table:table-cell office:value-type="string" table:style-name="ce20">
            <text:p>AUDIOVISUALES CANARIAS, S.L.</text:p>
          </table:table-cell>
          <table:table-cell office:value-type="string" table:style-name="ce12">
            <text:p>B35507276</text:p>
          </table:table-cell>
          <table:table-cell office:value-type="currency" office:value="196261.68" table:style-name="ce17">
            <text:p>196.261,68 €</text:p>
          </table:table-cell>
          <table:table-cell office:value-type="currency" office:value="13738.32" table:style-name="ce44">
            <text:p>13.738,32 €</text:p>
          </table:table-cell>
          <table:table-cell office:value-type="currency" office:value="210000" table:style-name="ce17">
            <text:p>210.000,00 €</text:p>
          </table:table-cell>
          <table:table-cell office:value-type="string" table:style-name="ce22">
            <text:p>CARNAVAL 2023</text:p>
          </table:table-cell>
          <table:table-cell office:value-type="string" table:style-name="ce20">
            <text:p>Servicio de audiovisuales para el Carnaval de Las Palmas de Gran Canaria 2023</text:p>
          </table:table-cell>
          <table:table-cell office:value-type="string" table:style-name="ce12">
            <text:p>DESDE EL 10 DE FEBRERO AL 20 DE MARZO DE 2023</text:p>
          </table:table-cell>
          <table:table-cell office:value-type="string" table:style-name="ce21">
            <text:p>8 DE FEBRERO DE 2023</text:p>
          </table:table-cell>
          <table:table-cell office:value-type="string" table:style-name="ce12">
            <text:p>DESDE EL 10 DE FEBRERO AL 20 DE MARZO DE 2023</text:p>
          </table:table-cell>
          <table:table-cell table:number-columns-repeated="16373"/>
        </table:table-row>
        <table:table-row table:number-rows-repeated="1048468" table:style-name="ro41">
          <table:table-cell table:number-columns-repeated="16384"/>
        </table:table-row>
        <table:named-expressions>
          <table:named-range table:name="Print_Area" table:cell-range-address="CTTOS_NEGOCIADOS.$A$1:CTTOS_NEGOCIADOS.$P$77" table:base-cell-address="CTTOS_NEGOCIADOS.$A$1"/>
          <table:named-expression table:name="Fecha" table:expression="of:=[CTTOS_NEGOCIADOS.#REF!]" table:base-cell-address="CTTOS_NEGOCIADOS.$A$1"/>
          <table:named-expression table:name="OE" table:expression="of:=[CTTOS_NEGOCIADOS.#REF!]" table:base-cell-address="CTTOS_NEGOCIADOS.$A$1"/>
          <table:named-expression table:name="Pepito" table:expression="of:=[CTTOS_NEGOCIADOS.#REF!]" table:base-cell-address="CTTOS_NEGOCIADOS.$A$1"/>
          <table:named-range table:name="Print_Titles" table:cell-range-address="CTTOS_NEGOCIADOS.$A$1:CTTOS_NEGOCIADOS.$XFD$3" table:base-cell-address="CTTOS_NEGOCIADOS.$A$1"/>
        </table:named-expressions>
      </table:table>
      <table:named-expressions>
        <table:named-expression table:name="Fecha" table:expression="of:=[.#REF!]" table:base-cell-address="CTTOS_NEGOCIADOS.$A$1"/>
        <table:named-expression table:name="OE" table:expression="of:=[.#REF!]" table:base-cell-address="CTTOS_NEGOCIADOS.$A$1"/>
        <table:named-expression table:name="Pepito" table:expression="of:=[.#REF!]" table:base-cell-address="CTTOS_NEGOCIA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37">
      <number:number number:decimal-places="1" number:min-integer-digits="1"/>
      <number:text>%</number:text>
    </number:percentag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Oliver Gonzalez</dc:creator>
    <meta:creation-date>2023-10-24T12:18:04Z</meta:creation-date>
    <dc:date>2023-10-25T19:26:47Z</dc:date>
  </office:meta>
</office:document-meta>
</file>