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3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E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7">
            <text:p>PROMOCIÓN DE LA CIUDAD DE LAS PALMAS DE G.C.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6">
            <text:p>CUENTA DE PÉRDIDAS Y GANANCIAS DE PYMES CORRESPONDIENTE AL EJERCICIO TERMINADO EL 31 DE DICIEMBRE DE 2018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number-columns-spanned="1" table:number-rows-spanned="2" table:style-name="ce38">
            <text:p>NOTAS DE LA MEMORIA</text:p>
          </table:table-cell>
          <table:table-cell office:value-type="string" table:number-columns-spanned="2" table:number-rows-spanned="1" table:style-name="ce37">
            <text:p>(Debe) Haber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5">
            <text:p><text:s/></text:p>
          </table:table-cell>
          <table:covered-table-cell/>
          <table:table-cell office:value-type="string" table:style-name="ce18">
            <text:p>EJERCICIO 2018</text:p>
          </table:table-cell>
          <table:table-cell office:value-type="string" table:style-name="ce18">
            <text:p>EJERCICIO 2017</text:p>
          </table:table-cell>
          <table:table-cell table:number-columns-repeated="16379"/>
        </table:table-row>
        <table:table-row table:style-name="ro6">
          <table:table-cell/>
          <table:table-cell table:style-name="ce6"/>
          <table:table-cell table:style-name="ce16"/>
          <table:table-cell table:style-name="ce25"/>
          <table:table-cell table:style-name="ce19"/>
          <table:table-cell table:number-columns-repeated="16379"/>
        </table:table-row>
        <table:table-row table:style-name="ro7">
          <table:table-cell/>
          <table:table-cell office:value-type="string" table:style-name="ce7">
            <text:p>1. Importe neto de la cifra de negocios.</text:p>
          </table:table-cell>
          <table:table-cell table:style-name="ce20"/>
          <table:table-cell office:value-type="float" office:value="916492.66" table:style-name="ce22">
            <text:p>916.492,66</text:p>
          </table:table-cell>
          <table:table-cell office:value-type="float" office:value="754962.04" table:style-name="ce22">
            <text:p>754.962,0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5. Otros ingresos de explotación.</text:p>
          </table:table-cell>
          <table:table-cell office:value-type="string" table:style-name="ce20">
            <text:p>8 y 9</text:p>
          </table:table-cell>
          <table:table-cell office:value-type="float" office:value="11121396.08" table:style-name="ce22">
            <text:p>11.121.396,08</text:p>
          </table:table-cell>
          <table:table-cell office:value-type="float" office:value="7692442.2699999996" table:style-name="ce22">
            <text:p>7.692.442,2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6. Gastos de personal.</text:p>
          </table:table-cell>
          <table:table-cell table:style-name="ce20"/>
          <table:table-cell office:value-type="float" office:value="-1950188.34" table:style-name="ce22">
            <text:p>-1.950.188,34</text:p>
          </table:table-cell>
          <table:table-cell office:value-type="float" office:value="-1688758.8" table:style-name="ce22">
            <text:p>-1.688.758,8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7">
            <text:p>7. Otros gastos de explotación.</text:p>
          </table:table-cell>
          <table:table-cell table:style-name="ce17"/>
          <table:table-cell office:value-type="float" office:value="-10011623.4" table:style-name="ce22">
            <text:p>-10.011.623,40</text:p>
          </table:table-cell>
          <table:table-cell office:value-type="float" office:value="-6658388.8399999999" table:style-name="ce22">
            <text:p>-6.658.388,8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8. Amortización del inmovilizado.</text:p>
          </table:table-cell>
          <table:table-cell office:value-type="float" office:value="4" table:style-name="ce20">
            <text:p>4</text:p>
          </table:table-cell>
          <table:table-cell office:value-type="float" office:value="-144509.45000000001" table:style-name="ce22">
            <text:p>-144.509,45</text:p>
          </table:table-cell>
          <table:table-cell office:value-type="float" office:value="-171055.26" table:style-name="ce22">
            <text:p>-171.055,2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9. Imputación de subvenciones de inmovilizado no financiero y otras</text:p>
          </table:table-cell>
          <table:table-cell table:style-name="ce17"/>
          <table:table-cell office:value-type="float" office:value="115189.03" table:style-name="ce22">
            <text:p>115.189,03</text:p>
          </table:table-cell>
          <table:table-cell office:value-type="float" office:value="115189.03" table:style-name="ce22">
            <text:p>115.189,0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12. Otros resultados</text:p>
          </table:table-cell>
          <table:table-cell office:value-type="float" office:value="9" table:style-name="ce20">
            <text:p>9</text:p>
          </table:table-cell>
          <table:table-cell office:value-type="float" office:value="85985.62" table:style-name="ce22">
            <text:p>85.985,62</text:p>
          </table:table-cell>
          <table:table-cell office:value-type="float" office:value="-10186.969999999999" table:style-name="ce22">
            <text:p>-10.186,97</text:p>
          </table:table-cell>
          <table:table-cell table:number-columns-repeated="16379"/>
        </table:table-row>
        <table:table-row table:style-name="ro7">
          <table:table-cell/>
          <table:table-cell table:style-name="ce7"/>
          <table:table-cell table:style-name="ce20"/>
          <table:table-cell table:number-columns-repeated="2" table:style-name="ce23"/>
          <table:table-cell table:number-columns-repeated="16379"/>
        </table:table-row>
        <table:table-row table:style-name="ro8">
          <table:table-cell/>
          <table:table-cell office:value-type="string" table:style-name="ce9">
            <text:p>A) RESULTADO DE EXPLOTACIÓN</text:p>
          </table:table-cell>
          <table:table-cell table:style-name="ce21"/>
          <table:table-cell office:value-type="float" office:value="132742.19999999998" table:formula="msoxl:=SUM(D13:D19)" table:style-name="ce24">
            <text:p>132.742,20</text:p>
          </table:table-cell>
          <table:table-cell office:value-type="float" office:value="34203.469999998983" table:formula="msoxl:=SUM(E13:E19)" table:style-name="ce24">
            <text:p>34.203,47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7"/>
          <table:table-cell table:number-columns-repeated="2" table:style-name="ce22"/>
          <table:table-cell table:number-columns-repeated="16379"/>
        </table:table-row>
        <table:table-row table:style-name="ro7">
          <table:table-cell/>
          <table:table-cell office:value-type="string" table:style-name="ce8">
            <text:p>13. Ingresos financieros.</text:p>
          </table:table-cell>
          <table:table-cell table:style-name="ce20"/>
          <table:table-cell office:value-type="float" office:value="512.82000000000005" table:formula="msoxl:=+D24" table:style-name="ce22">
            <text:p>512,82</text:p>
          </table:table-cell>
          <table:table-cell office:value-type="float" office:value="0" table:formula="msoxl:=+E24" table:style-name="ce22">
            <text:p>0,0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0">
            <text:p><text:s text:c="7"/>b) Otros ingresos financieros</text:p>
          </table:table-cell>
          <table:table-cell table:style-name="ce20"/>
          <table:table-cell office:value-type="float" office:value="512.82000000000005" table:style-name="ce23">
            <text:p>512,82</text:p>
          </table:table-cell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14. Gastos financieros.</text:p>
          </table:table-cell>
          <table:table-cell table:style-name="ce20"/>
          <table:table-cell office:value-type="float" office:value="-10208.58" table:style-name="ce22">
            <text:p>-10.208,58</text:p>
          </table:table-cell>
          <table:table-cell office:value-type="float" office:value="-5452.88" table:style-name="ce22">
            <text:p>-5.452,88</text:p>
          </table:table-cell>
          <table:table-cell table:number-columns-repeated="16379"/>
        </table:table-row>
        <table:table-row table:style-name="ro7">
          <table:table-cell/>
          <table:table-cell table:style-name="ce11"/>
          <table:table-cell table:style-name="ce20"/>
          <table:table-cell table:number-columns-repeated="2" table:style-name="ce23"/>
          <table:table-cell table:number-columns-repeated="16379"/>
        </table:table-row>
        <table:table-row table:style-name="ro8">
          <table:table-cell/>
          <table:table-cell office:value-type="string" table:style-name="ce9">
            <text:p>B) RESULTADO FINANCIERO</text:p>
          </table:table-cell>
          <table:table-cell table:style-name="ce21"/>
          <table:table-cell office:value-type="float" office:value="-9695.76" table:formula="msoxl:=+D23+D25" table:style-name="ce24">
            <text:p>-9.695,76</text:p>
          </table:table-cell>
          <table:table-cell office:value-type="float" office:value="-5452.88" table:formula="msoxl:=+E23+E25" table:style-name="ce24">
            <text:p>-5.452,88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">
            <text:p>C) RESULTADO ANTES DE IMPUESTOS</text:p>
          </table:table-cell>
          <table:table-cell table:style-name="ce21"/>
          <table:table-cell office:value-type="float" office:value="123046.43999999999" table:formula="msoxl:=+D21+D27" table:style-name="ce24">
            <text:p>123.046,44</text:p>
          </table:table-cell>
          <table:table-cell office:value-type="float" office:value="28750.589999998982" table:formula="msoxl:=+E21+E27" table:style-name="ce24">
            <text:p>28.750,59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7"/>
          <table:table-cell table:number-columns-repeated="2" table:style-name="ce22"/>
          <table:table-cell table:number-columns-repeated="16379"/>
        </table:table-row>
        <table:table-row table:style-name="ro7">
          <table:table-cell/>
          <table:table-cell office:value-type="string" table:style-name="ce8">
            <text:p>19. Impuestos sobre beneficios.</text:p>
          </table:table-cell>
          <table:table-cell table:style-name="ce20"/>
          <table:table-cell table:style-name="ce22"/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/>
          <table:table-cell table:style-name="ce7"/>
          <table:table-cell table:style-name="ce20"/>
          <table:table-cell table:number-columns-repeated="2" table:style-name="ce23"/>
          <table:table-cell table:number-columns-repeated="16379"/>
        </table:table-row>
        <table:table-row table:style-name="ro8">
          <table:table-cell/>
          <table:table-cell office:value-type="string" table:style-name="ce9">
            <text:p>D) RESULTADO DEL EJERCICIO</text:p>
          </table:table-cell>
          <table:table-cell table:style-name="ce21"/>
          <table:table-cell office:value-type="float" office:value="123046.43999999999" table:formula="msoxl:=+D28" table:style-name="ce24">
            <text:p>123.046,44</text:p>
          </table:table-cell>
          <table:table-cell office:value-type="float" office:value="28750.589999998982" table:formula="msoxl:=+E28" table:style-name="ce24">
            <text:p>28.750,59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/>
          <table:table-cell office:value-type="string" table:style-name="ce1">
            <text:p>Las notas adjuntas forman parte integrante de las cuentas anuales de pymes</text:p>
          </table:table-cell>
          <table:table-cell table:number-columns-repeated="16382"/>
        </table:table-row>
        <table:table-row table:number-rows-repeated="5" table:style-name="ro1">
          <table:table-cell/>
          <table:table-cell table:style-name="ce12"/>
          <table:table-cell table:number-columns-repeated="16382"/>
        </table:table-row>
        <table:table-row table:number-rows-repeated="9" table:style-name="ro1">
          <table:table-cell/>
          <table:table-cell table:style-name="ce13"/>
          <table:table-cell table:number-columns-repeated="16382"/>
        </table:table-row>
        <table:table-row table:number-rows-repeated="14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style-name="ce1"/>
          <table:table-cell table:style-name="ce26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number-columns-repeated="2" table:style-name="ce14"/>
          <table:table-cell table:style-name="ce26"/>
          <table:table-cell table:style-name="ce14"/>
          <table:table-cell table:number-columns-repeated="16379" table:style-name="ce1"/>
        </table:table-row>
        <table:table-row table:number-rows-repeated="6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3"/>
          <table:table-cell table:style-name="ce1"/>
          <table:table-cell table:style-name="ce3"/>
          <table:table-cell table:style-name="ce15"/>
          <table:table-cell table:number-columns-repeated="16379"/>
        </table:table-row>
        <table:table-row table:number-rows-repeated="7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'file:///S:/000%20EMPRESA%20MODELO/Master%20Nuevo%20Gesia2008/Informes/Modelos%20abreviados%20de%20CCAA/Balance%20de%20Situacion%20Abreviado.xls'#Balance" table:style-name="ta2">
        <table:table-source xlink:href="file:///S:/000%20EMPRESA%20MODELO/Master%20Nuevo%20Gesia2008/Informes/Modelos%20abreviados%20de%20CCAA/Balance%20de%20Situacion%20Abreviado.xls" table:table-name="Balanc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BALANCE DE SITUACION AL CIERRE DEL EJERCICIO 20XX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T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ACT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Inmovilizado intangible."/>
          <table:table-cell table:number-columns-repeated="16382"/>
        </table:table-row>
        <table:table-row>
          <table:table-cell/>
          <table:table-cell office:value-type="string" office:string-value="II. Inmovilizado material."/>
          <table:table-cell table:number-columns-repeated="16382"/>
        </table:table-row>
        <table:table-row>
          <table:table-cell/>
          <table:table-cell office:value-type="string" office:string-value="III. Inversiones inmobiliaria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largo plazo."/>
          <table:table-cell table:number-columns-repeated="16382"/>
        </table:table-row>
        <table:table-row>
          <table:table-cell/>
          <table:table-cell office:value-type="string" office:string-value="V. Inversiones financieras a largo plazo."/>
          <table:table-cell table:number-columns-repeated="16382"/>
        </table:table-row>
        <table:table-row>
          <table:table-cell/>
          <table:table-cell office:value-type="string" office:string-value="VI. Activos por impuesto diferid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ACT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Existencias."/>
          <table:table-cell table:number-columns-repeated="16382"/>
        </table:table-row>
        <table:table-row>
          <table:table-cell/>
          <table:table-cell office:value-type="string" office:string-value="III. Deudores comerciales y otras cuentas a cobr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lientes por ventas y prestaciones de servicios."/>
          <table:table-cell table:number-columns-repeated="16382"/>
        </table:table-row>
        <table:table-row>
          <table:table-cell/>
          <table:table-cell office:value-type="string" office:string-value="2. Accionistas (socios) por desembolsos exigidos."/>
          <table:table-cell table:number-columns-repeated="16382"/>
        </table:table-row>
        <table:table-row>
          <table:table-cell/>
          <table:table-cell office:value-type="string" office:string-value="3. Otros deudore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Inversiones financieras a corto plazo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/>
          <table:table-cell office:value-type="string" office:string-value="VII. Efectivo y otros activos líquidos equivalente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ACTIV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ATRIMONIO NETO Y PAS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PATRIMONIO NET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-1) Fondos propios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. Capital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apital escriturado."/>
          <table:table-cell table:number-columns-repeated="16382"/>
        </table:table-row>
        <table:table-row>
          <table:table-cell/>
          <table:table-cell office:value-type="string" office:string-value="2. (Capital no exigido)."/>
          <table:table-cell table:number-columns-repeated="16382"/>
        </table:table-row>
        <table:table-row>
          <table:table-cell/>
          <table:table-cell office:value-type="string" office:string-value="II. Prima de emisión."/>
          <table:table-cell table:number-columns-repeated="16382"/>
        </table:table-row>
        <table:table-row>
          <table:table-cell/>
          <table:table-cell office:value-type="string" office:string-value="III. Reservas."/>
          <table:table-cell table:number-columns-repeated="16382"/>
        </table:table-row>
        <table:table-row>
          <table:table-cell/>
          <table:table-cell office:value-type="string" office:string-value="IV. (Acciones y participaciones en patrimonio propias)."/>
          <table:table-cell table:number-columns-repeated="16382"/>
        </table:table-row>
        <table:table-row>
          <table:table-cell/>
          <table:table-cell office:value-type="string" office:string-value="V. Resultados de ejercicios anteriores."/>
          <table:table-cell table:number-columns-repeated="16382"/>
        </table:table-row>
        <table:table-row>
          <table:table-cell/>
          <table:table-cell office:value-type="string" office:string-value="VI. Otras aportaciones de socios."/>
          <table:table-cell table:number-columns-repeated="16382"/>
        </table:table-row>
        <table:table-row>
          <table:table-cell/>
          <table:table-cell office:value-type="string" office:string-value="VII. Resultado del ejercicio."/>
          <table:table-cell table:number-columns-repeated="16382"/>
        </table:table-row>
        <table:table-row>
          <table:table-cell/>
          <table:table-cell office:value-type="string" office:string-value="VIII. (Dividendo a cuenta)."/>
          <table:table-cell table:number-columns-repeated="16382"/>
        </table:table-row>
        <table:table-row>
          <table:table-cell/>
          <table:table-cell office:value-type="string" office:string-value="IX. Otros instrumentos de patrimonio neto."/>
          <table:table-cell table:number-columns-repeated="16382"/>
        </table:table-row>
        <table:table-row>
          <table:table-cell/>
          <table:table-cell office:value-type="string" office:string-value="A-2) Ajustes por cambios de valor."/>
          <table:table-cell table:number-columns-repeated="16382"/>
        </table:table-row>
        <table:table-row>
          <table:table-cell/>
          <table:table-cell office:value-type="string" office:string-value="A-3) Subvenciones, donaciones y legados recibido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PAS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rovisiones a largo plazo."/>
          <table:table-cell table:number-columns-repeated="16382"/>
        </table:table-row>
        <table:table-row>
          <table:table-cell/>
          <table:table-cell office:value-type="string" office:string-value="II Deudas a larg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largo plazo."/>
          <table:table-cell table:number-columns-repeated="16382"/>
        </table:table-row>
        <table:table-row>
          <table:table-cell/>
          <table:table-cell office:value-type="string" office:string-value="III. Deudas con empresas del grupo y asociadas a largo plazo."/>
          <table:table-cell table:number-columns-repeated="16382"/>
        </table:table-row>
        <table:table-row>
          <table:table-cell/>
          <table:table-cell office:value-type="string" office:string-value="IV. Pasivos por impuesto diferido."/>
          <table:table-cell table:number-columns-repeated="16382"/>
        </table:table-row>
        <table:table-row>
          <table:table-cell/>
          <table:table-cell office:value-type="string" office:string-value="V. Periodificaciones a largo plaz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) PAS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asivos vinculados con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Provisiones a corto plazo."/>
          <table:table-cell table:number-columns-repeated="16382"/>
        </table:table-row>
        <table:table-row>
          <table:table-cell/>
          <table:table-cell office:value-type="string" office:string-value="III. Deudas a cort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corto plazo."/>
          <table:table-cell table:number-columns-repeated="16382"/>
        </table:table-row>
        <table:table-row>
          <table:table-cell/>
          <table:table-cell office:value-type="string" office:string-value="IV. Deudas co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Acreedores comerciales y otras cuentas a pag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Proveedores"/>
          <table:table-cell table:number-columns-repeated="16382"/>
        </table:table-row>
        <table:table-row>
          <table:table-cell/>
          <table:table-cell office:value-type="string" office:string-value="2. Otros acreedores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PATRIMONIO NETO Y PASIVO (A+B+C)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01">
          <table:table-cell table:number-columns-repeated="16379"/>
        </table:table-row>
      </table:table>
      <table:table table:name="'file:///C:/PROMOCION%20CIUDAD%20LP,%20S.A/AÑO%202014/INFORME%20AUDITORIA%20+%20REFORMULACION%20CCAA%202014/Cuenta%20de%20Perdidas%20y%20Ganancias%202014%20Pymes%20PROMOCION.xls'#2014" table:style-name="ta2">
        <table:table-source xlink:href="file:///C:/PROMOCION%20CIUDAD%20LP,%20S.A/AÑO%202014/INFORME%20AUDITORIA%20+%20REFORMULACION%20CCAA%202014/Cuenta%20de%20Perdidas%20y%20Ganancias%202014%20Pymes%20PROMOCION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lance" table:cell-range-address="'file:///S:/000%20EMPRESA%20MODELO/Master%20Nuevo%20Gesia2008/Informes/Modelos%20abreviados%20de%20CCAA/Balance%20de%20Situacion%20Abreviado.xls'#Balance.$A$1:Balance.$E$65536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PG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56:26Z</meta:creation-date>
    <dc:date>2020-10-20T19:56:26Z</dc:date>
    <meta:print-date>2019-04-08T15:03:34Z</meta:print-date>
  </office:meta>
</office:document-meta>
</file>