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Standard" style:family="paragraph">
      <style:paragraph-properties fo:widows="0" fo:orphans="0" fo:text-align="justify" fo:margin-bottom="0in" fo:line-height="100%"/>
      <style:text-properties style:font-name="Calibri" style:font-name-complex="Calibri"/>
    </style:style>
    <style:style style:name="P17" style:parent-style-name="Standard" style:family="paragraph">
      <style:paragraph-properties fo:widows="0" fo:orphans="0" fo:text-align="justify" fo:margin-bottom="0in" fo:line-height="100%"/>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T2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23" style:parent-style-name="Fuentedepárrafopredeter." style:family="text">
      <style:text-properties style:font-name="Calibri" style:font-name-complex="Calibri" fo:font-size="11pt" style:font-size-asian="11pt" style:font-size-complex="11pt" fo:background-color="#FFFFFF"/>
    </style:style>
    <style:style style:name="T24" style:parent-style-name="Fuentedepárrafopredeter." style:family="text">
      <style:text-properties style:font-name="Calibri" style:font-name-complex="Calibri" fo:font-size="11pt" style:font-size-asian="11pt" style:font-size-complex="11pt"/>
    </style:style>
    <style:style style:name="P25" style:parent-style-name="Normal" style:family="paragraph">
      <style:paragraph-properties style:text-autospace="none" fo:text-align="justify"/>
      <style:text-properties style:font-name-complex="Calibri" fo:background-color="#FFFFFF"/>
    </style:style>
    <style:style style:name="P26" style:parent-style-name="Normal" style:family="paragraph">
      <style:paragraph-properties style:text-autospace="none" fo:text-align="justify"/>
    </style:style>
    <style:style style:name="T27" style:parent-style-name="Fuentedepárrafopredeter." style:family="text">
      <style:text-properties style:font-name-complex="Calibri" fo:background-color="#FFFFFF"/>
    </style:style>
    <style:style style:name="T28" style:parent-style-name="Fuentedepárrafopredeter." style:family="text">
      <style:text-properties style:font-name-complex="Calibri"/>
    </style:style>
    <style:style style:name="T29" style:parent-style-name="Fuentedepárrafopredeter." style:family="text">
      <style:text-properties style:font-name-complex="Calibri" fo:background-color="#FFFFFF"/>
    </style:style>
    <style:style style:name="T30" style:parent-style-name="Fuentedepárrafopredeter." style:family="text">
      <style:text-properties style:font-name-complex="Calibri"/>
    </style:style>
    <style:style style:name="T31" style:parent-style-name="Fuentedepárrafopredeter." style:family="text">
      <style:text-properties style:font-name-complex="Calibri" fo:background-color="#FFFFFF"/>
    </style:style>
    <style:style style:name="P32"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3"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4"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5"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office:automatic-styles>
  <office:body>
    <office:text text:use-soft-page-breaks="true">
      <text:p text:style-name="P1"><text:span text:style-name="T14">Retribuciones anuales e indemnizaciones percibidas durante el año 202</text:span><text:span text:style-name="T15">2</text:span></text:p>
      <text:p text:style-name="P16"/>
      <text:p text:style-name="P17"><text:span text:style-name="T18">Durante el ejercicio 202</text:span><text:span text:style-name="T19">2</text:span><text:span text:style-name="T20">, como<text:s/></text:span><text:span text:style-name="T21">Directivo de la entidad figura<text:s/></text:span><text:span text:style-name="T22">Don Agustín Diaz Rodríguez es el Gerente de Promoción de la Ciudad de Las Palmas de Gran Canaria S.</text:span><text:span text:style-name="T23">A.</text:span><text:span text:style-name="T24">, fue nombrado en Junta General de Promoción de la Ciudad de Las Palmas de Gran Canaria, S.A., en sesión celebrada el día 21 de diciembre de 2007, facultando al Presidente del Consejo de Administración para la firma del contrato, por un plazo de cuatro años, pudiendo ser prorrogado. (Contrato suscrito el día 10 de enero de 2008, objeto de sucesivas prórrogas.) Ratificación y aprobación de poderes otorgados al Gerente en virtud de escritura de formalización de acuerdos sociales otorgada con fecha treinta de junio de 2008, ante el Notario de esta Ciudad, don Juan Alfonso Cabello Cascajo, con el número 3058 de protocolo.</text:span></text:p>
      <text:p text:style-name="P25"/>
      <text:p text:style-name="P26"><text:span text:style-name="T27">El contrato del Gerente, Don Agustín Diaz Rodríguez es un contrato de personal de alta dirección, de fecha<text:s/></text:span><text:span text:style-name="T28">suscrito el día 10 de enero de 2008,<text:s/></text:span><text:span text:style-name="T29">de cuatro años de duración,<text:s/></text:span><text:span text:style-name="T30">objeto de sucesivas prórrogas</text:span><text:span text:style-name="T31">.</text:span></text:p>
      <text:p text:style-name="P32">Como Directivo de la entidad figura el Gerente, cuya retribución bruta anual fue de<text:s/>69.360€. No habiendo ningún otro pago por otros conceptos.</text:p>
      <text:p text:style-name="P33"/>
      <text:p text:style-name="P34"/>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libri" style:font-name-asian="Calibri" style:font-name-complex="Times New Roman" fo:language="es" style:language-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Calibri" style:font-name-asian="Calibri" style:font-name-complex="Times New Roman" style:language-asian="es" style:country-asian="ES"/>
    </style:style>
    <style:style style:name="T5" style:parent-style-name="Fuentedepárrafopredeter." style:family="text">
      <style:text-properties style:font-name="Calibri" style:font-name-asian="Calibri" style:font-name-complex="Times New Roman" fo:language="es"/>
    </style:style>
    <style:style style:name="P6" style:parent-style-name="Normal" style:family="paragraph">
      <style:paragraph-properties fo:text-align="justify"/>
    </style:style>
    <style:style style:name="T7" style:parent-style-name="Fuentedepárrafopredeter." style:family="text">
      <style:text-properties style:font-name-complex="Calibri" fo:font-weight="bold" style:font-weight-asian="bold" fo:color="#1A1A1A"/>
    </style:style>
    <style:style style:name="T8" style:parent-style-name="Fuentedepárrafopredeter." style:family="text">
      <style:text-properties style:font-name-complex="Calibri" fo:font-weight="bold" style:font-weight-asian="bold" fo:color="#1A1A1A"/>
    </style:style>
    <style:style style:name="T9" style:parent-style-name="Fuentedepárrafopredeter." style:family="text">
      <style:text-properties style:font-name-complex="Calibri" fo:font-weight="bold" style:font-weight-asian="bold" fo:color="#1A1A1A"/>
    </style:style>
    <style:style style:name="T10" style:parent-style-name="Fuentedepárrafopredeter." style:family="text">
      <style:text-properties style:font-name-complex="Calibri" fo:font-weight="bold" style:font-weight-asian="bold" fo:color="#1A1A1A"/>
    </style:style>
    <style:style style:name="P11" style:parent-style-name="Normal" style:family="paragraph">
      <style:paragraph-properties fo:text-align="justify"/>
      <style:text-properties style:font-name-complex="Calibri" fo:font-weight="bold" style:font-weight-asian="bold" fo:color="#1A1A1A"/>
    </style:style>
    <style:style style:name="P12" style:parent-style-name="NormalWeb" style:family="paragraph">
      <style:paragraph-properties fo:text-align="justify" fo:margin-top="0in" fo:margin-bottom="0.0937in"/>
    </style:style>
    <style:style style:name="T13"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pan text:style-name="T5"><text:s text:c="2"/></text:span></text:p>
        <text:p text:style-name="Encabezado"/>
        <text:p text:style-name="Encabezado"/>
        <text:p text:style-name="Encabezado"/>
        <text:p text:style-name="P6"><text:span text:style-name="T7">Fecha de actualización:<text:s/></text:span><text:span text:style-name="T8">Octubre</text:span><text:span text:style-name="T9"><text:s/>de 202</text:span><text:span text:style-name="T10">3</text:span></text:p>
        <text:p text:style-name="P11">Periodicidad: Anual</text:p>
        <text:p text:style-name="P12"><text:span text:style-name="T13">Tipo de Información: Retribuciones</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ntxa</meta:initial-creator>
    <dc:creator>Oliver Gonzalez</dc:creator>
    <meta:creation-date>2023-10-24T11:59:00Z</meta:creation-date>
    <dc:date>2023-10-24T11:59:00Z</dc:date>
    <meta:template xlink:href="Normal" xlink:type="simple"/>
    <meta:editing-cycles>2</meta:editing-cycles>
    <meta:editing-duration>PT0S</meta:editing-duration>
    <meta:document-statistic meta:page-count="1" meta:paragraph-count="2" meta:word-count="186" meta:character-count="1211" meta:row-count="8" meta:non-whitespace-character-count="1027"/>
  </office:meta>
</office:document-meta>
</file>