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4" style:parent-style-name="Párrafodelista" style:list-style-name="LFO6" style:family="paragraph"/>
    <style:style style:name="P15" style:parent-style-name="Párrafodelista" style:list-style-name="LFO6" style:family="paragraph"/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Párrafodelista" style:list-style-name="LFO6" style:family="paragraph"/>
  </office:automatic-styles>
  <office:body>
    <office:text text:use-soft-page-breaks="true">
      <text:p text:style-name="P1">Procedimiento para la presentación de quejas y reclamaciones (Actualizado<text:s/>Octubre<text:s/>2023)</text:p>
      <text:p text:style-name="P13"/>
      <text:p text:style-name="Normal">El procedimiento normalizado para la presentación de quejas y reclamaciones sobre el funcionamiento del servicio<text:s/>de esta entidad para el ejercicio 2022</text:p>
      <text:p text:style-name="Normal"/>
      <text:list text:style-name="LFO6" text:continue-numbering="true">
        <text:list-item>
          <text:p text:style-name="P14">Ante el Ayuntamiento de las Palmas de Gran Canaria, a través de sus hojas de reclamaciones.</text:p>
        </text:list-item>
      </text:list>
      <text:p text:style-name="Párrafodelista"/>
      <text:list text:style-name="LFO6" text:continue-numbering="true">
        <text:list-item>
          <text:p text:style-name="P15">En las oficinas de<text:s/>PROMOCIÓN DE LA CIUDAD DE LAS PALMAS DE GRAN CANARIA, S.A.,<text:s/>a través del correo electrónico<text:s/><text:a xlink:href="mailto:juridico@promocionlaspalmas.com" office:target-frame-name="_top" xlink:show="replace"><text:span text:style-name="Hipervínculo">juridico@promocionlaspalmas.com</text:span></text:a><text:s/></text:p>
        </text:list-item>
      </text:list>
      <text:p text:style-name="P16"/>
      <text:list text:style-name="LFO6" text:continue-numbering="true">
        <text:list-item>
          <text:p text:style-name="P17">En la Dirección General de Consumo del Gobierno de Canarias, que cuenta con sus propias hojas de reclam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Octubre<text:s/></text:span><text:span text:style-name="T7"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15:00Z</meta:creation-date>
    <dc:date>2023-10-23T10:15:00Z</dc:date>
    <meta:print-date>2021-10-22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5" meta:row-count="4" meta:non-whitespace-character-count="547"/>
  </office:meta>
</office:document-meta>
</file>