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<text:span text:style-name="T10">Catálogo de procedimientos<text:s/></text:span></text:p>
      <text:p text:style-name="Normal"/>
      <text:p text:style-name="Normal">Catálogo de procedimientos:</text:p>
      <text:p text:style-name="Normal"/>
      <text:p text:style-name="Normal">No existen<text:s/>durante el ejercicio 2021<text:s/>catálogos de procedimient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14:00Z</meta:creation-date>
    <dc:date>2022-06-29T13:14:00Z</dc:date>
    <meta:print-date>2022-06-29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