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4.843125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6"/>
        <table:table-column table:style-name="co2" table:default-cell-style-name="ce15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16379" table:default-cell-style-name="ce16"/>
        <table:table-row table:style-name="ro1">
          <table:table-cell/>
          <table:table-cell table:style-name="ce15"/>
          <table:table-cell table:number-columns-repeated="3" table:style-name="ce1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50">
            <text:p>PROMOCIÓN DE LA CIUDAD DE LAS PALMAS DE GRAN CANARIA, S.A.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51">
            <text:p>BALANCE AL CIERRE DEL EJERCICIO 2020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19">
            <text:p>ACTIVO</text:p>
          </table:table-cell>
          <table:table-cell office:value-type="string" table:style-name="ce1">
            <text:p>Notas de la memoria</text:p>
          </table:table-cell>
          <table:table-cell office:value-type="float" office:value="2020" table:style-name="ce39">
            <text:p>2020</text:p>
          </table:table-cell>
          <table:table-cell office:value-type="float" office:value="2019" table:style-name="ce39">
            <text:p>201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A) ACTIVO NO CORRIENTE</text:p>
          </table:table-cell>
          <table:table-cell table:style-name="ce9"/>
          <table:table-cell office:value-type="float" office:value="15736613.98" table:formula="of:=+[.D7]+[.D10]+[.D14]+[.D17]+[.D20]" table:style-name="ce4">
            <text:p>15.736.613,98</text:p>
          </table:table-cell>
          <table:table-cell office:value-type="float" office:value="15858894.040000001" table:formula="of:=+[.E7]+[.E10]+[.E14]+[.E17]+[.E20]" table:style-name="ce4">
            <text:p>15.858.894,04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21">
            <text:p>I. Inmovilizado intangible</text:p>
          </table:table-cell>
          <table:table-cell table:style-name="ce10"/>
          <table:table-cell office:value-type="float" office:value="0" table:formula="of:=SUM([.D8:.D9])" table:style-name="ce5">
            <text:p>0,00</text:p>
          </table:table-cell>
          <table:table-cell office:value-type="float" office:value="0" table:formula="of:=SUM([.E8:.E9])" table:style-name="ce5">
            <text:p>0,00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22">
            <text:p>1. Desarrollo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22">
            <text:p>5. Aplicaciones informáticas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4">
          <table:table-cell/>
          <table:table-cell office:value-type="string" table:style-name="ce21">
            <text:p>II. Inmovilizado material</text:p>
          </table:table-cell>
          <table:table-cell office:value-type="float" office:value="6" table:style-name="ce10">
            <text:p>6</text:p>
          </table:table-cell>
          <table:table-cell office:value-type="float" office:value="15736613.98" table:formula="of:=SUM([.D11:.D13])" table:style-name="ce5">
            <text:p>15.736.613,98</text:p>
          </table:table-cell>
          <table:table-cell office:value-type="float" office:value="15858894.040000001" table:formula="of:=SUM([.E11:.E13])" table:style-name="ce5">
            <text:p>15.858.894,0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2">
            <text:p>1. Terrenos y construcciones</text:p>
          </table:table-cell>
          <table:table-cell table:style-name="ce10"/>
          <table:table-cell office:value-type="float" office:value="15612108.880000001" table:style-name="ce6">
            <text:p>15.612.108,88</text:p>
          </table:table-cell>
          <table:table-cell office:value-type="float" office:value="15727324.640000001" table:style-name="ce6">
            <text:p>15.727.324,6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3">
            <text:p>2. Instalaciones técnicas y otro inmovilizado material.</text:p>
          </table:table-cell>
          <table:table-cell table:style-name="ce10"/>
          <table:table-cell office:value-type="float" office:value="124505.1" table:style-name="ce6">
            <text:p>124.505,10</text:p>
          </table:table-cell>
          <table:table-cell office:value-type="float" office:value="131569.4" table:style-name="ce6">
            <text:p>131.569,40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22">
            <text:p>3. Inmovilizado en curso y anticipos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21">
            <text:p>III. Inversiones inmobiliarias</text:p>
          </table:table-cell>
          <table:table-cell table:style-name="ce10"/>
          <table:table-cell office:value-type="float" office:value="0" table:formula="of:=SUM([.D15:.D16])" table:style-name="ce5">
            <text:p>0,00</text:p>
          </table:table-cell>
          <table:table-cell office:value-type="float" office:value="0" table:formula="of:=SUM([.E15:.E16])" table:style-name="ce5">
            <text:p>0,00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22">
            <text:p>1. Terrenos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22">
            <text:p>2. Construcciones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21">
            <text:p>V. Inversiones financieras a largo plazo</text:p>
          </table:table-cell>
          <table:table-cell table:style-name="ce10"/>
          <table:table-cell office:value-type="float" office:value="0" table:formula="of:=+[.D19]+[.D18]" table:style-name="ce5">
            <text:p>0,00</text:p>
          </table:table-cell>
          <table:table-cell office:value-type="float" office:value="0" table:formula="of:=+[.E19]+[.E18]" table:style-name="ce5">
            <text:p>0,00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22">
            <text:p>2. Créditos a terceros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22">
            <text:p>5. Otros activos financieros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21">
            <text:p>VI. Activos por impuesto diferido.</text:p>
          </table:table-cell>
          <table:table-cell table:style-name="ce10"/>
          <table:table-cell table:number-columns-repeated="2" table:style-name="ce5"/>
          <table:table-cell table:number-columns-repeated="16379"/>
        </table:table-row>
        <table:table-row table:style-name="ro6">
          <table:table-cell/>
          <table:table-cell office:value-type="string" table:style-name="ce20">
            <text:p>B) ACTIVO CORRIENTE</text:p>
          </table:table-cell>
          <table:table-cell table:style-name="ce9"/>
          <table:table-cell office:value-type="float" office:value="3482653.8800000004" table:formula="of:=+[.D22]+[.D25]+[.D32]+[.D34]+[.D38]+[.D37]" table:style-name="ce4">
            <text:p>3.482.653,88</text:p>
          </table:table-cell>
          <table:table-cell office:value-type="float" office:value="4621978.9199999906" table:formula="of:=+[.E22]+[.E25]+[.E32]+[.E34]+[.E38]+[.E37]" table:style-name="ce4">
            <text:p>4.621.978,92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25">
            <text:p>II. Existencias</text:p>
          </table:table-cell>
          <table:table-cell table:style-name="ce10"/>
          <table:table-cell office:value-type="float" office:value="0" table:formula="of:=SUM([.D23:.D24])" table:style-name="ce5">
            <text:p>0,00</text:p>
          </table:table-cell>
          <table:table-cell office:value-type="float" office:value="0" table:formula="of:=SUM([.E23:.E24])" table:style-name="ce5">
            <text:p>0,00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26">
            <text:p>1. Comerciales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26">
            <text:p>3. Productos en curso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4">
          <table:table-cell/>
          <table:table-cell office:value-type="string" table:style-name="ce25">
            <text:p>III. Deudores comerciales y otras cuentas a cobrar</text:p>
          </table:table-cell>
          <table:table-cell office:value-type="string" table:style-name="ce10">
            <text:p>7.A</text:p>
          </table:table-cell>
          <table:table-cell office:value-type="float" office:value="2598714.7800000003" table:formula="of:=SUM([.D26:.D31])" table:style-name="ce5">
            <text:p>2.598.714,78</text:p>
          </table:table-cell>
          <table:table-cell office:value-type="float" office:value="2972967.2699999902" table:formula="of:=SUM([.E26:.E31])" table:style-name="ce5">
            <text:p>2.972.967,27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6">
            <text:p>1. Clientes por ventas y prestaciones de servicios</text:p>
          </table:table-cell>
          <table:table-cell table:style-name="ce10"/>
          <table:table-cell office:value-type="float" office:value="391664.27" table:style-name="ce6">
            <text:p>391.664,27</text:p>
          </table:table-cell>
          <table:table-cell office:value-type="float" office:value="409423.38" table:style-name="ce6">
            <text:p>409.423,38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26">
            <text:p>2. Clientes, empresas del grupo y asociadas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4">
          <table:table-cell/>
          <table:table-cell office:value-type="string" table:style-name="ce26">
            <text:p>3. Deudores varios</text:p>
          </table:table-cell>
          <table:table-cell table:style-name="ce10"/>
          <table:table-cell office:value-type="float" office:value="43954.28" table:style-name="ce6">
            <text:p>43.954,28</text:p>
          </table:table-cell>
          <table:table-cell office:value-type="float" office:value="66162" table:style-name="ce6">
            <text:p>66.162,0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6">
            <text:p>4. Personal</text:p>
          </table:table-cell>
          <table:table-cell table:style-name="ce10"/>
          <table:table-cell office:value-type="float" office:value="4279.1499999999996" table:style-name="ce6">
            <text:p>4.279,15</text:p>
          </table:table-cell>
          <table:table-cell office:value-type="float" office:value="7328.59" table:style-name="ce6">
            <text:p>7.328,59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27">
            <text:p>5. Activos por impuesto corriente.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4">
          <table:table-cell/>
          <table:table-cell office:value-type="string" table:style-name="ce27">
            <text:p>6. Otros créditos con las Administraciones Públicas</text:p>
          </table:table-cell>
          <table:table-cell office:value-type="float" office:value="9" table:style-name="ce10">
            <text:p>9</text:p>
          </table:table-cell>
          <table:table-cell office:value-type="float" office:value="2158817.08" table:style-name="ce6">
            <text:p>2.158.817,08</text:p>
          </table:table-cell>
          <table:table-cell office:value-type="float" office:value="2490053.29999999" table:style-name="ce6">
            <text:p>2.490.053,30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25">
            <text:p>IV. Inversiones en empresas del grupo y asociadas a corto plazo.</text:p>
          </table:table-cell>
          <table:table-cell table:style-name="ce10"/>
          <table:table-cell office:value-type="float" office:value="0" table:formula="of:=[.D33]" table:style-name="ce5">
            <text:p>0,00</text:p>
          </table:table-cell>
          <table:table-cell office:value-type="float" office:value="0" table:formula="of:=[.E33]" table:style-name="ce5">
            <text:p>0,00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27">
            <text:p>5. Otros activos financieros.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4">
          <table:table-cell/>
          <table:table-cell office:value-type="string" table:style-name="ce25">
            <text:p>V. Inversiones financieras a corto plazo</text:p>
          </table:table-cell>
          <table:table-cell office:value-type="string" table:style-name="ce10">
            <text:p>7.A</text:p>
          </table:table-cell>
          <table:table-cell office:value-type="float" office:value="2650" table:formula="of:=SUM([.D35:.D36])" table:style-name="ce5">
            <text:p>2.650,00</text:p>
          </table:table-cell>
          <table:table-cell office:value-type="float" office:value="0" table:formula="of:=SUM([.E35:.E36])" table:style-name="ce5">
            <text:p>0,00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22">
            <text:p>1. Instrumentos de patrimonio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4">
          <table:table-cell/>
          <table:table-cell office:value-type="string" table:style-name="ce22">
            <text:p>5. Otros activos financieros</text:p>
          </table:table-cell>
          <table:table-cell table:style-name="ce10"/>
          <table:table-cell office:value-type="float" office:value="2650" table:style-name="ce6">
            <text:p>2.650,00</text:p>
          </table:table-cell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5">
            <text:p>VI. Periodificaciones a corto plazo</text:p>
          </table:table-cell>
          <table:table-cell table:style-name="ce10"/>
          <table:table-cell office:value-type="float" office:value="15900" table:style-name="ce5">
            <text:p>15.90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8">
            <text:p>VII. Efectivo y otros activos líquidos equivalentes</text:p>
          </table:table-cell>
          <table:table-cell table:style-name="ce10"/>
          <table:table-cell office:value-type="float" office:value="865389.1" table:formula="of:=SUM([.D39:.D39])" table:style-name="ce5">
            <text:p>865.389,10</text:p>
          </table:table-cell>
          <table:table-cell office:value-type="float" office:value="1649011.65" table:formula="of:=SUM([.E39:.E39])" table:style-name="ce5">
            <text:p>1.649.011,65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2">
            <text:p>1. Tesorería.</text:p>
          </table:table-cell>
          <table:table-cell table:style-name="ce10"/>
          <table:table-cell office:value-type="float" office:value="865389.1" table:style-name="ce6">
            <text:p>865.389,10</text:p>
          </table:table-cell>
          <table:table-cell office:value-type="float" office:value="1649011.65" table:style-name="ce6">
            <text:p>1.649.011,65</text:p>
          </table:table-cell>
          <table:table-cell table:number-columns-repeated="16379"/>
        </table:table-row>
        <table:table-row table:style-name="ro6">
          <table:table-cell table:style-name="ce17"/>
          <table:table-cell office:value-type="string" table:style-name="ce29">
            <text:p>TOTAL ACTIVO<text:s/></text:p>
          </table:table-cell>
          <table:table-cell table:style-name="ce2"/>
          <table:table-cell office:value-type="float" office:value="19219267.859999999" table:formula="of:=+[.D21]+[.D6]" table:style-name="ce4">
            <text:p>19.219.267,86</text:p>
          </table:table-cell>
          <table:table-cell office:value-type="float" office:value="20480872.959999993" table:formula="of:=+[.E21]+[.E6]" table:style-name="ce4">
            <text:p>20.480.872,96</text:p>
          </table:table-cell>
          <table:table-cell table:number-columns-repeated="16379" table:style-name="ce17"/>
        </table:table-row>
        <table:table-row table:style-name="ro6">
          <table:table-cell table:style-name="ce17"/>
          <table:table-cell table:style-name="ce30"/>
          <table:table-cell table:style-name="ce12"/>
          <table:table-cell table:number-columns-repeated="2" table:style-name="ce3"/>
          <table:table-cell table:number-columns-repeated="16379" table:style-name="ce17"/>
        </table:table-row>
        <table:table-row table:style-name="ro5">
          <table:table-cell/>
          <table:table-cell office:value-type="string" table:style-name="ce14">
            <text:p><text:s/></text:p>
          </table:table-cell>
          <table:table-cell office:value-type="string" table:style-name="ce1">
            <text:p>Notas de la memoria</text:p>
          </table:table-cell>
          <table:table-cell office:value-type="float" office:value="2020" table:style-name="ce1">
            <text:p>202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0">
            <text:p>A) PATRIMONIO NETO</text:p>
          </table:table-cell>
          <table:table-cell table:style-name="ce9"/>
          <table:table-cell office:value-type="float" office:value="17214852.640000001" table:formula="of:=+[.D45]+[.D56]" table:style-name="ce4">
            <text:p>17.214.852,64</text:p>
          </table:table-cell>
          <table:table-cell office:value-type="float" office:value="15250176.09" table:formula="of:=+[.E45]+[.E56]" table:style-name="ce4">
            <text:p>15.250.176,09</text:p>
          </table:table-cell>
          <table:table-cell table:number-columns-repeated="16379"/>
        </table:table-row>
        <table:table-row table:style-name="ro7">
          <table:table-cell/>
          <table:table-cell table:style-name="ce31"/>
          <table:table-cell table:style-name="ce42"/>
          <table:table-cell table:number-columns-repeated="2" table:style-name="ce8"/>
          <table:table-cell table:number-columns-repeated="16379"/>
        </table:table-row>
        <table:table-row table:style-name="ro4">
          <table:table-cell/>
          <table:table-cell office:value-type="string" table:style-name="ce21">
            <text:p>A-1) Fondos propios</text:p>
          </table:table-cell>
          <table:table-cell office:value-type="float" office:value="8" table:style-name="ce10">
            <text:p>8</text:p>
          </table:table-cell>
          <table:table-cell office:value-type="float" office:value="1602578.97" table:formula="of:=+[.D46]+[.D49]+[.D52]+[.D55]+[.D48]+[.D54]" table:style-name="ce5">
            <text:p>1.602.578,97</text:p>
          </table:table-cell>
          <table:table-cell office:value-type="float" office:value="-477613.33999999997" table:formula="of:=+[.E46]+[.E49]+[.E52]+[.E55]+[.E48]+[.E54]" table:style-name="ce5">
            <text:p>-477.613,3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0">
            <text:p>I. Capital</text:p>
          </table:table-cell>
          <table:table-cell table:style-name="ce10"/>
          <table:table-cell office:value-type="float" office:value="2060102" table:formula="of:=[.D47]" table:style-name="ce5">
            <text:p>2.060.102,00</text:p>
          </table:table-cell>
          <table:table-cell office:value-type="float" office:value="60102" table:formula="of:=[.E47]" table:style-name="ce5">
            <text:p>60.102,0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7">
            <text:p>1. Capital Escriturado</text:p>
          </table:table-cell>
          <table:table-cell table:style-name="ce10"/>
          <table:table-cell office:value-type="float" office:value="2060102" table:style-name="ce6">
            <text:p>2.060.102,00</text:p>
          </table:table-cell>
          <table:table-cell office:value-type="float" office:value="60102" table:style-name="ce6">
            <text:p>60.102,00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40">
            <text:p>II. Prima de emisión</text:p>
          </table:table-cell>
          <table:table-cell table:style-name="ce10"/>
          <table:table-cell table:number-columns-repeated="2" table:style-name="ce5"/>
          <table:table-cell table:number-columns-repeated="16379"/>
        </table:table-row>
        <table:table-row table:style-name="ro4">
          <table:table-cell/>
          <table:table-cell office:value-type="string" table:style-name="ce40">
            <text:p>III. Reservas</text:p>
          </table:table-cell>
          <table:table-cell table:style-name="ce10"/>
          <table:table-cell office:value-type="float" office:value="-441215.98" table:formula="of:=[.D50]+[.D51]" table:style-name="ce5">
            <text:p>-441.215,98</text:p>
          </table:table-cell>
          <table:table-cell office:value-type="float" office:value="-441215.98" table:formula="of:=[.E50]+[.E51]" table:style-name="ce5">
            <text:p>-441.215,98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37">
            <text:p>1. Legal y Estatutaria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4">
          <table:table-cell/>
          <table:table-cell office:value-type="string" table:style-name="ce37">
            <text:p>2. Otras reservas</text:p>
          </table:table-cell>
          <table:table-cell table:style-name="ce10"/>
          <table:table-cell office:value-type="float" office:value="-441215.98" table:style-name="ce6">
            <text:p>-441.215,98</text:p>
          </table:table-cell>
          <table:table-cell office:value-type="float" office:value="-441215.98" table:style-name="ce6">
            <text:p>-441.215,98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40">
            <text:p>V. Resultados de ejercicios anteriores</text:p>
          </table:table-cell>
          <table:table-cell table:style-name="ce10"/>
          <table:table-cell office:value-type="float" office:value="0" table:formula="of:=+[.D53]" table:style-name="ce5">
            <text:p>0,00</text:p>
          </table:table-cell>
          <table:table-cell office:value-type="float" office:value="0" table:formula="of:=+[.E53]" table:style-name="ce5">
            <text:p>0,00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37">
            <text:p>2. Resultados negativos de ejercicios anteriores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4">
          <table:table-cell/>
          <table:table-cell office:value-type="string" table:style-name="ce40">
            <text:p>V. Resultado de ejercicios anteriores</text:p>
          </table:table-cell>
          <table:table-cell table:style-name="ce10"/>
          <table:table-cell office:value-type="float" office:value="-96499.36" table:style-name="ce5">
            <text:p>-96.499,36</text:p>
          </table:table-cell>
          <table:table-cell office:value-type="float" office:value="-162258.38" table:style-name="ce5">
            <text:p>-162.258,38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0">
            <text:p>VII. Resultado del ejercicio</text:p>
          </table:table-cell>
          <table:table-cell table:style-name="ce10"/>
          <table:table-cell office:value-type="float" office:value="80192.31" table:style-name="ce5">
            <text:p>80.192,31</text:p>
          </table:table-cell>
          <table:table-cell office:value-type="float" office:value="65759.02" table:style-name="ce5">
            <text:p>65.759,0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1">
            <text:p>A-3) Subvenciones, donaciones y legados recibidos.</text:p>
          </table:table-cell>
          <table:table-cell office:value-type="float" office:value="11" table:style-name="ce10">
            <text:p>11</text:p>
          </table:table-cell>
          <table:table-cell office:value-type="float" office:value="15612273.67" table:style-name="ce5">
            <text:p>15.612.273,67</text:p>
          </table:table-cell>
          <table:table-cell office:value-type="float" office:value="15727789.43" table:style-name="ce5">
            <text:p>15.727.789,43</text:p>
          </table:table-cell>
          <table:table-cell table:number-columns-repeated="16379"/>
        </table:table-row>
        <table:table-row table:style-name="ro7">
          <table:table-cell/>
          <table:table-cell table:style-name="ce24"/>
          <table:table-cell table:style-name="ce11"/>
          <table:table-cell table:number-columns-repeated="2" table:style-name="ce7"/>
          <table:table-cell table:number-columns-repeated="16379"/>
        </table:table-row>
        <table:table-row table:style-name="ro6">
          <table:table-cell/>
          <table:table-cell office:value-type="string" table:style-name="ce20">
            <text:p>B) PASIVO NO CORRIENTE</text:p>
          </table:table-cell>
          <table:table-cell table:style-name="ce9"/>
          <table:table-cell office:value-type="float" office:value="275905.82" table:formula="of:=+[.D60]" table:style-name="ce4">
            <text:p>275.905,82</text:p>
          </table:table-cell>
          <table:table-cell office:value-type="float" office:value="275905.82" table:formula="of:=+[.E60]" table:style-name="ce4">
            <text:p>275.905,82</text:p>
          </table:table-cell>
          <table:table-cell table:number-columns-repeated="16379"/>
        </table:table-row>
        <table:table-row table:style-name="ro7">
          <table:table-cell/>
          <table:table-cell table:style-name="ce31"/>
          <table:table-cell table:style-name="ce43"/>
          <table:table-cell table:number-columns-repeated="2" table:style-name="ce8"/>
          <table:table-cell table:number-columns-repeated="16379"/>
        </table:table-row>
        <table:table-row table:style-name="ro4">
          <table:table-cell/>
          <table:table-cell office:value-type="string" table:style-name="ce32">
            <text:p>III. Deudas con empresas del grupo y asociadas a largo plazo.</text:p>
          </table:table-cell>
          <table:table-cell office:value-type="string" table:style-name="ce10">
            <text:p>7.B</text:p>
          </table:table-cell>
          <table:table-cell office:value-type="float" office:value="275905.82" table:style-name="ce5">
            <text:p>275.905,82</text:p>
          </table:table-cell>
          <table:table-cell office:value-type="float" office:value="275905.82" table:style-name="ce5">
            <text:p>275.905,82</text:p>
          </table:table-cell>
          <table:table-cell table:number-columns-repeated="16379"/>
        </table:table-row>
        <table:table-row table:style-name="ro8">
          <table:table-cell/>
          <table:table-cell table:style-name="ce34"/>
          <table:table-cell table:style-name="ce11"/>
          <table:table-cell table:number-columns-repeated="2" table:style-name="ce7"/>
          <table:table-cell table:number-columns-repeated="16379"/>
        </table:table-row>
        <table:table-row table:style-name="ro6">
          <table:table-cell/>
          <table:table-cell office:value-type="string" table:style-name="ce20">
            <text:p>C) PASIVO CORRIENTE</text:p>
          </table:table-cell>
          <table:table-cell table:style-name="ce9"/>
          <table:table-cell office:value-type="float" office:value="1728509.4000000001" table:formula="of:=+[.D64]+[.D67]+[.D68]" table:style-name="ce4">
            <text:p>1.728.509,40</text:p>
          </table:table-cell>
          <table:table-cell office:value-type="float" office:value="4954791.0499999989" table:formula="of:=+[.E64]+[.E67]+[.E68]" table:style-name="ce4">
            <text:p>4.954.791,05</text:p>
          </table:table-cell>
          <table:table-cell table:number-columns-repeated="16379"/>
        </table:table-row>
        <table:table-row table:style-name="ro7">
          <table:table-cell/>
          <table:table-cell table:style-name="ce31"/>
          <table:table-cell table:style-name="ce43"/>
          <table:table-cell table:number-columns-repeated="2" table:style-name="ce8"/>
          <table:table-cell table:number-columns-repeated="16379"/>
        </table:table-row>
        <table:table-row table:style-name="ro4">
          <table:table-cell/>
          <table:table-cell office:value-type="string" table:style-name="ce32">
            <text:p>III. Deudas a corto plazo.</text:p>
          </table:table-cell>
          <table:table-cell office:value-type="string" table:style-name="ce10">
            <text:p>7.B</text:p>
          </table:table-cell>
          <table:table-cell office:value-type="float" office:value="199052.5" table:formula="of:=SUM([.D65:.D66])" table:style-name="ce5">
            <text:p>199.052,50</text:p>
          </table:table-cell>
          <table:table-cell office:value-type="float" office:value="192324.019999999" table:formula="of:=SUM([.E65:.E66])" table:style-name="ce5">
            <text:p>192.324,0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3">
            <text:p>2. Deudas con entidades de crédito</text:p>
          </table:table-cell>
          <table:table-cell table:style-name="ce10"/>
          <table:table-cell office:value-type="float" office:value="6067.03" table:style-name="ce6">
            <text:p>6.067,03</text:p>
          </table:table-cell>
          <table:table-cell office:value-type="float" office:value="6067.03" table:style-name="ce6">
            <text:p>6.067,03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3">
            <text:p>5. Otros pasivos financieros</text:p>
          </table:table-cell>
          <table:table-cell table:style-name="ce10"/>
          <table:table-cell office:value-type="float" office:value="192985.47" table:style-name="ce6">
            <text:p>192.985,47</text:p>
          </table:table-cell>
          <table:table-cell office:value-type="float" office:value="186256.989999999" table:style-name="ce6">
            <text:p>186.256,99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32">
            <text:p>IV. Deudas con empresas del grupo y asociadas a corto plazo</text:p>
          </table:table-cell>
          <table:table-cell table:style-name="ce10"/>
          <table:table-cell table:number-columns-repeated="2" table:style-name="ce5"/>
          <table:table-cell table:number-columns-repeated="16379"/>
        </table:table-row>
        <table:table-row table:style-name="ro4">
          <table:table-cell/>
          <table:table-cell office:value-type="string" table:style-name="ce32">
            <text:p>V. Acreedores comerciales y otras cuentas a pagar</text:p>
          </table:table-cell>
          <table:table-cell office:value-type="string" table:style-name="ce10">
            <text:p>7.B</text:p>
          </table:table-cell>
          <table:table-cell office:value-type="float" office:value="1529456.9000000001" table:formula="of:=SUM([.D69:.D73])" table:style-name="ce5">
            <text:p>1.529.456,90</text:p>
          </table:table-cell>
          <table:table-cell office:value-type="float" office:value="4762467.03" table:formula="of:=SUM([.E69:.E73])" table:style-name="ce5">
            <text:p>4.762.467,03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35">
            <text:p>1. Proveedores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35">
            <text:p>2. Proveedores empresas del grupo y asociadas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4">
          <table:table-cell/>
          <table:table-cell office:value-type="string" table:style-name="ce35">
            <text:p>3. Acreedores varios</text:p>
          </table:table-cell>
          <table:table-cell table:style-name="ce10"/>
          <table:table-cell office:value-type="float" office:value="1345764.75" table:style-name="ce6">
            <text:p>1.345.764,75</text:p>
          </table:table-cell>
          <table:table-cell office:value-type="float" office:value="4541967.4000000004" table:style-name="ce6">
            <text:p>4.541.967,4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5">
            <text:p>4. Personal (remuneraciones pendientes de pago)</text:p>
          </table:table-cell>
          <table:table-cell table:style-name="ce10"/>
          <table:table-cell office:value-type="float" office:value="4384.55" table:style-name="ce6">
            <text:p>4.384,55</text:p>
          </table:table-cell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5">
            <text:p>6. Otras deudas con las Administraciones Públicas</text:p>
          </table:table-cell>
          <table:table-cell office:value-type="float" office:value="9" table:style-name="ce10">
            <text:p>9</text:p>
          </table:table-cell>
          <table:table-cell office:value-type="float" office:value="179307.6" table:style-name="ce6">
            <text:p>179.307,60</text:p>
          </table:table-cell>
          <table:table-cell office:value-type="float" office:value="220499.63" table:style-name="ce6">
            <text:p>220.499,63</text:p>
          </table:table-cell>
          <table:table-cell table:number-columns-repeated="16379"/>
        </table:table-row>
        <table:table-row table:style-name="ro7">
          <table:table-cell/>
          <table:table-cell table:style-name="ce34"/>
          <table:table-cell table:style-name="ce11"/>
          <table:table-cell table:number-columns-repeated="2" table:style-name="ce7"/>
          <table:table-cell table:number-columns-repeated="16379"/>
        </table:table-row>
        <table:table-row table:style-name="ro6">
          <table:table-cell table:style-name="ce17"/>
          <table:table-cell office:value-type="string" table:style-name="ce29">
            <text:p>TOTAL PATRIMONIO NETO Y PASIVO (A+B+C)</text:p>
          </table:table-cell>
          <table:table-cell table:style-name="ce2"/>
          <table:table-cell office:value-type="float" office:value="19219267.859999999" table:formula="of:=+[.D43]+[.D58]+[.D62]" table:style-name="ce4">
            <text:p>19.219.267,86</text:p>
          </table:table-cell>
          <table:table-cell office:value-type="float" office:value="20480872.960000001" table:formula="of:=+[.E43]+[.E58]+[.E62]" table:style-name="ce4">
            <text:p>20.480.872,96</text:p>
          </table:table-cell>
          <table:table-cell table:number-columns-repeated="16379" table:style-name="ce17"/>
        </table:table-row>
        <table:table-row table:style-name="ro4">
          <table:table-cell table:number-columns-repeated="16384"/>
        </table:table-row>
        <table:table-row table:style-name="ro10">
          <table:table-cell table:style-name="ce17"/>
          <table:table-cell office:value-type="string" table:style-name="ce36">
            <text:p>La nota adjunta forma parte integrante de las cuentas anuales.</text:p>
          </table:table-cell>
          <table:table-cell table:style-name="ce12"/>
          <table:table-cell table:number-columns-repeated="2" table:style-name="ce41"/>
          <table:table-cell table:number-columns-repeated="16379" table:style-name="ce17"/>
        </table:table-row>
        <table:table-row table:style-name="ro4">
          <table:table-cell table:style-name="ce17"/>
          <table:table-cell table:style-name="ce17"/>
          <table:table-cell table:number-columns-repeated="3" table:style-name="ce12"/>
          <table:table-cell table:number-columns-repeated="16379" table:style-name="ce17"/>
        </table:table-row>
        <table:table-row table:number-rows-repeated="2" table:style-name="ro4">
          <table:table-cell table:style-name="ce17"/>
          <table:table-cell table:style-name="ce18"/>
          <table:table-cell table:number-columns-repeated="3" table:style-name="ce12"/>
          <table:table-cell table:number-columns-repeated="16379" table:style-name="ce17"/>
        </table:table-row>
        <table:table-row table:style-name="ro4">
          <table:table-cell table:number-columns-repeated="16384"/>
        </table:table-row>
        <table:table-row table:style-name="ro11">
          <table:table-cell table:style-name="ce16"/>
          <table:table-cell table:style-name="ce15"/>
          <table:table-cell table:number-columns-repeated="3" table:style-name="ce13"/>
          <table:table-cell table:number-columns-repeated="16379"/>
        </table:table-row>
        <table:table-row table:number-rows-repeated="8" table:style-name="ro4">
          <table:table-cell table:number-columns-repeated="16384"/>
        </table:table-row>
        <table:table-row table:number-rows-repeated="14" table:style-name="ro4">
          <table:table-cell table:style-name="ce38"/>
          <table:table-cell table:style-name="ce15"/>
          <table:table-cell table:number-columns-repeated="3" table:style-name="ce13"/>
          <table:table-cell table:number-columns-repeated="16379" table:style-name="ce38"/>
        </table:table-row>
        <table:table-row table:number-rows-repeated="1048472" table:style-name="ro4">
          <table:table-cell table:number-columns-repeated="16384"/>
        </table:table-row>
        <table:named-expressions>
          <table:named-range table:name="Print_Area" table:cell-range-address="2020.$A$1:2020.$E$79" table:base-cell-address="2020.$A$1"/>
          <table:named-range table:name="Balance" table:cell-range-address="2020.$A$1:2020.$E$1048576" table:base-cell-address="2020.$A$1"/>
        </table:named-expressions>
      </table:table>
      <table:named-expressions>
        <table:named-expression table:name="Balance" table:expression="of:=[.#REF!]" table:base-cell-address="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.590551181102362in" fo:margin-left="0.196850393700787in" fo:margin-right="0.39370078740157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. <text:s/>B.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carlos</meta:initial-creator>
    <dc:creator>Oliver</dc:creator>
    <meta:creation-date>2008-09-08T10:21:29Z</meta:creation-date>
    <dc:date>2021-07-09T22:59:36Z</dc:date>
    <meta:print-date>2020-07-28T12:27:26Z</meta:print-date>
  </office:meta>
</office:document-meta>
</file>