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37in"/>
    </style:style>
    <style:style style:name="T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language-asian="es" style:country-asian="ES"/>
    </style:style>
    <style:style style:name="T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language-asian="es" style:country-asian="ES"/>
    </style:style>
    <style:style style:name="P10" style:parent-style-name="Normal" style:family="paragraph">
      <style:paragraph-properties fo:margin-bottom="0.0937in"/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margin-bottom="0.0937in"/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4.152in"/>
    </style:style>
    <style:style style:name="Table12" style:family="table">
      <style:table-properties style:width="5.527in" fo:margin-left="0in" table:align="left"/>
    </style:style>
    <style:style style:name="TableRow15" style:family="table-row">
      <style:table-row-properties style:min-row-height="0.1541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20" style:family="table-row">
      <style:table-row-properties style:min-row-height="0.1638in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25" style:family="table-row">
      <style:table-row-properties style:min-row-height="0.1541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30" style:family="table-row">
      <style:table-row-properties style:min-row-height="0.1541i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35" style:family="table-row">
      <style:table-row-properties style:min-row-height="0.1638i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40" style:family="table-row">
      <style:table-row-properties style:min-row-height="0.1541in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45" style:family="table-row">
      <style:table-row-properties style:min-row-height="0.1541in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638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541in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60" style:family="table-row">
      <style:table-row-properties style:min-row-height="0.1541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65" style:family="table-row">
      <style:table-row-properties style:min-row-height="0.1638in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70" style:family="table-row">
      <style:table-row-properties style:min-row-height="0.1541in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75" style:family="table-row">
      <style:table-row-properties style:min-row-height="0.1541in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80" style:family="table-row">
      <style:table-row-properties style:min-row-height="0.1638in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85" style:family="table-row">
      <style:table-row-properties style:min-row-height="0.1541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90" style:family="table-row">
      <style:table-row-properties style:min-row-height="0.3187in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95" style:family="table-row">
      <style:table-row-properties style:min-row-height="0.4729in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00" style:family="table-row">
      <style:table-row-properties style:min-row-height="0.3083in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3187in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1541in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1638in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1541in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1541in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1638in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802in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3284in"/>
    </style:style>
    <style:style style:name="P14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847in"/>
    </style:style>
    <style:style style:name="P145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638in"/>
    </style:style>
    <style:style style:name="P14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52" style:family="table-row">
      <style:table-row-properties style:min-row-height="0.1541in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57" style:family="table-row">
      <style:table-row-properties style:min-row-height="0.1638in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1541in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67" style:family="table-row">
      <style:table-row-properties style:min-row-height="0.1541in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1638in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1541in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82" style:family="table-row">
      <style:table-row-properties style:min-row-height="0.1541in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87" style:family="table-row">
      <style:table-row-properties style:min-row-height="0.1638in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1541in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197" style:family="table-row">
      <style:table-row-properties style:min-row-height="0.1541in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202" style:family="table-row">
      <style:table-row-properties style:min-row-height="0.3187in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fo:letter-spacing="0.0055in" fo:font-size="10pt" style:font-size-asian="10pt" style:font-size-complex="10pt" style:language-asian="es" style:country-asian="ES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1541in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P212" style:parent-style-name="Normal" style:family="paragraph">
      <style:paragraph-properties fo:margin-bottom="0.0937in"/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P213" style:parent-style-name="Normal" style:family="paragraph">
      <style:paragraph-properties fo:margin-bottom="0.0937in"/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P214" style:parent-style-name="Normal" style:family="paragraph">
      <style:paragraph-properties fo:margin-bottom="0.0937in" fo:margin-left="1.3437in" fo:text-indent="-1.3437in">
        <style:tab-stops/>
      </style:paragraph-properties>
    </style:style>
    <style:style style:name="T215" style:parent-style-name="Fuentedepárrafopredeter." style:family="text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216" style:parent-style-name="Fuentedepárrafopredeter." style:family="text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217" style:parent-style-name="Fuentedepárrafopredeter." style:family="text">
      <style:text-properties style:font-name="Helvetica" style:font-name-asian="Times New Roman" style:font-name-complex="Helvetica" fo:color="#545454" fo:letter-spacing="0.0055in" fo:font-size="10pt" style:font-size-asian="10pt" style:font-size-complex="10pt" style:language-asian="es" style:country-asian="ES"/>
    </style:style>
    <style:style style:name="T218" style:parent-style-name="Fuentedepárrafopredeter.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219" style:parent-style-name="Textoennegrita" style:family="text">
      <style:text-properties style:font-name="Helvetica" style:font-name-complex="Helvetica" fo:font-weight="normal" style:font-weight-asian="normal" style:font-weight-complex="normal" fo:color="#000000" fo:font-size="10pt" style:font-size-asian="10pt" style:font-size-complex="10pt" fo:background-color="#FFFFFF"/>
    </style:style>
    <style:style style:name="P220" style:parent-style-name="Normal" style:family="paragraph">
      <style:paragraph-properties fo:margin-bottom="0.0937in" fo:margin-left="1.3437in" fo:text-indent="-1.3437in">
        <style:tab-stops/>
      </style:paragraph-properties>
    </style:style>
    <style:style style:name="T221" style:parent-style-name="Textoennegrita" style:family="text">
      <style:text-properties style:font-name="Helvetica" style:font-name-complex="Helvetica" fo:font-weight="normal" style:font-weight-asian="normal" style:font-weight-complex="normal" fo:color="#000000" fo:font-size="10pt" style:font-size-asian="10pt" style:font-size-complex="10pt" fo:background-color="#FFFFFF"/>
    </style:style>
    <style:style style:name="P222" style:parent-style-name="Párrafodelista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pan text:style-name="T5">El servicio de cada unidad<text:s/></text:span><text:span text:style-name="T6">administrativa (</text:span><text:span text:style-name="T7">actualizado<text:s/></text:span><text:span text:style-name="T8">abril 2026</text:span><text:span text:style-name="T9">)</text:span></text:p>
      <text:p text:style-name="P10"> </text:p>
      <text:p text:style-name="P11"> 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Asesoramiento jurídico a la Sociedad.</text:p>
          </table:table-cell>
        </table:table-row>
        <table:table-row table:style-name="TableRow20">
          <table:table-cell table:style-name="TableCell21">
            <text:p text:style-name="Normal"><text:span text:style-name="T22">Jurídico:</text:span></text:p>
          </table:table-cell>
          <table:table-cell table:style-name="TableCell23">
            <text:p text:style-name="P24">Gestión de Licitaciones y contrataciones públicas (Ley 9/2017).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Dirección y gestión de expedientes ante la vía judicial.</text:p>
          </table:table-cell>
        </table:table-row>
        <table:table-row table:style-name="TableRow30">
          <table:table-cell table:style-name="TableCell31">
            <text:p text:style-name="P32"> </text:p>
          </table:table-cell>
          <table:table-cell table:style-name="TableCell33">
            <text:p text:style-name="P34">Otras cuestiones de índole jurídico.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Contabilidad.</text:p>
          </table:table-cell>
        </table:table-row>
        <table:table-row table:style-name="TableRow45">
          <table:table-cell table:style-name="TableCell46">
            <text:p text:style-name="Normal"><text:span text:style-name="T47">Administración: </text:span></text:p>
          </table:table-cell>
          <table:table-cell table:style-name="TableCell48">
            <text:p text:style-name="P49">Tesorería.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Administración General.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Contratación de personal.</text:p>
          </table:table-cell>
        </table:table-row>
        <table:table-row table:style-name="TableRow65">
          <table:table-cell table:style-name="TableCell66">
            <text:p text:style-name="Normal"><text:span text:style-name="T67">RRHH:</text:span></text:p>
          </table:table-cell>
          <table:table-cell table:style-name="TableCell68">
            <text:p text:style-name="P69">Relaciones laborales.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Gestión del personal.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Formación.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Desarrollo de estrategias y cronogramas de comunicación.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Atención directa y relaciones con Medios de Comunicación y actores que intervienen en la agenda cultural de Promoción de la Ciudad de Las Palmas de Gran Canaria.</text:p>
          </table:table-cell>
        </table:table-row>
        <table:table-row table:style-name="TableRow95">
          <table:table-cell table:style-name="TableCell96">
            <text:p text:style-name="Normal"><text:span text:style-name="T97">Prensa:</text:span></text:p>
          </table:table-cell>
          <table:table-cell table:style-name="TableCell98">
            <text:p text:style-name="P99">Redacción y difusión de la información relacionada con el área de Cultura, así como con el Carnaval, a modo de notas de prensa, convocatorias o contenidos incluidos en material publicitario.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Gestión y administración de los soportes digitales de la empresa: webs, redes sociales, formularios de contacto con el ciudadano y archivos online (fotografía y audiovisual).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Contacto con proveedores directamente relacionados con los contenidos generados desde el departamento de Prensa.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Campañas publicitarias.</text:p>
          </table:table-cell>
        </table:table-row>
        <table:table-row table:style-name="TableRow120">
          <table:table-cell table:style-name="TableCell121">
            <text:p text:style-name="Normal"><text:span text:style-name="T122">Marketing:</text:span></text:p>
          </table:table-cell>
          <table:table-cell table:style-name="TableCell123">
            <text:p text:style-name="P124">Gestión de patrocinios.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Planificación<text:s/>de medios.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 table:number-rows-spanned="4">
            <text:p text:style-name="Normal"><text:span text:style-name="T137">Producción:</text:span></text:p>
          </table:table-cell>
          <table:table-cell table:style-name="TableCell138">
            <text:p text:style-name="P139">Relación y coordinación con los distintos servicios municipales y otras entidades, empresas<text:s/>privadas (azafatas, infraestructuras, vallado, generadores, baños químicos, empresas de seguridad privada, limpieza, catering,<text:s/>etc.)  u organismos públicos y otras entidades<text:s/>(Cruz<text:s/>Roja, Delegación del Gobierno, Autoridad Portuaria, Policía Nacional, Sociedad General de Autores, etc. )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Relación con los servicios necesarios para el desarrollo de los eventos: Coordinación y supervisión del montaje y desmontaje de los eventos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Supervisión del desarrollo del evento.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 </text:p>
          </table:table-cell>
        </table:table-row>
        <text:soft-page-break/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Infraestructura de eventos.</text:p>
          </table:table-cell>
        </table:table-row>
        <table:table-row table:style-name="TableRow157">
          <table:table-cell table:style-name="TableCell158">
            <text:p text:style-name="Normal"><text:span text:style-name="T159">Infraestructura:</text:span></text:p>
          </table:table-cell>
          <table:table-cell table:style-name="TableCell160">
            <text:p text:style-name="P161">Control de almacén.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Montajes y<text:s/>desmontajes<text:s/>escenarios.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Atención al público.</text:p>
          </table:table-cell>
        </table:table-row>
        <table:table-row table:style-name="TableRow177">
          <table:table-cell table:style-name="TableCell178">
            <text:p text:style-name="Normal"><text:span text:style-name="T179">Biblioteca:</text:span></text:p>
          </table:table-cell>
          <table:table-cell table:style-name="TableCell180">
            <text:p text:style-name="P181">Organización y gestión técnica de la colección bibliográfica.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Administración general.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Organización y desarrollo de actividades de fomento a la lectura.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Evaluación de riesgos puestos de trabajo y sus trabajadores.</text:p>
          </table:table-cell>
        </table:table-row>
        <table:table-row table:style-name="TableRow202">
          <table:table-cell table:style-name="TableCell203">
            <text:p text:style-name="Normal"><text:span text:style-name="T204">Prevención de riesgos:</text:span></text:p>
          </table:table-cell>
          <table:table-cell table:style-name="TableCell205">
            <text:p text:style-name="P206">Evaluación de riesgos de todas las instalaciones y eventos.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Planificación de actividad Preventiva.</text:p>
          </table:table-cell>
        </table:table-row>
      </table:table>
      <text:p text:style-name="P212"> </text:p>
      <text:p text:style-name="P213"> </text:p>
      <text:p text:style-name="P214"><text:span text:style-name="T215">Capitalidad:</text:span><text:span text:style-name="T216"><text:tab/></text:span><text:span text:style-name="T217">Fomento y desarrollo del Bid Book para su presentación ante el Jurado que decide la designación de la<text:s/></text:span><text:span text:style-name="T218">Capital</text:span><text:span text:style-name="T219"><text:s/>Europea de la Cultura (ECoC, 2031).</text:span></text:p>
      <text:p text:style-name="P220"><text:span text:style-name="T221"><text:tab/>Desarrollo de encuentros para el fomento de la actividad cultural</text:span></text:p>
      <text:p text:style-name="Normal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15T13:42:00Z</meta:creation-date>
    <dc:date>2026-04-15T13:42:00Z</dc:date>
    <meta:print-date>2019-09-02T07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02" meta:row-count="18" meta:non-whitespace-character-count="2206"/>
  </office:meta>
</office:document-meta>
</file>