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Gasto Total efectuado en concepto<text:s/>de arrendamiento de bienes inmuebles<text:s/>durante el ejercicio 2021</text:p>
      <text:p text:style-name="P10"/>
      <text:p text:style-name="P11"><text:span text:style-name="T12"><text:tab/>Promoción de la Ciudad de Las Palmas de Gran<text:s/></text:span><text:span text:style-name="T13">Canaria, cuenta</text:span><text:span text:style-name="T14"><text:s/>con<text:s/></text:span><text:span text:style-name="T15">un<text:s/></text:span><text:span text:style-name="T16">gasto</text:span><text:span text:style-name="T17"><text:s/>total de<text:s/></text:span><text:span text:style-name="T18">21.912 euros</text:span><text:span text:style-name="T19"><text:s/></text:span><text:span text:style-name="T20">en concepto de<text:s/></text:span><text:span text:style-name="T21">arrendamiento de bienes inmuebles</text:span><text:span text:style-name="T22"><text:s/>durante el ejercicio 202</text:span><text:span text:style-name="T23">1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conómico- financier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37:00Z</meta:creation-date>
    <dc:date>2022-06-29T13:37:00Z</dc:date>
    <meta:print-date>2022-06-29T1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