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3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4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5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6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2">Gasto Total efectuado en concepto de ayudas y subvenciones para actividades económicas<text:s/>(ejercicio 2022).</text:p>
      <text:p text:style-name="P13"/>
      <text:p text:style-name="P14"><text:tab/>Promoción de la Ciudad de Las Palmas de Gran Canaria<text:s/>S.A, no cuenta con ningún Plan Estratégico de ayudas ni subvenciones, por lo que no tiene previsto convocar tipo de ayuda o subvención alguna, ni ha concedido ayudas ni subvenciones a lo largo del año<text:s/>2019,<text:s/>2020,<text:s/>2021<text:s/>y 2022.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P4"><text:span text:style-name="T5">Fecha de actualización: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P10"><text:span text:style-name="T11">Tipo de Información: Económico- financiero</text:span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5T10:03:00Z</meta:creation-date>
    <dc:date>2023-10-25T10:03:00Z</dc:date>
    <meta:print-date>2020-12-04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88" meta:row-count="2" meta:non-whitespace-character-count="330"/>
  </office:meta>
</office:document-meta>
</file>