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</style:style>
    <style:style style:name="T11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" style:parent-style-name="Fuentedepárrafopredeter." style:family="text">
      <style:text-properties fo:font-size="14pt" style:font-size-asian="14pt" style:font-size-complex="14pt" fo:language="es" fo:country="ES"/>
    </style:style>
    <style:style style:name="T25" style:parent-style-name="Fuentedepárrafopredeter." style:family="text">
      <style:text-properties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 fo:language="es" fo:country="ES"/>
    </style:style>
    <style:style style:name="P27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8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30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<text:span text:style-name="T11">Aportaciones a planes de pensiones o seguros colectivos y retribución<text:s/></text:span><text:span text:style-name="T12">extrasalarial.</text:span><text:span text:style-name="T13"><text:s/>(Ejercicio 202</text:span><text:span text:style-name="T14">4</text:span><text:span text:style-name="T15">).</text:span></text:p>
      <text:p text:style-name="P16"><text:span text:style-name="T17">Durante el ejercicio 202</text:span><text:span text:style-name="T18">4</text:span><text:span text:style-name="T19">,</text:span><text:span text:style-name="T20"><text:s/>en</text:span><text:span text:style-name="T21"><text:s/>la entidad</text:span><text:span text:style-name="T22"><text:s/>Sociedad de Promoción de la Ciudad de Las Palmas de Gran Canaria S.A.</text:span><text:span text:style-name="T23"><text:s/>no han</text:span><text:span text:style-name="T24"><text:s/>exist</text:span><text:span text:style-name="T25">ido</text:span><text:span text:style-name="T26"><text:s/>aportaciones a planes de pensiones o seguros colectivos ni retribución extrasalarial, articulada en función de los niveles y cargos existentes.</text:span>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Empleo en el sector públic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14:40:00Z</meta:creation-date>
    <dc:date>2025-04-02T14:40:00Z</dc:date>
    <meta:print-date>2020-12-04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8" meta:row-count="2" meta:non-whitespace-character-count="321"/>
  </office:meta>
</office:document-meta>
</file>