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color="#505050" fo:font-size="10.5pt" style:font-size-asian="10.5pt" style:font-size-complex="10.5pt" fo:background-color="#FFFFFF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  <style:text-properties style:font-weight-complex="bold"/>
    </style:style>
    <style:style style:name="P16" style:parent-style-name="Normal" style:family="paragraph">
      <style:paragraph-properties fo:text-align="justify"/>
      <style:text-properties style:font-weight-complex="bold"/>
    </style:style>
    <style:style style:name="P17" style:parent-style-name="Normal" style:family="paragraph">
      <style:paragraph-properties fo:text-align="justify"/>
      <style:text-properties style:font-weight-complex="bold"/>
    </style:style>
    <style:style style:name="P18" style:parent-style-name="Normal" style:family="paragraph">
      <style:paragraph-properties fo:text-align="justify"/>
      <style:text-properties style:font-weight-complex="bold"/>
    </style:style>
    <style:style style:name="P1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<text:span text:style-name="T11">Número de reclamaciones y número o proporción de aceptadas o resueltas a favor de los interesados.</text:span></text:p>
      <text:p text:style-name="P12"/>
      <text:p text:style-name="P13">Durante el ejercicio evaluado<text:s/>(año 2024), ni tampoco en los anteriores han existido en<text:s/>PROMOCIÓN DE LA CIUDAD DE LAS PALMAS DE GRAN CANARIA, S.A. <text:s/>reclamaciones efectuadas con motivo de los servicios prestados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baseline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language-asian="zh" style:country-asian="C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style:font-weight-complex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Servicios y procedimiento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2T19:58:00Z</meta:creation-date>
    <dc:date>2025-04-02T19:58:00Z</dc:date>
    <meta:print-date>2019-09-02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17" meta:row-count="2" meta:non-whitespace-character-count="270"/>
  </office:meta>
</office:document-meta>
</file>