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<text:span text:style-name="T13">Viajes, manutención, alojamiento y asistencia a órganos colegiados o sociales.</text:span><text:span text:style-name="T14"><text:s/></text:span><text:span text:style-name="T15">(</text:span><text:span text:style-name="T16">ejercicio 202</text:span><text:span text:style-name="T17">2</text:span><text:span text:style-name="T18">)</text:span></text:p>
      <text:p text:style-name="P19"/>
      <text:p text:style-name="P20"/>
      <text:p text:style-name="P21"><text:span text:style-name="T22">Durante el ejercicio 202</text:span><text:span text:style-name="T23">2</text:span><text:span text:style-name="T24">,</text:span><text:span text:style-name="T25"><text:s/>en la entidad Sociedad de Promoción de la Ciudad de Las Palmas de Gran Canaria S.A. no han existido gastos de representación asignados y no existen cuantías por asistencia a órganos colegiados.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Empleo en el sector públic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1:55:00Z</meta:creation-date>
    <dc:date>2023-10-24T11:55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