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2.9493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GASTOS EN CONTRATOS DE PATROCINIO PUBLICITARIO<text:s/>2021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GASTOS TOTALES PATROCINIO</text:p>
            <text:p text:style-name="P11"/>
          </table:table-cell>
          <table:table-cell table:style-name="TableCell12">
            <text:p text:style-name="P13"/>
            <text:p text:style-name="P14">PORCENTAJE SOBRE GASTOS TOTALES<text:s/>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604.773,38 euros</text:p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<text:s text:c="22"/>5,54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</dc:creator>
    <meta:creation-date>2022-06-29T13:39:00Z</meta:creation-date>
    <dc:date>2022-06-29T13:39:00Z</dc:date>
    <meta:print-date>2022-06-13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