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6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9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Modificación contratos<text:s/>formalizados</text:p>
      <text:p text:style-name="P12"/>
      <text:p text:style-name="P13">2019</text:p>
      <text:p text:style-name="P14">No ha habido modificaciones a los contratos formalizados</text:p>
      <text:p text:style-name="P15">2020</text:p>
      <text:p text:style-name="P16">No ha habido modificaciones a los contratos formalizados</text:p>
      <text:p text:style-name="P17">2021</text:p>
      <text:p text:style-name="P18">No ha habido modificaciones a los contratos formalizados</text:p>
      <text:p text:style-name="P19">2022</text:p>
      <text:p text:style-name="P20">No ha habido modificaciones a los contratos formalizados</text:p>
      <text:p text:style-name="P21">2023</text:p>
      <text:p text:style-name="P22">No ha habido modificaciones a los contratos formalizado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<text:s/></text:span><text:span text:style-name="T6">E</text:span><text:span text:style-name="T7">nero 2025</text:span></text:p>
        <text:p text:style-name="P8">Periodicidad: Anual</text:p>
        <text:p text:style-name="P9"><text:span text:style-name="T10">Tipo de Información: Contratos<text:s/>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7:32:00Z</meta:creation-date>
    <dc:date>2025-04-06T17:32:00Z</dc:date>
    <meta:print-date>2025-04-06T1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49" meta:row-count="2" meta:non-whitespace-character-count="297"/>
  </office:meta>
</office:document-meta>
</file>