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Penalidades impuestas por incumplimiento de los/las contratistas</text:p>
      <text:p text:style-name="P12"/>
      <text:p text:style-name="P13"><text:span text:style-name="T14">Durante el ejercicio<text:s/></text:span><text:span text:style-name="T15">20</text:span><text:span text:style-name="T16">2</text:span><text:span text:style-name="T17">4</text:span><text:span text:style-name="T18">,<text:s/></text:span><text:span text:style-name="T19">n</text:span><text:span text:style-name="T20">o ha habido penalidades impuestas por incumplimiento a los contratistas</text:span><text:span text:style-name="T21">.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span text:style-name="T5">Fecha de actualización:<text:s/></text:span><text:span text:style-name="T6">E</text:span><text:span text:style-name="T7">nero 2025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7:34:00Z</meta:creation-date>
    <dc:date>2025-04-06T17:34:00Z</dc:date>
    <meta:print-date>2025-04-06T1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