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SE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11"/>
        <table:table-column table:style-name="co4" table:default-cell-style-name="ce4"/>
        <table:table-column table:style-name="co5" table:default-cell-style-name="ce3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4"/>
        <table:table-column table:style-name="co11" table:number-columns-repeated="2" table:default-cell-style-name="ce6"/>
        <table:table-column table:style-name="co12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0">
            <text:p>CONTRATOS MENORES - SEGUNDO SEMESTRE 2022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JULIO</text:p>
          </table:table-cell>
          <table:table-cell table:style-name="ce19"/>
          <table:table-cell table:style-name="ce36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2-07-01T00:00:00" table:style-name="ce9">
            <table:cell-range-source table:name="20231219_09114599_Consulta_del_Diario" table:last-column-spanned="13" table:last-row-spanned="127" xlink:href="Z:/gescont7/EXPORTAR/CCI/20231219_09114599_Consulta_del_Diario.csv"/>
            <text:p>0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TONIO MORALES-ENTIER.SARDINA</text:p>
          </table:table-cell>
          <table:table-cell office:value-type="float" office:value="1" table:style-name="ce3">
            <text:p>1</text:p>
          </table:table-cell>
          <table:table-cell office:value-type="float" office:value="1740" table:style-name="ce8">
            <text:p>1.740,00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DICA PRODUCC-ACTUACIONES</text:p>
          </table:table-cell>
          <table:table-cell office:value-type="float" office:value="33" table:style-name="ce3">
            <text:p>33</text:p>
          </table:table-cell>
          <table:table-cell office:value-type="float" office:value="9095" table:style-name="ce8">
            <text:p>9.095,00</text:p>
          </table:table-cell>
          <table:table-cell office:value-type="float" office:value="9095" table:style-name="ce8">
            <text:p>9.0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GENERALI SEGUROS-3535 DMD</text:p>
          </table:table-cell>
          <table:table-cell office:value-type="float" office:value="223822" table:style-name="ce3">
            <text:p>223822</text:p>
          </table:table-cell>
          <table:table-cell office:value-type="float" office:value="1086.1099999999999" table:style-name="ce8">
            <text:p>1.086,11</text:p>
          </table:table-cell>
          <table:table-cell office:value-type="float" office:value="1086.1099999999999" table:style-name="ce8">
            <text:p>1.086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ZARDOYA-JUL/SEP.MTO.ASCENSORES</text:p>
          </table:table-cell>
          <table:table-cell office:value-type="float" office:value="15504" table:style-name="ce3">
            <text:p>15504</text:p>
          </table:table-cell>
          <table:table-cell office:value-type="float" office:value="1147.32" table:style-name="ce8">
            <text:p>1.147,32</text:p>
          </table:table-cell>
          <table:table-cell office:value-type="float" office:value="1147.32" table:style-name="ce8">
            <text:p>1.1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es laboral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JUNIO</text:p>
          </table:table-cell>
          <table:table-cell office:value-type="float" office:value="746" table:style-name="ce3">
            <text:p>746</text:p>
          </table:table-cell>
          <table:table-cell office:value-type="float" office:value="1372.18" table:style-name="ce8">
            <text:p>1.372,18</text:p>
          </table:table-cell>
          <table:table-cell office:value-type="float" office:value="1372.18" table:style-name="ce8">
            <text:p>1.372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comidas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ARMEN RGUEZ-COMIDAS XARXA TEA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COSME ORTIZ-REC.AGUA 12/4-30/6</text:p>
          </table:table-cell>
          <table:table-cell office:value-type="float" office:value="518387" table:style-name="ce3">
            <text:p>518387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 - SANITARIOS</text:p>
          </table:table-cell>
          <table:table-cell office:value-type="float" office:value="1128" table:style-name="ce3">
            <text:p>1128</text:p>
          </table:table-cell>
          <table:table-cell office:value-type="float" office:value="707.86" table:style-name="ce8">
            <text:p>707,86</text:p>
          </table:table-cell>
          <table:table-cell office:value-type="float" office:value="707.86" table:style-name="ce8">
            <text:p>70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lquiler de salas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FUND.AUDITORIO-CONCIERTOS BAND</text:p>
          </table:table-cell>
          <table:table-cell office:value-type="float" office:value="336" table:style-name="ce3">
            <text:p>336</text:p>
          </table:table-cell>
          <table:table-cell office:value-type="float" office:value="13770.37" table:style-name="ce8">
            <text:p>13.770,37</text:p>
          </table:table-cell>
          <table:table-cell office:value-type="float" office:value="13770.37" table:style-name="ce8">
            <text:p>13.770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OLINA MELINI - JUR. POESIA</text:p>
          </table:table-cell>
          <table:table-cell office:value-type="float" office:value="30" table:style-name="ce3">
            <text:p>3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LAS KARAMBA 25/06</text:p>
          </table:table-cell>
          <table:table-cell office:value-type="float" office:value="61" table:style-name="ce3">
            <text:p>61</text:p>
          </table:table-cell>
          <table:table-cell office:value-type="float" office:value="8710" table:style-name="ce8">
            <text:p>8.710,00</text:p>
          </table:table-cell>
          <table:table-cell office:value-type="float" office:value="8710" table:style-name="ce8">
            <text:p>8.7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PLAYA EVENTOS - DOMO ABRIL</text:p>
          </table:table-cell>
          <table:table-cell office:value-type="float" office:value="53" table:style-name="ce3">
            <text:p>53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POWER 7-MAYO SEGURIDAD</text:p>
          </table:table-cell>
          <table:table-cell office:value-type="float" office:value="105" table:style-name="ce3">
            <text:p>105</text:p>
          </table:table-cell>
          <table:table-cell office:value-type="float" office:value="1467.77" table:style-name="ce8">
            <text:p>1.467,77</text:p>
          </table:table-cell>
          <table:table-cell office:value-type="float" office:value="1467.77" table:style-name="ce8">
            <text:p>1.467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luminación-sonido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ACUSTICANARIAS-SISTEMAS SONIDO</text:p>
          </table:table-cell>
          <table:table-cell office:value-type="float" office:value="98" table:style-name="ce3">
            <text:p>98</text:p>
          </table:table-cell>
          <table:table-cell office:value-type="float" office:value="2637.55" table:style-name="ce8">
            <text:p>2.637,55</text:p>
          </table:table-cell>
          <table:table-cell office:value-type="float" office:value="2637.55" table:style-name="ce8">
            <text:p>2.63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KIMEDIA - DOMO</text:p>
          </table:table-cell>
          <table:table-cell office:value-type="float" office:value="158" table:style-name="ce3">
            <text:p>158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KIMEDIA - KLEOS GRAB</text:p>
          </table:table-cell>
          <table:table-cell office:value-type="float" office:value="154" table:style-name="ce3">
            <text:p>15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 - NOCHE PANTALLAS</text:p>
          </table:table-cell>
          <table:table-cell office:value-type="float" office:value="163" table:style-name="ce3">
            <text:p>163</text:p>
          </table:table-cell>
          <table:table-cell office:value-type="float" office:value="1262.5999999999999" table:style-name="ce8">
            <text:p>1.262,60</text:p>
          </table:table-cell>
          <table:table-cell office:value-type="float" office:value="1262.5999999999999" table:style-name="ce8">
            <text:p>1.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KIMEDIA - PREGON PANTALLAS</text:p>
          </table:table-cell>
          <table:table-cell office:value-type="float" office:value="141" table:style-name="ce3">
            <text:p>141</text:p>
          </table:table-cell>
          <table:table-cell office:value-type="float" office:value="1294.7" table:style-name="ce8">
            <text:p>1.294,70</text:p>
          </table:table-cell>
          <table:table-cell office:value-type="float" office:value="1294.7" table:style-name="ce8">
            <text:p>1.29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KIMEDIA - GRAB Y SEÑAL</text:p>
          </table:table-cell>
          <table:table-cell office:value-type="float" office:value="164" table:style-name="ce3">
            <text:p>164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ZARADAT DOM - JUR. POESIA</text:p>
          </table:table-cell>
          <table:table-cell office:value-type="float" office:value="32" table:style-name="ce3">
            <text:p>3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DISEÑO-PR.POE</text:p>
          </table:table-cell>
          <table:table-cell office:value-type="float" office:value="220603" table:style-name="ce3">
            <text:p>220603</text:p>
          </table:table-cell>
          <table:table-cell office:value-type="float" office:value="55.2" table:style-name="ce8">
            <text:p>55,20</text:p>
          </table:table-cell>
          <table:table-cell office:value-type="float" office:value="55.2" table:style-name="ce8">
            <text:p>5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oes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CABRERA - JUR. POESIA</text:p>
          </table:table-cell>
          <table:table-cell office:value-type="float" office:value="31" table:style-name="ce3">
            <text:p>3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JUAN J.ARMAS-ACTUACIONES JUNIO</text:p>
          </table:table-cell>
          <table:table-cell office:value-type="float" office:value="10" table:style-name="ce3">
            <text:p>10</text:p>
          </table:table-cell>
          <table:table-cell office:value-type="float" office:value="9306.86" table:style-name="ce8">
            <text:p>9.306,86</text:p>
          </table:table-cell>
          <table:table-cell office:value-type="float" office:value="9306.86" table:style-name="ce8">
            <text:p>9.306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EZ - DOMO 9/6</text:p>
          </table:table-cell>
          <table:table-cell office:value-type="float" office:value="13" table:style-name="ce3">
            <text:p>13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. - DOMO 5º S JUNIO</text:p>
          </table:table-cell>
          <table:table-cell office:value-type="float" office:value="15" table:style-name="ce3">
            <text:p>15</text:p>
          </table:table-cell>
          <table:table-cell office:value-type="float" office:value="334.8" table:style-name="ce8">
            <text:p>334,80</text:p>
          </table:table-cell>
          <table:table-cell office:value-type="float" office:value="334.8" table:style-name="ce8">
            <text:p>33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. - DOMO JUNIO</text:p>
          </table:table-cell>
          <table:table-cell office:value-type="float" office:value="14" table:style-name="ce3">
            <text:p>14</text:p>
          </table:table-cell>
          <table:table-cell office:value-type="float" office:value="641.70000000000005" table:style-name="ce8">
            <text:p>641,70</text:p>
          </table:table-cell>
          <table:table-cell office:value-type="float" office:value="641.70000000000005" table:style-name="ce8">
            <text:p>64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- ESTUIDOS NOCHE SAN JUAN</text:p>
          </table:table-cell>
          <table:table-cell office:value-type="float" office:value="21" table:style-name="ce3">
            <text:p>21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IARA LUJAN - POESIA</text:p>
          </table:table-cell>
          <table:table-cell office:value-type="float" office:value="29" table:style-name="ce3">
            <text:p>29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UNO GLEZ - JUR POESIA</text:p>
          </table:table-cell>
          <table:table-cell office:value-type="float" office:value="6" table:style-name="ce3">
            <text:p>6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85" table:style-name="ce3">
            <text:p>9785</text:p>
          </table:table-cell>
          <table:table-cell office:value-type="float" office:value="46.94" table:style-name="ce8">
            <text:p>46,94</text:p>
          </table:table-cell>
          <table:table-cell office:value-type="float" office:value="46.94" table:style-name="ce8">
            <text:p>46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83" table:style-name="ce3">
            <text:p>9783</text:p>
          </table:table-cell>
          <table:table-cell office:value-type="float" office:value="163.38" table:style-name="ce8">
            <text:p>163,38</text:p>
          </table:table-cell>
          <table:table-cell office:value-type="float" office:value="163.38" table:style-name="ce8">
            <text:p>163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S</text:p>
          </table:table-cell>
          <table:table-cell office:value-type="float" office:value="9786" table:style-name="ce3">
            <text:p>9786</text:p>
          </table:table-cell>
          <table:table-cell office:value-type="float" office:value="211.88" table:style-name="ce8">
            <text:p>211,88</text:p>
          </table:table-cell>
          <table:table-cell office:value-type="float" office:value="211.88" table:style-name="ce8">
            <text:p>211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NORA - DIA D LA MUSICA</text:p>
          </table:table-cell>
          <table:table-cell office:value-type="float" office:value="3095" table:style-name="ce3">
            <text:p>3095</text:p>
          </table:table-cell>
          <table:table-cell office:value-type="float" office:value="1933.49" table:style-name="ce8">
            <text:p>1.933,49</text:p>
          </table:table-cell>
          <table:table-cell office:value-type="float" office:value="1933.49" table:style-name="ce8">
            <text:p>1.933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VINILOS CUBOS</text:p>
          </table:table-cell>
          <table:table-cell office:value-type="float" office:value="36620" table:style-name="ce3">
            <text:p>36620</text:p>
          </table:table-cell>
          <table:table-cell office:value-type="float" office:value="139.97" table:style-name="ce8">
            <text:p>139,97</text:p>
          </table:table-cell>
          <table:table-cell office:value-type="float" office:value="139.97" table:style-name="ce8">
            <text:p>139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PI MOV. - DESFILE</text:p>
          </table:table-cell>
          <table:table-cell office:value-type="float" office:value="229" table:style-name="ce3">
            <text:p>229</text:p>
          </table:table-cell>
          <table:table-cell office:value-type="float" office:value="4186.91" table:style-name="ce8">
            <text:p>4.186,91</text:p>
          </table:table-cell>
          <table:table-cell office:value-type="float" office:value="4186.91" table:style-name="ce8">
            <text:p>4.186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PI MOV. - ENTIERRO SARDINA</text:p>
          </table:table-cell>
          <table:table-cell office:value-type="float" office:value="231" table:style-name="ce3">
            <text:p>231</text:p>
          </table:table-cell>
          <table:table-cell office:value-type="float" office:value="4186.91" table:style-name="ce8">
            <text:p>4.186,91</text:p>
          </table:table-cell>
          <table:table-cell office:value-type="float" office:value="4186.91" table:style-name="ce8">
            <text:p>4.186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LAYA EVENTOS - MUJ. CON NARIC</text:p>
          </table:table-cell>
          <table:table-cell office:value-type="float" office:value="18" table:style-name="ce3">
            <text:p>18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LAYA EVENTOS - JAZZ DAY</text:p>
          </table:table-cell>
          <table:table-cell office:value-type="float" office:value="32" table:style-name="ce3">
            <text:p>32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LAYA EVENTOS - INAGURACION</text:p>
          </table:table-cell>
          <table:table-cell office:value-type="float" office:value="25" table:style-name="ce3">
            <text:p>25</text:p>
          </table:table-cell>
          <table:table-cell office:value-type="float" office:value="596.53" table:style-name="ce8">
            <text:p>596,53</text:p>
          </table:table-cell>
          <table:table-cell office:value-type="float" office:value="596.53" table:style-name="ce8">
            <text:p>596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PARAGUAS - ENT. SARDINA</text:p>
          </table:table-cell>
          <table:table-cell office:value-type="float" office:value="393" table:style-name="ce3">
            <text:p>393</text:p>
          </table:table-cell>
          <table:table-cell office:value-type="float" office:value="2889" table:style-name="ce8">
            <text:p>2.889,00</text:p>
          </table:table-cell>
          <table:table-cell office:value-type="float" office:value="2889" table:style-name="ce8">
            <text:p>2.88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L PARAGUAS - FAB. SARDINA</text:p>
          </table:table-cell>
          <table:table-cell office:value-type="float" office:value="394" table:style-name="ce3">
            <text:p>39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 - GRAB. Y MONT. CUÑA</text:p>
          </table:table-cell>
          <table:table-cell office:value-type="float" office:value="6191" table:style-name="ce3">
            <text:p>6191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 - GRAB .Y MONT. CUÑ</text:p>
          </table:table-cell>
          <table:table-cell office:value-type="float" office:value="6224" table:style-name="ce3">
            <text:p>6224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GRAB. TELF. QUEGLES</text:p>
          </table:table-cell>
          <table:table-cell office:value-type="float" office:value="6190" table:style-name="ce3">
            <text:p>6190</text:p>
          </table:table-cell>
          <table:table-cell office:value-type="float" office:value="139.1" table:style-name="ce8">
            <text:p>139,10</text:p>
          </table:table-cell>
          <table:table-cell office:value-type="float" office:value="139.1" table:style-name="ce8">
            <text:p>13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ns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RMANDO OJEDA - HONORES Y DIST</text:p>
          </table:table-cell>
          <table:table-cell office:value-type="float" office:value="40" table:style-name="ce3">
            <text:p>40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 - JULIO PLAZA CHURRUCA</text:p>
          </table:table-cell>
          <table:table-cell office:value-type="float" office:value="10102" table:style-name="ce3">
            <text:p>10102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SEGUR SOLC - FUEGOS</text:p>
          </table:table-cell>
          <table:table-cell office:value-type="float" office:value="47" table:style-name="ce3">
            <text:p>47</text:p>
          </table:table-cell>
          <table:table-cell office:value-type="float" office:value="951.44" table:style-name="ce8">
            <text:p>951,44</text:p>
          </table:table-cell>
          <table:table-cell office:value-type="float" office:value="951.44" table:style-name="ce8">
            <text:p>95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SEGUR SOL. - FUEGOS</text:p>
          </table:table-cell>
          <table:table-cell office:value-type="float" office:value="46" table:style-name="ce3">
            <text:p>46</text:p>
          </table:table-cell>
          <table:table-cell office:value-type="float" office:value="1416.68" table:style-name="ce8">
            <text:p>1.416,68</text:p>
          </table:table-cell>
          <table:table-cell office:value-type="float" office:value="1416.68" table:style-name="ce8">
            <text:p>1.416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IO AMB - MUS EN EL PARQ</text:p>
          </table:table-cell>
          <table:table-cell office:value-type="float" office:value="1468" table:style-name="ce3">
            <text:p>1468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 AMB - LIMP. ASEOS</text:p>
          </table:table-cell>
          <table:table-cell office:value-type="float" office:value="1482" table:style-name="ce3">
            <text:p>1482</text:p>
          </table:table-cell>
          <table:table-cell office:value-type="float" office:value="608" table:style-name="ce8">
            <text:p>608,00</text:p>
          </table:table-cell>
          <table:table-cell office:value-type="float" office:value="608" table:style-name="ce8">
            <text:p>6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 AMB - LPA MUSIC</text:p>
          </table:table-cell>
          <table:table-cell office:value-type="float" office:value="1484" table:style-name="ce3">
            <text:p>1484</text:p>
          </table:table-cell>
          <table:table-cell office:value-type="float" office:value="755.09" table:style-name="ce8">
            <text:p>755,09</text:p>
          </table:table-cell>
          <table:table-cell office:value-type="float" office:value="755.09" table:style-name="ce8">
            <text:p>755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 AMB - LIMP. VARIOS</text:p>
          </table:table-cell>
          <table:table-cell office:value-type="float" office:value="1483" table:style-name="ce3">
            <text:p>1483</text:p>
          </table:table-cell>
          <table:table-cell office:value-type="float" office:value="787.14" table:style-name="ce8">
            <text:p>787,14</text:p>
          </table:table-cell>
          <table:table-cell office:value-type="float" office:value="787.14" table:style-name="ce8">
            <text:p>787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50" table:style-name="ce39">
            <text:p>50</text:p>
          </table:table-cell>
          <table:table-cell office:value-type="string" table:style-name="ce33">
            <text:p>FCC MED. AMB - LIM ABRIL MAYO</text:p>
          </table:table-cell>
          <table:table-cell office:value-type="float" office:value="1467" table:style-name="ce3">
            <text:p>1467</text:p>
          </table:table-cell>
          <table:table-cell office:value-type="float" office:value="1252.94" table:style-name="ce8">
            <text:p>1.252,94</text:p>
          </table:table-cell>
          <table:table-cell office:value-type="float" office:value="1252.94" table:style-name="ce8">
            <text:p>1.252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FCC MED. AMB - LIMP MAYO</text:p>
          </table:table-cell>
          <table:table-cell office:value-type="float" office:value="1485" table:style-name="ce3">
            <text:p>1485</text:p>
          </table:table-cell>
          <table:table-cell office:value-type="float" office:value="1582.58" table:style-name="ce8">
            <text:p>1.582,58</text:p>
          </table:table-cell>
          <table:table-cell office:value-type="float" office:value="1582.58" table:style-name="ce8">
            <text:p>1.58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-sonido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CUSTICANARIAS - PLAZ MUSICA</text:p>
          </table:table-cell>
          <table:table-cell office:value-type="float" office:value="103" table:style-name="ce3">
            <text:p>103</text:p>
          </table:table-cell>
          <table:table-cell office:value-type="float" office:value="10519.17" table:style-name="ce8">
            <text:p>10.519,17</text:p>
          </table:table-cell>
          <table:table-cell office:value-type="float" office:value="10519.17" table:style-name="ce8">
            <text:p>10.519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- JULIO <text:s/>SEG.</text:p>
          </table:table-cell>
          <table:table-cell office:value-type="float" office:value="543405" table:style-name="ce3">
            <text:p>543405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- JUNIO SEG.</text:p>
          </table:table-cell>
          <table:table-cell office:value-type="float" office:value="5251" table:style-name="ce3">
            <text:p>5251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LAN DE MED - CRONO MAY/JUNIO</text:p>
          </table:table-cell>
          <table:table-cell office:value-type="float" office:value="146" table:style-name="ce3">
            <text:p>146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JUNIO</text:p>
          </table:table-cell>
          <table:table-cell office:value-type="float" office:value="2832" table:style-name="ce3">
            <text:p>2832</text:p>
          </table:table-cell>
          <table:table-cell office:value-type="float" office:value="182.33" table:style-name="ce8">
            <text:p>182,33</text:p>
          </table:table-cell>
          <table:table-cell office:value-type="float" office:value="182.33" table:style-name="ce8">
            <text:p>182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IMPRESORA HP LASER</text:p>
          </table:table-cell>
          <table:table-cell office:value-type="float" office:value="70" table:style-name="ce3">
            <text:p>70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TO.C.LUZ</text:p>
          </table:table-cell>
          <table:table-cell office:value-type="float" office:value="84" table:style-name="ce3">
            <text:p>84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ANTENIMIENT</text:p>
          </table:table-cell>
          <table:table-cell office:value-type="float" office:value="82" table:style-name="ce3">
            <text:p>8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TO.BIBLIOTE</text:p>
          </table:table-cell>
          <table:table-cell office:value-type="float" office:value="83" table:style-name="ce3">
            <text:p>83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JUNIO MATERIAL INF</text:p>
          </table:table-cell>
          <table:table-cell office:value-type="float" office:value="85" table:style-name="ce3">
            <text:p>85</text:p>
          </table:table-cell>
          <table:table-cell office:value-type="float" office:value="1689" table:style-name="ce8">
            <text:p>1.689,00</text:p>
          </table:table-cell>
          <table:table-cell office:value-type="float" office:value="1689" table:style-name="ce8">
            <text:p>1.68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ANTONIO HDZ <text:s/>- MAYO</text:p>
          </table:table-cell>
          <table:table-cell office:value-type="float" office:value="13" table:style-name="ce3">
            <text:p>13</text:p>
          </table:table-cell>
          <table:table-cell office:value-type="float" office:value="879.75" table:style-name="ce8">
            <text:p>879,75</text:p>
          </table:table-cell>
          <table:table-cell office:value-type="float" office:value="879.75" table:style-name="ce8">
            <text:p>87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uditor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NCHEZ MARICHAL - INFORME SUB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IGIC T.AXTIVID</text:p>
          </table:table-cell>
          <table:table-cell office:value-type="float" office:value="8795" table:style-name="ce3">
            <text:p>8795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28000000000000003" table:style-name="ce8">
            <text:p>0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IGIC T.OCUPAC.</text:p>
          </table:table-cell>
          <table:table-cell office:value-type="float" office:value="8794" table:style-name="ce3">
            <text:p>8794</text:p>
          </table:table-cell>
          <table:table-cell office:value-type="float" office:value="1.39" table:style-name="ce8">
            <text:p>1,39</text:p>
          </table:table-cell>
          <table:table-cell office:value-type="float" office:value="1.39" table:style-name="ce8">
            <text:p>1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TASA ACTIVIDAD</text:p>
          </table:table-cell>
          <table:table-cell office:value-type="float" office:value="12846" table:style-name="ce3">
            <text:p>12846</text:p>
          </table:table-cell>
          <table:table-cell office:value-type="float" office:value="3.98" table:style-name="ce8">
            <text:p>3,98</text:p>
          </table:table-cell>
          <table:table-cell office:value-type="float" office:value="3.98" table:style-name="ce8">
            <text:p>3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FEB.TASA ACTIVIDA</text:p>
          </table:table-cell>
          <table:table-cell office:value-type="float" office:value="6587" table:style-name="ce3">
            <text:p>6587</text:p>
          </table:table-cell>
          <table:table-cell office:value-type="float" office:value="5.07" table:style-name="ce8">
            <text:p>5,07</text:p>
          </table:table-cell>
          <table:table-cell office:value-type="float" office:value="5.07" table:style-name="ce8">
            <text:p>5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TASA OCUPACION</text:p>
          </table:table-cell>
          <table:table-cell office:value-type="float" office:value="12845" table:style-name="ce3">
            <text:p>12845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19.899999999999999" table:style-name="ce8">
            <text:p>19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GRAB. NAVIDA Y REYES</text:p>
          </table:table-cell>
          <table:table-cell office:value-type="float" office:value="5556" table:style-name="ce3">
            <text:p>5556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ENPOL - PREGO PATIOS</text:p>
          </table:table-cell>
          <table:table-cell office:value-type="float" office:value="350" table:style-name="ce3">
            <text:p>350</text:p>
          </table:table-cell>
          <table:table-cell office:value-type="float" office:value="250.04" table:style-name="ce8">
            <text:p>250,04</text:p>
          </table:table-cell>
          <table:table-cell office:value-type="float" office:value="250.04" table:style-name="ce8">
            <text:p>25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ELIAS - PRESIDENCIA COL</text:p>
          </table:table-cell>
          <table:table-cell office:value-type="float" office:value="12" table:style-name="ce3">
            <text:p>12</text:p>
          </table:table-cell>
          <table:table-cell office:value-type="float" office:value="4298.24" table:style-name="ce8">
            <text:p>4.298,24</text:p>
          </table:table-cell>
          <table:table-cell office:value-type="float" office:value="4298.24" table:style-name="ce8">
            <text:p>4.298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ISTINA MAYA - EDIC. LIBROS</text:p>
          </table:table-cell>
          <table:table-cell office:value-type="float" office:value="110" table:style-name="ce3">
            <text:p>110</text:p>
          </table:table-cell>
          <table:table-cell office:value-type="float" office:value="243.1" table:style-name="ce8">
            <text:p>243,10</text:p>
          </table:table-cell>
          <table:table-cell office:value-type="float" office:value="243.1" table:style-name="ce8">
            <text:p>24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EMA DEL MAR - VIST. CEIP PER</text:p>
          </table:table-cell>
          <table:table-cell office:value-type="float" office:value="275" table:style-name="ce3">
            <text:p>275</text:p>
          </table:table-cell>
          <table:table-cell office:value-type="float" office:value="1652" table:style-name="ce8">
            <text:p>1.652,00</text:p>
          </table:table-cell>
          <table:table-cell office:value-type="float" office:value="1652" table:style-name="ce8">
            <text:p>1.6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ONSULTORIA-CURSOS</text:p>
          </table:table-cell>
          <table:table-cell office:value-type="float" office:value="293" table:style-name="ce3">
            <text:p>293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ONSULTORIA-CURSOS</text:p>
          </table:table-cell>
          <table:table-cell office:value-type="float" office:value="294" table:style-name="ce3">
            <text:p>294</text:p>
          </table:table-cell>
          <table:table-cell office:value-type="float" office:value="36.380000000000003" table:style-name="ce8">
            <text:p>36,38</text:p>
          </table:table-cell>
          <table:table-cell office:value-type="float" office:value="36.380000000000003" table:style-name="ce8">
            <text:p>36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ABRIL CLICK LPA</text:p>
          </table:table-cell>
          <table:table-cell office:value-type="float" office:value="3" table:style-name="ce3">
            <text:p>3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MAYO CLICK LPA</text:p>
          </table:table-cell>
          <table:table-cell office:value-type="float" office:value="4" table:style-name="ce3">
            <text:p>4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JUNIO CLICK LPA</text:p>
          </table:table-cell>
          <table:table-cell office:value-type="float" office:value="5" table:style-name="ce3">
            <text:p>5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ULT. ORQ. SINFONIETTA - EV</text:p>
          </table:table-cell>
          <table:table-cell office:value-type="float" office:value="8" table:style-name="ce3">
            <text:p>8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 ING. - CABALGATA</text:p>
          </table:table-cell>
          <table:table-cell office:value-type="float" office:value="2" table:style-name="ce3">
            <text:p>2</text:p>
          </table:table-cell>
          <table:table-cell office:value-type="float" office:value="3113.7" table:style-name="ce8">
            <text:p>3.113,70</text:p>
          </table:table-cell>
          <table:table-cell office:value-type="float" office:value="3113.7" table:style-name="ce8">
            <text:p>3.113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DIRA D JESUS-1er PREM.POESIA</text:p>
          </table:table-cell>
          <table:table-cell office:value-type="float" office:value="39" table:style-name="ce3">
            <text:p>39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GOMEZ - DISCOS</text:p>
          </table:table-cell>
          <table:table-cell office:value-type="float" office:value="4" table:style-name="ce3">
            <text:p>4</text:p>
          </table:table-cell>
          <table:table-cell office:value-type="float" office:value="14171" table:style-name="ce8">
            <text:p>14.171,00</text:p>
          </table:table-cell>
          <table:table-cell office:value-type="float" office:value="14171" table:style-name="ce8">
            <text:p>14.1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RES TIPOS GRAFICOS - AYUD AUT</text:p>
          </table:table-cell>
          <table:table-cell office:value-type="float" office:value="94" table:style-name="ce3">
            <text:p>94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 impres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MPRENT. KADMOS - EDIC. LIBROS</text:p>
          </table:table-cell>
          <table:table-cell office:value-type="float" office:value="1262" table:style-name="ce3">
            <text:p>1262</text:p>
          </table:table-cell>
          <table:table-cell office:value-type="float" office:value="1214" table:style-name="ce8">
            <text:p>1.214,00</text:p>
          </table:table-cell>
          <table:table-cell office:value-type="float" office:value="1214" table:style-name="ce8">
            <text:p>1.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</text:p>
          </table:table-cell>
          <table:table-cell office:value-type="float" office:value="9941" table:style-name="ce3">
            <text:p>9941</text:p>
          </table:table-cell>
          <table:table-cell office:value-type="float" office:value="317.82" table:style-name="ce8">
            <text:p>317,82</text:p>
          </table:table-cell>
          <table:table-cell office:value-type="float" office:value="317.82" table:style-name="ce8">
            <text:p>317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</text:p>
          </table:table-cell>
          <table:table-cell office:value-type="float" office:value="9863" table:style-name="ce3">
            <text:p>9863</text:p>
          </table:table-cell>
          <table:table-cell office:value-type="float" office:value="360.63" table:style-name="ce8">
            <text:p>360,63</text:p>
          </table:table-cell>
          <table:table-cell office:value-type="float" office:value="360.63" table:style-name="ce8">
            <text:p>360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96" table:style-name="ce3">
            <text:p>9796</text:p>
          </table:table-cell>
          <table:table-cell office:value-type="float" office:value="1023.44" table:style-name="ce8">
            <text:p>1.023,44</text:p>
          </table:table-cell>
          <table:table-cell office:value-type="float" office:value="1023.44" table:style-name="ce8">
            <text:p>1.023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935" table:style-name="ce3">
            <text:p>9935</text:p>
          </table:table-cell>
          <table:table-cell office:value-type="float" office:value="1534.29" table:style-name="ce8">
            <text:p>1.534,29</text:p>
          </table:table-cell>
          <table:table-cell office:value-type="float" office:value="1534.29" table:style-name="ce8">
            <text:p>1.53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DE GUAYADEQUE - JUNIO</text:p>
          </table:table-cell>
          <table:table-cell office:value-type="float" office:value="4953" table:style-name="ce3">
            <text:p>4953</text:p>
          </table:table-cell>
          <table:table-cell office:value-type="float" office:value="267.18" table:style-name="ce8">
            <text:p>267,18</text:p>
          </table:table-cell>
          <table:table-cell office:value-type="float" office:value="267.18" table:style-name="ce8">
            <text:p>26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ROTECNIA SAN MIGUEL - XARXA</text:p>
          </table:table-cell>
          <table:table-cell office:value-type="float" office:value="144" table:style-name="ce3">
            <text:p>144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MAT OLA DE LETRAS</text:p>
          </table:table-cell>
          <table:table-cell office:value-type="float" office:value="36636" table:style-name="ce3">
            <text:p>36636</text:p>
          </table:table-cell>
          <table:table-cell office:value-type="float" office:value="242.45" table:style-name="ce8">
            <text:p>242,45</text:p>
          </table:table-cell>
          <table:table-cell office:value-type="float" office:value="242.45" table:style-name="ce8">
            <text:p>2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OLA DE LETRAS</text:p>
          </table:table-cell>
          <table:table-cell office:value-type="float" office:value="36635" table:style-name="ce3">
            <text:p>36635</text:p>
          </table:table-cell>
          <table:table-cell office:value-type="float" office:value="918.68" table:style-name="ce8">
            <text:p>918,68</text:p>
          </table:table-cell>
          <table:table-cell office:value-type="float" office:value="918.68" table:style-name="ce8">
            <text:p>91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AS KARAMBA</text:p>
          </table:table-cell>
          <table:table-cell office:value-type="float" office:value="363" table:style-name="ce3">
            <text:p>363</text:p>
          </table:table-cell>
          <table:table-cell office:value-type="float" office:value="4501.49" table:style-name="ce8">
            <text:p>4.501,49</text:p>
          </table:table-cell>
          <table:table-cell office:value-type="float" office:value="4501.49" table:style-name="ce8">
            <text:p>4.501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A TROVA</text:p>
          </table:table-cell>
          <table:table-cell office:value-type="float" office:value="365" table:style-name="ce3">
            <text:p>365</text:p>
          </table:table-cell>
          <table:table-cell office:value-type="float" office:value="4601" table:style-name="ce8">
            <text:p>4.601,00</text:p>
          </table:table-cell>
          <table:table-cell office:value-type="float" office:value="4601" table:style-name="ce8">
            <text:p>4.60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OS GOFIONES</text:p>
          </table:table-cell>
          <table:table-cell office:value-type="float" office:value="366" table:style-name="ce3">
            <text:p>366</text:p>
          </table:table-cell>
          <table:table-cell office:value-type="float" office:value="5018.3" table:style-name="ce8">
            <text:p>5.018,30</text:p>
          </table:table-cell>
          <table:table-cell office:value-type="float" office:value="5018.3" table:style-name="ce8">
            <text:p>5.018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GRAN CAN. BIG BAND</text:p>
          </table:table-cell>
          <table:table-cell office:value-type="float" office:value="364" table:style-name="ce3">
            <text:p>364</text:p>
          </table:table-cell>
          <table:table-cell office:value-type="float" office:value="5961.51" table:style-name="ce8">
            <text:p>5.961,51</text:p>
          </table:table-cell>
          <table:table-cell office:value-type="float" office:value="5961.51" table:style-name="ce8">
            <text:p>5.961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EL PAIS DE NUNCA JAM</text:p>
          </table:table-cell>
          <table:table-cell office:value-type="float" office:value="368" table:style-name="ce3">
            <text:p>368</text:p>
          </table:table-cell>
          <table:table-cell office:value-type="float" office:value="7789.6" table:style-name="ce8">
            <text:p>7.789,60</text:p>
          </table:table-cell>
          <table:table-cell office:value-type="float" office:value="7789.6" table:style-name="ce8">
            <text:p>7.78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ANTONIO HDZ STA - JUNIO</text:p>
          </table:table-cell>
          <table:table-cell office:value-type="float" office:value="17" table:style-name="ce3">
            <text:p>17</text:p>
          </table:table-cell>
          <table:table-cell office:value-type="float" office:value="191.25" table:style-name="ce8">
            <text:p>191,2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ANTONIO HDZ STA - CAR VERANO</text:p>
          </table:table-cell>
          <table:table-cell office:value-type="float" office:value="18" table:style-name="ce3">
            <text:p>18</text:p>
          </table:table-cell>
          <table:table-cell office:value-type="float" office:value="680" table:style-name="ce8">
            <text:p>680,00</text:p>
          </table:table-cell>
          <table:table-cell office:value-type="float" office:value="680" table:style-name="ce8">
            <text:p>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DIS. Y ADPT.</text:p>
          </table:table-cell>
          <table:table-cell office:value-type="float" office:value="19" table:style-name="ce3">
            <text:p>19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MAQ. JORNADAS</text:p>
          </table:table-cell>
          <table:table-cell office:value-type="float" office:value="20" table:style-name="ce3">
            <text:p>20</text:p>
          </table:table-cell>
          <table:table-cell office:value-type="float" office:value="874" table:style-name="ce8">
            <text:p>874,00</text:p>
          </table:table-cell>
          <table:table-cell office:value-type="float" office:value="874" table:style-name="ce8">
            <text:p>8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DIS Y ADP.</text:p>
          </table:table-cell>
          <table:table-cell office:value-type="float" office:value="18" table:style-name="ce3">
            <text:p>18</text:p>
          </table:table-cell>
          <table:table-cell office:value-type="float" office:value="1196" table:style-name="ce8">
            <text:p>1.196,00</text:p>
          </table:table-cell>
          <table:table-cell office:value-type="float" office:value="1196" table:style-name="ce8">
            <text:p>1.1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-sonido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DMC - ILUM. ED. MILLER</text:p>
          </table:table-cell>
          <table:table-cell office:value-type="float" office:value="86" table:style-name="ce3">
            <text:p>86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TAD Y MITAD</text:p>
          </table:table-cell>
          <table:table-cell office:value-type="float" office:value="89" table:style-name="ce3">
            <text:p>89</text:p>
          </table:table-cell>
          <table:table-cell office:value-type="float" office:value="4266.63" table:style-name="ce8">
            <text:p>4.266,63</text:p>
          </table:table-cell>
          <table:table-cell office:value-type="float" office:value="4266.63" table:style-name="ce8">
            <text:p>4.266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LLER BAILA 12/6</text:p>
          </table:table-cell>
          <table:table-cell office:value-type="float" office:value="88" table:style-name="ce3">
            <text:p>88</text:p>
          </table:table-cell>
          <table:table-cell office:value-type="float" office:value="5730.92" table:style-name="ce8">
            <text:p>5.730,92</text:p>
          </table:table-cell>
          <table:table-cell office:value-type="float" office:value="5730.92" table:style-name="ce8">
            <text:p>5.73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LLER BAILA <text:s/>26/6</text:p>
          </table:table-cell>
          <table:table-cell office:value-type="float" office:value="87" table:style-name="ce3">
            <text:p>87</text:p>
          </table:table-cell>
          <table:table-cell office:value-type="float" office:value="5741.62" table:style-name="ce8">
            <text:p>5.741,62</text:p>
          </table:table-cell>
          <table:table-cell office:value-type="float" office:value="5741.62" table:style-name="ce8">
            <text:p>5.741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CABARET UNDERGROUND</text:p>
          </table:table-cell>
          <table:table-cell office:value-type="float" office:value="90" table:style-name="ce3">
            <text:p>90</text:p>
          </table:table-cell>
          <table:table-cell office:value-type="float" office:value="7607.7" table:style-name="ce8">
            <text:p>7.607,70</text:p>
          </table:table-cell>
          <table:table-cell office:value-type="float" office:value="7607.7" table:style-name="ce8">
            <text:p>7.60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ENPOL - NAIFEST</text:p>
          </table:table-cell>
          <table:table-cell office:value-type="float" office:value="351" table:style-name="ce3">
            <text:p>351</text:p>
          </table:table-cell>
          <table:table-cell office:value-type="float" office:value="276.77999999999997" table:style-name="ce8">
            <text:p>276,78</text:p>
          </table:table-cell>
          <table:table-cell office:value-type="float" office:value="276.77999999999997" table:style-name="ce8">
            <text:p>276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IBF NOSFERATU</text:p>
          </table:table-cell>
          <table:table-cell office:value-type="float" office:value="89" table:style-name="ce3">
            <text:p>89</text:p>
          </table:table-cell>
          <table:table-cell office:value-type="float" office:value="8174.8" table:style-name="ce8">
            <text:p>8.174,80</text:p>
          </table:table-cell>
          <table:table-cell office:value-type="float" office:value="8174.8" table:style-name="ce8">
            <text:p>8.17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DOMO</text:p>
          </table:table-cell>
          <table:table-cell office:value-type="float" office:value="91" table:style-name="ce3">
            <text:p>91</text:p>
          </table:table-cell>
          <table:table-cell office:value-type="float" office:value="9416" table:style-name="ce8">
            <text:p>9.416,00</text:p>
          </table:table-cell>
          <table:table-cell office:value-type="float" office:value="9416" table:style-name="ce8">
            <text:p>9.41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XARXA TEATRE</text:p>
          </table:table-cell>
          <table:table-cell office:value-type="float" office:value="88" table:style-name="ce3">
            <text:p>88</text:p>
          </table:table-cell>
          <table:table-cell office:value-type="float" office:value="14445" table:style-name="ce8">
            <text:p>14.445,00</text:p>
          </table:table-cell>
          <table:table-cell office:value-type="float" office:value="14445" table:style-name="ce8">
            <text:p>14.4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DELISOUND -NOCHE DE LOS MUSEOS</text:p>
          </table:table-cell>
          <table:table-cell office:value-type="float" office:value="90" table:style-name="ce3">
            <text:p>90</text:p>
          </table:table-cell>
          <table:table-cell office:value-type="float" office:value="14562.7" table:style-name="ce8">
            <text:p>14.562,70</text:p>
          </table:table-cell>
          <table:table-cell office:value-type="float" office:value="14562.7" table:style-name="ce8">
            <text:p>14.56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 - BANDA LOS PIO</text:p>
          </table:table-cell>
          <table:table-cell office:value-type="float" office:value="40" table:style-name="ce3">
            <text:p>40</text:p>
          </table:table-cell>
          <table:table-cell office:value-type="float" office:value="3389.76" table:style-name="ce8">
            <text:p>3.389,76</text:p>
          </table:table-cell>
          <table:table-cell office:value-type="float" office:value="3389.76" table:style-name="ce8">
            <text:p>3.3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NON TRUBADA</text:p>
          </table:table-cell>
          <table:table-cell office:value-type="float" office:value="39" table:style-name="ce3">
            <text:p>39</text:p>
          </table:table-cell>
          <table:table-cell office:value-type="float" office:value="4501.49" table:style-name="ce8">
            <text:p>4.501,49</text:p>
          </table:table-cell>
          <table:table-cell office:value-type="float" office:value="4501.49" table:style-name="ce8">
            <text:p>4.501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KLEOS</text:p>
          </table:table-cell>
          <table:table-cell office:value-type="float" office:value="37" table:style-name="ce3">
            <text:p>37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PRESIDENCIA</text:p>
          </table:table-cell>
          <table:table-cell office:value-type="float" office:value="38" table:style-name="ce3">
            <text:p>38</text:p>
          </table:table-cell>
          <table:table-cell office:value-type="float" office:value="7811" table:style-name="ce8">
            <text:p>7.811,00</text:p>
          </table:table-cell>
          <table:table-cell office:value-type="float" office:value="7811" table:style-name="ce8">
            <text:p>7.81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NE UNDERW-RC 27/6/23 ENT.PUBL</text:p>
          </table:table-cell>
          <table:table-cell office:value-type="float" office:value="32" table:style-name="ce3">
            <text:p>32</text:p>
          </table:table-cell>
          <table:table-cell office:value-type="float" office:value="2036.46" table:style-name="ce8">
            <text:p>2.036,46</text:p>
          </table:table-cell>
          <table:table-cell office:value-type="float" office:value="2036.46" table:style-name="ce8">
            <text:p>2.03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 CANARIAS - BANDO CARNV. V</text:p>
          </table:table-cell>
          <table:table-cell office:value-type="float" office:value="1111" table:style-name="ce3">
            <text:p>1111</text:p>
          </table:table-cell>
          <table:table-cell office:value-type="float" office:value="1835.05" table:style-name="ce8">
            <text:p>1.835,05</text:p>
          </table:table-cell>
          <table:table-cell office:value-type="float" office:value="1835.05" table:style-name="ce8">
            <text:p>1.835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 CANARIAS - JORNADAS</text:p>
          </table:table-cell>
          <table:table-cell office:value-type="float" office:value="1112" table:style-name="ce3">
            <text:p>1112</text:p>
          </table:table-cell>
          <table:table-cell office:value-type="float" office:value="7173.28" table:style-name="ce8">
            <text:p>7.173,28</text:p>
          </table:table-cell>
          <table:table-cell office:value-type="float" office:value="7173.28" table:style-name="ce8">
            <text:p>7.173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. PRENSA CAN - JORNADAS</text:p>
          </table:table-cell>
          <table:table-cell office:value-type="float" office:value="900" table:style-name="ce3">
            <text:p>900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DE GUAYADEQUE - JUNIO</text:p>
          </table:table-cell>
          <table:table-cell office:value-type="float" office:value="4955" table:style-name="ce3">
            <text:p>4955</text:p>
          </table:table-cell>
          <table:table-cell office:value-type="float" office:value="401.88" table:style-name="ce8">
            <text:p>401,88</text:p>
          </table:table-cell>
          <table:table-cell office:value-type="float" office:value="401.88" table:style-name="ce8">
            <text:p>401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LOS ALVAREZ - ACTIVIDADES</text:p>
          </table:table-cell>
          <table:table-cell office:value-type="float" office:value="5" table:style-name="ce3">
            <text:p>5</text:p>
          </table:table-cell>
          <table:table-cell office:value-type="float" office:value="4675" table:style-name="ce8">
            <text:p>4.675,00</text:p>
          </table:table-cell>
          <table:table-cell office:value-type="float" office:value="4675" table:style-name="ce8">
            <text:p>4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INVENTIA - MAT. JUL - AGOST</text:p>
          </table:table-cell>
          <table:table-cell office:value-type="float" office:value="217" table:style-name="ce3">
            <text:p>217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IVERO - MATERIAL OFICINA</text:p>
          </table:table-cell>
          <table:table-cell office:value-type="float" office:value="179" table:style-name="ce3">
            <text:p>179</text:p>
          </table:table-cell>
          <table:table-cell office:value-type="float" office:value="301.27" table:style-name="ce8">
            <text:p>301,27</text:p>
          </table:table-cell>
          <table:table-cell office:value-type="float" office:value="301.27" table:style-name="ce8">
            <text:p>30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IA-LIQ.EMB.AG.TRIB</text:p>
          </table:table-cell>
          <table:table-cell office:value-type="float" office:value="6588" table:style-name="ce3">
            <text:p>6588</text:p>
          </table:table-cell>
          <table:table-cell office:value-type="float" office:value="30.4" table:style-name="ce8">
            <text:p>30,40</text:p>
          </table:table-cell>
          <table:table-cell office:value-type="float" office:value="30.4" table:style-name="ce8">
            <text:p>3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USICAL LAS PALMAS - VARIOS</text:p>
          </table:table-cell>
          <table:table-cell office:value-type="float" office:value="51619" table:style-name="ce3">
            <text:p>51619</text:p>
          </table:table-cell>
          <table:table-cell office:value-type="float" office:value="292.5" table:style-name="ce8">
            <text:p>292,50</text:p>
          </table:table-cell>
          <table:table-cell office:value-type="float" office:value="292.5" table:style-name="ce8">
            <text:p>29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RONDAS JUNIO</text:p>
          </table:table-cell>
          <table:table-cell office:value-type="float" office:value="568" table:style-name="ce3">
            <text:p>568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RONDAS JUNIO</text:p>
          </table:table-cell>
          <table:table-cell office:value-type="float" office:value="569" table:style-name="ce3">
            <text:p>569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VIGILANCIA JUNIO</text:p>
          </table:table-cell>
          <table:table-cell office:value-type="float" office:value="558" table:style-name="ce3">
            <text:p>558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 - MILLER BAILA</text:p>
          </table:table-cell>
          <table:table-cell office:value-type="float" office:value="29184" table:style-name="ce3">
            <text:p>29184</text:p>
          </table:table-cell>
          <table:table-cell office:value-type="float" office:value="517.88" table:style-name="ce8">
            <text:p>517,88</text:p>
          </table:table-cell>
          <table:table-cell office:value-type="float" office:value="517.88" table:style-name="ce8">
            <text:p>517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TOR GARCIA MACHIN - REPOSAP</text:p>
          </table:table-cell>
          <table:table-cell office:value-type="float" office:value="27221" table:style-name="ce3">
            <text:p>27221</text:p>
          </table:table-cell>
          <table:table-cell office:value-type="float" office:value="470.99" table:style-name="ce8">
            <text:p>470,99</text:p>
          </table:table-cell>
          <table:table-cell office:value-type="float" office:value="470.99" table:style-name="ce8">
            <text:p>470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OC. SOCIOC. RECREO CAN - DOM</text:p>
          </table:table-cell>
          <table:table-cell office:value-type="float" office:value="10" table:style-name="ce3">
            <text:p>10</text:p>
          </table:table-cell>
          <table:table-cell office:value-type="float" office:value="14145.4" table:style-name="ce8">
            <text:p>14.145,40</text:p>
          </table:table-cell>
          <table:table-cell office:value-type="float" office:value="14145.4" table:style-name="ce8">
            <text:p>14.14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AMERTO-JOSEF.D.L.TORRE</text:p>
          </table:table-cell>
          <table:table-cell office:value-type="float" office:value="10" table:style-name="ce3">
            <text:p>10</text:p>
          </table:table-cell>
          <table:table-cell office:value-type="float" office:value="382.5" table:style-name="ce8">
            <text:p>382,50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 AMB - LIMP MASDANZA</text:p>
          </table:table-cell>
          <table:table-cell office:value-type="float" office:value="3044" table:style-name="ce3">
            <text:p>3044</text:p>
          </table:table-cell>
          <table:table-cell office:value-type="float" office:value="187.04" table:style-name="ce8">
            <text:p>187,04</text:p>
          </table:table-cell>
          <table:table-cell office:value-type="float" office:value="187.04" table:style-name="ce8">
            <text:p>187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S Y HENR - JUNIO</text:p>
          </table:table-cell>
          <table:table-cell office:value-type="float" office:value="529" table:style-name="ce3">
            <text:p>529</text:p>
          </table:table-cell>
          <table:table-cell office:value-type="float" office:value="427.5" table:style-name="ce8">
            <text:p>427,50</text:p>
          </table:table-cell>
          <table:table-cell office:value-type="float" office:value="427.5" table:style-name="ce8">
            <text:p>42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PCIONATE - JDLT OLA DE LETRAS</text:p>
          </table:table-cell>
          <table:table-cell office:value-type="float" office:value="18" table:style-name="ce3">
            <text:p>18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SERV. TEMP. BOMBEROS</text:p>
          </table:table-cell>
          <table:table-cell office:value-type="float" office:value="19007" table:style-name="ce3">
            <text:p>19007</text:p>
          </table:table-cell>
          <table:table-cell office:value-type="float" office:value="7169" table:style-name="ce8">
            <text:p>7.169,00</text:p>
          </table:table-cell>
          <table:table-cell office:value-type="float" office:value="7169" table:style-name="ce8">
            <text:p>7.1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SERV. TEM BOMBEROS FUE</text:p>
          </table:table-cell>
          <table:table-cell office:value-type="float" office:value="18983" table:style-name="ce3">
            <text:p>18983</text:p>
          </table:table-cell>
          <table:table-cell office:value-type="float" office:value="11556" table:style-name="ce8">
            <text:p>11.556,00</text:p>
          </table:table-cell>
          <table:table-cell office:value-type="float" office:value="11556" table:style-name="ce8">
            <text:p>11.5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BAÑOS DORAMAS</text:p>
          </table:table-cell>
          <table:table-cell office:value-type="float" office:value="1168" table:style-name="ce3">
            <text:p>1168</text:p>
          </table:table-cell>
          <table:table-cell office:value-type="float" office:value="1297.31" table:style-name="ce8">
            <text:p>1.297,31</text:p>
          </table:table-cell>
          <table:table-cell office:value-type="float" office:value="1297.31" table:style-name="ce8">
            <text:p>1.297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LCOIMA-FIESTAS FUNDACIONALES</text:p>
          </table:table-cell>
          <table:table-cell office:value-type="float" office:value="1169" table:style-name="ce3">
            <text:p>1169</text:p>
          </table:table-cell>
          <table:table-cell office:value-type="float" office:value="9752.42" table:style-name="ce8">
            <text:p>9.752,42</text:p>
          </table:table-cell>
          <table:table-cell office:value-type="float" office:value="9752.42" table:style-name="ce8">
            <text:p>9.752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MOJO CAÑA-NOCHE MUSEOS</text:p>
          </table:table-cell>
          <table:table-cell office:value-type="float" office:value="10922" table:style-name="ce3">
            <text:p>10922</text:p>
          </table:table-cell>
          <table:table-cell office:value-type="float" office:value="9221.5" table:style-name="ce8">
            <text:p>9.221,50</text:p>
          </table:table-cell>
          <table:table-cell office:value-type="float" office:value="9221.5" table:style-name="ce8">
            <text:p>9.2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ROTECNIA PIROMART-PREGON</text:p>
          </table:table-cell>
          <table:table-cell office:value-type="float" office:value="67" table:style-name="ce3">
            <text:p>67</text:p>
          </table:table-cell>
          <table:table-cell office:value-type="float" office:value="620.6" table:style-name="ce8">
            <text:p>620,60</text:p>
          </table:table-cell>
          <table:table-cell office:value-type="float" office:value="620.6" table:style-name="ce8">
            <text:p>62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M.SALAN-CONC.RED BEARD</text:p>
          </table:table-cell>
          <table:table-cell office:value-type="float" office:value="29" table:style-name="ce3">
            <text:p>29</text:p>
          </table:table-cell>
          <table:table-cell office:value-type="float" office:value="8510" table:style-name="ce8">
            <text:p>8.510,00</text:p>
          </table:table-cell>
          <table:table-cell office:value-type="float" office:value="8510" table:style-name="ce8">
            <text:p>8.5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ESTANDARTES FAROL</text:p>
          </table:table-cell>
          <table:table-cell office:value-type="float" office:value="622" table:style-name="ce3">
            <text:p>62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SEF.D.L.TORRE</text:p>
          </table:table-cell>
          <table:table-cell office:value-type="float" office:value="624" table:style-name="ce3">
            <text:p>624</text:p>
          </table:table-cell>
          <table:table-cell office:value-type="float" office:value="181.9" table:style-name="ce8">
            <text:p>181,9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SILLAS</text:p>
          </table:table-cell>
          <table:table-cell office:value-type="float" office:value="625" table:style-name="ce3">
            <text:p>625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OLA LETRAS</text:p>
          </table:table-cell>
          <table:table-cell office:value-type="float" office:value="618" table:style-name="ce3">
            <text:p>61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PROGR.MAYO</text:p>
          </table:table-cell>
          <table:table-cell office:value-type="float" office:value="626" table:style-name="ce3">
            <text:p>626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SEF.D. L. TORRE</text:p>
          </table:table-cell>
          <table:table-cell office:value-type="float" office:value="619" table:style-name="ce3">
            <text:p>619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FESTIVAL</text:p>
          </table:table-cell>
          <table:table-cell office:value-type="float" office:value="621" table:style-name="ce3">
            <text:p>621</text:p>
          </table:table-cell>
          <table:table-cell office:value-type="float" office:value="567.1" table:style-name="ce8">
            <text:p>567,10</text:p>
          </table:table-cell>
          <table:table-cell office:value-type="float" office:value="567.1" table:style-name="ce8">
            <text:p>567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IESTAS FUNDAC.</text:p>
          </table:table-cell>
          <table:table-cell office:value-type="float" office:value="627" table:style-name="ce3">
            <text:p>627</text:p>
          </table:table-cell>
          <table:table-cell office:value-type="float" office:value="1686.89" table:style-name="ce8">
            <text:p>1.686,89</text:p>
          </table:table-cell>
          <table:table-cell office:value-type="float" office:value="1686.89" table:style-name="ce8">
            <text:p>1.686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CARTELES FESTIVAL</text:p>
          </table:table-cell>
          <table:table-cell office:value-type="float" office:value="628" table:style-name="ce3">
            <text:p>628</text:p>
          </table:table-cell>
          <table:table-cell office:value-type="float" office:value="6446.75" table:style-name="ce8">
            <text:p>6.446,75</text:p>
          </table:table-cell>
          <table:table-cell office:value-type="float" office:value="6446.75" table:style-name="ce8">
            <text:p>6.44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CURBELO-JURADO FOTOGR.</text:p>
          </table:table-cell>
          <table:table-cell office:value-type="float" office:value="18" table:style-name="ce3">
            <text:p>18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DRO MOLINA-JURADO PREM.FOTOG</text:p>
          </table:table-cell>
          <table:table-cell office:value-type="float" office:value="2207" table:style-name="ce3">
            <text:p>2207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JUNIO EDIF.MILLER</text:p>
          </table:table-cell>
          <table:table-cell office:value-type="float" office:value="59" table:style-name="ce3">
            <text:p>59</text:p>
          </table:table-cell>
          <table:table-cell office:value-type="float" office:value="888.69" table:style-name="ce8">
            <text:p>888,69</text:p>
          </table:table-cell>
          <table:table-cell office:value-type="float" office:value="888.69" table:style-name="ce8">
            <text:p>888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 NOCHE SAN JUAN</text:p>
          </table:table-cell>
          <table:table-cell office:value-type="float" office:value="61" table:style-name="ce3">
            <text:p>61</text:p>
          </table:table-cell>
          <table:table-cell office:value-type="float" office:value="3360.87" table:style-name="ce8">
            <text:p>3.360,87</text:p>
          </table:table-cell>
          <table:table-cell office:value-type="float" office:value="3360.87" table:style-name="ce8">
            <text:p>3.360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POWER 7-PLAZA DE LA MUSICA</text:p>
          </table:table-cell>
          <table:table-cell office:value-type="float" office:value="64" table:style-name="ce3">
            <text:p>64</text:p>
          </table:table-cell>
          <table:table-cell office:value-type="float" office:value="8195.02" table:style-name="ce8">
            <text:p>8.195,02</text:p>
          </table:table-cell>
          <table:table-cell office:value-type="float" office:value="8195.02" table:style-name="ce8">
            <text:p>8.19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VIDEOS CONCIERTO</text:p>
          </table:table-cell>
          <table:table-cell office:value-type="float" office:value="24" table:style-name="ce3">
            <text:p>24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ROSEGUR-ENTIERRO SARDINA</text:p>
          </table:table-cell>
          <table:table-cell office:value-type="float" office:value="3" table:style-name="ce3">
            <text:p>3</text:p>
          </table:table-cell>
          <table:table-cell office:value-type="float" office:value="558.54" table:style-name="ce8">
            <text:p>558,54</text:p>
          </table:table-cell>
          <table:table-cell office:value-type="float" office:value="558.54" table:style-name="ce8">
            <text:p>558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ROSEGUR-ENTIERRO SARDINA</text:p>
          </table:table-cell>
          <table:table-cell office:value-type="float" office:value="4" table:style-name="ce3">
            <text:p>4</text:p>
          </table:table-cell>
          <table:table-cell office:value-type="float" office:value="763.98" table:style-name="ce8">
            <text:p>763,98</text:p>
          </table:table-cell>
          <table:table-cell office:value-type="float" office:value="763.98" table:style-name="ce8">
            <text:p>763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SERV.AUXILIARES</text:p>
          </table:table-cell>
          <table:table-cell office:value-type="float" office:value="383" table:style-name="ce3">
            <text:p>383</text:p>
          </table:table-cell>
          <table:table-cell office:value-type="float" office:value="179.76" table:style-name="ce8">
            <text:p>179,76</text:p>
          </table:table-cell>
          <table:table-cell office:value-type="float" office:value="179.76" table:style-name="ce8">
            <text:p>17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AROCHA-JURADO PREM.FOTO</text:p>
          </table:table-cell>
          <table:table-cell office:value-type="float" office:value="8" table:style-name="ce3">
            <text:p>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LA Y MUSICA PROD-SENNY CAMAR</text:p>
          </table:table-cell>
          <table:table-cell office:value-type="float" office:value="16" table:style-name="ce3">
            <text:p>16</text:p>
          </table:table-cell>
          <table:table-cell office:value-type="float" office:value="7811" table:style-name="ce8">
            <text:p>7.811,00</text:p>
          </table:table-cell>
          <table:table-cell office:value-type="float" office:value="7811" table:style-name="ce8">
            <text:p>7.81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HALY THIOUNE-NOCHE MUSEOS</text:p>
          </table:table-cell>
          <table:table-cell office:value-type="float" office:value="21" table:style-name="ce3">
            <text:p>21</text:p>
          </table:table-cell>
          <table:table-cell office:value-type="float" office:value="12956" table:style-name="ce8">
            <text:p>12.956,00</text:p>
          </table:table-cell>
          <table:table-cell office:value-type="float" office:value="12956" table:style-name="ce8">
            <text:p>12.9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AIZA SOCORRO-JURADO PREM.FOTO</text:p>
          </table:table-cell>
          <table:table-cell office:value-type="float" office:value="20" table:style-name="ce3">
            <text:p>2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JULIO ALQ.1ºMAYO</text:p>
          </table:table-cell>
          <table:table-cell office:value-type="float" office:value="80" table:style-name="ce3">
            <text:p>80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.C.FESTIVAL TARA-CADAVER EXQ.</text:p>
          </table:table-cell>
          <table:table-cell office:value-type="float" office:value="5" table:style-name="ce3">
            <text:p>5</text:p>
          </table:table-cell>
          <table:table-cell office:value-type="float" office:value="3145.8" table:style-name="ce8">
            <text:p>3.145,80</text:p>
          </table:table-cell>
          <table:table-cell office:value-type="float" office:value="3145.8" table:style-name="ce8">
            <text:p>3.14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M.ORTUÑO-1ER PREMIO FOTOG</text:p>
          </table:table-cell>
          <table:table-cell office:value-type="float" office:value="43" table:style-name="ce3">
            <text:p>43</text:p>
          </table:table-cell>
          <table:table-cell office:value-type="float" office:value="2268" table:style-name="ce8">
            <text:p>2.268,00</text:p>
          </table:table-cell>
          <table:table-cell office:value-type="float" office:value="2268" table:style-name="ce8">
            <text:p>2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IME C.BERNIS-2ºPREM.FOTOGRAF</text:p>
          </table:table-cell>
          <table:table-cell office:value-type="float" office:value="41" table:style-name="ce3">
            <text:p>41</text:p>
          </table:table-cell>
          <table:table-cell office:value-type="float" office:value="972" table:style-name="ce8">
            <text:p>972,00</text:p>
          </table:table-cell>
          <table:table-cell office:value-type="float" office:value="972" table:style-name="ce8">
            <text:p>9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GEL ATANASIO-3erPREMIO FOTOG</text:p>
          </table:table-cell>
          <table:table-cell office:value-type="float" office:value="40" table:style-name="ce3">
            <text:p>40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URA ORTIZ-JURADO PREM.FOTOG,</text:p>
          </table:table-cell>
          <table:table-cell office:value-type="float" office:value="48" table:style-name="ce3">
            <text:p>4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FUND.AUDITORIO-HIP HOP 21 COMI</text:p>
          </table:table-cell>
          <table:table-cell office:value-type="float" office:value="419" table:style-name="ce3">
            <text:p>419</text:p>
          </table:table-cell>
          <table:table-cell office:value-type="float" office:value="65.099999999999994" table:style-name="ce8">
            <text:p>65,10</text:p>
          </table:table-cell>
          <table:table-cell office:value-type="float" office:value="65.099999999999994" table:style-name="ce8">
            <text:p>6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HIP HOP 21 ENTR</text:p>
          </table:table-cell>
          <table:table-cell office:value-type="float" office:value="420" table:style-name="ce3">
            <text:p>420</text:p>
          </table:table-cell>
          <table:table-cell office:value-type="float" office:value="338.14" table:style-name="ce8">
            <text:p>338,14</text:p>
          </table:table-cell>
          <table:table-cell office:value-type="float" office:value="338.14" table:style-name="ce8">
            <text:p>338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HIP HOP 21</text:p>
          </table:table-cell>
          <table:table-cell office:value-type="float" office:value="418" table:style-name="ce3">
            <text:p>418</text:p>
          </table:table-cell>
          <table:table-cell office:value-type="float" office:value="7960.51" table:style-name="ce8">
            <text:p>7.960,51</text:p>
          </table:table-cell>
          <table:table-cell office:value-type="float" office:value="7960.51" table:style-name="ce8">
            <text:p>7.960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ARRANDA ARAGUANEY-ACTUAC.9/7</text:p>
          </table:table-cell>
          <table:table-cell office:value-type="float" office:value="6" table:style-name="ce3">
            <text:p>6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MATERIAL LIMPIEZA</text:p>
          </table:table-cell>
          <table:table-cell office:value-type="float" office:value="2048" table:style-name="ce3">
            <text:p>2048</text:p>
          </table:table-cell>
          <table:table-cell office:value-type="float" office:value="19.47" table:style-name="ce8">
            <text:p>19,47</text:p>
          </table:table-cell>
          <table:table-cell office:value-type="float" office:value="19.47" table:style-name="ce8">
            <text:p>19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MATERIAL LIMPIEZA</text:p>
          </table:table-cell>
          <table:table-cell office:value-type="float" office:value="2062" table:style-name="ce3">
            <text:p>2062</text:p>
          </table:table-cell>
          <table:table-cell office:value-type="float" office:value="106.03" table:style-name="ce8">
            <text:p>106,03</text:p>
          </table:table-cell>
          <table:table-cell office:value-type="float" office:value="106.03" table:style-name="ce8">
            <text:p>106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MAYO LIMPIEZA</text:p>
          </table:table-cell>
          <table:table-cell office:value-type="float" office:value="32343" table:style-name="ce3">
            <text:p>32343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JUNIO LIMPIEZA</text:p>
          </table:table-cell>
          <table:table-cell office:value-type="float" office:value="32629" table:style-name="ce3">
            <text:p>32629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ABRIL LIMPIEZA</text:p>
          </table:table-cell>
          <table:table-cell office:value-type="float" office:value="32067" table:style-name="ce3">
            <text:p>32067</text:p>
          </table:table-cell>
          <table:table-cell office:value-type="float" office:value="1932.85" table:style-name="ce8">
            <text:p>1.932,85</text:p>
          </table:table-cell>
          <table:table-cell office:value-type="float" office:value="1932.85" table:style-name="ce8">
            <text:p>1.93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PLAYAS EVENTOS-ESCENARIO</text:p>
          </table:table-cell>
          <table:table-cell office:value-type="float" office:value="220070" table:style-name="ce3">
            <text:p>220070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A PARQUE SITI BA</text:p>
          </table:table-cell>
          <table:table-cell office:value-type="float" office:value="2322" table:style-name="ce3">
            <text:p>23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.PARQ.PUERTO CAN</text:p>
          </table:table-cell>
          <table:table-cell office:value-type="float" office:value="2922" table:style-name="ce3">
            <text:p>29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ALLOS-MESTISAY</text:p>
          </table:table-cell>
          <table:table-cell office:value-type="float" office:value="267" table:style-name="ce3">
            <text:p>267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SABRINA CEBALLOS-JORNADAS</text:p>
          </table:table-cell>
          <table:table-cell office:value-type="float" office:value="268" table:style-name="ce3">
            <text:p>268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DIC. TAQUILLAS</text:p>
          </table:table-cell>
          <table:table-cell office:value-type="float" office:value="210603" table:style-name="ce3">
            <text:p>21060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MAYO TAQUILLAS</text:p>
          </table:table-cell>
          <table:table-cell office:value-type="float" office:value="229" table:style-name="ce3">
            <text:p>229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NIO TAQUILLAS</text:p>
          </table:table-cell>
          <table:table-cell office:value-type="float" office:value="276" table:style-name="ce3">
            <text:p>276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DIC.AZAFATAS</text:p>
          </table:table-cell>
          <table:table-cell office:value-type="float" office:value="210602" table:style-name="ce3">
            <text:p>210602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MAYO AZAFATAS</text:p>
          </table:table-cell>
          <table:table-cell office:value-type="float" office:value="228" table:style-name="ce3">
            <text:p>228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NIO AZAFATAS</text:p>
          </table:table-cell>
          <table:table-cell office:value-type="float" office:value="275" table:style-name="ce3">
            <text:p>275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LIMPIEZA</text:p>
          </table:table-cell>
          <table:table-cell office:value-type="float" office:value="28" table:style-name="ce3">
            <text:p>28</text:p>
          </table:table-cell>
          <table:table-cell office:value-type="float" office:value="74.37" table:style-name="ce8">
            <text:p>74,37</text:p>
          </table:table-cell>
          <table:table-cell office:value-type="float" office:value="74.37" table:style-name="ce8">
            <text:p>74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MAYO LIMPIEZA</text:p>
          </table:table-cell>
          <table:table-cell office:value-type="float" office:value="74" table:style-name="ce3">
            <text:p>74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SRVI-JUNIO LIMPIEZA</text:p>
          </table:table-cell>
          <table:table-cell office:value-type="float" office:value="91" table:style-name="ce3">
            <text:p>91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OTAL SEC.MANAGEMENT-CAMARAS</text:p>
          </table:table-cell>
          <table:table-cell office:value-type="float" office:value="184" table:style-name="ce3">
            <text:p>184</text:p>
          </table:table-cell>
          <table:table-cell office:value-type="float" office:value="476.2" table:style-name="ce8">
            <text:p>476,20</text:p>
          </table:table-cell>
          <table:table-cell office:value-type="float" office:value="476.2" table:style-name="ce8">
            <text:p>47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EMENT-MAYO</text:p>
          </table:table-cell>
          <table:table-cell office:value-type="float" office:value="98" table:style-name="ce3">
            <text:p>9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EMENT-JUNIO</text:p>
          </table:table-cell>
          <table:table-cell office:value-type="float" office:value="129" table:style-name="ce3">
            <text:p>129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MZ PLATAFORMA</text:p>
          </table:table-cell>
          <table:table-cell office:value-type="float" office:value="705" table:style-name="ce3">
            <text:p>70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ABR.PLATAFORMA</text:p>
          </table:table-cell>
          <table:table-cell office:value-type="float" office:value="1027" table:style-name="ce3">
            <text:p>102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MAYO PLATAFORM</text:p>
          </table:table-cell>
          <table:table-cell office:value-type="float" office:value="1034" table:style-name="ce3">
            <text:p>103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SEP.PLATAFORMA</text:p>
          </table:table-cell>
          <table:table-cell office:value-type="float" office:value="2022" table:style-name="ce3">
            <text:p>2022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OCT.PLATAFORMA</text:p>
          </table:table-cell>
          <table:table-cell office:value-type="float" office:value="2057" table:style-name="ce3">
            <text:p>205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NOV.PLATAFORMA</text:p>
          </table:table-cell>
          <table:table-cell office:value-type="float" office:value="2324" table:style-name="ce3">
            <text:p>232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DIC.PLATAFORMA</text:p>
          </table:table-cell>
          <table:table-cell office:value-type="float" office:value="2571" table:style-name="ce3">
            <text:p>2571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6" table:style-name="ce3">
            <text:p>36</text:p>
          </table:table-cell>
          <table:table-cell office:value-type="float" office:value="470.08" table:style-name="ce8">
            <text:p>470,08</text:p>
          </table:table-cell>
          <table:table-cell office:value-type="float" office:value="470.08" table:style-name="ce8">
            <text:p>470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4" table:style-name="ce3">
            <text:p>34</text:p>
          </table:table-cell>
          <table:table-cell office:value-type="float" office:value="1172.9100000000001" table:style-name="ce8">
            <text:p>1.172,91</text:p>
          </table:table-cell>
          <table:table-cell office:value-type="float" office:value="1172.9100000000001" table:style-name="ce8">
            <text:p>1.172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11" table:style-name="ce3">
            <text:p>11</text:p>
          </table:table-cell>
          <table:table-cell office:value-type="float" office:value="1207.5999999999999" table:style-name="ce8">
            <text:p>1.207,60</text:p>
          </table:table-cell>
          <table:table-cell office:value-type="float" office:value="1207.5999999999999" table:style-name="ce8">
            <text:p>1.20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0" table:style-name="ce3">
            <text:p>30</text:p>
          </table:table-cell>
          <table:table-cell office:value-type="float" office:value="1409.14" table:style-name="ce8">
            <text:p>1.409,14</text:p>
          </table:table-cell>
          <table:table-cell office:value-type="float" office:value="1409.14" table:style-name="ce8">
            <text:p>1.409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 FERRE</text:p>
          </table:table-cell>
          <table:table-cell office:value-type="float" office:value="5" table:style-name="ce3">
            <text:p>5</text:p>
          </table:table-cell>
          <table:table-cell office:value-type="float" office:value="2268.27" table:style-name="ce8">
            <text:p>2.268,27</text:p>
          </table:table-cell>
          <table:table-cell office:value-type="float" office:value="2268.27" table:style-name="ce8">
            <text:p>2.268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T PRENSA CANRIA BANDO CARNAV</text:p>
          </table:table-cell>
          <table:table-cell office:value-type="float" office:value="771" table:style-name="ce3">
            <text:p>771</text:p>
          </table:table-cell>
          <table:table-cell office:value-type="float" office:value="1562.2" table:style-name="ce8">
            <text:p>1.562,20</text:p>
          </table:table-cell>
          <table:table-cell office:value-type="float" office:value="1562.2" table:style-name="ce8">
            <text:p>1.56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C KISAMBA ACT ENT SARDINA</text:p>
          </table:table-cell>
          <table:table-cell office:value-type="float" office:value="10" table:style-name="ce3">
            <text:p>10</text:p>
          </table:table-cell>
          <table:table-cell office:value-type="float" office:value="275" table:style-name="ce8">
            <text:p>275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AUDIOVISUALES - ACROSS HIP HOP</text:p>
          </table:table-cell>
          <table:table-cell office:value-type="float" office:value="36999" table:style-name="ce3">
            <text:p>36999</text:p>
          </table:table-cell>
          <table:table-cell office:value-type="float" office:value="11442.05" table:style-name="ce8">
            <text:p>11.442,05</text:p>
          </table:table-cell>
          <table:table-cell office:value-type="float" office:value="11442.05" table:style-name="ce8">
            <text:p>11.44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PASEO NOCTURNO</text:p>
          </table:table-cell>
          <table:table-cell office:value-type="float" office:value="629" table:style-name="ce3">
            <text:p>629</text:p>
          </table:table-cell>
          <table:table-cell office:value-type="float" office:value="143.91999999999999" table:style-name="ce8">
            <text:p>143,92</text:p>
          </table:table-cell>
          <table:table-cell office:value-type="float" office:value="143.91999999999999" table:style-name="ce8">
            <text:p>143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KLEOS MILLER</text:p>
          </table:table-cell>
          <table:table-cell office:value-type="float" office:value="623" table:style-name="ce3">
            <text:p>623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EXPOSICION</text:p>
          </table:table-cell>
          <table:table-cell office:value-type="float" office:value="620" table:style-name="ce3">
            <text:p>620</text:p>
          </table:table-cell>
          <table:table-cell office:value-type="float" office:value="2019.12" table:style-name="ce8">
            <text:p>2.019,12</text:p>
          </table:table-cell>
          <table:table-cell office:value-type="float" office:value="2019.12" table:style-name="ce8">
            <text:p>2.019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1 A 30/6 C.MATA</text:p>
          </table:table-cell>
          <table:table-cell office:value-type="float" office:value="5462" table:style-name="ce3">
            <text:p>5462</text:p>
          </table:table-cell>
          <table:table-cell office:value-type="float" office:value="778.19" table:style-name="ce8">
            <text:p>778,19</text:p>
          </table:table-cell>
          <table:table-cell office:value-type="float" office:value="778.19" table:style-name="ce8">
            <text:p>778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1 A 30/6 M.LOIS</text:p>
          </table:table-cell>
          <table:table-cell office:value-type="float" office:value="5602" table:style-name="ce3">
            <text:p>5602</text:p>
          </table:table-cell>
          <table:table-cell office:value-type="float" office:value="1962.62" table:style-name="ce8">
            <text:p>1.962,62</text:p>
          </table:table-cell>
          <table:table-cell office:value-type="float" office:value="1962.62" table:style-name="ce8">
            <text:p>1.962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. FOTG PALAC JUNIO</text:p>
          </table:table-cell>
          <table:table-cell office:value-type="float" office:value="269" table:style-name="ce3">
            <text:p>269</text:p>
          </table:table-cell>
          <table:table-cell office:value-type="float" office:value="238" table:style-name="ce8">
            <text:p>238,00</text:p>
          </table:table-cell>
          <table:table-cell office:value-type="float" office:value="238" table:style-name="ce8">
            <text:p>2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RC RUMBLEMANIA ACT DIA 1Y3</text:p>
          </table:table-cell>
          <table:table-cell office:value-type="float" office:value="15" table:style-name="ce3">
            <text:p>1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TANAUSU STANA PRZ TRAB JUL CAR</text:p>
          </table:table-cell>
          <table:table-cell office:value-type="float" office:value="7" table:style-name="ce3">
            <text:p>7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. BATUCAS PIRAT CARIB DIA 1Y3</text:p>
          </table:table-cell>
          <table:table-cell office:value-type="float" office:value="98" table:style-name="ce3">
            <text:p>98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OC. SAPEROCO - BANDERA MAT</text:p>
          </table:table-cell>
          <table:table-cell office:value-type="float" office:value="1438" table:style-name="ce3">
            <text:p>1438</text:p>
          </table:table-cell>
          <table:table-cell office:value-type="float" office:value="587.82000000000005" table:style-name="ce8">
            <text:p>587,82</text:p>
          </table:table-cell>
          <table:table-cell office:value-type="float" office:value="587.82000000000005" table:style-name="ce8">
            <text:p>587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RAMSES FOTOG "ARAGUANEY"</text:p>
          </table:table-cell>
          <table:table-cell office:value-type="float" office:value="72" table:style-name="ce3">
            <text:p>72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EDIALUNA CAT. - CABALGATA</text:p>
          </table:table-cell>
          <table:table-cell office:value-type="float" office:value="57" table:style-name="ce3">
            <text:p>57</text:p>
          </table:table-cell>
          <table:table-cell office:value-type="float" office:value="417.3" table:style-name="ce8">
            <text:p>417,30</text:p>
          </table:table-cell>
          <table:table-cell office:value-type="float" office:value="417.3" table:style-name="ce8">
            <text:p>41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DOR CACHE TUTO DURAN</text:p>
          </table:table-cell>
          <table:table-cell office:value-type="float" office:value="45" table:style-name="ce3">
            <text:p>45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OSE PARRILLA - OLA LETR</text:p>
          </table:table-cell>
          <table:table-cell office:value-type="float" office:value="220702" table:style-name="ce3">
            <text:p>220702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OSE PARRILLA - LPA VIVO</text:p>
          </table:table-cell>
          <table:table-cell office:value-type="float" office:value="220701" table:style-name="ce3">
            <text:p>220701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IRCUBCAN GALA 8 ABR LA PATERN</text:p>
          </table:table-cell>
          <table:table-cell office:value-type="float" office:value="35" table:style-name="ce3">
            <text:p>35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B LA ISLETA "THE SON FLAMENC"</text:p>
          </table:table-cell>
          <table:table-cell office:value-type="float" office:value="17" table:style-name="ce3">
            <text:p>17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RROZA CARNAV</text:p>
          </table:table-cell>
          <table:table-cell office:value-type="float" office:value="1881" table:style-name="ce3">
            <text:p>1881</text:p>
          </table:table-cell>
          <table:table-cell office:value-type="float" office:value="2264.38" table:style-name="ce8">
            <text:p>2.264,38</text:p>
          </table:table-cell>
          <table:table-cell office:value-type="float" office:value="2264.38" table:style-name="ce8">
            <text:p>2.26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RROZA CARNAV</text:p>
          </table:table-cell>
          <table:table-cell office:value-type="float" office:value="1864" table:style-name="ce3">
            <text:p>1864</text:p>
          </table:table-cell>
          <table:table-cell office:value-type="float" office:value="3576.59" table:style-name="ce8">
            <text:p>3.576,59</text:p>
          </table:table-cell>
          <table:table-cell office:value-type="float" office:value="3576.59" table:style-name="ce8">
            <text:p>3.57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REZ ALVRZ "HERBARIO LI"</text:p>
          </table:table-cell>
          <table:table-cell office:value-type="float" office:value="17" table:style-name="ce3">
            <text:p>17</text:p>
          </table:table-cell>
          <table:table-cell office:value-type="float" office:value="633.33000000000004" table:style-name="ce8">
            <text:p>633,33</text:p>
          </table:table-cell>
          <table:table-cell office:value-type="float" office:value="633.33000000000004" table:style-name="ce8">
            <text:p>633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ENTIERRO SARDINA</text:p>
          </table:table-cell>
          <table:table-cell office:value-type="float" office:value="19007" table:style-name="ce3">
            <text:p>19007</text:p>
          </table:table-cell>
          <table:table-cell office:value-type="float" office:value="7169" table:style-name="ce8">
            <text:p>7.169,00</text:p>
          </table:table-cell>
          <table:table-cell office:value-type="float" office:value="7169" table:style-name="ce8">
            <text:p>7.1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 PANADARIAS BULTOS AEROP</text:p>
          </table:table-cell>
          <table:table-cell office:value-type="float" office:value="32" table:style-name="ce3">
            <text:p>32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 PANADARIA "LAS QUE LIMP MILL"</text:p>
          </table:table-cell>
          <table:table-cell office:value-type="float" office:value="30" table:style-name="ce3">
            <text:p>3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 GARC DOMEN COPY MAQUILL</text:p>
          </table:table-cell>
          <table:table-cell office:value-type="float" office:value="9" table:style-name="ce3">
            <text:p>9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119" table:style-name="ce3">
            <text:p>119</text:p>
          </table:table-cell>
          <table:table-cell office:value-type="float" office:value="9416" table:style-name="ce8">
            <text:p>9.416,00</text:p>
          </table:table-cell>
          <table:table-cell office:value-type="float" office:value="9416" table:style-name="ce8">
            <text:p>9.41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BOMBA</text:p>
          </table:table-cell>
          <table:table-cell office:value-type="float" office:value="20628" table:style-name="ce3">
            <text:p>20628</text:p>
          </table:table-cell>
          <table:table-cell office:value-type="float" office:value="45.75" table:style-name="ce8">
            <text:p>45,75</text:p>
          </table:table-cell>
          <table:table-cell office:value-type="float" office:value="45.75" table:style-name="ce8">
            <text:p>4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ED.MILL</text:p>
          </table:table-cell>
          <table:table-cell office:value-type="float" office:value="20969" table:style-name="ce3">
            <text:p>20969</text:p>
          </table:table-cell>
          <table:table-cell office:value-type="float" office:value="174.3" table:style-name="ce8">
            <text:p>174,30</text:p>
          </table:table-cell>
          <table:table-cell office:value-type="float" office:value="174.3" table:style-name="ce8">
            <text:p>1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UD.MULTITRACK-MILLER BAILA</text:p>
          </table:table-cell>
          <table:table-cell office:value-type="float" office:value="127" table:style-name="ce3">
            <text:p>127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RMANDO OJEDA-CARNAVAL VERANO</text:p>
          </table:table-cell>
          <table:table-cell office:value-type="float" office:value="43" table:style-name="ce3">
            <text:p>43</text:p>
          </table:table-cell>
          <table:table-cell office:value-type="float" office:value="736" table:style-name="ce8">
            <text:p>736,00</text:p>
          </table:table-cell>
          <table:table-cell office:value-type="float" office:value="736" table:style-name="ce8">
            <text:p>7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IELAGO-ED.MILLER</text:p>
          </table:table-cell>
          <table:table-cell office:value-type="float" office:value="3414" table:style-name="ce3">
            <text:p>3414</text:p>
          </table:table-cell>
          <table:table-cell office:value-type="float" office:value="146.91999999999999" table:style-name="ce8">
            <text:p>146,92</text:p>
          </table:table-cell>
          <table:table-cell office:value-type="float" office:value="146.91999999999999" table:style-name="ce8">
            <text:p>146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VEREDA TROPICAL</text:p>
          </table:table-cell>
          <table:table-cell office:value-type="float" office:value="88" table:style-name="ce3">
            <text:p>88</text:p>
          </table:table-cell>
          <table:table-cell office:value-type="float" office:value="189.71" table:style-name="ce8">
            <text:p>189,71</text:p>
          </table:table-cell>
          <table:table-cell office:value-type="float" office:value="189.71" table:style-name="ce8">
            <text:p>189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AMB-NO.LIMPIEZA MILLER</text:p>
          </table:table-cell>
          <table:table-cell office:value-type="float" office:value="3047" table:style-name="ce3">
            <text:p>3047</text:p>
          </table:table-cell>
          <table:table-cell office:value-type="float" office:value="1356.08" table:style-name="ce8">
            <text:p>1.356,08</text:p>
          </table:table-cell>
          <table:table-cell office:value-type="float" office:value="1356.08" table:style-name="ce8">
            <text:p>1.356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.CARRASCO-DESFILES CARRO</text:p>
          </table:table-cell>
          <table:table-cell office:value-type="float" office:value="2" table:style-name="ce3">
            <text:p>2</text:p>
          </table:table-cell>
          <table:table-cell office:value-type="float" office:value="5060" table:style-name="ce8">
            <text:p>5.060,00</text:p>
          </table:table-cell>
          <table:table-cell office:value-type="float" office:value="5060" table:style-name="ce8">
            <text:p>5.0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RILLO ENERGY-DIA MUSICA</text:p>
          </table:table-cell>
          <table:table-cell office:value-type="float" office:value="491" table:style-name="ce3">
            <text:p>491</text:p>
          </table:table-cell>
          <table:table-cell office:value-type="float" office:value="227.6" table:style-name="ce8">
            <text:p>227,60</text:p>
          </table:table-cell>
          <table:table-cell office:value-type="float" office:value="227.6" table:style-name="ce8">
            <text:p>22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EDIF.MILLER</text:p>
          </table:table-cell>
          <table:table-cell office:value-type="float" office:value="1883" table:style-name="ce3">
            <text:p>1883</text:p>
          </table:table-cell>
          <table:table-cell office:value-type="float" office:value="549.23" table:style-name="ce8">
            <text:p>549,23</text:p>
          </table:table-cell>
          <table:table-cell office:value-type="float" office:value="549.23" table:style-name="ce8">
            <text:p>549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EDIF.MILLER</text:p>
          </table:table-cell>
          <table:table-cell office:value-type="float" office:value="1868" table:style-name="ce3">
            <text:p>1868</text:p>
          </table:table-cell>
          <table:table-cell office:value-type="float" office:value="797.15" table:style-name="ce8">
            <text:p>797,15</text:p>
          </table:table-cell>
          <table:table-cell office:value-type="float" office:value="797.15" table:style-name="ce8">
            <text:p>79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.CERV.CANARIAS-MILLER BAILA</text:p>
          </table:table-cell>
          <table:table-cell office:value-type="float" office:value="367418" table:style-name="ce3">
            <text:p>367418</text:p>
          </table:table-cell>
          <table:table-cell office:value-type="float" office:value="559.5" table:style-name="ce8">
            <text:p>559,50</text:p>
          </table:table-cell>
          <table:table-cell office:value-type="float" office:value="559.5" table:style-name="ce8">
            <text:p>55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atrocini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WB PROD-BODYPAINTING AUSTRIA</text:p>
          </table:table-cell>
          <table:table-cell office:value-type="float" office:value="12143" table:style-name="ce3">
            <text:p>12143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JUNIO OTROS OPER</text:p>
          </table:table-cell>
          <table:table-cell office:value-type="float" office:value="360316" table:style-name="ce3">
            <text:p>360316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POESIA</text:p>
          </table:table-cell>
          <table:table-cell office:value-type="float" office:value="1838" table:style-name="ce3">
            <text:p>1838</text:p>
          </table:table-cell>
          <table:table-cell office:value-type="float" office:value="185.4" table:style-name="ce8">
            <text:p>185,40</text:p>
          </table:table-cell>
          <table:table-cell office:value-type="float" office:value="185.4" table:style-name="ce8">
            <text:p>18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TRASLADOS</text:p>
          </table:table-cell>
          <table:table-cell office:value-type="float" office:value="1839" table:style-name="ce3">
            <text:p>1839</text:p>
          </table:table-cell>
          <table:table-cell office:value-type="float" office:value="638.6" table:style-name="ce8">
            <text:p>638,60</text:p>
          </table:table-cell>
          <table:table-cell office:value-type="float" office:value="638.6" table:style-name="ce8">
            <text:p>63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PREGON</text:p>
          </table:table-cell>
          <table:table-cell office:value-type="float" office:value="1742" table:style-name="ce3">
            <text:p>1742</text:p>
          </table:table-cell>
          <table:table-cell office:value-type="float" office:value="679.8" table:style-name="ce8">
            <text:p>679,80</text:p>
          </table:table-cell>
          <table:table-cell office:value-type="float" office:value="679.8" table:style-name="ce8">
            <text:p>67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HIP HOP</text:p>
          </table:table-cell>
          <table:table-cell office:value-type="float" office:value="1741" table:style-name="ce3">
            <text:p>1741</text:p>
          </table:table-cell>
          <table:table-cell office:value-type="float" office:value="700.4" table:style-name="ce8">
            <text:p>700,40</text:p>
          </table:table-cell>
          <table:table-cell office:value-type="float" office:value="700.4" table:style-name="ce8">
            <text:p>7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ACROSS HIP HOP</text:p>
          </table:table-cell>
          <table:table-cell office:value-type="float" office:value="1840" table:style-name="ce3">
            <text:p>1840</text:p>
          </table:table-cell>
          <table:table-cell office:value-type="float" office:value="787.95" table:style-name="ce8">
            <text:p>787,95</text:p>
          </table:table-cell>
          <table:table-cell office:value-type="float" office:value="787.95" table:style-name="ce8">
            <text:p>787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TRASLADOS</text:p>
          </table:table-cell>
          <table:table-cell office:value-type="float" office:value="1746" table:style-name="ce3">
            <text:p>1746</text:p>
          </table:table-cell>
          <table:table-cell office:value-type="float" office:value="824" table:style-name="ce8">
            <text:p>824,00</text:p>
          </table:table-cell>
          <table:table-cell office:value-type="float" office:value="824" table:style-name="ce8">
            <text:p>8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C.LUZ</text:p>
          </table:table-cell>
          <table:table-cell office:value-type="float" office:value="25538" table:style-name="ce3">
            <text:p>25538</text:p>
          </table:table-cell>
          <table:table-cell office:value-type="float" office:value="1118.29" table:style-name="ce8">
            <text:p>1.118,29</text:p>
          </table:table-cell>
          <table:table-cell office:value-type="float" office:value="1118.29" table:style-name="ce8">
            <text:p>1.118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BARET</text:p>
          </table:table-cell>
          <table:table-cell office:value-type="float" office:value="134" table:style-name="ce3">
            <text:p>134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9" table:style-name="ce3">
            <text:p>159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MONTANDO MOVIDAS-PLAZA MUSICA</text:p>
          </table:table-cell>
          <table:table-cell office:value-type="float" office:value="155" table:style-name="ce3">
            <text:p>155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7" table:style-name="ce3">
            <text:p>157</text:p>
          </table:table-cell>
          <table:table-cell office:value-type="float" office:value="825.27" table:style-name="ce8">
            <text:p>825,27</text:p>
          </table:table-cell>
          <table:table-cell office:value-type="float" office:value="825.27" table:style-name="ce8">
            <text:p>825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35" table:style-name="ce3">
            <text:p>135</text:p>
          </table:table-cell>
          <table:table-cell office:value-type="float" office:value="869.63" table:style-name="ce8">
            <text:p>869,63</text:p>
          </table:table-cell>
          <table:table-cell office:value-type="float" office:value="869.63" table:style-name="ce8">
            <text:p>869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EXPOSICION</text:p>
          </table:table-cell>
          <table:table-cell office:value-type="float" office:value="161" table:style-name="ce3">
            <text:p>161</text:p>
          </table:table-cell>
          <table:table-cell office:value-type="float" office:value="1102.0999999999999" table:style-name="ce8">
            <text:p>1.102,10</text:p>
          </table:table-cell>
          <table:table-cell office:value-type="float" office:value="1102.0999999999999" table:style-name="ce8">
            <text:p>1.10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60" table:style-name="ce3">
            <text:p>160</text:p>
          </table:table-cell>
          <table:table-cell office:value-type="float" office:value="1262.5999999999999" table:style-name="ce8">
            <text:p>1.262,60</text:p>
          </table:table-cell>
          <table:table-cell office:value-type="float" office:value="1262.5999999999999" table:style-name="ce8">
            <text:p>1.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38" table:style-name="ce3">
            <text:p>13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8" table:style-name="ce3">
            <text:p>15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EXPOSICION</text:p>
          </table:table-cell>
          <table:table-cell office:value-type="float" office:value="137" table:style-name="ce3">
            <text:p>137</text:p>
          </table:table-cell>
          <table:table-cell office:value-type="float" office:value="2000.9" table:style-name="ce8">
            <text:p>2.000,90</text:p>
          </table:table-cell>
          <table:table-cell office:value-type="float" office:value="2000.9" table:style-name="ce8">
            <text:p>2.000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XARXA TEATRE</text:p>
          </table:table-cell>
          <table:table-cell office:value-type="float" office:value="156" table:style-name="ce3">
            <text:p>156</text:p>
          </table:table-cell>
          <table:table-cell office:value-type="float" office:value="4818.93" table:style-name="ce8">
            <text:p>4.818,93</text:p>
          </table:table-cell>
          <table:table-cell office:value-type="float" office:value="4818.93" table:style-name="ce8">
            <text:p>4.818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MUSICA PARQUE</text:p>
          </table:table-cell>
          <table:table-cell office:value-type="float" office:value="74" table:style-name="ce3">
            <text:p>74</text:p>
          </table:table-cell>
          <table:table-cell office:value-type="float" office:value="317.79000000000002" table:style-name="ce8">
            <text:p>317,79</text:p>
          </table:table-cell>
          <table:table-cell office:value-type="float" office:value="317.79000000000002" table:style-name="ce8">
            <text:p>317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 - VIG. SEG.</text:p>
          </table:table-cell>
          <table:table-cell office:value-type="float" office:value="5" table:style-name="ce3">
            <text:p>5</text:p>
          </table:table-cell>
          <table:table-cell office:value-type="float" office:value="928.76" table:style-name="ce8">
            <text:p>928,76</text:p>
          </table:table-cell>
          <table:table-cell office:value-type="float" office:value="928.76" table:style-name="ce8">
            <text:p>928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PLAZA MUSICA OLGA CERP</text:p>
          </table:table-cell>
          <table:table-cell office:value-type="float" office:value="75" table:style-name="ce3">
            <text:p>75</text:p>
          </table:table-cell>
          <table:table-cell office:value-type="float" office:value="2527.88" table:style-name="ce8">
            <text:p>2.527,88</text:p>
          </table:table-cell>
          <table:table-cell office:value-type="float" office:value="2527.88" table:style-name="ce8">
            <text:p>2.527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6" table:style-name="ce3">
            <text:p>606916</text:p>
          </table:table-cell>
          <table:table-cell office:value-type="float" office:value="15.81" table:style-name="ce8">
            <text:p>15,81</text:p>
          </table:table-cell>
          <table:table-cell office:value-type="float" office:value="15.81" table:style-name="ce8">
            <text:p>15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01" table:style-name="ce3">
            <text:p>607001</text:p>
          </table:table-cell>
          <table:table-cell office:value-type="float" office:value="18.16" table:style-name="ce8">
            <text:p>18,16</text:p>
          </table:table-cell>
          <table:table-cell office:value-type="float" office:value="18.16" table:style-name="ce8">
            <text:p>18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8" table:style-name="ce3">
            <text:p>606998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7" table:style-name="ce3">
            <text:p>60693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6" table:style-name="ce3">
            <text:p>60693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4" table:style-name="ce3">
            <text:p>60693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2" table:style-name="ce3">
            <text:p>60693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3" table:style-name="ce3">
            <text:p>606933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5" table:style-name="ce3">
            <text:p>606915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8" table:style-name="ce3">
            <text:p>606908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1" table:style-name="ce3">
            <text:p>606931</text:p>
          </table:table-cell>
          <table:table-cell office:value-type="float" office:value="46.59" table:style-name="ce8">
            <text:p>46,59</text:p>
          </table:table-cell>
          <table:table-cell office:value-type="float" office:value="46.59" table:style-name="ce8">
            <text:p>4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0" table:style-name="ce3">
            <text:p>606930</text:p>
          </table:table-cell>
          <table:table-cell office:value-type="float" office:value="53.32" table:style-name="ce8">
            <text:p>53,32</text:p>
          </table:table-cell>
          <table:table-cell office:value-type="float" office:value="53.32" table:style-name="ce8">
            <text:p>5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5" table:style-name="ce3">
            <text:p>60692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4" table:style-name="ce3">
            <text:p>60692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3" table:style-name="ce3">
            <text:p>60692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2" table:style-name="ce3">
            <text:p>60692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0" table:style-name="ce3">
            <text:p>606920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9" table:style-name="ce3">
            <text:p>60692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6" table:style-name="ce3">
            <text:p>60692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1" table:style-name="ce3">
            <text:p>60692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7" table:style-name="ce3">
            <text:p>6069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7" table:style-name="ce3">
            <text:p>606927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7" table:style-name="ce3">
            <text:p>606997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8" table:style-name="ce3">
            <text:p>60692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3" table:style-name="ce3">
            <text:p>606913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4" table:style-name="ce3">
            <text:p>606914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9" table:style-name="ce3">
            <text:p>606919</text:p>
          </table:table-cell>
          <table:table-cell office:value-type="float" office:value="67.84" table:style-name="ce8">
            <text:p>67,84</text:p>
          </table:table-cell>
          <table:table-cell office:value-type="float" office:value="67.84" table:style-name="ce8">
            <text:p>67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9" table:style-name="ce3">
            <text:p>606909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7" table:style-name="ce3">
            <text:p>606907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6" table:style-name="ce3">
            <text:p>606996</text:p>
          </table:table-cell>
          <table:table-cell office:value-type="float" office:value="77.48" table:style-name="ce8">
            <text:p>77,48</text:p>
          </table:table-cell>
          <table:table-cell office:value-type="float" office:value="77.48" table:style-name="ce8">
            <text:p>7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8" table:style-name="ce3">
            <text:p>606918</text:p>
          </table:table-cell>
          <table:table-cell office:value-type="float" office:value="81.25" table:style-name="ce8">
            <text:p>81,25</text:p>
          </table:table-cell>
          <table:table-cell office:value-type="float" office:value="81.25" table:style-name="ce8">
            <text:p>8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3" table:style-name="ce3">
            <text:p>607013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6" table:style-name="ce3">
            <text:p>606906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2" table:style-name="ce3">
            <text:p>607012</text:p>
          </table:table-cell>
          <table:table-cell office:value-type="float" office:value="204.75" table:style-name="ce8">
            <text:p>204,75</text:p>
          </table:table-cell>
          <table:table-cell office:value-type="float" office:value="204.75" table:style-name="ce8">
            <text:p>20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2" table:style-name="ce3">
            <text:p>606912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8" table:style-name="ce3">
            <text:p>607018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39" table:style-name="ce3">
            <text:p>5439</text:p>
          </table:table-cell>
          <table:table-cell office:value-type="float" office:value="742.53" table:style-name="ce8">
            <text:p>742,53</text:p>
          </table:table-cell>
          <table:table-cell office:value-type="float" office:value="742.53" table:style-name="ce8">
            <text:p>742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2" table:style-name="ce3">
            <text:p>5442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3" table:style-name="ce3">
            <text:p>5443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4" table:style-name="ce3">
            <text:p>5444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1" table:style-name="ce3">
            <text:p>5441</text:p>
          </table:table-cell>
          <table:table-cell office:value-type="float" office:value="6720.3" table:style-name="ce8">
            <text:p>6.720,30</text:p>
          </table:table-cell>
          <table:table-cell office:value-type="float" office:value="6720.3" table:style-name="ce8">
            <text:p>6.72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OLA DE LETRAS</text:p>
          </table:table-cell>
          <table:table-cell office:value-type="float" office:value="36715" table:style-name="ce3">
            <text:p>36715</text:p>
          </table:table-cell>
          <table:table-cell office:value-type="float" office:value="312.02999999999997" table:style-name="ce8">
            <text:p>312,03</text:p>
          </table:table-cell>
          <table:table-cell office:value-type="float" office:value="312.02999999999997" table:style-name="ce8">
            <text:p>312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zafat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VERXIAL - AZAFATAS</text:p>
          </table:table-cell>
          <table:table-cell office:value-type="float" office:value="138" table:style-name="ce3">
            <text:p>138</text:p>
          </table:table-cell>
          <table:table-cell office:value-type="float" office:value="497.55" table:style-name="ce8">
            <text:p>497,55</text:p>
          </table:table-cell>
          <table:table-cell office:value-type="float" office:value="497.55" table:style-name="ce8">
            <text:p>49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JOSE REYES-DOMO 2ºTR.22</text:p>
          </table:table-cell>
          <table:table-cell office:value-type="float" office:value="21" table:style-name="ce3">
            <text:p>21</text:p>
          </table:table-cell>
          <table:table-cell office:value-type="float" office:value="616.4" table:style-name="ce8">
            <text:p>616,40</text:p>
          </table:table-cell>
          <table:table-cell office:value-type="float" office:value="616.4" table:style-name="ce8">
            <text:p>61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JOSE REYES-BIBLIOTEC.J.D.L.T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JAZZ</text:p>
          </table:table-cell>
          <table:table-cell office:value-type="float" office:value="11" table:style-name="ce3">
            <text:p>11</text:p>
          </table:table-cell>
          <table:table-cell office:value-type="float" office:value="648.6" table:style-name="ce8">
            <text:p>648,60</text:p>
          </table:table-cell>
          <table:table-cell office:value-type="float" office:value="648.6" table:style-name="ce8">
            <text:p>6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DANZA</text:p>
          </table:table-cell>
          <table:table-cell office:value-type="float" office:value="10" table:style-name="ce3">
            <text:p>10</text:p>
          </table:table-cell>
          <table:table-cell office:value-type="float" office:value="777.4" table:style-name="ce8">
            <text:p>777,40</text:p>
          </table:table-cell>
          <table:table-cell office:value-type="float" office:value="777.4" table:style-name="ce8">
            <text:p>77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JOSE REYES-CASTILLO MATA 2ºTR.</text:p>
          </table:table-cell>
          <table:table-cell office:value-type="float" office:value="18" table:style-name="ce3">
            <text:p>18</text:p>
          </table:table-cell>
          <table:table-cell office:value-type="float" office:value="800.4" table:style-name="ce8">
            <text:p>800,40</text:p>
          </table:table-cell>
          <table:table-cell office:value-type="float" office:value="800.4" table:style-name="ce8">
            <text:p>8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DEL PIANO</text:p>
          </table:table-cell>
          <table:table-cell office:value-type="float" office:value="12" table:style-name="ce3">
            <text:p>12</text:p>
          </table:table-cell>
          <table:table-cell office:value-type="float" office:value="1076.4000000000001" table:style-name="ce8">
            <text:p>1.076,40</text:p>
          </table:table-cell>
          <table:table-cell office:value-type="float" office:value="1076.4000000000001" table:style-name="ce8">
            <text:p>1.07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JOSE REYES-ED.MILLER 1er TR.22</text:p>
          </table:table-cell>
          <table:table-cell office:value-type="float" office:value="8" table:style-name="ce3">
            <text:p>8</text:p>
          </table:table-cell>
          <table:table-cell office:value-type="float" office:value="1587" table:style-name="ce8">
            <text:p>1.587,00</text:p>
          </table:table-cell>
          <table:table-cell office:value-type="float" office:value="1587" table:style-name="ce8">
            <text:p>1.58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4" table:style-name="ce39">
            <text:p>14</text:p>
          </table:table-cell>
          <table:table-cell office:value-type="string" table:style-name="ce33">
            <text:p>JOSE REYES-CULTURA ACCION QUEG</text:p>
          </table:table-cell>
          <table:table-cell office:value-type="float" office:value="15" table:style-name="ce3">
            <text:p>15</text:p>
          </table:table-cell>
          <table:table-cell office:value-type="float" office:value="2484" table:style-name="ce8">
            <text:p>2.484,00</text:p>
          </table:table-cell>
          <table:table-cell office:value-type="float" office:value="2484" table:style-name="ce8">
            <text:p>2.4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JOSE REYES-DOMO 1er TR.22</text:p>
          </table:table-cell>
          <table:table-cell office:value-type="float" office:value="20" table:style-name="ce3">
            <text:p>20</text:p>
          </table:table-cell>
          <table:table-cell office:value-type="float" office:value="2723.2" table:style-name="ce8">
            <text:p>2.723,20</text:p>
          </table:table-cell>
          <table:table-cell office:value-type="float" office:value="2723.2" table:style-name="ce8">
            <text:p>2.72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JOSE REYES-CULTURA EN ACCION</text:p>
          </table:table-cell>
          <table:table-cell office:value-type="float" office:value="13" table:style-name="ce3">
            <text:p>13</text:p>
          </table:table-cell>
          <table:table-cell office:value-type="float" office:value="4071" table:style-name="ce8">
            <text:p>4.071,00</text:p>
          </table:table-cell>
          <table:table-cell office:value-type="float" office:value="4071" table:style-name="ce8">
            <text:p>4.0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JOSE REYES-PARQUE DORAMAS 2ºTR</text:p>
          </table:table-cell>
          <table:table-cell office:value-type="float" office:value="14" table:style-name="ce3">
            <text:p>14</text:p>
          </table:table-cell>
          <table:table-cell office:value-type="float" office:value="4517.2" table:style-name="ce8">
            <text:p>4.517,20</text:p>
          </table:table-cell>
          <table:table-cell office:value-type="float" office:value="4517.2" table:style-name="ce8">
            <text:p>4.51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JOSE REYES-DOMO 2ºTR.22</text:p>
          </table:table-cell>
          <table:table-cell office:value-type="float" office:value="22" table:style-name="ce3">
            <text:p>22</text:p>
          </table:table-cell>
          <table:table-cell office:value-type="float" office:value="4659.8" table:style-name="ce8">
            <text:p>4.659,80</text:p>
          </table:table-cell>
          <table:table-cell office:value-type="float" office:value="4659.8" table:style-name="ce8">
            <text:p>4.65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1" table:style-name="ce39">
            <text:p>11</text:p>
          </table:table-cell>
          <table:table-cell office:value-type="string" table:style-name="ce33">
            <text:p>JOSE REYES-QUEGLES 2ºTR.22</text:p>
          </table:table-cell>
          <table:table-cell office:value-type="float" office:value="16" table:style-name="ce3">
            <text:p>16</text:p>
          </table:table-cell>
          <table:table-cell office:value-type="float" office:value="5009.3999999999996" table:style-name="ce8">
            <text:p>5.009,40</text:p>
          </table:table-cell>
          <table:table-cell office:value-type="float" office:value="5009.3999999999996" table:style-name="ce8">
            <text:p>5.00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JOSE REYES-CULTURA ACC-C.MATA</text:p>
          </table:table-cell>
          <table:table-cell office:value-type="float" office:value="17" table:style-name="ce3">
            <text:p>17</text:p>
          </table:table-cell>
          <table:table-cell office:value-type="float" office:value="5612" table:style-name="ce8">
            <text:p>5.612,00</text:p>
          </table:table-cell>
          <table:table-cell office:value-type="float" office:value="5612" table:style-name="ce8">
            <text:p>5.61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7" table:style-name="ce39">
            <text:p>17</text:p>
          </table:table-cell>
          <table:table-cell office:value-type="string" table:style-name="ce33">
            <text:p>JOSE REYES-ED.MILLER 2ºTR.22</text:p>
          </table:table-cell>
          <table:table-cell office:value-type="float" office:value="9" table:style-name="ce3">
            <text:p>9</text:p>
          </table:table-cell>
          <table:table-cell office:value-type="float" office:value="7539.4" table:style-name="ce8">
            <text:p>7.539,40</text:p>
          </table:table-cell>
          <table:table-cell office:value-type="float" office:value="7539.4" table:style-name="ce8">
            <text:p>7.53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DESFILES</text:p>
          </table:table-cell>
          <table:table-cell office:value-type="float" office:value="69" table:style-name="ce3">
            <text:p>69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ESTADIO INSULAR</text:p>
          </table:table-cell>
          <table:table-cell office:value-type="float" office:value="68" table:style-name="ce3">
            <text:p>68</text:p>
          </table:table-cell>
          <table:table-cell office:value-type="float" office:value="3712.9" table:style-name="ce8">
            <text:p>3.712,90</text:p>
          </table:table-cell>
          <table:table-cell office:value-type="float" office:value="3712.9" table:style-name="ce8">
            <text:p>3.71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MONTERO-DOMO</text:p>
          </table:table-cell>
          <table:table-cell office:value-type="float" office:value="855" table:style-name="ce3">
            <text:p>855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EVENTOS MEDIA-PLZ.MUSICA</text:p>
          </table:table-cell>
          <table:table-cell office:value-type="float" office:value="20545" table:style-name="ce3">
            <text:p>20545</text:p>
          </table:table-cell>
          <table:table-cell office:value-type="float" office:value="1547.22" table:style-name="ce8">
            <text:p>1.547,22</text:p>
          </table:table-cell>
          <table:table-cell office:value-type="float" office:value="1547.22" table:style-name="ce8">
            <text:p>1.547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JUNIO</text:p>
          </table:table-cell>
          <table:table-cell office:value-type="float" office:value="422984" table:style-name="ce3">
            <text:p>422984</text:p>
          </table:table-cell>
          <table:table-cell office:value-type="float" office:value="407.68" table:style-name="ce8">
            <text:p>407,68</text:p>
          </table:table-cell>
          <table:table-cell office:value-type="float" office:value="407.68" table:style-name="ce8">
            <text:p>40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ENRIQUE CURBELO - CARN VERANO</text:p>
          </table:table-cell>
          <table:table-cell office:value-type="float" office:value="22" table:style-name="ce3">
            <text:p>22</text:p>
          </table:table-cell>
          <table:table-cell office:value-type="float" office:value="1403" table:style-name="ce8">
            <text:p>1.403,00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fotografía</text:p>
          </table:table-cell>
          <table:table-cell office:value-type="float" office:value="17" table:style-name="ce39">
            <text:p>17</text:p>
          </table:table-cell>
          <table:table-cell office:value-type="string" table:style-name="ce33">
            <text:p>ENRIQUE CURBELO - FUNDACIONALE</text:p>
          </table:table-cell>
          <table:table-cell office:value-type="float" office:value="20" table:style-name="ce3">
            <text:p>20</text:p>
          </table:table-cell>
          <table:table-cell office:value-type="float" office:value="2737" table:style-name="ce8">
            <text:p>2.737,00</text:p>
          </table:table-cell>
          <table:table-cell office:value-type="float" office:value="2737" table:style-name="ce8">
            <text:p>2.7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GRUPOS I.ORION-ESTADIO INSULAR</text:p>
          </table:table-cell>
          <table:table-cell office:value-type="float" office:value="86" table:style-name="ce3">
            <text:p>86</text:p>
          </table:table-cell>
          <table:table-cell office:value-type="float" office:value="735.5" table:style-name="ce8">
            <text:p>735,50</text:p>
          </table:table-cell>
          <table:table-cell office:value-type="float" office:value="735.5" table:style-name="ce8">
            <text:p>73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GRUPOS I.ORION-PLAZA ESPAÑA</text:p>
          </table:table-cell>
          <table:table-cell office:value-type="float" office:value="87" table:style-name="ce3">
            <text:p>87</text:p>
          </table:table-cell>
          <table:table-cell office:value-type="float" office:value="1494.6" table:style-name="ce8">
            <text:p>1.494,60</text:p>
          </table:table-cell>
          <table:table-cell office:value-type="float" office:value="1494.6" table:style-name="ce8">
            <text:p>1.49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GRUPOS IN.ORION-PQ.STA.CATALIN</text:p>
          </table:table-cell>
          <table:table-cell office:value-type="float" office:value="85" table:style-name="ce3">
            <text:p>85</text:p>
          </table:table-cell>
          <table:table-cell office:value-type="float" office:value="1702.86" table:style-name="ce8">
            <text:p>1.702,86</text:p>
          </table:table-cell>
          <table:table-cell office:value-type="float" office:value="1702.86" table:style-name="ce8">
            <text:p>1.702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GRUPOS I.ORION-ALQ.GRUP.ELECTR</text:p>
          </table:table-cell>
          <table:table-cell office:value-type="float" office:value="88" table:style-name="ce3">
            <text:p>88</text:p>
          </table:table-cell>
          <table:table-cell office:value-type="float" office:value="1977.48" table:style-name="ce8">
            <text:p>1.977,48</text:p>
          </table:table-cell>
          <table:table-cell office:value-type="float" office:value="1977.48" table:style-name="ce8">
            <text:p>1.97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CUÑA TEMUDAS</text:p>
          </table:table-cell>
          <table:table-cell office:value-type="float" office:value="6252" table:style-name="ce3">
            <text:p>6252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GRUP. INS. ORION - VEREDA TROP</text:p>
          </table:table-cell>
          <table:table-cell office:value-type="float" office:value="55" table:style-name="ce3">
            <text:p>55</text:p>
          </table:table-cell>
          <table:table-cell office:value-type="float" office:value="332.05" table:style-name="ce8">
            <text:p>332,05</text:p>
          </table:table-cell>
          <table:table-cell office:value-type="float" office:value="332.05" table:style-name="ce8">
            <text:p>33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LUZ ASC.11/6-11/7</text:p>
          </table:table-cell>
          <table:table-cell office:value-type="float" office:value="92722" table:style-name="ce3">
            <text:p>92722</text:p>
          </table:table-cell>
          <table:table-cell office:value-type="float" office:value="12.74" table:style-name="ce8">
            <text:p>12,74</text:p>
          </table:table-cell>
          <table:table-cell office:value-type="float" office:value="12.74" table:style-name="ce8">
            <text:p>1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ENCINOSO - DESFILE</text:p>
          </table:table-cell>
          <table:table-cell office:value-type="float" office:value="25" table:style-name="ce3">
            <text:p>25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RMA RUIZ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AN CANARIA DIS. - DESFILE</text:p>
          </table:table-cell>
          <table:table-cell office:value-type="float" office:value="38" table:style-name="ce3">
            <text:p>3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DENIZ - DESFILE</text:p>
          </table:table-cell>
          <table:table-cell office:value-type="float" office:value="109" table:style-name="ce3">
            <text:p>109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IDRO JAVIER PEREZ - DESFILE</text:p>
          </table:table-cell>
          <table:table-cell office:value-type="float" office:value="8" table:style-name="ce3">
            <text:p>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BERTO OJEDA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LUISA PATRON - DESFILE</text:p>
          </table:table-cell>
          <table:table-cell office:value-type="float" office:value="412" table:style-name="ce3">
            <text:p>41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LIAN BETANCOR - DESFILE</text:p>
          </table:table-cell>
          <table:table-cell office:value-type="float" office:value="120" table:style-name="ce3">
            <text:p>120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DRO LLOMAR - DESFILE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REC.LUZ 11/6-11/7</text:p>
          </table:table-cell>
          <table:table-cell office:value-type="float" office:value="106304" table:style-name="ce3">
            <text:p>106304</text:p>
          </table:table-cell>
          <table:table-cell office:value-type="float" office:value="34.49" table:style-name="ce8">
            <text:p>34,49</text:p>
          </table:table-cell>
          <table:table-cell office:value-type="float" office:value="34.49" table:style-name="ce8">
            <text:p>3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ISELA GUARDIA - DESFILE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AAC MARTINEZ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A MEDINA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O JAVIER NARANJO - DESFILE</text:p>
          </table:table-cell>
          <table:table-cell office:value-type="float" office:value="23" table:style-name="ce3">
            <text:p>23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8" table:style-name="ce3">
            <text:p>98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MAT. INFORMATICO</text:p>
          </table:table-cell>
          <table:table-cell office:value-type="float" office:value="99" table:style-name="ce3">
            <text:p>99</text:p>
          </table:table-cell>
          <table:table-cell office:value-type="float" office:value="576.73" table:style-name="ce8">
            <text:p>576,73</text:p>
          </table:table-cell>
          <table:table-cell office:value-type="float" office:value="576.73" table:style-name="ce8">
            <text:p>576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6" table:style-name="ce3">
            <text:p>96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7" table:style-name="ce3">
            <text:p>97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IMPRESORA EPSON</text:p>
          </table:table-cell>
          <table:table-cell office:value-type="float" office:value="100" table:style-name="ce3">
            <text:p>100</text:p>
          </table:table-cell>
          <table:table-cell office:value-type="float" office:value="1433.8" table:style-name="ce8">
            <text:p>1.433,80</text:p>
          </table:table-cell>
          <table:table-cell office:value-type="float" office:value="1433.8" table:style-name="ce8">
            <text:p>1.43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COMPRA ORDENADOR</text:p>
          </table:table-cell>
          <table:table-cell office:value-type="float" office:value="101" table:style-name="ce3">
            <text:p>101</text:p>
          </table:table-cell>
          <table:table-cell office:value-type="float" office:value="7212.87" table:style-name="ce8">
            <text:p>7.212,87</text:p>
          </table:table-cell>
          <table:table-cell office:value-type="float" office:value="7212.87" table:style-name="ce8">
            <text:p>7.21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ORJA BOLAÑOS - 2º PREMIO CABA</text:p>
          </table:table-cell>
          <table:table-cell office:value-type="float" office:value="80" table:style-name="ce3">
            <text:p>80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GUEL ANG. DENIZ - 3ER PREMIO</text:p>
          </table:table-cell>
          <table:table-cell office:value-type="float" office:value="81" table:style-name="ce3">
            <text:p>8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IESTAS Y EVENT. - 1ER PREMIO</text:p>
          </table:table-cell>
          <table:table-cell office:value-type="float" office:value="79" table:style-name="ce3">
            <text:p>79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23"/>
          <table:table-cell table:style-name="ce24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AGOSTO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GUAS DE GUAYADEQUE - JULIO</text:p>
          </table:table-cell>
          <table:table-cell office:value-type="float" office:value="5538" table:style-name="ce3">
            <text:p>5538</text:p>
          </table:table-cell>
          <table:table-cell office:value-type="float" office:value="71.27" table:style-name="ce8">
            <text:p>71,27</text:p>
          </table:table-cell>
          <table:table-cell office:value-type="float" office:value="71.27" table:style-name="ce8">
            <text:p>7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GUAS DE GUAYADEQUE - JULIO</text:p>
          </table:table-cell>
          <table:table-cell office:value-type="float" office:value="5540" table:style-name="ce3">
            <text:p>5540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spanned="8" table:number-rows-spanned="1" table:style-name="ce41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MARIELA CONDO</text:p>
          </table:table-cell>
          <table:table-cell office:value-type="float" office:value="99" table:style-name="ce3">
            <text:p>99</text:p>
          </table:table-cell>
          <table:table-cell office:value-type="float" office:value="4094.89" table:style-name="ce8">
            <text:p>4.094,89</text:p>
          </table:table-cell>
          <table:table-cell office:value-type="float" office:value="4094.89" table:style-name="ce8">
            <text:p>4.094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ELIZABETH MORRIS</text:p>
          </table:table-cell>
          <table:table-cell office:value-type="float" office:value="101" table:style-name="ce3">
            <text:p>101</text:p>
          </table:table-cell>
          <table:table-cell office:value-type="float" office:value="4100.24" table:style-name="ce8">
            <text:p>4.100,24</text:p>
          </table:table-cell>
          <table:table-cell office:value-type="float" office:value="4100.24" table:style-name="ce8">
            <text:p>4.10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NICK MOS BAND</text:p>
          </table:table-cell>
          <table:table-cell office:value-type="float" office:value="100" table:style-name="ce3">
            <text:p>100</text:p>
          </table:table-cell>
          <table:table-cell office:value-type="float" office:value="4394.49" table:style-name="ce8">
            <text:p>4.394,49</text:p>
          </table:table-cell>
          <table:table-cell office:value-type="float" office:value="4394.49" table:style-name="ce8">
            <text:p>4.39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ARNV. DIA 2/7</text:p>
          </table:table-cell>
          <table:table-cell office:value-type="float" office:value="97" table:style-name="ce3">
            <text:p>97</text:p>
          </table:table-cell>
          <table:table-cell office:value-type="float" office:value="8287.58" table:style-name="ce8">
            <text:p>8.287,58</text:p>
          </table:table-cell>
          <table:table-cell office:value-type="float" office:value="8287.58" table:style-name="ce8">
            <text:p>8.287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ESTADIO INSULAR 1/7</text:p>
          </table:table-cell>
          <table:table-cell office:value-type="float" office:value="96" table:style-name="ce3">
            <text:p>96</text:p>
          </table:table-cell>
          <table:table-cell office:value-type="float" office:value="8832.85" table:style-name="ce8">
            <text:p>8.832,85</text:p>
          </table:table-cell>
          <table:table-cell office:value-type="float" office:value="8832.85" table:style-name="ce8">
            <text:p>8.83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POWER 7 - CUPULA</text:p>
          </table:table-cell>
          <table:table-cell office:value-type="float" office:value="29" table:style-name="ce3">
            <text:p>29</text:p>
          </table:table-cell>
          <table:table-cell office:value-type="float" office:value="1703.71" table:style-name="ce8">
            <text:p>1.703,71</text:p>
          </table:table-cell>
          <table:table-cell office:value-type="float" office:value="1703.71" table:style-name="ce8">
            <text:p>1.703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NONAUTAS - TRAD. PROG. WEB.</text:p>
          </table:table-cell>
          <table:table-cell office:value-type="float" office:value="85" table:style-name="ce3">
            <text:p>85</text:p>
          </table:table-cell>
          <table:table-cell office:value-type="float" office:value="1667.76" table:style-name="ce8">
            <text:p>1.667,76</text:p>
          </table:table-cell>
          <table:table-cell office:value-type="float" office:value="1667.76" table:style-name="ce8">
            <text:p>1.66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MONTERO - OLA DE LETRAS</text:p>
          </table:table-cell>
          <table:table-cell office:value-type="float" office:value="856" table:style-name="ce3">
            <text:p>856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UMBIO - POESIA</text:p>
          </table:table-cell>
          <table:table-cell office:value-type="float" office:value="34" table:style-name="ce3">
            <text:p>34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UMBIO - CABARET</text:p>
          </table:table-cell>
          <table:table-cell office:value-type="float" office:value="35" table:style-name="ce3">
            <text:p>35</text:p>
          </table:table-cell>
          <table:table-cell office:value-type="float" office:value="433.35" table:style-name="ce8">
            <text:p>433,35</text:p>
          </table:table-cell>
          <table:table-cell office:value-type="float" office:value="433.35" table:style-name="ce8">
            <text:p>43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V. Y ESPECT. - CONC. CITY D</text:p>
          </table:table-cell>
          <table:table-cell office:value-type="float" office:value="52" table:style-name="ce3">
            <text:p>52</text:p>
          </table:table-cell>
          <table:table-cell office:value-type="float" office:value="4565.6899999999996" table:style-name="ce8">
            <text:p>4.565,69</text:p>
          </table:table-cell>
          <table:table-cell office:value-type="float" office:value="4565.6899999999996" table:style-name="ce8">
            <text:p>4.565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DREA FARAH - OLA DE LETRAS</text:p>
          </table:table-cell>
          <table:table-cell office:value-type="float" office:value="23" table:style-name="ce3">
            <text:p>23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 - CONC. SAMANTHA MAR</text:p>
          </table:table-cell>
          <table:table-cell office:value-type="float" office:value="158" table:style-name="ce3">
            <text:p>158</text:p>
          </table:table-cell>
          <table:table-cell office:value-type="float" office:value="4191.1899999999996" table:style-name="ce8">
            <text:p>4.191,19</text:p>
          </table:table-cell>
          <table:table-cell office:value-type="float" office:value="4191.1899999999996" table:style-name="ce8">
            <text:p>4.191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 - ARAGUANEY</text:p>
          </table:table-cell>
          <table:table-cell office:value-type="float" office:value="157" table:style-name="ce3">
            <text:p>157</text:p>
          </table:table-cell>
          <table:table-cell office:value-type="float" office:value="4536.8" table:style-name="ce8">
            <text:p>4.536,80</text:p>
          </table:table-cell>
          <table:table-cell office:value-type="float" office:value="4536.8" table:style-name="ce8">
            <text:p>4.53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PLAYSOUND - PLAZA DE LA MUSICA</text:p>
          </table:table-cell>
          <table:table-cell office:value-type="float" office:value="159" table:style-name="ce3">
            <text:p>159</text:p>
          </table:table-cell>
          <table:table-cell office:value-type="float" office:value="12559.66" table:style-name="ce8">
            <text:p>12.559,66</text:p>
          </table:table-cell>
          <table:table-cell office:value-type="float" office:value="12559.66" table:style-name="ce8">
            <text:p>12.559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AG ASESORES-JULIO</text:p>
          </table:table-cell>
          <table:table-cell office:value-type="float" office:value="888" table:style-name="ce3">
            <text:p>888</text:p>
          </table:table-cell>
          <table:table-cell office:value-type="float" office:value="1343.29" table:style-name="ce8">
            <text:p>1.343,29</text:p>
          </table:table-cell>
          <table:table-cell office:value-type="float" office:value="1343.29" table:style-name="ce8">
            <text:p>1.343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RAQUEL SUAREZ - CUPULA JULIO</text:p>
          </table:table-cell>
          <table:table-cell office:value-type="float" office:value="18" table:style-name="ce3">
            <text:p>18</text:p>
          </table:table-cell>
          <table:table-cell office:value-type="float" office:value="1050.9000000000001" table:style-name="ce8">
            <text:p>1.050,90</text:p>
          </table:table-cell>
          <table:table-cell office:value-type="float" office:value="1050.9000000000001" table:style-name="ce8">
            <text:p>1.050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RAQUEL SUAREZ - CUPULA JULIO</text:p>
          </table:table-cell>
          <table:table-cell office:value-type="float" office:value="19" table:style-name="ce3">
            <text:p>19</text:p>
          </table:table-cell>
          <table:table-cell office:value-type="float" office:value="1181.0999999999999" table:style-name="ce8">
            <text:p>1.181,10</text:p>
          </table:table-cell>
          <table:table-cell office:value-type="float" office:value="1181.0999999999999" table:style-name="ce8">
            <text:p>1.1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GELES JURADO - OLA DE LETRAS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LGANDO T TRAB. - NOCHE S.J.</text:p>
          </table:table-cell>
          <table:table-cell office:value-type="float" office:value="23" table:style-name="ce3">
            <text:p>23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ALGUISERV - VEREDA TROPICAL</text:p>
          </table:table-cell>
          <table:table-cell office:value-type="float" office:value="14" table:style-name="ce3">
            <text:p>14</text:p>
          </table:table-cell>
          <table:table-cell office:value-type="float" office:value="13482" table:style-name="ce8">
            <text:p>13.482,00</text:p>
          </table:table-cell>
          <table:table-cell office:value-type="float" office:value="13482" table:style-name="ce8">
            <text:p>13.48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- CABALGATA</text:p>
          </table:table-cell>
          <table:table-cell office:value-type="float" office:value="1920" table:style-name="ce3">
            <text:p>1920</text:p>
          </table:table-cell>
          <table:table-cell office:value-type="float" office:value="10432.5" table:style-name="ce8">
            <text:p>10.432,50</text:p>
          </table:table-cell>
          <table:table-cell office:value-type="float" office:value="10432.5" table:style-name="ce8">
            <text:p>10.43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nfraestructura</text:p>
          </table:table-cell>
          <table:table-cell office:value-type="float" office:value="14" table:style-name="ce32">
            <text:p>14</text:p>
          </table:table-cell>
          <table:table-cell office:value-type="string" table:style-name="ce33">
            <text:p>GRUPOS I. ORION - PLZ. MUSICA</text:p>
          </table:table-cell>
          <table:table-cell office:value-type="float" office:value="111" table:style-name="ce3">
            <text:p>111</text:p>
          </table:table-cell>
          <table:table-cell office:value-type="float" office:value="6276.18" table:style-name="ce8">
            <text:p>6.276,18</text:p>
          </table:table-cell>
          <table:table-cell office:value-type="float" office:value="6276.18" table:style-name="ce8">
            <text:p>6.27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POWER 7 - AGOST. PLAZ. CHURRUC</text:p>
          </table:table-cell>
          <table:table-cell office:value-type="float" office:value="10507" table:style-name="ce3">
            <text:p>10507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 AMB. - PREGON</text:p>
          </table:table-cell>
          <table:table-cell office:value-type="float" office:value="1711" table:style-name="ce3">
            <text:p>1711</text:p>
          </table:table-cell>
          <table:table-cell office:value-type="float" office:value="401.67" table:style-name="ce8">
            <text:p>401,67</text:p>
          </table:table-cell>
          <table:table-cell office:value-type="float" office:value="401.67" table:style-name="ce8">
            <text:p>401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FCC MED. AMB. - LIMPIEZ JDLT</text:p>
          </table:table-cell>
          <table:table-cell office:value-type="float" office:value="1708" table:style-name="ce3">
            <text:p>1708</text:p>
          </table:table-cell>
          <table:table-cell office:value-type="float" office:value="1060.18" table:style-name="ce8">
            <text:p>1.060,18</text:p>
          </table:table-cell>
          <table:table-cell office:value-type="float" office:value="1060.18" table:style-name="ce8">
            <text:p>1.060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limpieza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FCC MED. AMB. - JUNIO LIMP.</text:p>
          </table:table-cell>
          <table:table-cell office:value-type="float" office:value="1710" table:style-name="ce3">
            <text:p>1710</text:p>
          </table:table-cell>
          <table:table-cell office:value-type="float" office:value="1124.6600000000001" table:style-name="ce8">
            <text:p>1.124,66</text:p>
          </table:table-cell>
          <table:table-cell office:value-type="float" office:value="1124.6600000000001" table:style-name="ce8">
            <text:p>1.124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- ACROSS HIPH</text:p>
          </table:table-cell>
          <table:table-cell office:value-type="float" office:value="1921" table:style-name="ce3">
            <text:p>1921</text:p>
          </table:table-cell>
          <table:table-cell office:value-type="float" office:value="525.29999999999995" table:style-name="ce8">
            <text:p>525,30</text:p>
          </table:table-cell>
          <table:table-cell office:value-type="float" office:value="525.29999999999995" table:style-name="ce8">
            <text:p>525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ENPOL - JULIO SEG. JDLT</text:p>
          </table:table-cell>
          <table:table-cell office:value-type="float" office:value="382" table:style-name="ce3">
            <text:p>382</text:p>
          </table:table-cell>
          <table:table-cell office:value-type="float" office:value="4410.17" table:style-name="ce8">
            <text:p>4.410,17</text:p>
          </table:table-cell>
          <table:table-cell office:value-type="float" office:value="4410.17" table:style-name="ce8">
            <text:p>4.410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NUEL NAVARRO - OLA DE LETRAS</text:p>
          </table:table-cell>
          <table:table-cell office:value-type="float" office:value="17" table:style-name="ce3">
            <text:p>17</text:p>
          </table:table-cell>
          <table:table-cell office:value-type="float" office:value="930" table:style-name="ce8">
            <text:p>930,00</text:p>
          </table:table-cell>
          <table:table-cell office:value-type="float" office:value="930" table:style-name="ce8">
            <text:p>9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4T00:00:00" table:style-name="ce9">
            <text:p>04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RENE ADELA - TALLER DOMO</text:p>
          </table:table-cell>
          <table:table-cell office:value-type="float" office:value="17" table:style-name="ce3">
            <text:p>17</text:p>
          </table:table-cell>
          <table:table-cell office:value-type="float" office:value="136" table:style-name="ce8">
            <text:p>136,00</text:p>
          </table:table-cell>
          <table:table-cell office:value-type="float" office:value="136" table:style-name="ce8">
            <text:p>1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4T00:00:00" table:style-name="ce9">
            <text:p>04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AVIERA ARMAS-TRANSP.MATERIAL</text:p>
          </table:table-cell>
          <table:table-cell office:value-type="float" office:value="139" table:style-name="ce3">
            <text:p>139</text:p>
          </table:table-cell>
          <table:table-cell office:value-type="float" office:value="1223.73" table:style-name="ce8">
            <text:p>1.223,73</text:p>
          </table:table-cell>
          <table:table-cell office:value-type="float" office:value="1223.73" table:style-name="ce8">
            <text:p>1.223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C. LUZ</text:p>
          </table:table-cell>
          <table:table-cell office:value-type="float" office:value="112" table:style-name="ce3">
            <text:p>112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MANTENIMIEN</text:p>
          </table:table-cell>
          <table:table-cell office:value-type="float" office:value="110" table:style-name="ce3">
            <text:p>11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BIBLIOTECAS</text:p>
          </table:table-cell>
          <table:table-cell office:value-type="float" office:value="111" table:style-name="ce3">
            <text:p>111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AGOSTO MATERIAL</text:p>
          </table:table-cell>
          <table:table-cell office:value-type="float" office:value="113" table:style-name="ce3">
            <text:p>113</text:p>
          </table:table-cell>
          <table:table-cell office:value-type="float" office:value="1955.96" table:style-name="ce8">
            <text:p>1.955,96</text:p>
          </table:table-cell>
          <table:table-cell office:value-type="float" office:value="1955.96" table:style-name="ce8">
            <text:p>1.95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<text:s/>- TRASLADOS</text:p>
          </table:table-cell>
          <table:table-cell office:value-type="float" office:value="1931" table:style-name="ce3">
            <text:p>1931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gastos alojamient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SE A. RDGUEZ - AUSTRIA</text:p>
          </table:table-cell>
          <table:table-cell office:value-type="float" office:value="132" table:style-name="ce3">
            <text:p>132</text:p>
          </table:table-cell>
          <table:table-cell office:value-type="float" office:value="87.74" table:style-name="ce8">
            <text:p>87,74</text:p>
          </table:table-cell>
          <table:table-cell office:value-type="float" office:value="87.74" table:style-name="ce8">
            <text:p>8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BUENADICHA - OLA DE LETR</text:p>
          </table:table-cell>
          <table:table-cell office:value-type="float" office:value="22" table:style-name="ce3">
            <text:p>22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BUENADICHA - OLA DE LETR</text:p>
          </table:table-cell>
          <table:table-cell office:value-type="float" office:value="23" table:style-name="ce3">
            <text:p>23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RONDAS JULIO</text:p>
          </table:table-cell>
          <table:table-cell office:value-type="float" office:value="711" table:style-name="ce3">
            <text:p>711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RONDAS JULIO</text:p>
          </table:table-cell>
          <table:table-cell office:value-type="float" office:value="710" table:style-name="ce3">
            <text:p>710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VIGILANCIA JULIO</text:p>
          </table:table-cell>
          <table:table-cell office:value-type="float" office:value="678" table:style-name="ce3">
            <text:p>678</text:p>
          </table:table-cell>
          <table:table-cell office:value-type="float" office:value="3094.12" table:style-name="ce8">
            <text:p>3.094,12</text:p>
          </table:table-cell>
          <table:table-cell office:value-type="float" office:value="3094.12" table:style-name="ce8">
            <text:p>3.09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LCOIMA - EVENTO JULIO</text:p>
          </table:table-cell>
          <table:table-cell office:value-type="float" office:value="1437" table:style-name="ce3">
            <text:p>1437</text:p>
          </table:table-cell>
          <table:table-cell office:value-type="float" office:value="383.65" table:style-name="ce8">
            <text:p>383,65</text:p>
          </table:table-cell>
          <table:table-cell office:value-type="float" office:value="383.65" table:style-name="ce8">
            <text:p>38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SAIAS MARTIN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49.99" table:style-name="ce8">
            <text:p>249,99</text:p>
          </table:table-cell>
          <table:table-cell office:value-type="float" office:value="249.99" table:style-name="ce8">
            <text:p>24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HISAE IMANO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UCAS - HIP HOP</text:p>
          </table:table-cell>
          <table:table-cell office:value-type="float" office:value="1930" table:style-name="ce3">
            <text:p>1930</text:p>
          </table:table-cell>
          <table:table-cell office:value-type="float" office:value="381.1" table:style-name="ce8">
            <text:p>381,10</text:p>
          </table:table-cell>
          <table:table-cell office:value-type="float" office:value="381.1" table:style-name="ce8">
            <text:p>3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RGB - JUNIO SERV.</text:p>
          </table:table-cell>
          <table:table-cell office:value-type="float" office:value="433" table:style-name="ce3">
            <text:p>433</text:p>
          </table:table-cell>
          <table:table-cell office:value-type="float" office:value="2728.5" table:style-name="ce8">
            <text:p>2.728,50</text:p>
          </table:table-cell>
          <table:table-cell office:value-type="float" office:value="2728.5" table:style-name="ce8">
            <text:p>2.72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MEDIA - MILLER BAILA</text:p>
          </table:table-cell>
          <table:table-cell table:style-name="ce1"/>
          <table:table-cell office:value-type="float" office:value="4806.4399999999996" table:style-name="ce8">
            <text:p>4.806,44</text:p>
          </table:table-cell>
          <table:table-cell office:value-type="float" office:value="4806.4399999999996" table:style-name="ce8">
            <text:p>4.806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MEDIA - CONC. OJALA MUCHA</text:p>
          </table:table-cell>
          <table:table-cell office:value-type="float" office:value="199" table:style-name="ce3">
            <text:p>199</text:p>
          </table:table-cell>
          <table:table-cell office:value-type="float" office:value="5242.47" table:style-name="ce8">
            <text:p>5.242,47</text:p>
          </table:table-cell>
          <table:table-cell office:value-type="float" office:value="5242.47" table:style-name="ce8">
            <text:p>5.242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HOW BUSINESS - PREMIO POESIA</text:p>
          </table:table-cell>
          <table:table-cell office:value-type="float" office:value="47" table:style-name="ce3">
            <text:p>47</text:p>
          </table:table-cell>
          <table:table-cell office:value-type="float" office:value="5653.88" table:style-name="ce8">
            <text:p>5.653,88</text:p>
          </table:table-cell>
          <table:table-cell office:value-type="float" office:value="5653.88" table:style-name="ce8">
            <text:p>5.653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HOW BUSINESS - LPA MUSIC</text:p>
          </table:table-cell>
          <table:table-cell office:value-type="float" office:value="46" table:style-name="ce3">
            <text:p>46</text:p>
          </table:table-cell>
          <table:table-cell office:value-type="float" office:value="8025" table:style-name="ce8">
            <text:p>8.025,00</text:p>
          </table:table-cell>
          <table:table-cell office:value-type="float" office:value="8025" table:style-name="ce8">
            <text:p>8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LACKOUT - BANDA LOMO BLANCO</text:p>
          </table:table-cell>
          <table:table-cell office:value-type="float" office:value="25" table:style-name="ce3">
            <text:p>25</text:p>
          </table:table-cell>
          <table:table-cell office:value-type="float" office:value="3643.35" table:style-name="ce8">
            <text:p>3.643,35</text:p>
          </table:table-cell>
          <table:table-cell office:value-type="float" office:value="3643.35" table:style-name="ce8">
            <text:p>3.64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 - AGOST ALQ 1ºMAYO</text:p>
          </table:table-cell>
          <table:table-cell office:value-type="float" office:value="92" table:style-name="ce3">
            <text:p>92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ESTOR DAMASO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97.5" table:style-name="ce8">
            <text:p>297,50</text:p>
          </table:table-cell>
          <table:table-cell office:value-type="float" office:value="297.5" table:style-name="ce8">
            <text:p>2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 - ESPC. CARNAVAL</text:p>
          </table:table-cell>
          <table:table-cell office:value-type="float" office:value="500013" table:style-name="ce3">
            <text:p>500013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 ESP. VIVELO EN</text:p>
          </table:table-cell>
          <table:table-cell office:value-type="float" office:value="500008" table:style-name="ce3">
            <text:p>500008</text:p>
          </table:table-cell>
          <table:table-cell office:value-type="float" office:value="1064.6500000000001" table:style-name="ce8">
            <text:p>1.064,65</text:p>
          </table:table-cell>
          <table:table-cell office:value-type="float" office:value="1064.6500000000001" table:style-name="ce8">
            <text:p>1.064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20" table:style-name="ce32">
            <text:p>20</text:p>
          </table:table-cell>
          <table:table-cell office:value-type="string" table:style-name="ce33">
            <text:p>RADIO POPULAR - ESPEC. CARNAVA</text:p>
          </table:table-cell>
          <table:table-cell office:value-type="float" office:value="200914" table:style-name="ce3">
            <text:p>200914</text:p>
          </table:table-cell>
          <table:table-cell office:value-type="float" office:value="6248.8" table:style-name="ce8">
            <text:p>6.248,80</text:p>
          </table:table-cell>
          <table:table-cell office:value-type="float" office:value="6248.8" table:style-name="ce8">
            <text:p>6.2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 - ESP. CARNAVAL</text:p>
          </table:table-cell>
          <table:table-cell office:value-type="float" office:value="200371" table:style-name="ce3">
            <text:p>200371</text:p>
          </table:table-cell>
          <table:table-cell office:value-type="float" office:value="7987.34" table:style-name="ce8">
            <text:p>7.987,34</text:p>
          </table:table-cell>
          <table:table-cell office:value-type="float" office:value="7987.34" table:style-name="ce8">
            <text:p>7.987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 AMB. - MUSC. PARQUE</text:p>
          </table:table-cell>
          <table:table-cell office:value-type="float" office:value="1709" table:style-name="ce3">
            <text:p>1709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compra lib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GUEL T. FERRERA - COMP. LIBR</text:p>
          </table:table-cell>
          <table:table-cell office:value-type="float" office:value="5335" table:style-name="ce3">
            <text:p>5335</text:p>
          </table:table-cell>
          <table:table-cell office:value-type="float" office:value="2054.81" table:style-name="ce8">
            <text:p>2.054,81</text:p>
          </table:table-cell>
          <table:table-cell office:value-type="float" office:value="2054.81" table:style-name="ce8">
            <text:p>2.054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.MOVILES-JULIO OTROS OPER</text:p>
          </table:table-cell>
          <table:table-cell office:value-type="float" office:value="351799" table:style-name="ce3">
            <text:p>351799</text:p>
          </table:table-cell>
          <table:table-cell office:value-type="float" office:value="2.92" table:style-name="ce8">
            <text:p>2,92</text:p>
          </table:table-cell>
          <table:table-cell office:value-type="float" office:value="2.92" table:style-name="ce8">
            <text:p>2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INESPERADA PROD-OBRA RATAS</text:p>
          </table:table-cell>
          <table:table-cell office:value-type="float" office:value="2" table:style-name="ce3">
            <text:p>2</text:p>
          </table:table-cell>
          <table:table-cell office:value-type="float" office:value="6200" table:style-name="ce8">
            <text:p>6.200,00</text:p>
          </table:table-cell>
          <table:table-cell office:value-type="float" office:value="6200" table:style-name="ce8">
            <text:p>6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G.SANTANA-ESPEC.ICLOWN</text:p>
          </table:table-cell>
          <table:table-cell office:value-type="float" office:value="10" table:style-name="ce3">
            <text:p>10</text:p>
          </table:table-cell>
          <table:table-cell office:value-type="float" office:value="6120" table:style-name="ce8">
            <text:p>6.120,00</text:p>
          </table:table-cell>
          <table:table-cell office:value-type="float" office:value="6120" table:style-name="ce8">
            <text:p>6.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ANIEL MESA-TOTO EL PAYASO</text:p>
          </table:table-cell>
          <table:table-cell office:value-type="float" office:value="270" table:style-name="ce3">
            <text:p>270</text:p>
          </table:table-cell>
          <table:table-cell office:value-type="float" office:value="2184.08" table:style-name="ce8">
            <text:p>2.184,08</text:p>
          </table:table-cell>
          <table:table-cell office:value-type="float" office:value="2184.08" table:style-name="ce8">
            <text:p>2.184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ensajería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TRANSALINETAS LOGISTIC-JULIO</text:p>
          </table:table-cell>
          <table:table-cell office:value-type="float" office:value="3287" table:style-name="ce3">
            <text:p>3287</text:p>
          </table:table-cell>
          <table:table-cell office:value-type="float" office:value="205.96" table:style-name="ce8">
            <text:p>205,96</text:p>
          </table:table-cell>
          <table:table-cell office:value-type="float" office:value="205.96" table:style-name="ce8">
            <text:p>20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LACKOUT CANARIAS-MAPAS</text:p>
          </table:table-cell>
          <table:table-cell office:value-type="float" office:value="26" table:style-name="ce3">
            <text:p>26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GARITA PADILLA- DOMO</text:p>
          </table:table-cell>
          <table:table-cell office:value-type="float" office:value="11" table:style-name="ce3">
            <text:p>11</text:p>
          </table:table-cell>
          <table:table-cell office:value-type="float" office:value="545" table:style-name="ce8">
            <text:p>545,00</text:p>
          </table:table-cell>
          <table:table-cell office:value-type="float" office:value="545" table:style-name="ce8">
            <text:p>5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A SANAHUJA-VERSONAUTAS POESI</text:p>
          </table:table-cell>
          <table:table-cell office:value-type="float" office:value="10" table:style-name="ce3">
            <text:p>10</text:p>
          </table:table-cell>
          <table:table-cell office:value-type="float" office:value="1729.7" table:style-name="ce8">
            <text:p>1.729,70</text:p>
          </table:table-cell>
          <table:table-cell office:value-type="float" office:value="1729.7" table:style-name="ce8">
            <text:p>1.72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AOLA MORALES-ESPECTACUL.MITOS</text:p>
          </table:table-cell>
          <table:table-cell office:value-type="float" office:value="4" table:style-name="ce3">
            <text:p>4</text:p>
          </table:table-cell>
          <table:table-cell office:value-type="float" office:value="9951" table:style-name="ce8">
            <text:p>9.951,00</text:p>
          </table:table-cell>
          <table:table-cell office:value-type="float" office:value="9951" table:style-name="ce8">
            <text:p>9.95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8T00:00:00" table:style-name="ce9">
            <text:p>1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22 GRADOS MEDIA-AUSTRIA</text:p>
          </table:table-cell>
          <table:table-cell office:value-type="float" office:value="396" table:style-name="ce3">
            <text:p>396</text:p>
          </table:table-cell>
          <table:table-cell office:value-type="float" office:value="11992.21" table:style-name="ce8">
            <text:p>11.992,21</text:p>
          </table:table-cell>
          <table:table-cell office:value-type="float" office:value="11992.21" table:style-name="ce8">
            <text:p>11.992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4" table:style-name="ce3">
            <text:p>370404</text:p>
          </table:table-cell>
          <table:table-cell office:value-type="float" office:value="15.78" table:style-name="ce8">
            <text:p>15,78</text:p>
          </table:table-cell>
          <table:table-cell office:value-type="float" office:value="15.78" table:style-name="ce8">
            <text:p>15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7" table:style-name="ce3">
            <text:p>370487</text:p>
          </table:table-cell>
          <table:table-cell office:value-type="float" office:value="16.98" table:style-name="ce8">
            <text:p>16,98</text:p>
          </table:table-cell>
          <table:table-cell office:value-type="float" office:value="16.98" table:style-name="ce8">
            <text:p>16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5" table:style-name="ce3">
            <text:p>37048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5" table:style-name="ce3">
            <text:p>37042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4" table:style-name="ce3">
            <text:p>37042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2" table:style-name="ce3">
            <text:p>37042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0" table:style-name="ce3">
            <text:p>37042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1" table:style-name="ce3">
            <text:p>370421</text:p>
          </table:table-cell>
          <table:table-cell office:value-type="float" office:value="40.58" table:style-name="ce8">
            <text:p>40,58</text:p>
          </table:table-cell>
          <table:table-cell office:value-type="float" office:value="40.58" table:style-name="ce8">
            <text:p>4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3" table:style-name="ce3">
            <text:p>370403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5" table:style-name="ce3">
            <text:p>370395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3" table:style-name="ce3">
            <text:p>37041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2" table:style-name="ce3">
            <text:p>37041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0" table:style-name="ce3">
            <text:p>370410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1" table:style-name="ce3">
            <text:p>370411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9" table:style-name="ce3">
            <text:p>37041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8" table:style-name="ce3">
            <text:p>370408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7" table:style-name="ce3">
            <text:p>3704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4" table:style-name="ce3">
            <text:p>37041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9" table:style-name="ce3">
            <text:p>37040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5" table:style-name="ce3">
            <text:p>370405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8" table:style-name="ce3">
            <text:p>370418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5" table:style-name="ce3">
            <text:p>370415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4" table:style-name="ce3">
            <text:p>370484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6" table:style-name="ce3">
            <text:p>37041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7" table:style-name="ce3">
            <text:p>370407</text:p>
          </table:table-cell>
          <table:table-cell office:value-type="float" office:value="66.7" table:style-name="ce8">
            <text:p>66,70</text:p>
          </table:table-cell>
          <table:table-cell office:value-type="float" office:value="66.7" table:style-name="ce8">
            <text:p>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1" table:style-name="ce3">
            <text:p>370401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2" table:style-name="ce3">
            <text:p>370402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6" table:style-name="ce3">
            <text:p>370396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4" table:style-name="ce3">
            <text:p>370394</text:p>
          </table:table-cell>
          <table:table-cell office:value-type="float" office:value="75.8" table:style-name="ce8">
            <text:p>75,80</text:p>
          </table:table-cell>
          <table:table-cell office:value-type="float" office:value="75.8" table:style-name="ce8">
            <text:p>7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3" table:style-name="ce3">
            <text:p>370483</text:p>
          </table:table-cell>
          <table:table-cell office:value-type="float" office:value="77.81" table:style-name="ce8">
            <text:p>77,81</text:p>
          </table:table-cell>
          <table:table-cell office:value-type="float" office:value="77.81" table:style-name="ce8">
            <text:p>77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6" table:style-name="ce3">
            <text:p>370406</text:p>
          </table:table-cell>
          <table:table-cell office:value-type="float" office:value="82.52" table:style-name="ce8">
            <text:p>82,52</text:p>
          </table:table-cell>
          <table:table-cell office:value-type="float" office:value="82.52" table:style-name="ce8">
            <text:p>8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99" table:style-name="ce3">
            <text:p>37049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3" table:style-name="ce3">
            <text:p>370393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98" table:style-name="ce3">
            <text:p>370498</text:p>
          </table:table-cell>
          <table:table-cell office:value-type="float" office:value="204.07" table:style-name="ce8">
            <text:p>204,07</text:p>
          </table:table-cell>
          <table:table-cell office:value-type="float" office:value="204.07" table:style-name="ce8">
            <text:p>204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9" table:style-name="ce3">
            <text:p>370399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505" table:style-name="ce3">
            <text:p>370505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ENDESA-15/6 A 05/8 MOLINO TAFI</text:p>
          </table:table-cell>
          <table:table-cell office:value-type="float" office:value="444" table:style-name="ce3">
            <text:p>444</text:p>
          </table:table-cell>
          <table:table-cell office:value-type="float" office:value="63.67" table:style-name="ce8">
            <text:p>63,67</text:p>
          </table:table-cell>
          <table:table-cell office:value-type="float" office:value="63.67" table:style-name="ce8">
            <text:p>63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C. LUZ</text:p>
          </table:table-cell>
          <table:table-cell office:value-type="float" office:value="32252" table:style-name="ce3">
            <text:p>32252</text:p>
          </table:table-cell>
          <table:table-cell office:value-type="float" office:value="1817.97" table:style-name="ce8">
            <text:p>1.817,97</text:p>
          </table:table-cell>
          <table:table-cell office:value-type="float" office:value="1817.97" table:style-name="ce8">
            <text:p>1.817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2T00:00:00" table:style-name="ce9">
            <text:p>22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ED.MIL</text:p>
          </table:table-cell>
          <table:table-cell office:value-type="float" office:value="25831" table:style-name="ce3">
            <text:p>25831</text:p>
          </table:table-cell>
          <table:table-cell office:value-type="float" office:value="209.06" table:style-name="ce8">
            <text:p>209,06</text:p>
          </table:table-cell>
          <table:table-cell office:value-type="float" office:value="209.06" table:style-name="ce8">
            <text:p>20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AGOSTO 31/7-5/8 C.LUZ</text:p>
          </table:table-cell>
          <table:table-cell office:value-type="float" office:value="418" table:style-name="ce3">
            <text:p>418</text:p>
          </table:table-cell>
          <table:table-cell office:value-type="float" office:value="280.92" table:style-name="ce8">
            <text:p>280,92</text:p>
          </table:table-cell>
          <table:table-cell office:value-type="float" office:value="280.92" table:style-name="ce8">
            <text:p>28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OLA DE LETRAS</text:p>
          </table:table-cell>
          <table:table-cell office:value-type="float" office:value="2200031" table:style-name="ce3">
            <text:p>2200031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AN GARSIDE-DANZA SORITES</text:p>
          </table:table-cell>
          <table:table-cell office:value-type="float" office:value="5" table:style-name="ce3">
            <text:p>5</text:p>
          </table:table-cell>
          <table:table-cell office:value-type="float" office:value="1751.93" table:style-name="ce8">
            <text:p>1.751,93</text:p>
          </table:table-cell>
          <table:table-cell office:value-type="float" office:value="1751.93" table:style-name="ce8">
            <text:p>1.751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OLA DE LETRAS</text:p>
          </table:table-cell>
          <table:table-cell office:value-type="float" office:value="2200031" table:style-name="ce3">
            <text:p>2200031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4T00:00:00" table:style-name="ce9">
            <text:p>24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ZARDOYA OTIS-BATERIA ASCENSOR</text:p>
          </table:table-cell>
          <table:table-cell office:value-type="float" office:value="3130644" table:style-name="ce3">
            <text:p>3130644</text:p>
          </table:table-cell>
          <table:table-cell office:value-type="float" office:value="83.75" table:style-name="ce8">
            <text:p>83,75</text:p>
          </table:table-cell>
          <table:table-cell office:value-type="float" office:value="83.75" table:style-name="ce8">
            <text:p>8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 MOVILES-JULIO</text:p>
          </table:table-cell>
          <table:table-cell office:value-type="float" office:value="345149" table:style-name="ce3">
            <text:p>345149</text:p>
          </table:table-cell>
          <table:table-cell office:value-type="float" office:value="371.76" table:style-name="ce8">
            <text:p>371,76</text:p>
          </table:table-cell>
          <table:table-cell office:value-type="float" office:value="371.76" table:style-name="ce8">
            <text:p>37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ENDESA-31/7-5/8 MILLER</text:p>
          </table:table-cell>
          <table:table-cell office:value-type="float" office:value="450" table:style-name="ce3">
            <text:p>450</text:p>
          </table:table-cell>
          <table:table-cell office:value-type="float" office:value="24.37" table:style-name="ce8">
            <text:p>24,37</text:p>
          </table:table-cell>
          <table:table-cell office:value-type="float" office:value="24.37" table:style-name="ce8">
            <text:p>24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BOMBA</text:p>
          </table:table-cell>
          <table:table-cell office:value-type="float" office:value="26001" table:style-name="ce3">
            <text:p>26001</text:p>
          </table:table-cell>
          <table:table-cell office:value-type="float" office:value="47.98" table:style-name="ce8">
            <text:p>47,98</text:p>
          </table:table-cell>
          <table:table-cell office:value-type="float" office:value="47.98" table:style-name="ce8">
            <text:p>47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DREA FARAH-OLA DE LETRAS</text:p>
          </table:table-cell>
          <table:table-cell office:value-type="float" office:value="28" table:style-name="ce3">
            <text:p>28</text:p>
          </table:table-cell>
          <table:table-cell office:value-type="float" office:value="193.2" table:style-name="ce8">
            <text:p>193,20</text:p>
          </table:table-cell>
          <table:table-cell office:value-type="float" office:value="193.2" table:style-name="ce8">
            <text:p>19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AS 11/7-9/8</text:p>
          </table:table-cell>
          <table:table-cell office:value-type="float" office:value="110256" table:style-name="ce3">
            <text:p>110256</text:p>
          </table:table-cell>
          <table:table-cell office:value-type="float" office:value="12.5" table:style-name="ce8">
            <text:p>12,50</text:p>
          </table:table-cell>
          <table:table-cell office:value-type="float" office:value="12.5" table:style-name="ce8">
            <text:p>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11/7-9/8</text:p>
          </table:table-cell>
          <table:table-cell office:value-type="float" office:value="124935" table:style-name="ce3">
            <text:p>124935</text:p>
          </table:table-cell>
          <table:table-cell office:value-type="float" office:value="39.32" table:style-name="ce8">
            <text:p>39,32</text:p>
          </table:table-cell>
          <table:table-cell office:value-type="float" office:value="39.32" table:style-name="ce8">
            <text:p>39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TANDO ANDO-OLA LETRAS</text:p>
          </table:table-cell>
          <table:table-cell office:value-type="float" office:value="8422" table:style-name="ce3">
            <text:p>8422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6T00:00:00" table:style-name="ce9">
            <text:p>2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VINILOS TEMUDAS</text:p>
          </table:table-cell>
          <table:table-cell office:value-type="float" office:value="36944" table:style-name="ce3">
            <text:p>36944</text:p>
          </table:table-cell>
          <table:table-cell office:value-type="float" office:value="2937.22" table:style-name="ce8">
            <text:p>2.937,22</text:p>
          </table:table-cell>
          <table:table-cell office:value-type="float" office:value="2937.22" table:style-name="ce8">
            <text:p>2.937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6T00:00:00" table:style-name="ce9">
            <text:p>26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ENDESA-31/7-06/8 BOMBA MILLER</text:p>
          </table:table-cell>
          <table:table-cell office:value-type="float" office:value="452" table:style-name="ce3">
            <text:p>452</text:p>
          </table:table-cell>
          <table:table-cell office:value-type="float" office:value="7.36" table:style-name="ce8">
            <text:p>7,36</text:p>
          </table:table-cell>
          <table:table-cell office:value-type="float" office:value="7.36" table:style-name="ce8">
            <text:p>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6" table:style-name="ce3">
            <text:p>86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2" table:style-name="ce3">
            <text:p>92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4" table:style-name="ce3">
            <text:p>94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7" table:style-name="ce3">
            <text:p>87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8" table:style-name="ce3">
            <text:p>88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1" table:style-name="ce3">
            <text:p>91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3" table:style-name="ce3">
            <text:p>93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9" table:style-name="ce3">
            <text:p>89</text:p>
          </table:table-cell>
          <table:table-cell office:value-type="float" office:value="14.4" table:style-name="ce8">
            <text:p>14,40</text:p>
          </table:table-cell>
          <table:table-cell office:value-type="float" office:value="14.4" table:style-name="ce8">
            <text:p>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0" table:style-name="ce3">
            <text:p>90</text:p>
          </table:table-cell>
          <table:table-cell office:value-type="float" office:value="14.4" table:style-name="ce8">
            <text:p>14,40</text:p>
          </table:table-cell>
          <table:table-cell office:value-type="float" office:value="14.4" table:style-name="ce8">
            <text:p>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-TRASMEDITERRANEA-TRANSPOR</text:p>
          </table:table-cell>
          <table:table-cell office:value-type="float" office:value="84" table:style-name="ce3">
            <text:p>84</text:p>
          </table:table-cell>
          <table:table-cell office:value-type="float" office:value="20.41" table:style-name="ce8">
            <text:p>20,41</text:p>
          </table:table-cell>
          <table:table-cell office:value-type="float" office:value="20.41" table:style-name="ce8">
            <text:p>2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.TRASMEDITERRANEA-TRANSPOR</text:p>
          </table:table-cell>
          <table:table-cell office:value-type="float" office:value="85" table:style-name="ce3">
            <text:p>85</text:p>
          </table:table-cell>
          <table:table-cell office:value-type="float" office:value="20.41" table:style-name="ce8">
            <text:p>20,41</text:p>
          </table:table-cell>
          <table:table-cell office:value-type="float" office:value="20.41" table:style-name="ce8">
            <text:p>2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COSME ORTIZ-EMALSA 10/6-8/8</text:p>
          </table:table-cell>
          <table:table-cell office:value-type="float" office:value="694534" table:style-name="ce3">
            <text:p>694534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number-rows-repeated="2" table:style-name="ro4">
          <table:table-cell table:style-name="ce29"/>
          <table:table-cell table:number-columns-repeated="2" table:style-name="ce30"/>
          <table:table-cell table:style-name="ce28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SEPTIEMBRE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9-01T00:00:00" table:style-name="ce9">
            <text:p>01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M.NARANJO-OLA LETRAS</text:p>
          </table:table-cell>
          <table:table-cell office:value-type="float" office:value="28" table:style-name="ce3">
            <text:p>28</text:p>
          </table:table-cell>
          <table:table-cell office:value-type="float" office:value="280.5" table:style-name="ce8">
            <text:p>280,50</text:p>
          </table:table-cell>
          <table:table-cell office:value-type="float" office:value="280.5" table:style-name="ce8">
            <text:p>28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SEP. PLAZA CHURRUCA</text:p>
          </table:table-cell>
          <table:table-cell office:value-type="float" office:value="9010105" table:style-name="ce3">
            <text:p>9010105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AGOSTO SEG.EVENTOS</text:p>
          </table:table-cell>
          <table:table-cell office:value-type="float" office:value="1000050" table:style-name="ce3">
            <text:p>1000050</text:p>
          </table:table-cell>
          <table:table-cell office:value-type="float" office:value="350.53" table:style-name="ce8">
            <text:p>350,53</text:p>
          </table:table-cell>
          <table:table-cell office:value-type="float" office:value="350.53" table:style-name="ce8">
            <text:p>350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AM-MUSICA PARQU JUL/AG</text:p>
          </table:table-cell>
          <table:table-cell office:value-type="float" office:value="1001955" table:style-name="ce3">
            <text:p>1001955</text:p>
          </table:table-cell>
          <table:table-cell office:value-type="float" office:value="128.52000000000001" table:style-name="ce8">
            <text:p>128,52</text:p>
          </table:table-cell>
          <table:table-cell office:value-type="float" office:value="128.52000000000001" table:style-name="ce8">
            <text:p>12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JUNIO LIMPIEZ</text:p>
          </table:table-cell>
          <table:table-cell office:value-type="float" office:value="1001954" table:style-name="ce3">
            <text:p>1001954</text:p>
          </table:table-cell>
          <table:table-cell office:value-type="float" office:value="1060.18" table:style-name="ce8">
            <text:p>1.060,18</text:p>
          </table:table-cell>
          <table:table-cell office:value-type="float" office:value="1060.18" table:style-name="ce8">
            <text:p>1.060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JULIO LIMPIEZ</text:p>
          </table:table-cell>
          <table:table-cell office:value-type="float" office:value="1001956" table:style-name="ce3">
            <text:p>1001956</text:p>
          </table:table-cell>
          <table:table-cell office:value-type="float" office:value="1493.89" table:style-name="ce8">
            <text:p>1.493,89</text:p>
          </table:table-cell>
          <table:table-cell office:value-type="float" office:value="1493.89" table:style-name="ce8">
            <text:p>1.49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RES-AGOSTO</text:p>
          </table:table-cell>
          <table:table-cell office:value-type="float" office:value="999" table:style-name="ce3">
            <text:p>999</text:p>
          </table:table-cell>
          <table:table-cell office:value-type="float" office:value="1384.64" table:style-name="ce8">
            <text:p>1.384,64</text:p>
          </table:table-cell>
          <table:table-cell office:value-type="float" office:value="1384.64" table:style-name="ce8">
            <text:p>1.38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CIUDAD DRAG</text:p>
          </table:table-cell>
          <table:table-cell office:value-type="float" office:value="804" table:style-name="ce3">
            <text:p>804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PROG.LPA VIVO</text:p>
          </table:table-cell>
          <table:table-cell office:value-type="float" office:value="805" table:style-name="ce3">
            <text:p>805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VALLADOLID</text:p>
          </table:table-cell>
          <table:table-cell office:value-type="float" office:value="12045" table:style-name="ce3">
            <text:p>12045</text:p>
          </table:table-cell>
          <table:table-cell office:value-type="float" office:value="31.1" table:style-name="ce8">
            <text:p>31,10</text:p>
          </table:table-cell>
          <table:table-cell office:value-type="float" office:value="31.1" table:style-name="ce8">
            <text:p>3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-12/6 A 5/8 QUEGLES</text:p>
          </table:table-cell>
          <table:table-cell office:value-type="float" office:value="458" table:style-name="ce3">
            <text:p>458</text:p>
          </table:table-cell>
          <table:table-cell office:value-type="float" office:value="47.66" table:style-name="ce8">
            <text:p>47,66</text:p>
          </table:table-cell>
          <table:table-cell office:value-type="float" office:value="47.66" table:style-name="ce8">
            <text:p>47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ISCOTEC. MOVILES-JUNIO MILLER</text:p>
          </table:table-cell>
          <table:table-cell office:value-type="float" office:value="98" table:style-name="ce3">
            <text:p>98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M TRANS EUROPE-FESTIVAL CERO</text:p>
          </table:table-cell>
          <table:table-cell office:value-type="float" office:value="2208" table:style-name="ce3">
            <text:p>220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TALLERESTEATR</text:p>
          </table:table-cell>
          <table:table-cell office:value-type="float" office:value="220802" table:style-name="ce3">
            <text:p>2208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.SANTARY-BANDA/SAN JUAN</text:p>
          </table:table-cell>
          <table:table-cell office:value-type="float" office:value="28" table:style-name="ce3">
            <text:p>28</text:p>
          </table:table-cell>
          <table:table-cell office:value-type="float" office:value="13268" table:style-name="ce8">
            <text:p>13.268,00</text:p>
          </table:table-cell>
          <table:table-cell office:value-type="float" office:value="13268" table:style-name="ce8">
            <text:p>13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AGOSTO</text:p>
          </table:table-cell>
          <table:table-cell office:value-type="float" office:value="6677" table:style-name="ce3">
            <text:p>6677</text:p>
          </table:table-cell>
          <table:table-cell office:value-type="float" office:value="155.56" table:style-name="ce8">
            <text:p>155,56</text:p>
          </table:table-cell>
          <table:table-cell office:value-type="float" office:value="155.56" table:style-name="ce8">
            <text:p>155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TRANSALINETAS LOGISTIC-AGOSTO</text:p>
          </table:table-cell>
          <table:table-cell office:value-type="float" office:value="3834" table:style-name="ce3">
            <text:p>3834</text:p>
          </table:table-cell>
          <table:table-cell office:value-type="float" office:value="204.6" table:style-name="ce8">
            <text:p>204,60</text:p>
          </table:table-cell>
          <table:table-cell office:value-type="float" office:value="204.6" table:style-name="ce8">
            <text:p>20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 SEG-JUNIO J.D.L.TORRE</text:p>
          </table:table-cell>
          <table:table-cell office:value-type="float" office:value="342" table:style-name="ce3">
            <text:p>342</text:p>
          </table:table-cell>
          <table:table-cell office:value-type="float" office:value="4533.6099999999997" table:style-name="ce8">
            <text:p>4.533,61</text:p>
          </table:table-cell>
          <table:table-cell office:value-type="float" office:value="4533.6099999999997" table:style-name="ce8">
            <text:p>4.533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RONDAS AGOSTO</text:p>
          </table:table-cell>
          <table:table-cell office:value-type="float" office:value="871" table:style-name="ce3">
            <text:p>871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RONDAS AGOSTO</text:p>
          </table:table-cell>
          <table:table-cell office:value-type="float" office:value="872" table:style-name="ce3">
            <text:p>872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VIGILANCIA AGOSTO</text:p>
          </table:table-cell>
          <table:table-cell office:value-type="float" office:value="860" table:style-name="ce3">
            <text:p>860</text:p>
          </table:table-cell>
          <table:table-cell office:value-type="float" office:value="3388.8" table:style-name="ce8">
            <text:p>3.388,80</text:p>
          </table:table-cell>
          <table:table-cell office:value-type="float" office:value="3388.8" table:style-name="ce8">
            <text:p>3.38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 CASA DE ENIGMAS-OLA LETRAS</text:p>
          </table:table-cell>
          <table:table-cell office:value-type="float" office:value="225" table:style-name="ce3">
            <text:p>225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CARABALLO-GRUA CARNAVAL</text:p>
          </table:table-cell>
          <table:table-cell office:value-type="float" office:value="17" table:style-name="ce3">
            <text:p>17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RUZ ROJA-CARNAVAL DIA</text:p>
          </table:table-cell>
          <table:table-cell office:value-type="float" office:value="75" table:style-name="ce3">
            <text:p>75</text:p>
          </table:table-cell>
          <table:table-cell office:value-type="float" office:value="1080" table:style-name="ce8">
            <text:p>1.080,00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DIOV.CANARIAS-ENTIERRO SARDI</text:p>
          </table:table-cell>
          <table:table-cell office:value-type="float" office:value="37131" table:style-name="ce3">
            <text:p>37131</text:p>
          </table:table-cell>
          <table:table-cell office:value-type="float" office:value="1893.77" table:style-name="ce8">
            <text:p>1.893,77</text:p>
          </table:table-cell>
          <table:table-cell office:value-type="float" office:value="1893.77" table:style-name="ce8">
            <text:p>1.893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 FESTIVAL CERO</text:p>
          </table:table-cell>
          <table:table-cell office:value-type="float" office:value="37005" table:style-name="ce3">
            <text:p>37005</text:p>
          </table:table-cell>
          <table:table-cell office:value-type="float" office:value="233.24" table:style-name="ce8">
            <text:p>233,24</text:p>
          </table:table-cell>
          <table:table-cell office:value-type="float" office:value="233.24" table:style-name="ce8">
            <text:p>233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C. LUZ</text:p>
          </table:table-cell>
          <table:table-cell office:value-type="float" office:value="112" table:style-name="ce3">
            <text:p>112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EQUIPO INFORMATICO</text:p>
          </table:table-cell>
          <table:table-cell office:value-type="float" office:value="114" table:style-name="ce3">
            <text:p>114</text:p>
          </table:table-cell>
          <table:table-cell office:value-type="float" office:value="888.1" table:style-name="ce8">
            <text:p>888,10</text:p>
          </table:table-cell>
          <table:table-cell office:value-type="float" office:value="888.1" table:style-name="ce8">
            <text:p>88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EQUIPO INFORMATIOC</text:p>
          </table:table-cell>
          <table:table-cell office:value-type="float" office:value="115" table:style-name="ce3">
            <text:p>115</text:p>
          </table:table-cell>
          <table:table-cell office:value-type="float" office:value="888.1" table:style-name="ce8">
            <text:p>888,10</text:p>
          </table:table-cell>
          <table:table-cell office:value-type="float" office:value="888.1" table:style-name="ce8">
            <text:p>88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MANTENIMIEN</text:p>
          </table:table-cell>
          <table:table-cell office:value-type="float" office:value="110" table:style-name="ce3">
            <text:p>11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BIBLIOTECAS</text:p>
          </table:table-cell>
          <table:table-cell office:value-type="float" office:value="111" table:style-name="ce3">
            <text:p>111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MATERIAL</text:p>
          </table:table-cell>
          <table:table-cell office:value-type="float" office:value="113" table:style-name="ce3">
            <text:p>113</text:p>
          </table:table-cell>
          <table:table-cell office:value-type="float" office:value="1955.96" table:style-name="ce8">
            <text:p>1.955,96</text:p>
          </table:table-cell>
          <table:table-cell office:value-type="float" office:value="1955.96" table:style-name="ce8">
            <text:p>1.95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-JUN/JUL 31/5-31/7 QUEGL</text:p>
          </table:table-cell>
          <table:table-cell office:value-type="float" office:value="27009" table:style-name="ce3">
            <text:p>27009</text:p>
          </table:table-cell>
          <table:table-cell office:value-type="float" office:value="347.6" table:style-name="ce8">
            <text:p>347,60</text:p>
          </table:table-cell>
          <table:table-cell office:value-type="float" office:value="347.6" table:style-name="ce8">
            <text:p>34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AUXILIARES M.LOIS</text:p>
          </table:table-cell>
          <table:table-cell office:value-type="float" office:value="438" table:style-name="ce3">
            <text:p>438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RENE A. FRANQUIS-OLA LETRAS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8">
            <text:p>136,00</text:p>
          </table:table-cell>
          <table:table-cell office:value-type="float" office:value="136" table:style-name="ce8">
            <text:p>1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RFALER CANARIAS-SERVICIOS</text:p>
          </table:table-cell>
          <table:table-cell office:value-type="float" office:value="22144" table:style-name="ce3">
            <text:p>22144</text:p>
          </table:table-cell>
          <table:table-cell office:value-type="float" office:value="209.61" table:style-name="ce8">
            <text:p>209,61</text:p>
          </table:table-cell>
          <table:table-cell office:value-type="float" office:value="209.61" table:style-name="ce8">
            <text:p>209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OSTI FAMILY-PATROC.SHOWROOM</text:p>
          </table:table-cell>
          <table:table-cell office:value-type="float" office:value="2022024" table:style-name="ce3">
            <text:p>2022024</text:p>
          </table:table-cell>
          <table:table-cell office:value-type="float" office:value="8250" table:style-name="ce8">
            <text:p>8.250,00</text:p>
          </table:table-cell>
          <table:table-cell office:value-type="float" office:value="8250" table:style-name="ce8">
            <text:p>8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text:s text:c="2"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835669" table:style-name="ce3">
            <text:p>835669</text:p>
          </table:table-cell>
          <table:table-cell office:value-type="float" office:value="47.55" table:style-name="ce8">
            <text:p>47,55</text:p>
          </table:table-cell>
          <table:table-cell office:value-type="float" office:value="47.55" table:style-name="ce8">
            <text:p>4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8T00:00:00" table:style-name="ce9">
            <text:p>08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ENDESA-31/7 A 5/8 QUEGLES</text:p>
          </table:table-cell>
          <table:table-cell office:value-type="float" office:value="465" table:style-name="ce3">
            <text:p>465</text:p>
          </table:table-cell>
          <table:table-cell office:value-type="float" office:value="31.79" table:style-name="ce8">
            <text:p>31,79</text:p>
          </table:table-cell>
          <table:table-cell office:value-type="float" office:value="31.79" table:style-name="ce8">
            <text:p>31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9T00:00:00" table:style-name="ce9">
            <text:p>0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JULIO LIMPIEZA</text:p>
          </table:table-cell>
          <table:table-cell office:value-type="float" office:value="32923" table:style-name="ce3">
            <text:p>32923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9T00:00:00" table:style-name="ce9">
            <text:p>0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AGOSTO LIMPIEZA</text:p>
          </table:table-cell>
          <table:table-cell office:value-type="float" office:value="33221" table:style-name="ce3">
            <text:p>33221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MAPFRE MAT GC02295BV POLZ ANUA</text:p>
          </table:table-cell>
          <table:table-cell office:value-type="float" office:value="9473190" table:style-name="ce3">
            <text:p>9473190</text:p>
          </table:table-cell>
          <table:table-cell office:value-type="float" office:value="451.44" table:style-name="ce8">
            <text:p>451,44</text:p>
          </table:table-cell>
          <table:table-cell office:value-type="float" office:value="451.44" table:style-name="ce8">
            <text:p>45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GRUAS LAS PALMAS-ENTIERRO SARD</text:p>
          </table:table-cell>
          <table:table-cell office:value-type="float" office:value="2202305" table:style-name="ce3">
            <text:p>2202305</text:p>
          </table:table-cell>
          <table:table-cell office:value-type="float" office:value="97.85" table:style-name="ce8">
            <text:p>97,85</text:p>
          </table:table-cell>
          <table:table-cell office:value-type="float" office:value="97.85" table:style-name="ce8">
            <text:p>97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EDIA-DISEÑOS FESTIVAL CERO</text:p>
          </table:table-cell>
          <table:table-cell office:value-type="float" office:value="100" table:style-name="ce3">
            <text:p>100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NTONIO HDEZ STNA FOT AGOSTO</text:p>
          </table:table-cell>
          <table:table-cell office:value-type="float" office:value="23" table:style-name="ce3">
            <text:p>23</text:p>
          </table:table-cell>
          <table:table-cell office:value-type="float" office:value="331.5" table:style-name="ce8">
            <text:p>331,50</text:p>
          </table:table-cell>
          <table:table-cell office:value-type="float" office:value="331.5" table:style-name="ce8">
            <text:p>33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ANTONIO HDEZ STANA JULIO FOT</text:p>
          </table:table-cell>
          <table:table-cell office:value-type="float" office:value="20" table:style-name="ce3">
            <text:p>20</text:p>
          </table:table-cell>
          <table:table-cell office:value-type="float" office:value="701.25" table:style-name="ce8">
            <text:p>701,25</text:p>
          </table:table-cell>
          <table:table-cell office:value-type="float" office:value="701.25" table:style-name="ce8">
            <text:p>7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ENRIQUE CURB FOTG EVEN JUNIO</text:p>
          </table:table-cell>
          <table:table-cell office:value-type="float" office:value="21" table:style-name="ce3">
            <text:p>21</text:p>
          </table:table-cell>
          <table:table-cell office:value-type="float" office:value="317.39999999999998" table:style-name="ce8">
            <text:p>317,40</text:p>
          </table:table-cell>
          <table:table-cell office:value-type="float" office:value="317.39999999999998" table:style-name="ce8">
            <text:p>31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ENRIQUE CURB FOTG JULIO</text:p>
          </table:table-cell>
          <table:table-cell office:value-type="float" office:value="23" table:style-name="ce3">
            <text:p>23</text:p>
          </table:table-cell>
          <table:table-cell office:value-type="float" office:value="648.6" table:style-name="ce8">
            <text:p>648,60</text:p>
          </table:table-cell>
          <table:table-cell office:value-type="float" office:value="648.6" table:style-name="ce8">
            <text:p>6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PRORAMA ABANICO</text:p>
          </table:table-cell>
          <table:table-cell office:value-type="float" office:value="30" table:style-name="ce3">
            <text:p>30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DISEÑO TEMUDAS</text:p>
          </table:table-cell>
          <table:table-cell office:value-type="float" office:value="29" table:style-name="ce3">
            <text:p>29</text:p>
          </table:table-cell>
          <table:table-cell office:value-type="float" office:value="6072" table:style-name="ce8">
            <text:p>6.072,00</text:p>
          </table:table-cell>
          <table:table-cell office:value-type="float" office:value="6072" table:style-name="ce8">
            <text:p>6.0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ORK-ARTE CHINA</text:p>
          </table:table-cell>
          <table:table-cell office:value-type="float" office:value="503" table:style-name="ce3">
            <text:p>503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IDAD-PRENSA TEMUDAS</text:p>
          </table:table-cell>
          <table:table-cell office:value-type="float" office:value="6358" table:style-name="ce3">
            <text:p>635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 DIA</text:p>
          </table:table-cell>
          <table:table-cell office:value-type="float" office:value="168" table:style-name="ce3">
            <text:p>168</text:p>
          </table:table-cell>
          <table:table-cell office:value-type="float" office:value="674.1" table:style-name="ce8">
            <text:p>674,10</text:p>
          </table:table-cell>
          <table:table-cell office:value-type="float" office:value="674.1" table:style-name="ce8">
            <text:p>67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ESFILES</text:p>
          </table:table-cell>
          <table:table-cell office:value-type="float" office:value="170" table:style-name="ce3">
            <text:p>170</text:p>
          </table:table-cell>
          <table:table-cell office:value-type="float" office:value="1947.4" table:style-name="ce8">
            <text:p>1.947,40</text:p>
          </table:table-cell>
          <table:table-cell office:value-type="float" office:value="1947.4" table:style-name="ce8">
            <text:p>1.94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-ALQ.MAQUINARIA</text:p>
          </table:table-cell>
          <table:table-cell office:value-type="float" office:value="527" table:style-name="ce3">
            <text:p>527</text:p>
          </table:table-cell>
          <table:table-cell office:value-type="float" office:value="65.48" table:style-name="ce8">
            <text:p>65,48</text:p>
          </table:table-cell>
          <table:table-cell office:value-type="float" office:value="65.48" table:style-name="ce8">
            <text:p>65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CARNAVAL DIA</text:p>
          </table:table-cell>
          <table:table-cell office:value-type="float" office:value="3774" table:style-name="ce3">
            <text:p>3774</text:p>
          </table:table-cell>
          <table:table-cell office:value-type="float" office:value="373.76" table:style-name="ce8">
            <text:p>373,76</text:p>
          </table:table-cell>
          <table:table-cell office:value-type="float" office:value="373.76" table:style-name="ce8">
            <text:p>373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CARNAVAL DIA</text:p>
          </table:table-cell>
          <table:table-cell office:value-type="float" office:value="3775" table:style-name="ce3">
            <text:p>3775</text:p>
          </table:table-cell>
          <table:table-cell office:value-type="float" office:value="502.16" table:style-name="ce8">
            <text:p>502,16</text:p>
          </table:table-cell>
          <table:table-cell office:value-type="float" office:value="502.16" table:style-name="ce8">
            <text:p>502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-ALQ.MAQUINARIA</text:p>
          </table:table-cell>
          <table:table-cell office:value-type="float" office:value="327" table:style-name="ce3">
            <text:p>327</text:p>
          </table:table-cell>
          <table:table-cell office:value-type="float" office:value="1343.18" table:style-name="ce8">
            <text:p>1.343,18</text:p>
          </table:table-cell>
          <table:table-cell office:value-type="float" office:value="1343.18" table:style-name="ce8">
            <text:p>1.343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S.BATUCADA PERCUNAMA-DESFILES</text:p>
          </table:table-cell>
          <table:table-cell office:value-type="float" office:value="18" table:style-name="ce3">
            <text:p>18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LIANZ-DESFILES/CABALG.JULIO</text:p>
          </table:table-cell>
          <table:table-cell office:value-type="float" office:value="18459" table:style-name="ce3">
            <text:p>18459</text:p>
          </table:table-cell>
          <table:table-cell office:value-type="float" office:value="194.66" table:style-name="ce8">
            <text:p>194,66</text:p>
          </table:table-cell>
          <table:table-cell office:value-type="float" office:value="194.66" table:style-name="ce8">
            <text:p>194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LIANZ-CABALGATA JULIO</text:p>
          </table:table-cell>
          <table:table-cell office:value-type="float" office:value="18504" table:style-name="ce3">
            <text:p>18504</text:p>
          </table:table-cell>
          <table:table-cell office:value-type="float" office:value="736.06" table:style-name="ce8">
            <text:p>736,06</text:p>
          </table:table-cell>
          <table:table-cell office:value-type="float" office:value="736.06" table:style-name="ce8">
            <text:p>736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IMACIONES INSULARES-VARIOS</text:p>
          </table:table-cell>
          <table:table-cell office:value-type="float" office:value="9" table:style-name="ce3">
            <text:p>9</text:p>
          </table:table-cell>
          <table:table-cell office:value-type="float" office:value="1872.5" table:style-name="ce8">
            <text:p>1.872,50</text:p>
          </table:table-cell>
          <table:table-cell office:value-type="float" office:value="1872.5" table:style-name="ce8">
            <text:p>1.87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CIAL MARRERO- DESFILES</text:p>
          </table:table-cell>
          <table:table-cell office:value-type="float" office:value="13" table:style-name="ce3">
            <text:p>13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SEPTIEMBRE AGENDA</text:p>
          </table:table-cell>
          <table:table-cell office:value-type="float" office:value="2200032" table:style-name="ce3">
            <text:p>2200032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UIDO SERGIO MACIAS-DESFILES</text:p>
          </table:table-cell>
          <table:table-cell office:value-type="float" office:value="42" table:style-name="ce3">
            <text:p>42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DAMASI- CABALGATAS</text:p>
          </table:table-cell>
          <table:table-cell office:value-type="float" office:value="186" table:style-name="ce3">
            <text:p>186</text:p>
          </table:table-cell>
          <table:table-cell office:value-type="float" office:value="10614.4" table:style-name="ce8">
            <text:p>10.614,40</text:p>
          </table:table-cell>
          <table:table-cell office:value-type="float" office:value="10614.4" table:style-name="ce8">
            <text:p>10.6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 ALQ SEPT 1º DE MAY</text:p>
          </table:table-cell>
          <table:table-cell office:value-type="float" office:value="104" table:style-name="ce3">
            <text:p>104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DESFILES</text:p>
          </table:table-cell>
          <table:table-cell office:value-type="float" office:value="1887" table:style-name="ce3">
            <text:p>1887</text:p>
          </table:table-cell>
          <table:table-cell office:value-type="float" office:value="844.42" table:style-name="ce8">
            <text:p>844,42</text:p>
          </table:table-cell>
          <table:table-cell office:value-type="float" office:value="844.42" table:style-name="ce8">
            <text:p>844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LAS SEM- OLA LETRAS</text:p>
          </table:table-cell>
          <table:table-cell office:value-type="float" office:value="238" table:style-name="ce3">
            <text:p>23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ORG.PROF.VALCAR-CARNAVAL DIA</text:p>
          </table:table-cell>
          <table:table-cell office:value-type="float" office:value="49" table:style-name="ce3">
            <text:p>49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SEPTIEMBRE AGENDA</text:p>
          </table:table-cell>
          <table:table-cell office:value-type="float" office:value="2200032" table:style-name="ce3">
            <text:p>2200032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AUDIOV.CANARIAS-FESTIVAL CERO</text:p>
          </table:table-cell>
          <table:table-cell office:value-type="float" office:value="37182" table:style-name="ce3">
            <text:p>37182</text:p>
          </table:table-cell>
          <table:table-cell office:value-type="float" office:value="351.76" table:style-name="ce8">
            <text:p>351,76</text:p>
          </table:table-cell>
          <table:table-cell office:value-type="float" office:value="351.76" table:style-name="ce8">
            <text:p>35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PULA</text:p>
          </table:table-cell>
          <table:table-cell office:value-type="float" office:value="199" table:style-name="ce3">
            <text:p>199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PULA CARPA</text:p>
          </table:table-cell>
          <table:table-cell office:value-type="float" office:value="200" table:style-name="ce3">
            <text:p>200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FESTIVAL CERO</text:p>
          </table:table-cell>
          <table:table-cell office:value-type="float" office:value="198" table:style-name="ce3">
            <text:p>19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atrocin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STION EV-CONCIERTO ROZALEN</text:p>
          </table:table-cell>
          <table:table-cell office:value-type="float" office:value="325" table:style-name="ce3">
            <text:p>325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BONOS COMIDA</text:p>
          </table:table-cell>
          <table:table-cell office:value-type="float" office:value="840" table:style-name="ce3">
            <text:p>840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ABANICOS</text:p>
          </table:table-cell>
          <table:table-cell office:value-type="float" office:value="839" table:style-name="ce3">
            <text:p>839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LABO TRECE-ESPEC. KARPATY</text:p>
          </table:table-cell>
          <table:table-cell office:value-type="float" office:value="78" table:style-name="ce3">
            <text:p>78</text:p>
          </table:table-cell>
          <table:table-cell office:value-type="float" office:value="8300" table:style-name="ce8">
            <text:p>8.300,00</text:p>
          </table:table-cell>
          <table:table-cell office:value-type="float" office:value="8300" table:style-name="ce8">
            <text:p>8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MPAÑIA MARROCH-ENTRE NOSOTRO</text:p>
          </table:table-cell>
          <table:table-cell office:value-type="float" office:value="17" table:style-name="ce3">
            <text:p>17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ESAR B. ARIAS-EL PRINCI-PATO</text:p>
          </table:table-cell>
          <table:table-cell office:value-type="float" office:value="82" table:style-name="ce3">
            <text:p>82</text:p>
          </table:table-cell>
          <table:table-cell office:value-type="float" office:value="4950" table:style-name="ce8">
            <text:p>4.950,00</text:p>
          </table:table-cell>
          <table:table-cell office:value-type="float" office:value="4950" table:style-name="ce8">
            <text:p>4.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IRCE PRODUCC-CELESTINA INFERN</text:p>
          </table:table-cell>
          <table:table-cell office:value-type="float" office:value="34" table:style-name="ce3">
            <text:p>34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FESTIVAL CERO</text:p>
          </table:table-cell>
          <table:table-cell office:value-type="float" office:value="37036" table:style-name="ce3">
            <text:p>37036</text:p>
          </table:table-cell>
          <table:table-cell office:value-type="float" office:value="2137.25" table:style-name="ce8">
            <text:p>2.137,25</text:p>
          </table:table-cell>
          <table:table-cell office:value-type="float" office:value="2137.25" table:style-name="ce8">
            <text:p>2.13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AGOSTO J. D. L. TORRE</text:p>
          </table:table-cell>
          <table:table-cell office:value-type="float" office:value="430" table:style-name="ce3">
            <text:p>430</text:p>
          </table:table-cell>
          <table:table-cell office:value-type="float" office:value="4513.96" table:style-name="ce8">
            <text:p>4.513,96</text:p>
          </table:table-cell>
          <table:table-cell office:value-type="float" office:value="4513.96" table:style-name="ce8">
            <text:p>4.51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DER RESTAURAC.COMIDAS FESTIV</text:p>
          </table:table-cell>
          <table:table-cell office:value-type="float" office:value="13" table:style-name="ce3">
            <text:p>13</text:p>
          </table:table-cell>
          <table:table-cell office:value-type="float" office:value="6119.12" table:style-name="ce8">
            <text:p>6.119,12</text:p>
          </table:table-cell>
          <table:table-cell office:value-type="float" office:value="6119.12" table:style-name="ce8">
            <text:p>6.119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LORENCE VAUGEOIS-ZAPATOS AIRE</text:p>
          </table:table-cell>
          <table:table-cell office:value-type="float" office:value="45" table:style-name="ce3">
            <text:p>45</text:p>
          </table:table-cell>
          <table:table-cell office:value-type="float" office:value="3100" table:style-name="ce8">
            <text:p>3.100,00</text:p>
          </table:table-cell>
          <table:table-cell office:value-type="float" office:value="3100" table:style-name="ce8">
            <text:p>3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RGUEZ--COMIDAS TEMUDAS</text:p>
          </table:table-cell>
          <table:table-cell office:value-type="float" office:value="1" table:style-name="ce3">
            <text:p>1</text:p>
          </table:table-cell>
          <table:table-cell office:value-type="float" office:value="2304" table:style-name="ce8">
            <text:p>2.304,00</text:p>
          </table:table-cell>
          <table:table-cell office:value-type="float" office:value="2304" table:style-name="ce8">
            <text:p>2.3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IME SANTOS-BLANCANIEVES</text:p>
          </table:table-cell>
          <table:table-cell office:value-type="float" office:value="36" table:style-name="ce3">
            <text:p>36</text:p>
          </table:table-cell>
          <table:table-cell office:value-type="float" office:value="3900" table:style-name="ce8">
            <text:p>3.900,00</text:p>
          </table:table-cell>
          <table:table-cell office:value-type="float" office:value="3900" table:style-name="ce8">
            <text:p>3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VELINA HERNANDEZ-ESPEC.OHIA</text:p>
          </table:table-cell>
          <table:table-cell office:value-type="float" office:value="26" table:style-name="ce3">
            <text:p>26</text:p>
          </table:table-cell>
          <table:table-cell office:value-type="float" office:value="3740" table:style-name="ce8">
            <text:p>3.740,00</text:p>
          </table:table-cell>
          <table:table-cell office:value-type="float" office:value="3740" table:style-name="ce8">
            <text:p>3.7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S NIÑAS DE CADIZ-LAS BINGUER</text:p>
          </table:table-cell>
          <table:table-cell office:value-type="float" office:value="58" table:style-name="ce3">
            <text:p>58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DUIXA TEATRE-ESPEC. MIGRARE</text:p>
          </table:table-cell>
          <table:table-cell office:value-type="float" office:value="93" table:style-name="ce3">
            <text:p>93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AGOSTO OTROS OPE</text:p>
          </table:table-cell>
          <table:table-cell office:value-type="float" office:value="447693" table:style-name="ce3">
            <text:p>447693</text:p>
          </table:table-cell>
          <table:table-cell office:value-type="float" office:value="2.02" table:style-name="ce8">
            <text:p>2,02</text:p>
          </table:table-cell>
          <table:table-cell office:value-type="float" office:value="2.02" table:style-name="ce8">
            <text:p>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MIMUS GESTION-FESTIVAL CERO</text:p>
          </table:table-cell>
          <table:table-cell office:value-type="float" office:value="191" table:style-name="ce3">
            <text:p>191</text:p>
          </table:table-cell>
          <table:table-cell office:value-type="float" office:value="1669.2" table:style-name="ce8">
            <text:p>1.669,20</text:p>
          </table:table-cell>
          <table:table-cell office:value-type="float" office:value="1669.2" table:style-name="ce8">
            <text:p>1.66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A.RGUEZ-EXPOSIC.GUERRA EV</text:p>
          </table:table-cell>
          <table:table-cell office:value-type="float" office:value="115" table:style-name="ce3">
            <text:p>115</text:p>
          </table:table-cell>
          <table:table-cell office:value-type="float" office:value="57.78" table:style-name="ce8">
            <text:p>57,78</text:p>
          </table:table-cell>
          <table:table-cell office:value-type="float" office:value="57.78" table:style-name="ce8">
            <text:p>57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OTHERS PROJEC-OBRA NADA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TEMUDAS</text:p>
          </table:table-cell>
          <table:table-cell office:value-type="float" office:value="4944" table:style-name="ce3">
            <text:p>4944</text:p>
          </table:table-cell>
          <table:table-cell office:value-type="float" office:value="318.86" table:style-name="ce8">
            <text:p>318,86</text:p>
          </table:table-cell>
          <table:table-cell office:value-type="float" office:value="318.86" table:style-name="ce8">
            <text:p>31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TEMUDAS</text:p>
          </table:table-cell>
          <table:table-cell office:value-type="float" office:value="36006" table:style-name="ce3">
            <text:p>36006</text:p>
          </table:table-cell>
          <table:table-cell office:value-type="float" office:value="197.14" table:style-name="ce8">
            <text:p>197,14</text:p>
          </table:table-cell>
          <table:table-cell office:value-type="float" office:value="197.14" table:style-name="ce8">
            <text:p>197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TZABEL LLUC-40%FOGALERA</text:p>
          </table:table-cell>
          <table:table-cell office:value-type="float" office:value="220073" table:style-name="ce3">
            <text:p>220073</text:p>
          </table:table-cell>
          <table:table-cell office:value-type="float" office:value="2559.44" table:style-name="ce8">
            <text:p>2.559,44</text:p>
          </table:table-cell>
          <table:table-cell office:value-type="float" office:value="2559.44" table:style-name="ce8">
            <text:p>2.559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TZABEL LLUC-60%FOGALERA</text:p>
          </table:table-cell>
          <table:table-cell office:value-type="float" office:value="220074" table:style-name="ce3">
            <text:p>220074</text:p>
          </table:table-cell>
          <table:table-cell office:value-type="float" office:value="3839.16" table:style-name="ce8">
            <text:p>3.839,16</text:p>
          </table:table-cell>
          <table:table-cell office:value-type="float" office:value="3839.16" table:style-name="ce8">
            <text:p>3.839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uota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LA RED ESP.TEATROS-CUOTA 2022</text:p>
          </table:table-cell>
          <table:table-cell office:value-type="float" office:value="129" table:style-name="ce3">
            <text:p>129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DUCC.CHISGARABIS-ETHOS</text:p>
          </table:table-cell>
          <table:table-cell office:value-type="float" office:value="45" table:style-name="ce3">
            <text:p>45</text:p>
          </table:table-cell>
          <table:table-cell office:value-type="float" office:value="13359.99" table:style-name="ce8">
            <text:p>13.359,99</text:p>
          </table:table-cell>
          <table:table-cell office:value-type="float" office:value="13359.99" table:style-name="ce8">
            <text:p>13.35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ESAR B.BARRIENTOS-ANTIGONA</text:p>
          </table:table-cell>
          <table:table-cell office:value-type="float" office:value="83" table:style-name="ce3">
            <text:p>83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HER GLEZ-DANZA ANEMOI STREE</text:p>
          </table:table-cell>
          <table:table-cell office:value-type="float" office:value="14" table:style-name="ce3">
            <text:p>14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FERATUM- ACTUACION YUNKE</text:p>
          </table:table-cell>
          <table:table-cell office:value-type="float" office:value="28" table:style-name="ce3">
            <text:p>28</text:p>
          </table:table-cell>
          <table:table-cell office:value-type="float" office:value="12360" table:style-name="ce8">
            <text:p>12.360,00</text:p>
          </table:table-cell>
          <table:table-cell office:value-type="float" office:value="12360" table:style-name="ce8">
            <text:p>12.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LIE VACHON-DONDE VAN CUENTOS</text:p>
          </table:table-cell>
          <table:table-cell office:value-type="float" office:value="13" table:style-name="ce3">
            <text:p>13</text:p>
          </table:table-cell>
          <table:table-cell office:value-type="float" office:value="2870" table:style-name="ce8">
            <text:p>2.870,00</text:p>
          </table:table-cell>
          <table:table-cell office:value-type="float" office:value="2870" table:style-name="ce8">
            <text:p>2.8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CELIA NEGRETE-ROLABOLA</text:p>
          </table:table-cell>
          <table:table-cell office:value-type="float" office:value="39" table:style-name="ce3">
            <text:p>39</text:p>
          </table:table-cell>
          <table:table-cell office:value-type="float" office:value="5575" table:style-name="ce8">
            <text:p>5.575,00</text:p>
          </table:table-cell>
          <table:table-cell office:value-type="float" office:value="5575" table:style-name="ce8">
            <text:p>5.5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TALIA PUENTE-LUCIERNAGAS</text:p>
          </table:table-cell>
          <table:table-cell office:value-type="float" office:value="2" table:style-name="ce3">
            <text:p>2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GELA BODEGA-THE NOSE THEATER</text:p>
          </table:table-cell>
          <table:table-cell office:value-type="float" office:value="39" table:style-name="ce3">
            <text:p>39</text:p>
          </table:table-cell>
          <table:table-cell office:value-type="float" office:value="5104.33" table:style-name="ce8">
            <text:p>5.104,33</text:p>
          </table:table-cell>
          <table:table-cell office:value-type="float" office:value="5104.33" table:style-name="ce8">
            <text:p>5.10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 MAQUINE ESCENA-CIRCO VALIEN</text:p>
          </table:table-cell>
          <table:table-cell office:value-type="float" office:value="722" table:style-name="ce3">
            <text:p>722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MP.DANZA M Y J-VIE ROSE</text:p>
          </table:table-cell>
          <table:table-cell office:value-type="float" office:value="30" table:style-name="ce3">
            <text:p>30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9" table:style-name="ce3">
            <text:p>610069</text:p>
          </table:table-cell>
          <table:table-cell office:value-type="float" office:value="16.03" table:style-name="ce8">
            <text:p>16,03</text:p>
          </table:table-cell>
          <table:table-cell office:value-type="float" office:value="16.03" table:style-name="ce8">
            <text:p>16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9" table:style-name="ce3">
            <text:p>610149</text:p>
          </table:table-cell>
          <table:table-cell office:value-type="float" office:value="16.75" table:style-name="ce8">
            <text:p>16,75</text:p>
          </table:table-cell>
          <table:table-cell office:value-type="float" office:value="16.75" table:style-name="ce8">
            <text:p>1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7" table:style-name="ce3">
            <text:p>610147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90" table:style-name="ce3">
            <text:p>61009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9" table:style-name="ce3">
            <text:p>61008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7" table:style-name="ce3">
            <text:p>61008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5" table:style-name="ce3">
            <text:p>61008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6" table:style-name="ce3">
            <text:p>610086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8" table:style-name="ce3">
            <text:p>610068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1" table:style-name="ce3">
            <text:p>610061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8" table:style-name="ce3">
            <text:p>610078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7" table:style-name="ce3">
            <text:p>610077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5" table:style-name="ce3">
            <text:p>61007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6" table:style-name="ce3">
            <text:p>610076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4" table:style-name="ce3">
            <text:p>610084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3" table:style-name="ce3">
            <text:p>610073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2" table:style-name="ce3">
            <text:p>610082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9" table:style-name="ce3">
            <text:p>61007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4" table:style-name="ce3">
            <text:p>61007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0" table:style-name="ce3">
            <text:p>610070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3" table:style-name="ce3">
            <text:p>610083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0" table:style-name="ce3">
            <text:p>610080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6" table:style-name="ce3">
            <text:p>610146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1" table:style-name="ce3">
            <text:p>610081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6" table:style-name="ce3">
            <text:p>610066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7" table:style-name="ce3">
            <text:p>610067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2" table:style-name="ce3">
            <text:p>610072</text:p>
          </table:table-cell>
          <table:table-cell office:value-type="float" office:value="69.64" table:style-name="ce8">
            <text:p>69,64</text:p>
          </table:table-cell>
          <table:table-cell office:value-type="float" office:value="69.64" table:style-name="ce8">
            <text:p>69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2" table:style-name="ce3">
            <text:p>610062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5" table:style-name="ce3">
            <text:p>610145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0" table:style-name="ce3">
            <text:p>610060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1" table:style-name="ce3">
            <text:p>610071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1" table:style-name="ce3">
            <text:p>610161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59" table:style-name="ce3">
            <text:p>610059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0" table:style-name="ce3">
            <text:p>610160</text:p>
          </table:table-cell>
          <table:table-cell office:value-type="float" office:value="202.99" table:style-name="ce8">
            <text:p>202,99</text:p>
          </table:table-cell>
          <table:table-cell office:value-type="float" office:value="202.99" table:style-name="ce8">
            <text:p>202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5" table:style-name="ce3">
            <text:p>610065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6" table:style-name="ce3">
            <text:p>610166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MIMUS GESTION-VINILOS MASDANZA</text:p>
          </table:table-cell>
          <table:table-cell office:value-type="float" office:value="196" table:style-name="ce3">
            <text:p>196</text:p>
          </table:table-cell>
          <table:table-cell office:value-type="float" office:value="1112.8" table:style-name="ce8">
            <text:p>1.112,80</text:p>
          </table:table-cell>
          <table:table-cell office:value-type="float" office:value="1112.8" table:style-name="ce8">
            <text:p>1.11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NARRACION J.D.L.TORRE</text:p>
          </table:table-cell>
          <table:table-cell office:value-type="float" office:value="6350" table:style-name="ce3">
            <text:p>635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DR CANARIAS-GEL HIDORALCOHOL.</text:p>
          </table:table-cell>
          <table:table-cell office:value-type="float" office:value="222500" table:style-name="ce3">
            <text:p>222500</text:p>
          </table:table-cell>
          <table:table-cell office:value-type="float" office:value="472" table:style-name="ce8">
            <text:p>472,00</text:p>
          </table:table-cell>
          <table:table-cell office:value-type="float" office:value="472" table:style-name="ce8">
            <text:p>4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OBERTO HOYO- OBRA LAZARO</text:p>
          </table:table-cell>
          <table:table-cell office:value-type="float" office:value="43" table:style-name="ce3">
            <text:p>43</text:p>
          </table:table-cell>
          <table:table-cell office:value-type="float" office:value="1955" table:style-name="ce8">
            <text:p>1.955,00</text:p>
          </table:table-cell>
          <table:table-cell office:value-type="float" office:value="1955" table:style-name="ce8">
            <text:p>1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CHO VILAR PRODUCC-GLUBS</text:p>
          </table:table-cell>
          <table:table-cell office:value-type="float" office:value="22114" table:style-name="ce3">
            <text:p>22114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DISPLAY TEMUDAS</text:p>
          </table:table-cell>
          <table:table-cell office:value-type="float" office:value="37052" table:style-name="ce3">
            <text:p>37052</text:p>
          </table:table-cell>
          <table:table-cell office:value-type="float" office:value="26.36" table:style-name="ce8">
            <text:p>26,36</text:p>
          </table:table-cell>
          <table:table-cell office:value-type="float" office:value="26.36" table:style-name="ce8">
            <text:p>2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RICAN-ROLL UP HISTORIA PERIOD</text:p>
          </table:table-cell>
          <table:table-cell office:value-type="float" office:value="37064" table:style-name="ce3">
            <text:p>37064</text:p>
          </table:table-cell>
          <table:table-cell office:value-type="float" office:value="43.66" table:style-name="ce8">
            <text:p>43,66</text:p>
          </table:table-cell>
          <table:table-cell office:value-type="float" office:value="43.66" table:style-name="ce8">
            <text:p>4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CUBAS-TRANSPORTES</text:p>
          </table:table-cell>
          <table:table-cell office:value-type="float" office:value="2070" table:style-name="ce3">
            <text:p>2070</text:p>
          </table:table-cell>
          <table:table-cell office:value-type="float" office:value="515" table:style-name="ce8">
            <text:p>515,00</text:p>
          </table:table-cell>
          <table:table-cell office:value-type="float" office:value="515" table:style-name="ce8">
            <text:p>5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SINF.CIUDAD ATLANTICA</text:p>
          </table:table-cell>
          <table:table-cell office:value-type="float" office:value="1022" table:style-name="ce3">
            <text:p>1022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 SINFONIA CIUDAD ATLA</text:p>
          </table:table-cell>
          <table:table-cell office:value-type="float" office:value="422" table:style-name="ce3">
            <text:p>422</text:p>
          </table:table-cell>
          <table:table-cell office:value-type="float" office:value="6848" table:style-name="ce8">
            <text:p>6.848,00</text:p>
          </table:table-cell>
          <table:table-cell office:value-type="float" office:value="6848" table:style-name="ce8">
            <text:p>6.8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IS PRIMERAS 4 ESTACI</text:p>
          </table:table-cell>
          <table:table-cell office:value-type="float" office:value="5021" table:style-name="ce3">
            <text:p>5021</text:p>
          </table:table-cell>
          <table:table-cell office:value-type="float" office:value="9630" table:style-name="ce8">
            <text:p>9.630,00</text:p>
          </table:table-cell>
          <table:table-cell office:value-type="float" office:value="9630" table:style-name="ce8">
            <text:p>9.6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RNARDINO ABAD-TRANSPORTES</text:p>
          </table:table-cell>
          <table:table-cell office:value-type="float" office:value="8656" table:style-name="ce3">
            <text:p>8656</text:p>
          </table:table-cell>
          <table:table-cell office:value-type="float" office:value="6574.53" table:style-name="ce8">
            <text:p>6.574,53</text:p>
          </table:table-cell>
          <table:table-cell office:value-type="float" office:value="6574.53" table:style-name="ce8">
            <text:p>6.574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LEMAR ESPEC-THE OPERA LOCOS</text:p>
          </table:table-cell>
          <table:table-cell office:value-type="float" office:value="12121" table:style-name="ce3">
            <text:p>12121</text:p>
          </table:table-cell>
          <table:table-cell office:value-type="float" office:value="474.33" table:style-name="ce8">
            <text:p>474,33</text:p>
          </table:table-cell>
          <table:table-cell office:value-type="float" office:value="474.33" table:style-name="ce8">
            <text:p>47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GESTION EV.Y VIAJES-LPA VIVO</text:p>
          </table:table-cell>
          <table:table-cell office:value-type="float" office:value="505" table:style-name="ce3">
            <text:p>505</text:p>
          </table:table-cell>
          <table:table-cell office:value-type="float" office:value="7000.37" table:style-name="ce8">
            <text:p>7.000,37</text:p>
          </table:table-cell>
          <table:table-cell office:value-type="float" office:value="7000.37" table:style-name="ce8">
            <text:p>7.000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asistencia sanitari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CRUZ ROJA-MUSICANDO 26/3-02/7</text:p>
          </table:table-cell>
          <table:table-cell office:value-type="float" office:value="7" table:style-name="ce3">
            <text:p>7</text:p>
          </table:table-cell>
          <table:table-cell office:value-type="float" office:value="558.36" table:style-name="ce8">
            <text:p>558,36</text:p>
          </table:table-cell>
          <table:table-cell office:value-type="float" office:value="558.36" table:style-name="ce8">
            <text:p>55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Fotógrafo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ENRIQUE CURBELO-TEMUDAS</text:p>
          </table:table-cell>
          <table:table-cell office:value-type="float" office:value="29" table:style-name="ce3">
            <text:p>29</text:p>
          </table:table-cell>
          <table:table-cell office:value-type="float" office:value="3201.6" table:style-name="ce8">
            <text:p>3.201,60</text:p>
          </table:table-cell>
          <table:table-cell office:value-type="float" office:value="3201.6" table:style-name="ce8">
            <text:p>3.20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.PARQUE RANKY TA</text:p>
          </table:table-cell>
          <table:table-cell office:value-type="float" office:value="3222" table:style-name="ce3">
            <text:p>32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MUSICA PARQUE</text:p>
          </table:table-cell>
          <table:table-cell office:value-type="float" office:value="116" table:style-name="ce3">
            <text:p>116</text:p>
          </table:table-cell>
          <table:table-cell office:value-type="float" office:value="310.95" table:style-name="ce8">
            <text:p>310,95</text:p>
          </table:table-cell>
          <table:table-cell office:value-type="float" office:value="310.95" table:style-name="ce8">
            <text:p>310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USICA PARQUE</text:p>
          </table:table-cell>
          <table:table-cell office:value-type="float" office:value="1003004" table:style-name="ce3">
            <text:p>1003004</text:p>
          </table:table-cell>
          <table:table-cell office:value-type="float" office:value="124.7" table:style-name="ce8">
            <text:p>124,70</text:p>
          </table:table-cell>
          <table:table-cell office:value-type="float" office:value="124.7" table:style-name="ce8">
            <text:p>1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COIMA-EVENTO MILLER</text:p>
          </table:table-cell>
          <table:table-cell office:value-type="float" office:value="1002369" table:style-name="ce3">
            <text:p>1002369</text:p>
          </table:table-cell>
          <table:table-cell office:value-type="float" office:value="924" table:style-name="ce8">
            <text:p>924,00</text:p>
          </table:table-cell>
          <table:table-cell office:value-type="float" office:value="924" table:style-name="ce8">
            <text:p>9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AGOSTO</text:p>
          </table:table-cell>
          <table:table-cell office:value-type="float" office:value="399015" table:style-name="ce3">
            <text:p>399015</text:p>
          </table:table-cell>
          <table:table-cell office:value-type="float" office:value="366.52" table:style-name="ce8">
            <text:p>366,52</text:p>
          </table:table-cell>
          <table:table-cell office:value-type="float" office:value="366.52" table:style-name="ce8">
            <text:p>366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 MILLER BAILA JULIO</text:p>
          </table:table-cell>
          <table:table-cell office:value-type="float" office:value="1034062" table:style-name="ce3">
            <text:p>1034062</text:p>
          </table:table-cell>
          <table:table-cell office:value-type="float" office:value="141.24" table:style-name="ce8">
            <text:p>141,24</text:p>
          </table:table-cell>
          <table:table-cell office:value-type="float" office:value="141.24" table:style-name="ce8">
            <text:p>14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BASES TECNICAS</text:p>
          </table:table-cell>
          <table:table-cell office:value-type="float" office:value="518" table:style-name="ce3">
            <text:p>518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BASES TECNICASTEM</text:p>
          </table:table-cell>
          <table:table-cell office:value-type="float" office:value="519" table:style-name="ce3">
            <text:p>519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TECNICO TEMUDAS</text:p>
          </table:table-cell>
          <table:table-cell office:value-type="float" office:value="517" table:style-name="ce3">
            <text:p>517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LIO TAQUILLAS</text:p>
          </table:table-cell>
          <table:table-cell office:value-type="float" office:value="355" table:style-name="ce3">
            <text:p>355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 AGOSTO TAQUILLAS</text:p>
          </table:table-cell>
          <table:table-cell office:value-type="float" office:value="413" table:style-name="ce3">
            <text:p>41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LIO AZAFATAS</text:p>
          </table:table-cell>
          <table:table-cell office:value-type="float" office:value="354" table:style-name="ce3">
            <text:p>354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AGOSTO AZAFATAS</text:p>
          </table:table-cell>
          <table:table-cell office:value-type="float" office:value="412" table:style-name="ce3">
            <text:p>412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EDIALUNA LUXURY-MILLER BAILA</text:p>
          </table:table-cell>
          <table:table-cell office:value-type="float" office:value="72" table:style-name="ce3">
            <text:p>72</text:p>
          </table:table-cell>
          <table:table-cell office:value-type="float" office:value="2672.5" table:style-name="ce8">
            <text:p>2.672,50</text:p>
          </table:table-cell>
          <table:table-cell office:value-type="float" office:value="2672.5" table:style-name="ce8">
            <text:p>2.67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-CONC.DIA DE CANARIAS</text:p>
          </table:table-cell>
          <table:table-cell office:value-type="float" office:value="52003" table:style-name="ce3">
            <text:p>52003</text:p>
          </table:table-cell>
          <table:table-cell office:value-type="float" office:value="60.91" table:style-name="ce8">
            <text:p>60,91</text:p>
          </table:table-cell>
          <table:table-cell office:value-type="float" office:value="60.91" table:style-name="ce8">
            <text:p>60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JEITO- CONCIERTOS SAN LORENZO</text:p>
          </table:table-cell>
          <table:table-cell office:value-type="float" office:value="70" table:style-name="ce3">
            <text:p>70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CANDA-VEREDA TROPICAL</text:p>
          </table:table-cell>
          <table:table-cell office:value-type="float" office:value="111" table:style-name="ce3">
            <text:p>111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VALLADOLID</text:p>
          </table:table-cell>
          <table:table-cell office:value-type="float" office:value="163" table:style-name="ce3">
            <text:p>163</text:p>
          </table:table-cell>
          <table:table-cell office:value-type="float" office:value="51.5" table:style-name="ce8">
            <text:p>51,50</text:p>
          </table:table-cell>
          <table:table-cell office:value-type="float" office:value="51.5" table:style-name="ce8">
            <text:p>5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M-TAXIS</text:p>
          </table:table-cell>
          <table:table-cell office:value-type="float" office:value="166" table:style-name="ce3">
            <text:p>166</text:p>
          </table:table-cell>
          <table:table-cell office:value-type="float" office:value="154.5" table:style-name="ce8">
            <text:p>154,50</text:p>
          </table:table-cell>
          <table:table-cell office:value-type="float" office:value="154.5" table:style-name="ce8">
            <text:p>15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TAXIS</text:p>
          </table:table-cell>
          <table:table-cell office:value-type="float" office:value="165" table:style-name="ce3">
            <text:p>165</text:p>
          </table:table-cell>
          <table:table-cell office:value-type="float" office:value="195.7" table:style-name="ce8">
            <text:p>195,70</text:p>
          </table:table-cell>
          <table:table-cell office:value-type="float" office:value="195.7" table:style-name="ce8">
            <text:p>19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CUBAS-TRANSPORTE</text:p>
          </table:table-cell>
          <table:table-cell office:value-type="float" office:value="1932" table:style-name="ce3">
            <text:p>1932</text:p>
          </table:table-cell>
          <table:table-cell office:value-type="float" office:value="118.45" table:style-name="ce8">
            <text:p>118,45</text:p>
          </table:table-cell>
          <table:table-cell office:value-type="float" office:value="118.45" table:style-name="ce8">
            <text:p>118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- MILLER BAILA</text:p>
          </table:table-cell>
          <table:table-cell office:value-type="float" office:value="1000094" table:style-name="ce3">
            <text:p>1000094</text:p>
          </table:table-cell>
          <table:table-cell office:value-type="float" office:value="1129.92" table:style-name="ce8">
            <text:p>1.129,92</text:p>
          </table:table-cell>
          <table:table-cell office:value-type="float" office:value="1129.92" table:style-name="ce8">
            <text:p>1.129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TRAQUINANDO-TRANSPORTE BANDA</text:p>
          </table:table-cell>
          <table:table-cell office:value-type="float" office:value="49" table:style-name="ce3">
            <text:p>49</text:p>
          </table:table-cell>
          <table:table-cell office:value-type="float" office:value="2942.5" table:style-name="ce8">
            <text:p>2.942,50</text:p>
          </table:table-cell>
          <table:table-cell office:value-type="float" office:value="2942.5" table:style-name="ce8">
            <text:p>2.94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TRAQUINANDO-JUNIO TRANSP.BANDA</text:p>
          </table:table-cell>
          <table:table-cell office:value-type="float" office:value="39" table:style-name="ce3">
            <text:p>39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A-VEREDA TROPIC</text:p>
          </table:table-cell>
          <table:table-cell office:value-type="float" office:value="1926" table:style-name="ce3">
            <text:p>1926</text:p>
          </table:table-cell>
          <table:table-cell office:value-type="float" office:value="466.7" table:style-name="ce8">
            <text:p>466,70</text:p>
          </table:table-cell>
          <table:table-cell office:value-type="float" office:value="466.7" table:style-name="ce8">
            <text:p>4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30" table:style-name="ce3">
            <text:p>1930</text:p>
          </table:table-cell>
          <table:table-cell office:value-type="float" office:value="601.79999999999995" table:style-name="ce8">
            <text:p>601,80</text:p>
          </table:table-cell>
          <table:table-cell office:value-type="float" office:value="601.79999999999995" table:style-name="ce8">
            <text:p>60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7" table:style-name="ce3">
            <text:p>1927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8" table:style-name="ce3">
            <text:p>1928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Producción Artistic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ACTURA-DIRECC.ARTISTICA BANDA</text:p>
          </table:table-cell>
          <table:table-cell office:value-type="float" office:value="5900" table:style-name="ce3">
            <text:p>5900</text:p>
          </table:table-cell>
          <table:table-cell office:value-type="float" office:value="8310.8799999999992" table:style-name="ce8">
            <text:p>8.310,88</text:p>
          </table:table-cell>
          <table:table-cell office:value-type="float" office:value="8310.8799999999992" table:style-name="ce8">
            <text:p>8.3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AIAS MARTIN-CUPULA/DIA AFRIC</text:p>
          </table:table-cell>
          <table:table-cell office:value-type="float" office:value="2" table:style-name="ce3">
            <text:p>2</text:p>
          </table:table-cell>
          <table:table-cell office:value-type="float" office:value="525" table:style-name="ce8">
            <text:p>525,00</text:p>
          </table:table-cell>
          <table:table-cell office:value-type="float" office:value="525" table:style-name="ce8">
            <text:p>5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XEL &amp; ME-PLACASFESTIVAL CERO</text:p>
          </table:table-cell>
          <table:table-cell office:value-type="float" office:value="502" table:style-name="ce3">
            <text:p>502</text:p>
          </table:table-cell>
          <table:table-cell office:value-type="float" office:value="379.42" table:style-name="ce8">
            <text:p>379,42</text:p>
          </table:table-cell>
          <table:table-cell office:value-type="float" office:value="379.42" table:style-name="ce8">
            <text:p>37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XEL &amp; ME-FESTIVAL CERO</text:p>
          </table:table-cell>
          <table:table-cell office:value-type="float" office:value="503" table:style-name="ce3">
            <text:p>503</text:p>
          </table:table-cell>
          <table:table-cell office:value-type="float" office:value="379.42" table:style-name="ce8">
            <text:p>379,42</text:p>
          </table:table-cell>
          <table:table-cell office:value-type="float" office:value="379.42" table:style-name="ce8">
            <text:p>37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MFM-BEBIDAS MILLER BAILA</text:p>
          </table:table-cell>
          <table:table-cell office:value-type="float" office:value="2548" table:style-name="ce3">
            <text:p>2548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6T00:00:00" table:style-name="ce9">
            <text:p>2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8-9/9 ASC</text:p>
          </table:table-cell>
          <table:table-cell office:value-type="float" office:value="124358" table:style-name="ce3">
            <text:p>124358</text:p>
          </table:table-cell>
          <table:table-cell office:value-type="float" office:value="15.61" table:style-name="ce8">
            <text:p>15,61</text:p>
          </table:table-cell>
          <table:table-cell office:value-type="float" office:value="15.61" table:style-name="ce8">
            <text:p>15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6T00:00:00" table:style-name="ce9">
            <text:p>2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8-9/9/22</text:p>
          </table:table-cell>
          <table:table-cell office:value-type="float" office:value="140257" table:style-name="ce3">
            <text:p>140257</text:p>
          </table:table-cell>
          <table:table-cell office:value-type="float" office:value="44.31" table:style-name="ce8">
            <text:p>44,31</text:p>
          </table:table-cell>
          <table:table-cell office:value-type="float" office:value="44.31" table:style-name="ce8">
            <text:p>44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asistencia sanitari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CRUZ ROJA-FIESTAS S.JUAN</text:p>
          </table:table-cell>
          <table:table-cell office:value-type="float" office:value="61965" table:style-name="ce3">
            <text:p>61965</text:p>
          </table:table-cell>
          <table:table-cell office:value-type="float" office:value="5943.89" table:style-name="ce8">
            <text:p>5.943,89</text:p>
          </table:table-cell>
          <table:table-cell office:value-type="float" office:value="5943.89" table:style-name="ce8">
            <text:p>5.94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fotografí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ANTONIO HDEZ-TEMUDAS FOTOGRAF.</text:p>
          </table:table-cell>
          <table:table-cell office:value-type="float" office:value="24" table:style-name="ce3">
            <text:p>24</text:p>
          </table:table-cell>
          <table:table-cell office:value-type="float" office:value="2154.75" table:style-name="ce8">
            <text:p>2.154,75</text:p>
          </table:table-cell>
          <table:table-cell office:value-type="float" office:value="2154.75" table:style-name="ce8">
            <text:p>2.15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PREGON</text:p>
          </table:table-cell>
          <table:table-cell office:value-type="float" office:value="164" table:style-name="ce3">
            <text:p>164</text:p>
          </table:table-cell>
          <table:table-cell office:value-type="float" office:value="206" table:style-name="ce8">
            <text:p>206,00</text:p>
          </table:table-cell>
          <table:table-cell office:value-type="float" office:value="206" table:style-name="ce8">
            <text:p>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NOCHE S.JUAN</text:p>
          </table:table-cell>
          <table:table-cell office:value-type="float" office:value="163" table:style-name="ce3">
            <text:p>163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IBRO DOMO</text:p>
          </table:table-cell>
          <table:table-cell office:value-type="float" office:value="171" table:style-name="ce3">
            <text:p>171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-LO NUNCA VISTO</text:p>
          </table:table-cell>
          <table:table-cell office:value-type="float" office:value="167" table:style-name="ce3">
            <text:p>167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69" table:style-name="ce3">
            <text:p>169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ONC.QUEGLES</text:p>
          </table:table-cell>
          <table:table-cell office:value-type="float" office:value="162" table:style-name="ce3">
            <text:p>162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MILLER BAILA</text:p>
          </table:table-cell>
          <table:table-cell office:value-type="float" office:value="165" table:style-name="ce3">
            <text:p>165</text:p>
          </table:table-cell>
          <table:table-cell office:value-type="float" office:value="4547.5" table:style-name="ce8">
            <text:p>4.547,50</text:p>
          </table:table-cell>
          <table:table-cell office:value-type="float" office:value="4547.5" table:style-name="ce8">
            <text:p>4.54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UEMAYORDOM</text:p>
          </table:table-cell>
          <table:table-cell office:value-type="float" office:value="89" table:style-name="ce3">
            <text:p>89</text:p>
          </table:table-cell>
          <table:table-cell office:value-type="float" office:value="300.35000000000002" table:style-name="ce8">
            <text:p>300,35</text:p>
          </table:table-cell>
          <table:table-cell office:value-type="float" office:value="300.35000000000002" table:style-name="ce8">
            <text:p>300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MUSICANDO 7/5</text:p>
          </table:table-cell>
          <table:table-cell office:value-type="float" office:value="28" table:style-name="ce3">
            <text:p>28</text:p>
          </table:table-cell>
          <table:table-cell office:value-type="float" office:value="331.15" table:style-name="ce8">
            <text:p>331,15</text:p>
          </table:table-cell>
          <table:table-cell office:value-type="float" office:value="331.15" table:style-name="ce8">
            <text:p>331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NDO 14/5</text:p>
          </table:table-cell>
          <table:table-cell office:value-type="float" office:value="33" table:style-name="ce3">
            <text:p>33</text:p>
          </table:table-cell>
          <table:table-cell office:value-type="float" office:value="335.35" table:style-name="ce8">
            <text:p>335,35</text:p>
          </table:table-cell>
          <table:table-cell office:value-type="float" office:value="335.35" table:style-name="ce8">
            <text:p>335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 PARQUE</text:p>
          </table:table-cell>
          <table:table-cell office:value-type="float" office:value="105" table:style-name="ce3">
            <text:p>105</text:p>
          </table:table-cell>
          <table:table-cell office:value-type="float" office:value="354.45" table:style-name="ce8">
            <text:p>354,45</text:p>
          </table:table-cell>
          <table:table-cell office:value-type="float" office:value="354.45" table:style-name="ce8">
            <text:p>354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.DORAMAS</text:p>
          </table:table-cell>
          <table:table-cell office:value-type="float" office:value="90" table:style-name="ce3">
            <text:p>90</text:p>
          </table:table-cell>
          <table:table-cell office:value-type="float" office:value="464.7" table:style-name="ce8">
            <text:p>464,70</text:p>
          </table:table-cell>
          <table:table-cell office:value-type="float" office:value="464.7" table:style-name="ce8">
            <text:p>46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NDO 28/5</text:p>
          </table:table-cell>
          <table:table-cell office:value-type="float" office:value="50" table:style-name="ce3">
            <text:p>50</text:p>
          </table:table-cell>
          <table:table-cell office:value-type="float" office:value="672.8" table:style-name="ce8">
            <text:p>672,80</text:p>
          </table:table-cell>
          <table:table-cell office:value-type="float" office:value="672.8" table:style-name="ce8">
            <text:p>67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.DORAMAS</text:p>
          </table:table-cell>
          <table:table-cell office:value-type="float" office:value="90" table:style-name="ce3">
            <text:p>90</text:p>
          </table:table-cell>
          <table:table-cell office:value-type="float" office:value="918" table:style-name="ce8">
            <text:p>918,00</text:p>
          </table:table-cell>
          <table:table-cell office:value-type="float" office:value="918" table:style-name="ce8">
            <text:p>9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SOR SEG-PATIOS VEGUETA</text:p>
          </table:table-cell>
          <table:table-cell office:value-type="float" office:value="593" table:style-name="ce3">
            <text:p>593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NOCHE S.JUAN</text:p>
          </table:table-cell>
          <table:table-cell office:value-type="float" office:value="1932" table:style-name="ce3">
            <text:p>1932</text:p>
          </table:table-cell>
          <table:table-cell office:value-type="float" office:value="195.7" table:style-name="ce8">
            <text:p>195,70</text:p>
          </table:table-cell>
          <table:table-cell office:value-type="float" office:value="195.7" table:style-name="ce8">
            <text:p>19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9" table:style-name="ce3">
            <text:p>1929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MASI-NOCHE SAN JUAN</text:p>
          </table:table-cell>
          <table:table-cell office:value-type="float" office:value="190" table:style-name="ce3">
            <text:p>190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SERV.AUD.OVERON-TEMUDAS</text:p>
          </table:table-cell>
          <table:table-cell office:value-type="float" office:value="107003" table:style-name="ce3">
            <text:p>107003</text:p>
          </table:table-cell>
          <table:table-cell office:value-type="float" office:value="5460" table:style-name="ce8">
            <text:p>5.460,00</text:p>
          </table:table-cell>
          <table:table-cell office:value-type="float" office:value="5460" table:style-name="ce8">
            <text:p>5.4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TAKAHASHI-SOMOS TEATRO</text:p>
          </table:table-cell>
          <table:table-cell office:value-type="float" office:value="31" table:style-name="ce3">
            <text:p>31</text:p>
          </table:table-cell>
          <table:table-cell office:value-type="float" office:value="772.8" table:style-name="ce8">
            <text:p>772,80</text:p>
          </table:table-cell>
          <table:table-cell office:value-type="float" office:value="772.8" table:style-name="ce8">
            <text:p>77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LTON GUALOTUÑA-COJINES F.CER</text:p>
          </table:table-cell>
          <table:table-cell office:value-type="float" office:value="50" table:style-name="ce3">
            <text:p>50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ROTULACION J.D.L.TORRE</text:p>
          </table:table-cell>
          <table:table-cell office:value-type="float" office:value="37118" table:style-name="ce3">
            <text:p>37118</text:p>
          </table:table-cell>
          <table:table-cell office:value-type="float" office:value="169.87" table:style-name="ce8">
            <text:p>169,87</text:p>
          </table:table-cell>
          <table:table-cell office:value-type="float" office:value="169.87" table:style-name="ce8">
            <text:p>169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INAUGURACION</text:p>
          </table:table-cell>
          <table:table-cell office:value-type="float" office:value="148" table:style-name="ce3">
            <text:p>148</text:p>
          </table:table-cell>
          <table:table-cell office:value-type="float" office:value="195.28" table:style-name="ce8">
            <text:p>195,28</text:p>
          </table:table-cell>
          <table:table-cell office:value-type="float" office:value="195.28" table:style-name="ce8">
            <text:p>195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 Y R ARUCLA MATR BIBLIOT JDLT</text:p>
          </table:table-cell>
          <table:table-cell office:value-type="float" office:value="1855" table:style-name="ce3">
            <text:p>1855</text:p>
          </table:table-cell>
          <table:table-cell office:value-type="float" office:value="88.6" table:style-name="ce8">
            <text:p>88,60</text:p>
          </table:table-cell>
          <table:table-cell office:value-type="float" office:value="88.6" table:style-name="ce8">
            <text:p>8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 Y R ARUCLA MATR BIBL JDLT</text:p>
          </table:table-cell>
          <table:table-cell office:value-type="float" office:value="1889" table:style-name="ce3">
            <text:p>1889</text:p>
          </table:table-cell>
          <table:table-cell office:value-type="float" office:value="243.64" table:style-name="ce8">
            <text:p>243,64</text:p>
          </table:table-cell>
          <table:table-cell office:value-type="float" office:value="243.64" table:style-name="ce8">
            <text:p>243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SEPTIEMBRE</text:p>
          </table:table-cell>
          <table:table-cell office:value-type="float" office:value="7419" table:style-name="ce3">
            <text:p>7419</text:p>
          </table:table-cell>
          <table:table-cell office:value-type="float" office:value="178.82" table:style-name="ce8">
            <text:p>178,82</text:p>
          </table:table-cell>
          <table:table-cell office:value-type="float" office:value="178.82" table:style-name="ce8">
            <text:p>17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SEPTIEMBRE</text:p>
          </table:table-cell>
          <table:table-cell office:value-type="float" office:value="7420" table:style-name="ce3">
            <text:p>7420</text:p>
          </table:table-cell>
          <table:table-cell office:value-type="float" office:value="247.91" table:style-name="ce8">
            <text:p>247,91</text:p>
          </table:table-cell>
          <table:table-cell office:value-type="float" office:value="247.91" table:style-name="ce8">
            <text:p>24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INVENTIA-MTO.WEB SEP/OCTUBRE</text:p>
          </table:table-cell>
          <table:table-cell office:value-type="float" office:value="296" table:style-name="ce3">
            <text:p>296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INERGIAS-SEPTIEMBRE J.MILLARE</text:p>
          </table:table-cell>
          <table:table-cell office:value-type="float" office:value="197" table:style-name="ce3">
            <text:p>197</text:p>
          </table:table-cell>
          <table:table-cell office:value-type="float" office:value="620.6" table:style-name="ce8">
            <text:p>620,60</text:p>
          </table:table-cell>
          <table:table-cell office:value-type="float" office:value="620.6" table:style-name="ce8">
            <text:p>62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 Y HQUEZ-JULIO GASOIL</text:p>
          </table:table-cell>
          <table:table-cell office:value-type="float" office:value="630" table:style-name="ce3">
            <text:p>630</text:p>
          </table:table-cell>
          <table:table-cell office:value-type="float" office:value="324.74" table:style-name="ce8">
            <text:p>324,74</text:p>
          </table:table-cell>
          <table:table-cell office:value-type="float" office:value="324.74" table:style-name="ce8">
            <text:p>324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MAYA BLANCO-OLA LETRAS</text:p>
          </table:table-cell>
          <table:table-cell office:value-type="float" office:value="5" table:style-name="ce3">
            <text:p>5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JUNIO</text:p>
          </table:table-cell>
          <table:table-cell office:value-type="float" office:value="1409" table:style-name="ce3">
            <text:p>1409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JULIO</text:p>
          </table:table-cell>
          <table:table-cell office:value-type="float" office:value="1451" table:style-name="ce3">
            <text:p>145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AGOSTO</text:p>
          </table:table-cell>
          <table:table-cell office:value-type="float" office:value="1484" table:style-name="ce3">
            <text:p>1484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SEPTIEMBRE</text:p>
          </table:table-cell>
          <table:table-cell office:value-type="float" office:value="4538499" table:style-name="ce3">
            <text:p>4538499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AGOSTO</text:p>
          </table:table-cell>
          <table:table-cell office:value-type="float" office:value="4038124" table:style-name="ce3">
            <text:p>4038124</text:p>
          </table:table-cell>
          <table:table-cell office:value-type="float" office:value="4037.18" table:style-name="ce8">
            <text:p>4.037,18</text:p>
          </table:table-cell>
          <table:table-cell office:value-type="float" office:value="4037.18" table:style-name="ce8">
            <text:p>4.03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ALMACEN LAS TORRES</text:p>
          </table:table-cell>
          <table:table-cell office:value-type="float" office:value="1862" table:style-name="ce3">
            <text:p>1862</text:p>
          </table:table-cell>
          <table:table-cell office:value-type="float" office:value="277.75" table:style-name="ce8">
            <text:p>277,75</text:p>
          </table:table-cell>
          <table:table-cell office:value-type="float" office:value="277.75" table:style-name="ce8">
            <text:p>27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ALMACEN LAS TORRES</text:p>
          </table:table-cell>
          <table:table-cell office:value-type="float" office:value="1854" table:style-name="ce3">
            <text:p>1854</text:p>
          </table:table-cell>
          <table:table-cell office:value-type="float" office:value="1132.8" table:style-name="ce8">
            <text:p>1.132,80</text:p>
          </table:table-cell>
          <table:table-cell office:value-type="float" office:value="1132.8" table:style-name="ce8">
            <text:p>1.13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1"/>
          <table:table-cell table:number-columns-repeated="16373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OCTUBRE</text:p>
          </table:table-cell>
          <table:table-cell table:style-name="ce19"/>
          <table:table-cell table:style-name="ce36"/>
          <table:table-cell table:style-name="ce20"/>
          <table:table-cell table:number-columns-repeated="6" table:style-name="ce19"/>
          <table:table-cell table:style-name="ce13"/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OCTUBRE PZ.CHURRUCA</text:p>
          </table:table-cell>
          <table:table-cell office:value-type="float" office:value="10776" table:style-name="ce3">
            <text:p>10776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-SEPTIEMBRE MILLER</text:p>
          </table:table-cell>
          <table:table-cell office:value-type="float" office:value="1645" table:style-name="ce3">
            <text:p>1645</text:p>
          </table:table-cell>
          <table:table-cell office:value-type="float" office:value="221.54" table:style-name="ce8">
            <text:p>221,54</text:p>
          </table:table-cell>
          <table:table-cell office:value-type="float" office:value="221.54" table:style-name="ce8">
            <text:p>221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IVERO-SEPTIEM.MATERIAL OFIC.</text:p>
          </table:table-cell>
          <table:table-cell office:value-type="float" office:value="101595" table:style-name="ce3">
            <text:p>101595</text:p>
          </table:table-cell>
          <table:table-cell office:value-type="float" office:value="396.57" table:style-name="ce8">
            <text:p>396,57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AGOSTO MILLER</text:p>
          </table:table-cell>
          <table:table-cell office:value-type="float" office:value="1644" table:style-name="ce3">
            <text:p>1644</text:p>
          </table:table-cell>
          <table:table-cell office:value-type="float" office:value="545.75" table:style-name="ce8">
            <text:p>545,75</text:p>
          </table:table-cell>
          <table:table-cell office:value-type="float" office:value="545.75" table:style-name="ce8">
            <text:p>54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-TEMUDAS MILLER</text:p>
          </table:table-cell>
          <table:table-cell office:value-type="float" office:value="1643" table:style-name="ce3">
            <text:p>1643</text:p>
          </table:table-cell>
          <table:table-cell office:value-type="float" office:value="707.86" table:style-name="ce8">
            <text:p>707,86</text:p>
          </table:table-cell>
          <table:table-cell office:value-type="float" office:value="707.86" table:style-name="ce8">
            <text:p>70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ZARDOYA-OCT/DIC.MTO.ASCENSORES</text:p>
          </table:table-cell>
          <table:table-cell office:value-type="float" office:value="79736" table:style-name="ce3">
            <text:p>79736</text:p>
          </table:table-cell>
          <table:table-cell office:value-type="float" office:value="1147.32" table:style-name="ce8">
            <text:p>1.147,32</text:p>
          </table:table-cell>
          <table:table-cell office:value-type="float" office:value="1147.32" table:style-name="ce8">
            <text:p>1.1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MUSICA PARQU</text:p>
          </table:table-cell>
          <table:table-cell office:value-type="float" office:value="1878" table:style-name="ce3">
            <text:p>1878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3T00:00:00" table:style-name="ce9">
            <text:p>0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TEMUDAS</text:p>
          </table:table-cell>
          <table:table-cell office:value-type="float" office:value="1879" table:style-name="ce3">
            <text:p>1879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4T00:00:00" table:style-name="ce9">
            <text:p>04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SEPTIEMBRE</text:p>
          </table:table-cell>
          <table:table-cell office:value-type="float" office:value="4311" table:style-name="ce3">
            <text:p>4311</text:p>
          </table:table-cell>
          <table:table-cell office:value-type="float" office:value="165.7" table:style-name="ce8">
            <text:p>165,70</text:p>
          </table:table-cell>
          <table:table-cell office:value-type="float" office:value="165.7" table:style-name="ce8">
            <text:p>16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4T00:00:00" table:style-name="ce9">
            <text:p>04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TEMUDAS 2022</text:p>
          </table:table-cell>
          <table:table-cell office:value-type="float" office:value="220100" table:style-name="ce3">
            <text:p>220100</text:p>
          </table:table-cell>
          <table:table-cell office:value-type="float" office:value="1583.6" table:style-name="ce8">
            <text:p>1.583,60</text:p>
          </table:table-cell>
          <table:table-cell office:value-type="float" office:value="1583.6" table:style-name="ce8">
            <text:p>1.58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826629" table:style-name="ce3">
            <text:p>826629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USICA PARQUE</text:p>
          </table:table-cell>
          <table:table-cell office:value-type="float" office:value="2199" table:style-name="ce3">
            <text:p>2199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OLA LETRAS</text:p>
          </table:table-cell>
          <table:table-cell office:value-type="float" office:value="95" table:style-name="ce3">
            <text:p>95</text:p>
          </table:table-cell>
          <table:table-cell office:value-type="float" office:value="130.19999999999999" table:style-name="ce8">
            <text:p>130,20</text:p>
          </table:table-cell>
          <table:table-cell office:value-type="float" office:value="130.19999999999999" table:style-name="ce8">
            <text:p>13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ACTIVIDADES CUENTOS</text:p>
          </table:table-cell>
          <table:table-cell office:value-type="float" office:value="85" table:style-name="ce3">
            <text:p>85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LIMP.P.DORAMA</text:p>
          </table:table-cell>
          <table:table-cell office:value-type="float" office:value="2198" table:style-name="ce3">
            <text:p>2198</text:p>
          </table:table-cell>
          <table:table-cell office:value-type="float" office:value="208.86" table:style-name="ce8">
            <text:p>208,86</text:p>
          </table:table-cell>
          <table:table-cell office:value-type="float" office:value="208.86" table:style-name="ce8">
            <text:p>20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FCC MED.AMBIENTE-MZ/JL. LIMPIE</text:p>
          </table:table-cell>
          <table:table-cell office:value-type="float" office:value="2197" table:style-name="ce3">
            <text:p>2197</text:p>
          </table:table-cell>
          <table:table-cell office:value-type="float" office:value="642.6" table:style-name="ce8">
            <text:p>642,60</text:p>
          </table:table-cell>
          <table:table-cell office:value-type="float" office:value="642.6" table:style-name="ce8">
            <text:p>64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RONDAS</text:p>
          </table:table-cell>
          <table:table-cell office:value-type="float" office:value="1004" table:style-name="ce3">
            <text:p>1004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RONDAS</text:p>
          </table:table-cell>
          <table:table-cell office:value-type="float" office:value="1005" table:style-name="ce3">
            <text:p>1005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AF ABENAMAK LIBROS EXPED CAR</text:p>
          </table:table-cell>
          <table:table-cell office:value-type="float" office:value="16830" table:style-name="ce3">
            <text:p>16830</text:p>
          </table:table-cell>
          <table:table-cell office:value-type="float" office:value="1408.84" table:style-name="ce8">
            <text:p>1.408,84</text:p>
          </table:table-cell>
          <table:table-cell office:value-type="float" office:value="1408.84" table:style-name="ce8">
            <text:p>1.408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es laboral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SEPTIEMBRE</text:p>
          </table:table-cell>
          <table:table-cell office:value-type="float" office:value="1207" table:style-name="ce3">
            <text:p>1207</text:p>
          </table:table-cell>
          <table:table-cell office:value-type="float" office:value="1409.25" table:style-name="ce8">
            <text:p>1.409,25</text:p>
          </table:table-cell>
          <table:table-cell office:value-type="float" office:value="1409.25" table:style-name="ce8">
            <text:p>1.40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LIMP.J.D.L.TO</text:p>
          </table:table-cell>
          <table:table-cell office:value-type="float" office:value="2200" table:style-name="ce3">
            <text:p>2200</text:p>
          </table:table-cell>
          <table:table-cell office:value-type="float" office:value="1493.89" table:style-name="ce8">
            <text:p>1.493,89</text:p>
          </table:table-cell>
          <table:table-cell office:value-type="float" office:value="1493.89" table:style-name="ce8">
            <text:p>1.49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SEPTIEMBRE VIGILANCIA</text:p>
          </table:table-cell>
          <table:table-cell office:value-type="float" office:value="996" table:style-name="ce3">
            <text:p>996</text:p>
          </table:table-cell>
          <table:table-cell office:value-type="float" office:value="3167.79" table:style-name="ce8">
            <text:p>3.167,79</text:p>
          </table:table-cell>
          <table:table-cell office:value-type="float" office:value="3167.79" table:style-name="ce8">
            <text:p>3.167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SEPTIEMBRE J.D.L.TORRE</text:p>
          </table:table-cell>
          <table:table-cell office:value-type="float" office:value="456" table:style-name="ce3">
            <text:p>456</text:p>
          </table:table-cell>
          <table:table-cell office:value-type="float" office:value="3307.91" table:style-name="ce8">
            <text:p>3.307,91</text:p>
          </table:table-cell>
          <table:table-cell office:value-type="float" office:value="3307.91" table:style-name="ce8">
            <text:p>3.30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BEATRIZ ALAMO-CFW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CAMEJO RGUEZ- CFW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LIO VICENTE ARTILES-CFW</text:p>
          </table:table-cell>
          <table:table-cell office:value-type="float" office:value="3" table:style-name="ce3">
            <text:p>3</text:p>
          </table:table-cell>
          <table:table-cell office:value-type="float" office:value="3439.25" table:style-name="ce8">
            <text:p>3.439,25</text:p>
          </table:table-cell>
          <table:table-cell office:value-type="float" office:value="3439.25" table:style-name="ce8">
            <text:p>3.439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ENCINOSO-CFW</text:p>
          </table:table-cell>
          <table:table-cell office:value-type="float" office:value="40" table:style-name="ce3">
            <text:p>40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CASTAÑER PATRON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FTALI BETANCOR- 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JULIA ARMAS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LIAN BETANCOR- CFW</text:p>
          </table:table-cell>
          <table:table-cell office:value-type="float" office:value="125" table:style-name="ce3">
            <text:p>125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 PAGES- CFW</text:p>
          </table:table-cell>
          <table:table-cell office:value-type="float" office:value="32" table:style-name="ce3">
            <text:p>32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J.BAUTE-CFW</text:p>
          </table:table-cell>
          <table:table-cell office:value-type="float" office:value="9" table:style-name="ce3">
            <text:p>9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ARON MARTIN GARCIA-CFW</text:p>
          </table:table-cell>
          <table:table-cell office:value-type="float" office:value="8" table:style-name="ce3">
            <text:p>8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5T00:00:00" table:style-name="ce9">
            <text:p>05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ASOC.TRIB ARTE-PLAN BIBLIOTECA</text:p>
          </table:table-cell>
          <table:table-cell office:value-type="float" office:value="23" table:style-name="ce3">
            <text:p>23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PQ.DORAMAS</text:p>
          </table:table-cell>
          <table:table-cell office:value-type="float" office:value="31" table:style-name="ce3">
            <text:p>31</text:p>
          </table:table-cell>
          <table:table-cell office:value-type="float" office:value="56.18" table:style-name="ce8">
            <text:p>56,18</text:p>
          </table:table-cell>
          <table:table-cell office:value-type="float" office:value="56.18" table:style-name="ce8">
            <text:p>5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MESAS F.CERO</text:p>
          </table:table-cell>
          <table:table-cell office:value-type="float" office:value="37173" table:style-name="ce3">
            <text:p>37173</text:p>
          </table:table-cell>
          <table:table-cell office:value-type="float" office:value="172.38" table:style-name="ce8">
            <text:p>172,38</text:p>
          </table:table-cell>
          <table:table-cell office:value-type="float" office:value="172.38" table:style-name="ce8">
            <text:p>172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AS LAS PALMAS-EL PINO</text:p>
          </table:table-cell>
          <table:table-cell office:value-type="float" office:value="2427" table:style-name="ce3">
            <text:p>2427</text:p>
          </table:table-cell>
          <table:table-cell office:value-type="float" office:value="185.4" table:style-name="ce8">
            <text:p>185,40</text:p>
          </table:table-cell>
          <table:table-cell office:value-type="float" office:value="185.4" table:style-name="ce8">
            <text:p>18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PA MUSIC MK</text:p>
          </table:table-cell>
          <table:table-cell office:value-type="float" office:value="21" table:style-name="ce3">
            <text:p>21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ENTOS NAVID</text:p>
          </table:table-cell>
          <table:table-cell office:value-type="float" office:value="28" table:style-name="ce3">
            <text:p>28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electricidad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ENDESA XXI-TEMUDAS 2021 PQ.S.C</text:p>
          </table:table-cell>
          <table:table-cell office:value-type="float" office:value="2988" table:style-name="ce3">
            <text:p>2988</text:p>
          </table:table-cell>
          <table:table-cell office:value-type="float" office:value="306.08" table:style-name="ce8">
            <text:p>306,08</text:p>
          </table:table-cell>
          <table:table-cell office:value-type="float" office:value="306.08" table:style-name="ce8">
            <text:p>306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PA QUEGLES</text:p>
          </table:table-cell>
          <table:table-cell office:value-type="float" office:value="23" table:style-name="ce3">
            <text:p>23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MATERIAL INFORMATI</text:p>
          </table:table-cell>
          <table:table-cell office:value-type="float" office:value="127" table:style-name="ce3">
            <text:p>127</text:p>
          </table:table-cell>
          <table:table-cell office:value-type="float" office:value="453.68" table:style-name="ce8">
            <text:p>453,68</text:p>
          </table:table-cell>
          <table:table-cell office:value-type="float" office:value="453.68" table:style-name="ce8">
            <text:p>453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MONTAJES</text:p>
          </table:table-cell>
          <table:table-cell office:value-type="float" office:value="17" table:style-name="ce3">
            <text:p>17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BELEN C.MATA</text:p>
          </table:table-cell>
          <table:table-cell office:value-type="float" office:value="29" table:style-name="ce3">
            <text:p>29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TIEMBRE MANTENI</text:p>
          </table:table-cell>
          <table:table-cell office:value-type="float" office:value="125" table:style-name="ce3">
            <text:p>125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MONTAJE ESTRUC.</text:p>
          </table:table-cell>
          <table:table-cell office:value-type="float" office:value="220006" table:style-name="ce3">
            <text:p>220006</text:p>
          </table:table-cell>
          <table:table-cell office:value-type="float" office:value="1137.4100000000001" table:style-name="ce8">
            <text:p>1.137,41</text:p>
          </table:table-cell>
          <table:table-cell office:value-type="float" office:value="1137.4100000000001" table:style-name="ce8">
            <text:p>1.137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TIEMBRE BIBLIOT</text:p>
          </table:table-cell>
          <table:table-cell office:value-type="float" office:value="126" table:style-name="ce3">
            <text:p>126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22" table:style-name="ce3">
            <text:p>22</text:p>
          </table:table-cell>
          <table:table-cell office:value-type="float" office:value="2750.44" table:style-name="ce8">
            <text:p>2.750,44</text:p>
          </table:table-cell>
          <table:table-cell office:value-type="float" office:value="2750.44" table:style-name="ce8">
            <text:p>2.75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DENIZ GARCIA-CFW</text:p>
          </table:table-cell>
          <table:table-cell office:value-type="float" office:value="118" table:style-name="ce3">
            <text:p>118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ROMERO-CFW</text:p>
          </table:table-cell>
          <table:table-cell office:value-type="float" office:value="102" table:style-name="ce3">
            <text:p>102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obiliari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GRANCA BALOS-FESTIVAL CERO</text:p>
          </table:table-cell>
          <table:table-cell office:value-type="float" office:value="1851" table:style-name="ce3">
            <text:p>1851</text:p>
          </table:table-cell>
          <table:table-cell office:value-type="float" office:value="3912.48" table:style-name="ce8">
            <text:p>3.912,48</text:p>
          </table:table-cell>
          <table:table-cell office:value-type="float" office:value="3912.48" table:style-name="ce8">
            <text:p>3.912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MONTANDO MOVIDAS-CARPAS</text:p>
          </table:table-cell>
          <table:table-cell office:value-type="float" office:value="96" table:style-name="ce3">
            <text:p>96</text:p>
          </table:table-cell>
          <table:table-cell office:value-type="float" office:value="5312.94" table:style-name="ce8">
            <text:p>5.312,94</text:p>
          </table:table-cell>
          <table:table-cell office:value-type="float" office:value="5312.94" table:style-name="ce8">
            <text:p>5.312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6T00:00:00" table:style-name="ce9">
            <text:p>0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PA MUSIC MK</text:p>
          </table:table-cell>
          <table:table-cell office:value-type="float" office:value="20" table:style-name="ce3">
            <text:p>20</text:p>
          </table:table-cell>
          <table:table-cell office:value-type="float" office:value="12030.31" table:style-name="ce8">
            <text:p>12.030,31</text:p>
          </table:table-cell>
          <table:table-cell office:value-type="float" office:value="12030.31" table:style-name="ce8">
            <text:p>12.030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IELAGO-CUPULA</text:p>
          </table:table-cell>
          <table:table-cell office:value-type="float" office:value="4269" table:style-name="ce3">
            <text:p>4269</text:p>
          </table:table-cell>
          <table:table-cell office:value-type="float" office:value="218.68" table:style-name="ce8">
            <text:p>218,68</text:p>
          </table:table-cell>
          <table:table-cell office:value-type="float" office:value="218.68" table:style-name="ce8">
            <text:p>21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CUPULA</text:p>
          </table:table-cell>
          <table:table-cell office:value-type="float" office:value="1925" table:style-name="ce3">
            <text:p>1925</text:p>
          </table:table-cell>
          <table:table-cell office:value-type="float" office:value="290.8" table:style-name="ce8">
            <text:p>290,80</text:p>
          </table:table-cell>
          <table:table-cell office:value-type="float" office:value="290.8" table:style-name="ce8">
            <text:p>29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CUPULA</text:p>
          </table:table-cell>
          <table:table-cell office:value-type="float" office:value="1931" table:style-name="ce3">
            <text:p>1931</text:p>
          </table:table-cell>
          <table:table-cell office:value-type="float" office:value="290.8" table:style-name="ce8">
            <text:p>290,80</text:p>
          </table:table-cell>
          <table:table-cell office:value-type="float" office:value="290.8" table:style-name="ce8">
            <text:p>29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DOMO</text:p>
          </table:table-cell>
          <table:table-cell office:value-type="float" office:value="1888" table:style-name="ce3">
            <text:p>1888</text:p>
          </table:table-cell>
          <table:table-cell office:value-type="float" office:value="294.25" table:style-name="ce8">
            <text:p>294,25</text:p>
          </table:table-cell>
          <table:table-cell office:value-type="float" office:value="294.25" table:style-name="ce8">
            <text:p>294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REDO QUINTANA-CUPULA</text:p>
          </table:table-cell>
          <table:table-cell office:value-type="float" office:value="22112" table:style-name="ce3">
            <text:p>22112</text:p>
          </table:table-cell>
          <table:table-cell office:value-type="float" office:value="306" table:style-name="ce8">
            <text:p>306,00</text:p>
          </table:table-cell>
          <table:table-cell office:value-type="float" office:value="306" table:style-name="ce8">
            <text:p>3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SEP.MANTENIMIENTO</text:p>
          </table:table-cell>
          <table:table-cell office:value-type="float" office:value="129" table:style-name="ce3">
            <text:p>129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SEPT.AZAF.M.LOIS</text:p>
          </table:table-cell>
          <table:table-cell office:value-type="float" office:value="611" table:style-name="ce3">
            <text:p>611</text:p>
          </table:table-cell>
          <table:table-cell office:value-type="float" office:value="616.32000000000005" table:style-name="ce8">
            <text:p>616,32</text:p>
          </table:table-cell>
          <table:table-cell office:value-type="float" office:value="616.32000000000005" table:style-name="ce8">
            <text:p>616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GARITA PADILLA-CUPULA</text:p>
          </table:table-cell>
          <table:table-cell office:value-type="float" office:value="12" table:style-name="ce3">
            <text:p>12</text:p>
          </table:table-cell>
          <table:table-cell office:value-type="float" office:value="1030" table:style-name="ce8">
            <text:p>1.030,00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C.ESP.RADIODIF-TEMUDAS</text:p>
          </table:table-cell>
          <table:table-cell office:value-type="float" office:value="1739" table:style-name="ce3">
            <text:p>1739</text:p>
          </table:table-cell>
          <table:table-cell office:value-type="float" office:value="1499.99" table:style-name="ce8">
            <text:p>1.499,99</text:p>
          </table:table-cell>
          <table:table-cell office:value-type="float" office:value="1499.99" table:style-name="ce8">
            <text:p>1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FORTUNADAS ESTUDIO-J.D.L.TORR</text:p>
          </table:table-cell>
          <table:table-cell office:value-type="float" office:value="2200001" table:style-name="ce3">
            <text:p>2200001</text:p>
          </table:table-cell>
          <table:table-cell office:value-type="float" office:value="2011.6" table:style-name="ce8">
            <text:p>2.011,60</text:p>
          </table:table-cell>
          <table:table-cell office:value-type="float" office:value="2011.6" table:style-name="ce8">
            <text:p>2.01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ONZON-CUPULA</text:p>
          </table:table-cell>
          <table:table-cell office:value-type="float" office:value="536" table:style-name="ce3">
            <text:p>536</text:p>
          </table:table-cell>
          <table:table-cell office:value-type="float" office:value="2760" table:style-name="ce8">
            <text:p>2.760,00</text:p>
          </table:table-cell>
          <table:table-cell office:value-type="float" office:value="2760" table:style-name="ce8">
            <text:p>2.7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ES GOMEZ QUEVEDO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MEDIA-TEMUDAS</text:p>
          </table:table-cell>
          <table:table-cell office:value-type="float" office:value="460" table:style-name="ce3">
            <text:p>460</text:p>
          </table:table-cell>
          <table:table-cell office:value-type="float" office:value="4253.26" table:style-name="ce8">
            <text:p>4.253,26</text:p>
          </table:table-cell>
          <table:table-cell office:value-type="float" office:value="4253.26" table:style-name="ce8">
            <text:p>4.253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LCOIMA- TEMUDAS</text:p>
          </table:table-cell>
          <table:table-cell office:value-type="float" office:value="1665" table:style-name="ce3">
            <text:p>1665</text:p>
          </table:table-cell>
          <table:table-cell office:value-type="float" office:value="5607.15" table:style-name="ce8">
            <text:p>5.607,15</text:p>
          </table:table-cell>
          <table:table-cell office:value-type="float" office:value="5607.15" table:style-name="ce8">
            <text:p>5.60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07T00:00:00" table:style-name="ce9">
            <text:p>0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 VALLAS-CARNAVAL VERANO</text:p>
          </table:table-cell>
          <table:table-cell office:value-type="float" office:value="1667" table:style-name="ce3">
            <text:p>1667</text:p>
          </table:table-cell>
          <table:table-cell office:value-type="float" office:value="10432.52" table:style-name="ce8">
            <text:p>10.432,52</text:p>
          </table:table-cell>
          <table:table-cell office:value-type="float" office:value="10432.52" table:style-name="ce8">
            <text:p>10.43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BOBINAS SECAMANOS</text:p>
          </table:table-cell>
          <table:table-cell office:value-type="float" office:value="2082" table:style-name="ce3">
            <text:p>2082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LATAS PINTURA</text:p>
          </table:table-cell>
          <table:table-cell office:value-type="float" office:value="1865" table:style-name="ce3">
            <text:p>1865</text:p>
          </table:table-cell>
          <table:table-cell office:value-type="float" office:value="102.72" table:style-name="ce8">
            <text:p>102,72</text:p>
          </table:table-cell>
          <table:table-cell office:value-type="float" office:value="102.72" table:style-name="ce8">
            <text:p>10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2"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DISEÑO POLIPTICOS</text:p>
          </table:table-cell>
          <table:table-cell office:value-type="float" office:value="2200043" table:style-name="ce3">
            <text:p>2200043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2"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OCTUBRE AGENDA</text:p>
          </table:table-cell>
          <table:table-cell office:value-type="float" office:value="2200042" table:style-name="ce3">
            <text:p>2200042</text:p>
          </table:table-cell>
          <table:table-cell office:value-type="float" office:value="395.9" table:style-name="ce8">
            <text:p>395,90</text:p>
          </table:table-cell>
          <table:table-cell office:value-type="float" office:value="395.9" table:style-name="ce8">
            <text:p>39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CNOSYSTEM-REPARACION</text:p>
          </table:table-cell>
          <table:table-cell office:value-type="float" office:value="7029" table:style-name="ce3">
            <text:p>7029</text:p>
          </table:table-cell>
          <table:table-cell office:value-type="float" office:value="479.7" table:style-name="ce8">
            <text:p>479,70</text:p>
          </table:table-cell>
          <table:table-cell office:value-type="float" office:value="479.7" table:style-name="ce8">
            <text:p>47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- BANNERS</text:p>
          </table:table-cell>
          <table:table-cell office:value-type="float" office:value="34" table:style-name="ce3">
            <text:p>34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RECREO-MOVILES AEREO/TOTEMS</text:p>
          </table:table-cell>
          <table:table-cell office:value-type="float" office:value="2100008" table:style-name="ce3">
            <text:p>2100008</text:p>
          </table:table-cell>
          <table:table-cell office:value-type="float" office:value="690.15" table:style-name="ce8">
            <text:p>690,15</text:p>
          </table:table-cell>
          <table:table-cell office:value-type="float" office:value="690.15" table:style-name="ce8">
            <text:p>690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TRABAJOS PINTURA</text:p>
          </table:table-cell>
          <table:table-cell office:value-type="float" office:value="1859" table:style-name="ce3">
            <text:p>1859</text:p>
          </table:table-cell>
          <table:table-cell office:value-type="float" office:value="1326.8" table:style-name="ce8">
            <text:p>1.326,80</text:p>
          </table:table-cell>
          <table:table-cell office:value-type="float" office:value="1326.8" table:style-name="ce8">
            <text:p>1.32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SEP. LIMPIEZA</text:p>
          </table:table-cell>
          <table:table-cell office:value-type="float" office:value="33529" table:style-name="ce3">
            <text:p>33529</text:p>
          </table:table-cell>
          <table:table-cell office:value-type="float" office:value="1842.97" table:style-name="ce8">
            <text:p>1.842,97</text:p>
          </table:table-cell>
          <table:table-cell office:value-type="float" office:value="1842.97" table:style-name="ce8">
            <text:p>1.842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0T00:00:00" table:style-name="ce9">
            <text:p>1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ALQ.OCTUBRE 1ºMAYO</text:p>
          </table:table-cell>
          <table:table-cell office:value-type="float" office:value="116" table:style-name="ce3">
            <text:p>116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LMBRE-TALLERES INFANTIL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EROS SANTANA-FOTOG.F.CERO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SANTANA-FOTOG.OBRA ARIES</text:p>
          </table:table-cell>
          <table:table-cell office:value-type="float" office:value="92" table:style-name="ce3">
            <text:p>92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INFANTIL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2"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PABLO ALEMAN-ACTO MUSICAL</text:p>
          </table:table-cell>
          <table:table-cell office:value-type="float" office:value="2" table:style-name="ce3">
            <text:p>2</text:p>
          </table:table-cell>
          <table:table-cell office:value-type="float" office:value="128" table:style-name="ce8">
            <text:p>128,00</text:p>
          </table:table-cell>
          <table:table-cell office:value-type="float" office:value="128" table:style-name="ce8">
            <text:p>1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MANTENIMIENTO</text:p>
          </table:table-cell>
          <table:table-cell office:value-type="float" office:value="1754" table:style-name="ce3">
            <text:p>1754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-ACRED.FESTIVAL CERO</text:p>
          </table:table-cell>
          <table:table-cell office:value-type="float" office:value="994" table:style-name="ce3">
            <text:p>994</text:p>
          </table:table-cell>
          <table:table-cell office:value-type="float" office:value="161.04" table:style-name="ce8">
            <text:p>161,04</text:p>
          </table:table-cell>
          <table:table-cell office:value-type="float" office:value="161.04" table:style-name="ce8">
            <text:p>161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ERFALER CAN-AGOSTO LIMPIEZA</text:p>
          </table:table-cell>
          <table:table-cell office:value-type="float" office:value="22160" table:style-name="ce3">
            <text:p>22160</text:p>
          </table:table-cell>
          <table:table-cell office:value-type="float" office:value="188.65" table:style-name="ce8">
            <text:p>188,65</text:p>
          </table:table-cell>
          <table:table-cell office:value-type="float" office:value="188.65" table:style-name="ce8">
            <text:p>188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ACTIVIDADES BIBLIOTECAS</text:p>
          </table:table-cell>
          <table:table-cell office:value-type="float" office:value="6770" table:style-name="ce3">
            <text:p>6770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SERV. PINTURA</text:p>
          </table:table-cell>
          <table:table-cell office:value-type="float" office:value="1745" table:style-name="ce3">
            <text:p>1745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TRASLADO EXPO</text:p>
          </table:table-cell>
          <table:table-cell office:value-type="float" office:value="166" table:style-name="ce3">
            <text:p>166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TRABAJOS M.LOIS</text:p>
          </table:table-cell>
          <table:table-cell office:value-type="float" office:value="78" table:style-name="ce3">
            <text:p>78</text:p>
          </table:table-cell>
          <table:table-cell office:value-type="float" office:value="292.82" table:style-name="ce8">
            <text:p>292,82</text:p>
          </table:table-cell>
          <table:table-cell office:value-type="float" office:value="292.82" table:style-name="ce8">
            <text:p>292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FESTIVAL CERO</text:p>
          </table:table-cell>
          <table:table-cell office:value-type="float" office:value="37193" table:style-name="ce3">
            <text:p>37193</text:p>
          </table:table-cell>
          <table:table-cell office:value-type="float" office:value="299.60000000000002" table:style-name="ce8">
            <text:p>299,60</text:p>
          </table:table-cell>
          <table:table-cell office:value-type="float" office:value="299.60000000000002" table:style-name="ce8">
            <text:p>29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NOCHE MUSEOS</text:p>
          </table:table-cell>
          <table:table-cell office:value-type="float" office:value="15" table:style-name="ce3">
            <text:p>15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TOR PEREZ-EXTINTORES</text:p>
          </table:table-cell>
          <table:table-cell office:value-type="float" office:value="101757" table:style-name="ce3">
            <text:p>101757</text:p>
          </table:table-cell>
          <table:table-cell office:value-type="float" office:value="564.54" table:style-name="ce8">
            <text:p>564,54</text:p>
          </table:table-cell>
          <table:table-cell office:value-type="float" office:value="564.54" table:style-name="ce8">
            <text:p>564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LATAS PINTURA</text:p>
          </table:table-cell>
          <table:table-cell office:value-type="float" office:value="1749" table:style-name="ce3">
            <text:p>1749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PHOTOCALL FESTIVAL CER</text:p>
          </table:table-cell>
          <table:table-cell office:value-type="float" office:value="37192" table:style-name="ce3">
            <text:p>37192</text:p>
          </table:table-cell>
          <table:table-cell office:value-type="float" office:value="955.52" table:style-name="ce8">
            <text:p>955,52</text:p>
          </table:table-cell>
          <table:table-cell office:value-type="float" office:value="955.52" table:style-name="ce8">
            <text:p>955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MUSIC</text:p>
          </table:table-cell>
          <table:table-cell office:value-type="float" office:value="13666" table:style-name="ce3">
            <text:p>13666</text:p>
          </table:table-cell>
          <table:table-cell office:value-type="float" office:value="3242.34" table:style-name="ce8">
            <text:p>3.242,34</text:p>
          </table:table-cell>
          <table:table-cell office:value-type="float" office:value="3242.34" table:style-name="ce8">
            <text:p>3.242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P LOPEZ MARTI-CFW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VARIOS</text:p>
          </table:table-cell>
          <table:table-cell office:value-type="float" office:value="1725" table:style-name="ce3">
            <text:p>1725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1T00:00:00" table:style-name="ce9">
            <text:p>11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F.HERRERA-FACHADA MILLER</text:p>
          </table:table-cell>
          <table:table-cell office:value-type="float" office:value="1719" table:style-name="ce3">
            <text:p>1719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lquiler salas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FUND.AUDITORIO-TEMUDAS</text:p>
          </table:table-cell>
          <table:table-cell office:value-type="float" office:value="508" table:style-name="ce3">
            <text:p>508</text:p>
          </table:table-cell>
          <table:table-cell office:value-type="float" office:value="3536.9" table:style-name="ce8">
            <text:p>3.536,90</text:p>
          </table:table-cell>
          <table:table-cell office:value-type="float" office:value="3536.9" table:style-name="ce8">
            <text:p>3.53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SOUNDS</text:p>
          </table:table-cell>
          <table:table-cell office:value-type="float" office:value="13923" table:style-name="ce3">
            <text:p>13923</text:p>
          </table:table-cell>
          <table:table-cell office:value-type="float" office:value="7409.75" table:style-name="ce8">
            <text:p>7.409,75</text:p>
          </table:table-cell>
          <table:table-cell office:value-type="float" office:value="7409.75" table:style-name="ce8">
            <text:p>7.40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3T00:00:00" table:style-name="ce9">
            <text:p>13/10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lquiler salas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FUND.AUDITORIO-ENSAYOS BANDA</text:p>
          </table:table-cell>
          <table:table-cell office:value-type="float" office:value="507" table:style-name="ce3">
            <text:p>507</text:p>
          </table:table-cell>
          <table:table-cell office:value-type="float" office:value="7704" table:style-name="ce8">
            <text:p>7.704,00</text:p>
          </table:table-cell>
          <table:table-cell office:value-type="float" office:value="7704" table:style-name="ce8">
            <text:p>7.7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4T00:00:00" table:style-name="ce9">
            <text:p>14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-TRADUCCIONES</text:p>
          </table:table-cell>
          <table:table-cell office:value-type="float" office:value="85" table:style-name="ce3">
            <text:p>85</text:p>
          </table:table-cell>
          <table:table-cell office:value-type="float" office:value="1667.76" table:style-name="ce8">
            <text:p>1.667,76</text:p>
          </table:table-cell>
          <table:table-cell office:value-type="float" office:value="1667.76" table:style-name="ce8">
            <text:p>1.66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4T00:00:00" table:style-name="ce9">
            <text:p>14/10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PRENSA FEST CINE</text:p>
          </table:table-cell>
          <table:table-cell office:value-type="float" office:value="320" table:style-name="ce3">
            <text:p>320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SEP.OTROS OPERAD</text:p>
          </table:table-cell>
          <table:table-cell office:value-type="float" office:value="208388" table:style-name="ce3">
            <text:p>208388</text:p>
          </table:table-cell>
          <table:table-cell office:value-type="float" office:value="1.93" table:style-name="ce8">
            <text:p>1,93</text:p>
          </table:table-cell>
          <table:table-cell office:value-type="float" office:value="1.93" table:style-name="ce8">
            <text:p>1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FESTIVAL CERO</text:p>
          </table:table-cell>
          <table:table-cell office:value-type="float" office:value="1014" table:style-name="ce3">
            <text:p>1014</text:p>
          </table:table-cell>
          <table:table-cell office:value-type="float" office:value="42.8" table:style-name="ce8">
            <text:p>42,80</text:p>
          </table:table-cell>
          <table:table-cell office:value-type="float" office:value="42.8" table:style-name="ce8">
            <text:p>4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SANTANA-FOTOG.SOMOS TEATR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LTON GUALOTUÑA-FESTIVAL CERO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8">
            <text:p>32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EDIA-DISEÑOS FESTIVAL CERO</text:p>
          </table:table-cell>
          <table:table-cell office:value-type="float" office:value="126" table:style-name="ce3">
            <text:p>126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7T00:00:00" table:style-name="ce9">
            <text:p>17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RMANDO OJEDA-EXPEDIENTE</text:p>
          </table:table-cell>
          <table:table-cell office:value-type="float" office:value="51" table:style-name="ce3">
            <text:p>51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OCTUBRE</text:p>
          </table:table-cell>
          <table:table-cell office:value-type="float" office:value="652" table:style-name="ce3">
            <text:p>652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MILLER</text:p>
          </table:table-cell>
          <table:table-cell office:value-type="float" office:value="646" table:style-name="ce3">
            <text:p>646</text:p>
          </table:table-cell>
          <table:table-cell office:value-type="float" office:value="171.2" table:style-name="ce8">
            <text:p>171,20</text:p>
          </table:table-cell>
          <table:table-cell office:value-type="float" office:value="171.2" table:style-name="ce8">
            <text:p>17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CONC.J.M.RAMO</text:p>
          </table:table-cell>
          <table:table-cell office:value-type="float" office:value="181" table:style-name="ce3">
            <text:p>181</text:p>
          </table:table-cell>
          <table:table-cell office:value-type="float" office:value="257.5" table:style-name="ce8">
            <text:p>257,50</text:p>
          </table:table-cell>
          <table:table-cell office:value-type="float" office:value="257.5" table:style-name="ce8">
            <text:p>2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 PARQUE</text:p>
          </table:table-cell>
          <table:table-cell office:value-type="float" office:value="182" table:style-name="ce3">
            <text:p>182</text:p>
          </table:table-cell>
          <table:table-cell office:value-type="float" office:value="257.5" table:style-name="ce8">
            <text:p>257,50</text:p>
          </table:table-cell>
          <table:table-cell office:value-type="float" office:value="257.5" table:style-name="ce8">
            <text:p>2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LONAS PZ.MUSICA</text:p>
          </table:table-cell>
          <table:table-cell office:value-type="float" office:value="645" table:style-name="ce3">
            <text:p>645</text:p>
          </table:table-cell>
          <table:table-cell office:value-type="float" office:value="289.76" table:style-name="ce8">
            <text:p>289,76</text:p>
          </table:table-cell>
          <table:table-cell office:value-type="float" office:value="289.76" table:style-name="ce8">
            <text:p>2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SILLAS</text:p>
          </table:table-cell>
          <table:table-cell office:value-type="float" office:value="651" table:style-name="ce3">
            <text:p>651</text:p>
          </table:table-cell>
          <table:table-cell office:value-type="float" office:value="358.45" table:style-name="ce8">
            <text:p>358,45</text:p>
          </table:table-cell>
          <table:table-cell office:value-type="float" office:value="358.45" table:style-name="ce8">
            <text:p>358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ROG.TEMUDAS</text:p>
          </table:table-cell>
          <table:table-cell office:value-type="float" office:value="648" table:style-name="ce3">
            <text:p>648</text:p>
          </table:table-cell>
          <table:table-cell office:value-type="float" office:value="631.29999999999995" table:style-name="ce8">
            <text:p>631,30</text:p>
          </table:table-cell>
          <table:table-cell office:value-type="float" office:value="631.29999999999995" table:style-name="ce8">
            <text:p>63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4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LAN MEDIOS-SEP/OCT.AGENDA CUL</text:p>
          </table:table-cell>
          <table:table-cell office:value-type="float" office:value="254" table:style-name="ce3">
            <text:p>254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6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OMA INV-PROGRAMA RADIO</text:p>
          </table:table-cell>
          <table:table-cell office:value-type="float" office:value="652" table:style-name="ce3">
            <text:p>652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PM TRANS-MASDANZA</text:p>
          </table:table-cell>
          <table:table-cell office:value-type="float" office:value="34" table:style-name="ce3">
            <text:p>34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ESTIVAL CERO</text:p>
          </table:table-cell>
          <table:table-cell office:value-type="float" office:value="649" table:style-name="ce3">
            <text:p>649</text:p>
          </table:table-cell>
          <table:table-cell office:value-type="float" office:value="8448.7199999999993" table:style-name="ce8">
            <text:p>8.448,72</text:p>
          </table:table-cell>
          <table:table-cell office:value-type="float" office:value="8448.7199999999993" table:style-name="ce8">
            <text:p>8.44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EMUDAS</text:p>
          </table:table-cell>
          <table:table-cell office:value-type="float" office:value="644" table:style-name="ce3">
            <text:p>644</text:p>
          </table:table-cell>
          <table:table-cell office:value-type="float" office:value="9422.99" table:style-name="ce8">
            <text:p>9.422,99</text:p>
          </table:table-cell>
          <table:table-cell office:value-type="float" office:value="9422.99" table:style-name="ce8">
            <text:p>9.422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8T00:00:00" table:style-name="ce9">
            <text:p>1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FESTIVAL CERO</text:p>
          </table:table-cell>
          <table:table-cell office:value-type="float" office:value="220105" table:style-name="ce3">
            <text:p>220105</text:p>
          </table:table-cell>
          <table:table-cell office:value-type="float" office:value="9806.5499999999993" table:style-name="ce8">
            <text:p>9.806,55</text:p>
          </table:table-cell>
          <table:table-cell office:value-type="float" office:value="9806.5499999999993" table:style-name="ce8">
            <text:p>9.806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4" table:style-name="ce3">
            <text:p>917434</text:p>
          </table:table-cell>
          <table:table-cell office:value-type="float" office:value="16.170000000000002" table:style-name="ce8">
            <text:p>16,17</text:p>
          </table:table-cell>
          <table:table-cell office:value-type="float" office:value="16.170000000000002" table:style-name="ce8">
            <text:p>16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5" table:style-name="ce3">
            <text:p>917515</text:p>
          </table:table-cell>
          <table:table-cell office:value-type="float" office:value="16.989999999999998" table:style-name="ce8">
            <text:p>16,99</text:p>
          </table:table-cell>
          <table:table-cell office:value-type="float" office:value="16.989999999999998" table:style-name="ce8">
            <text:p>1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3" table:style-name="ce3">
            <text:p>917513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5" table:style-name="ce3">
            <text:p>91745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4" table:style-name="ce3">
            <text:p>91745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2" table:style-name="ce3">
            <text:p>91745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0" table:style-name="ce3">
            <text:p>91745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51" table:style-name="ce3">
            <text:p>917451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3" table:style-name="ce3">
            <text:p>917433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6" table:style-name="ce3">
            <text:p>917426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BOBINAS SECAMANOS</text:p>
          </table:table-cell>
          <table:table-cell office:value-type="float" office:value="2127" table:style-name="ce3">
            <text:p>2127</text:p>
          </table:table-cell>
          <table:table-cell office:value-type="float" office:value="49.07" table:style-name="ce8">
            <text:p>49,07</text:p>
          </table:table-cell>
          <table:table-cell office:value-type="float" office:value="49.07" table:style-name="ce8">
            <text:p>49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3" table:style-name="ce3">
            <text:p>91744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2" table:style-name="ce3">
            <text:p>91744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0" table:style-name="ce3">
            <text:p>917440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1" table:style-name="ce3">
            <text:p>917441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9" table:style-name="ce3">
            <text:p>91744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8" table:style-name="ce3">
            <text:p>917438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7" table:style-name="ce3">
            <text:p>91744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4" table:style-name="ce3">
            <text:p>91744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9" table:style-name="ce3">
            <text:p>91743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5" table:style-name="ce3">
            <text:p>917435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8" table:style-name="ce3">
            <text:p>917448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5" table:style-name="ce3">
            <text:p>917445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2" table:style-name="ce3">
            <text:p>917512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46" table:style-name="ce3">
            <text:p>91744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1" table:style-name="ce3">
            <text:p>917431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7" table:style-name="ce3">
            <text:p>917437</text:p>
          </table:table-cell>
          <table:table-cell office:value-type="float" office:value="67.05" table:style-name="ce8">
            <text:p>67,05</text:p>
          </table:table-cell>
          <table:table-cell office:value-type="float" office:value="67.05" table:style-name="ce8">
            <text:p>67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2" table:style-name="ce3">
            <text:p>917432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7" table:style-name="ce3">
            <text:p>917427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11" table:style-name="ce3">
            <text:p>917511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5" table:style-name="ce3">
            <text:p>917425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6" table:style-name="ce3">
            <text:p>917436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27" table:style-name="ce3">
            <text:p>917527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24" table:style-name="ce3">
            <text:p>917424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SILLAS PARQUE DOR</text:p>
          </table:table-cell>
          <table:table-cell office:value-type="float" office:value="654" table:style-name="ce3">
            <text:p>654</text:p>
          </table:table-cell>
          <table:table-cell office:value-type="float" office:value="187.25" table:style-name="ce8">
            <text:p>187,25</text:p>
          </table:table-cell>
          <table:table-cell office:value-type="float" office:value="187.25" table:style-name="ce8">
            <text:p>18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26" table:style-name="ce3">
            <text:p>917526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430" table:style-name="ce3">
            <text:p>917430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SEPTIEMBRE FIJO</text:p>
          </table:table-cell>
          <table:table-cell office:value-type="float" office:value="917532" table:style-name="ce3">
            <text:p>917532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S TEMUDAS</text:p>
          </table:table-cell>
          <table:table-cell office:value-type="float" office:value="650" table:style-name="ce3">
            <text:p>650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ILLO-BROCHE CORONA</text:p>
          </table:table-cell>
          <table:table-cell office:value-type="float" office:value="8" table:style-name="ce3">
            <text:p>8</text:p>
          </table:table-cell>
          <table:table-cell office:value-type="float" office:value="670" table:style-name="ce8">
            <text:p>670,00</text:p>
          </table:table-cell>
          <table:table-cell office:value-type="float" office:value="670" table:style-name="ce8">
            <text:p>6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servicios profesional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NNIFER FALCON-ABOGADOS</text:p>
          </table:table-cell>
          <table:table-cell office:value-type="float" office:value="416" table:style-name="ce3">
            <text:p>416</text:p>
          </table:table-cell>
          <table:table-cell office:value-type="float" office:value="670" table:style-name="ce8">
            <text:p>670,00</text:p>
          </table:table-cell>
          <table:table-cell office:value-type="float" office:value="670" table:style-name="ce8">
            <text:p>6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TEMUDAS</text:p>
          </table:table-cell>
          <table:table-cell office:value-type="float" office:value="647" table:style-name="ce3">
            <text:p>647</text:p>
          </table:table-cell>
          <table:table-cell office:value-type="float" office:value="1648.98" table:style-name="ce8">
            <text:p>1.648,98</text:p>
          </table:table-cell>
          <table:table-cell office:value-type="float" office:value="1648.98" table:style-name="ce8">
            <text:p>1.648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TENORIO</text:p>
          </table:table-cell>
          <table:table-cell office:value-type="float" office:value="37259" table:style-name="ce3">
            <text:p>37259</text:p>
          </table:table-cell>
          <table:table-cell office:value-type="float" office:value="2289.91" table:style-name="ce8">
            <text:p>2.289,91</text:p>
          </table:table-cell>
          <table:table-cell office:value-type="float" office:value="2289.91" table:style-name="ce8">
            <text:p>2.289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ompra de lib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IBRERIA CANAIMA-PLAN BIBL2022</text:p>
          </table:table-cell>
          <table:table-cell office:value-type="float" office:value="1054093" table:style-name="ce3">
            <text:p>1054093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19T00:00:00" table:style-name="ce9">
            <text:p>19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o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ILLO- <text:s/>TROFEOS</text:p>
          </table:table-cell>
          <table:table-cell office:value-type="float" office:value="9" table:style-name="ce3">
            <text:p>9</text:p>
          </table:table-cell>
          <table:table-cell office:value-type="float" office:value="4100" table:style-name="ce8">
            <text:p>4.100,00</text:p>
          </table:table-cell>
          <table:table-cell office:value-type="float" office:value="4100" table:style-name="ce8">
            <text:p>4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CLUB LECTUR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8">
            <text:p>68,00</text:p>
          </table:table-cell>
          <table:table-cell office:value-type="float" office:value="68" table:style-name="ce8">
            <text:p>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 FESTIVAL CERO</text:p>
          </table:table-cell>
          <table:table-cell office:value-type="float" office:value="37265" table:style-name="ce3">
            <text:p>37265</text:p>
          </table:table-cell>
          <table:table-cell office:value-type="float" office:value="265.89999999999998" table:style-name="ce8">
            <text:p>265,90</text:p>
          </table:table-cell>
          <table:table-cell office:value-type="float" office:value="265.89999999999998" table:style-name="ce8">
            <text:p>26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OTAL SEC.MANAG-CAMARAS SEGURI</text:p>
          </table:table-cell>
          <table:table-cell office:value-type="float" office:value="181" table:style-name="ce3">
            <text:p>181</text:p>
          </table:table-cell>
          <table:table-cell office:value-type="float" office:value="268.36" table:style-name="ce8">
            <text:p>268,36</text:p>
          </table:table-cell>
          <table:table-cell office:value-type="float" office:value="268.36" table:style-name="ce8">
            <text:p>26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MONTAJE TEMUDAS</text:p>
          </table:table-cell>
          <table:table-cell office:value-type="float" office:value="584" table:style-name="ce3">
            <text:p>584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SEP.PLATAFORMA</text:p>
          </table:table-cell>
          <table:table-cell office:value-type="float" office:value="1814" table:style-name="ce3">
            <text:p>181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JULIO PLATAFOR</text:p>
          </table:table-cell>
          <table:table-cell office:value-type="float" office:value="1457" table:style-name="ce3">
            <text:p>145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JUNIO PLATAFOR</text:p>
          </table:table-cell>
          <table:table-cell office:value-type="float" office:value="1535" table:style-name="ce3">
            <text:p>153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AG.SERV.PLATAF</text:p>
          </table:table-cell>
          <table:table-cell office:value-type="float" office:value="1614" table:style-name="ce3">
            <text:p>161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DIA ESCRITORES</text:p>
          </table:table-cell>
          <table:table-cell office:value-type="float" office:value="2200045" table:style-name="ce3">
            <text:p>2200045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udan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ON SERV.MUDANZAS-J.D.L.TORR</text:p>
          </table:table-cell>
          <table:table-cell office:value-type="float" office:value="9434" table:style-name="ce3">
            <text:p>9434</text:p>
          </table:table-cell>
          <table:table-cell office:value-type="float" office:value="1030" table:style-name="ce8">
            <text:p>1.030,00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- sonido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RGB CANARIAS-JULIO MILLER</text:p>
          </table:table-cell>
          <table:table-cell office:value-type="float" office:value="563" table:style-name="ce3">
            <text:p>563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- sonido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RGB CANARIAS-AGOSTO MILLER</text:p>
          </table:table-cell>
          <table:table-cell office:value-type="float" office:value="583" table:style-name="ce3">
            <text:p>583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SEP. TAQUILLAS C.LUZ</text:p>
          </table:table-cell>
          <table:table-cell office:value-type="float" office:value="100467" table:style-name="ce3">
            <text:p>100467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SEP.LIMPIEZA</text:p>
          </table:table-cell>
          <table:table-cell office:value-type="float" office:value="136" table:style-name="ce3">
            <text:p>136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JULIO LIMPIEZA</text:p>
          </table:table-cell>
          <table:table-cell office:value-type="float" office:value="107" table:style-name="ce3">
            <text:p>107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AGOSTO LIMPIEZA</text:p>
          </table:table-cell>
          <table:table-cell office:value-type="float" office:value="119" table:style-name="ce3">
            <text:p>119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RGB CANARIAS-TEMUDAS</text:p>
          </table:table-cell>
          <table:table-cell office:value-type="float" office:value="565" table:style-name="ce3">
            <text:p>565</text:p>
          </table:table-cell>
          <table:table-cell office:value-type="float" office:value="3627.3" table:style-name="ce8">
            <text:p>3.627,30</text:p>
          </table:table-cell>
          <table:table-cell office:value-type="float" office:value="3627.3" table:style-name="ce8">
            <text:p>3.62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TEMUDAS MILLER</text:p>
          </table:table-cell>
          <table:table-cell office:value-type="float" office:value="26" table:style-name="ce3">
            <text:p>26</text:p>
          </table:table-cell>
          <table:table-cell office:value-type="float" office:value="3852" table:style-name="ce8">
            <text:p>3.852,00</text:p>
          </table:table-cell>
          <table:table-cell office:value-type="float" office:value="3852" table:style-name="ce8">
            <text:p>3.8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TEMUDAS MILLER</text:p>
          </table:table-cell>
          <table:table-cell office:value-type="float" office:value="28" table:style-name="ce3">
            <text:p>2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SEP. AZAFATAS C.LUZ</text:p>
          </table:table-cell>
          <table:table-cell office:value-type="float" office:value="100466" table:style-name="ce3">
            <text:p>100466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LPA GROOVE</text:p>
          </table:table-cell>
          <table:table-cell office:value-type="float" office:value="29" table:style-name="ce3">
            <text:p>29</text:p>
          </table:table-cell>
          <table:table-cell office:value-type="float" office:value="5318.97" table:style-name="ce8">
            <text:p>5.318,97</text:p>
          </table:table-cell>
          <table:table-cell office:value-type="float" office:value="5318.97" table:style-name="ce8">
            <text:p>5.318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LPA GROOVE</text:p>
          </table:table-cell>
          <table:table-cell office:value-type="float" office:value="30" table:style-name="ce3">
            <text:p>30</text:p>
          </table:table-cell>
          <table:table-cell office:value-type="float" office:value="5843.27" table:style-name="ce8">
            <text:p>5.843,27</text:p>
          </table:table-cell>
          <table:table-cell office:value-type="float" office:value="5843.27" table:style-name="ce8">
            <text:p>5.843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GUISERV-JULIO CUPULA</text:p>
          </table:table-cell>
          <table:table-cell office:value-type="float" office:value="25" table:style-name="ce3">
            <text:p>25</text:p>
          </table:table-cell>
          <table:table-cell office:value-type="float" office:value="7062" table:style-name="ce8">
            <text:p>7.062,00</text:p>
          </table:table-cell>
          <table:table-cell office:value-type="float" office:value="7062" table:style-name="ce8">
            <text:p>7.0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LPA MUSIC</text:p>
          </table:table-cell>
          <table:table-cell office:value-type="float" office:value="14163" table:style-name="ce3">
            <text:p>14163</text:p>
          </table:table-cell>
          <table:table-cell office:value-type="float" office:value="7136.36" table:style-name="ce8">
            <text:p>7.136,36</text:p>
          </table:table-cell>
          <table:table-cell office:value-type="float" office:value="7136.36" table:style-name="ce8">
            <text:p>7.13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SEP.VIGILANCIA</text:p>
          </table:table-cell>
          <table:table-cell office:value-type="float" office:value="221" table:style-name="ce3">
            <text:p>221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JULIO VIGILANC</text:p>
          </table:table-cell>
          <table:table-cell office:value-type="float" office:value="155" table:style-name="ce3">
            <text:p>155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0T00:00:00" table:style-name="ce9">
            <text:p>20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vigilanci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-AGOSTOS VIGILA</text:p>
          </table:table-cell>
          <table:table-cell office:value-type="float" office:value="186" table:style-name="ce3">
            <text:p>186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CENPOL´SEG-MASDANZA</text:p>
          </table:table-cell>
          <table:table-cell office:value-type="float" office:value="467" table:style-name="ce3">
            <text:p>467</text:p>
          </table:table-cell>
          <table:table-cell office:value-type="float" office:value="170.74" table:style-name="ce8">
            <text:p>170,74</text:p>
          </table:table-cell>
          <table:table-cell office:value-type="float" office:value="170.74" table:style-name="ce8">
            <text:p>17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-EXPEDIENTE</text:p>
          </table:table-cell>
          <table:table-cell office:value-type="float" office:value="121" table:style-name="ce3">
            <text:p>121</text:p>
          </table:table-cell>
          <table:table-cell office:value-type="float" office:value="722.25" table:style-name="ce8">
            <text:p>722,25</text:p>
          </table:table-cell>
          <table:table-cell office:value-type="float" office:value="722.25" table:style-name="ce8">
            <text:p>722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 CANARIAS-DOMO</text:p>
          </table:table-cell>
          <table:table-cell office:value-type="float" office:value="40" table:style-name="ce3">
            <text:p>40</text:p>
          </table:table-cell>
          <table:table-cell office:value-type="float" office:value="2953.2" table:style-name="ce8">
            <text:p>2.953,20</text:p>
          </table:table-cell>
          <table:table-cell office:value-type="float" office:value="2953.2" table:style-name="ce8">
            <text:p>2.9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0" table:style-name="ce3">
            <text:p>40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1" table:style-name="ce3">
            <text:p>41</text:p>
          </table:table-cell>
          <table:table-cell office:value-type="float" office:value="4601" table:style-name="ce8">
            <text:p>4.601,00</text:p>
          </table:table-cell>
          <table:table-cell office:value-type="float" office:value="4601" table:style-name="ce8">
            <text:p>4.60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ORILLAS</text:p>
          </table:table-cell>
          <table:table-cell office:value-type="float" office:value="38" table:style-name="ce3">
            <text:p>38</text:p>
          </table:table-cell>
          <table:table-cell office:value-type="float" office:value="4748.66" table:style-name="ce8">
            <text:p>4.748,66</text:p>
          </table:table-cell>
          <table:table-cell office:value-type="float" office:value="4748.66" table:style-name="ce8">
            <text:p>4.748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ORILLAS</text:p>
          </table:table-cell>
          <table:table-cell office:value-type="float" office:value="37" table:style-name="ce3">
            <text:p>37</text:p>
          </table:table-cell>
          <table:table-cell office:value-type="float" office:value="5063.24" table:style-name="ce8">
            <text:p>5.063,24</text:p>
          </table:table-cell>
          <table:table-cell office:value-type="float" office:value="5063.24" table:style-name="ce8">
            <text:p>5.063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LPA GROOVE</text:p>
          </table:table-cell>
          <table:table-cell office:value-type="float" office:value="44" table:style-name="ce3">
            <text:p>44</text:p>
          </table:table-cell>
          <table:table-cell office:value-type="float" office:value="5392.8" table:style-name="ce8">
            <text:p>5.392,80</text:p>
          </table:table-cell>
          <table:table-cell office:value-type="float" office:value="5392.8" table:style-name="ce8">
            <text:p>5.39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LPA GROOVE</text:p>
          </table:table-cell>
          <table:table-cell office:value-type="float" office:value="43" table:style-name="ce3">
            <text:p>43</text:p>
          </table:table-cell>
          <table:table-cell office:value-type="float" office:value="5926.73" table:style-name="ce8">
            <text:p>5.926,73</text:p>
          </table:table-cell>
          <table:table-cell office:value-type="float" office:value="5926.73" table:style-name="ce8">
            <text:p>5.926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LIDADES SANTARY-TEMUDAS</text:p>
          </table:table-cell>
          <table:table-cell office:value-type="float" office:value="39" table:style-name="ce3">
            <text:p>39</text:p>
          </table:table-cell>
          <table:table-cell office:value-type="float" office:value="8132" table:style-name="ce8">
            <text:p>8.132,00</text:p>
          </table:table-cell>
          <table:table-cell office:value-type="float" office:value="8132" table:style-name="ce8">
            <text:p>8.13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1T00:00:00" table:style-name="ce9">
            <text:p>21/10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-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ADES SANTARY-TEMUDAS</text:p>
          </table:table-cell>
          <table:table-cell office:value-type="float" office:value="42" table:style-name="ce3">
            <text:p>42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ILLER BAIL MAY</text:p>
          </table:table-cell>
          <table:table-cell office:value-type="float" office:value="1927" table:style-name="ce3">
            <text:p>1927</text:p>
          </table:table-cell>
          <table:table-cell office:value-type="float" office:value="123.6" table:style-name="ce8">
            <text:p>123,60</text:p>
          </table:table-cell>
          <table:table-cell office:value-type="float" office:value="123.6" table:style-name="ce8">
            <text:p>12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SEPTIEMBRE</text:p>
          </table:table-cell>
          <table:table-cell office:value-type="float" office:value="20" table:style-name="ce3">
            <text:p>20</text:p>
          </table:table-cell>
          <table:table-cell office:value-type="float" office:value="385.73" table:style-name="ce8">
            <text:p>385,73</text:p>
          </table:table-cell>
          <table:table-cell office:value-type="float" office:value="385.73" table:style-name="ce8">
            <text:p>38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I L. GUAG ABR DOMO</text:p>
          </table:table-cell>
          <table:table-cell office:value-type="float" office:value="892" table:style-name="ce3">
            <text:p>892</text:p>
          </table:table-cell>
          <table:table-cell office:value-type="float" office:value="442.9" table:style-name="ce8">
            <text:p>442,90</text:p>
          </table:table-cell>
          <table:table-cell office:value-type="float" office:value="442.9" table:style-name="ce8">
            <text:p>44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ILLER MAY</text:p>
          </table:table-cell>
          <table:table-cell office:value-type="float" office:value="1925" table:style-name="ce3">
            <text:p>1925</text:p>
          </table:table-cell>
          <table:table-cell office:value-type="float" office:value="556.20000000000005" table:style-name="ce8">
            <text:p>556,20</text:p>
          </table:table-cell>
          <table:table-cell office:value-type="float" office:value="556.20000000000005" table:style-name="ce8">
            <text:p>55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MAY TRANSPS</text:p>
          </table:table-cell>
          <table:table-cell office:value-type="float" office:value="1928" table:style-name="ce3">
            <text:p>1928</text:p>
          </table:table-cell>
          <table:table-cell office:value-type="float" office:value="710.7" table:style-name="ce8">
            <text:p>710,70</text:p>
          </table:table-cell>
          <table:table-cell office:value-type="float" office:value="710.7" table:style-name="ce8">
            <text:p>710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TRASP MILLER MAY</text:p>
          </table:table-cell>
          <table:table-cell office:value-type="float" office:value="1926" table:style-name="ce3">
            <text:p>1926</text:p>
          </table:table-cell>
          <table:table-cell office:value-type="float" office:value="731.3" table:style-name="ce8">
            <text:p>731,30</text:p>
          </table:table-cell>
          <table:table-cell office:value-type="float" office:value="731.3" table:style-name="ce8">
            <text:p>73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SCOZ ENMARCACION C. MA</text:p>
          </table:table-cell>
          <table:table-cell office:value-type="float" office:value="1982" table:style-name="ce3">
            <text:p>1982</text:p>
          </table:table-cell>
          <table:table-cell office:value-type="float" office:value="765.16" table:style-name="ce8">
            <text:p>765,16</text:p>
          </table:table-cell>
          <table:table-cell office:value-type="float" office:value="765.16" table:style-name="ce8">
            <text:p>76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POEMA MAR JUN</text:p>
          </table:table-cell>
          <table:table-cell office:value-type="float" office:value="1743" table:style-name="ce3">
            <text:p>1743</text:p>
          </table:table-cell>
          <table:table-cell office:value-type="float" office:value="1194.8" table:style-name="ce8">
            <text:p>1.194,80</text:p>
          </table:table-cell>
          <table:table-cell office:value-type="float" office:value="1194.8" table:style-name="ce8">
            <text:p>1.19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4T00:00:00" table:style-name="ce9">
            <text:p>24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MILL TEAT OCT</text:p>
          </table:table-cell>
          <table:table-cell office:value-type="float" office:value="2285" table:style-name="ce3">
            <text:p>2285</text:p>
          </table:table-cell>
          <table:table-cell office:value-type="float" office:value="1771.6" table:style-name="ce8">
            <text:p>1.771,60</text:p>
          </table:table-cell>
          <table:table-cell office:value-type="float" office:value="1771.6" table:style-name="ce8">
            <text:p>1.77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5T00:00:00" table:style-name="ce9">
            <text:p>2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D. BATIST TRANP MAQ SHIKY</text:p>
          </table:table-cell>
          <table:table-cell office:value-type="float" office:value="3" table:style-name="ce3">
            <text:p>3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5T00:00:00" table:style-name="ce9">
            <text:p>25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º TOMAS CRUZ TRANP MATR CABAL</text:p>
          </table:table-cell>
          <table:table-cell office:value-type="float" office:value="4" table:style-name="ce3">
            <text:p>4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VISOR SEGD MASDANZ 6Y7/10</text:p>
          </table:table-cell>
          <table:table-cell office:value-type="float" office:value="1093" table:style-name="ce3">
            <text:p>1093</text:p>
          </table:table-cell>
          <table:table-cell office:value-type="float" office:value="105.93" table:style-name="ce8">
            <text:p>105,93</text:p>
          </table:table-cell>
          <table:table-cell office:value-type="float" office:value="105.93" table:style-name="ce8">
            <text:p>105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TAK. BANNER TENORIO</text:p>
          </table:table-cell>
          <table:table-cell office:value-type="float" office:value="38" table:style-name="ce3">
            <text:p>38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ª J. PARRILLA PROG LPA OCTUB</text:p>
          </table:table-cell>
          <table:table-cell office:value-type="float" office:value="1002" table:style-name="ce3">
            <text:p>10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. CARLOS TAV PAG PRENS "40 AÑ"</text:p>
          </table:table-cell>
          <table:table-cell office:value-type="float" office:value="36" table:style-name="ce3">
            <text:p>36</text:p>
          </table:table-cell>
          <table:table-cell office:value-type="float" office:value="400.2" table:style-name="ce8">
            <text:p>400,20</text:p>
          </table:table-cell>
          <table:table-cell office:value-type="float" office:value="400.2" table:style-name="ce8">
            <text:p>400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lavander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LAXY LAVAND MANTELES CARNAV</text:p>
          </table:table-cell>
          <table:table-cell office:value-type="float" office:value="640" table:style-name="ce3">
            <text:p>640</text:p>
          </table:table-cell>
          <table:table-cell office:value-type="float" office:value="486.85" table:style-name="ce8">
            <text:p>486,85</text:p>
          </table:table-cell>
          <table:table-cell office:value-type="float" office:value="486.85" table:style-name="ce8">
            <text:p>48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ABR POEM DEL MA</text:p>
          </table:table-cell>
          <table:table-cell office:value-type="float" office:value="890" table:style-name="ce3">
            <text:p>890</text:p>
          </table:table-cell>
          <table:table-cell office:value-type="float" office:value="494.4" table:style-name="ce8">
            <text:p>494,40</text:p>
          </table:table-cell>
          <table:table-cell office:value-type="float" office:value="494.4" table:style-name="ce8">
            <text:p>49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PUBLIC TENORIO</text:p>
          </table:table-cell>
          <table:table-cell office:value-type="float" office:value="37" table:style-name="ce3">
            <text:p>37</text:p>
          </table:table-cell>
          <table:table-cell office:value-type="float" office:value="763.6" table:style-name="ce8">
            <text:p>763,60</text:p>
          </table:table-cell>
          <table:table-cell office:value-type="float" office:value="763.6" table:style-name="ce8">
            <text:p>76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M. MOVIDAS M. BAILA 22 Y 23</text:p>
          </table:table-cell>
          <table:table-cell office:value-type="float" office:value="236" table:style-name="ce3">
            <text:p>236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 GUAG DIST CULT MAYO</text:p>
          </table:table-cell>
          <table:table-cell office:value-type="float" office:value="1841" table:style-name="ce3">
            <text:p>1841</text:p>
          </table:table-cell>
          <table:table-cell office:value-type="float" office:value="1400.8" table:style-name="ce8">
            <text:p>1.400,80</text:p>
          </table:table-cell>
          <table:table-cell office:value-type="float" office:value="1400.8" table:style-name="ce8">
            <text:p>1.40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 ARCHIP REPOSTJ PZA MUS</text:p>
          </table:table-cell>
          <table:table-cell office:value-type="float" office:value="5770" table:style-name="ce3">
            <text:p>5770</text:p>
          </table:table-cell>
          <table:table-cell office:value-type="float" office:value="1953.97" table:style-name="ce8">
            <text:p>1.953,97</text:p>
          </table:table-cell>
          <table:table-cell office:value-type="float" office:value="1953.97" table:style-name="ce8">
            <text:p>1.953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. MOVIDAS MONT FEST CERO</text:p>
          </table:table-cell>
          <table:table-cell office:value-type="float" office:value="235" table:style-name="ce3">
            <text:p>235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ENRIQUE CURB FEST CERO FOTG</text:p>
          </table:table-cell>
          <table:table-cell office:value-type="float" office:value="33" table:style-name="ce3">
            <text:p>33</text:p>
          </table:table-cell>
          <table:table-cell office:value-type="float" office:value="2208" table:style-name="ce8">
            <text:p>2.208,00</text:p>
          </table:table-cell>
          <table:table-cell office:value-type="float" office:value="2208" table:style-name="ce8">
            <text:p>2.2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ELEV ARCHIP GRUP ELECT FEST CE</text:p>
          </table:table-cell>
          <table:table-cell office:value-type="float" office:value="5702" table:style-name="ce3">
            <text:p>5702</text:p>
          </table:table-cell>
          <table:table-cell office:value-type="float" office:value="2506.12" table:style-name="ce8">
            <text:p>2.506,12</text:p>
          </table:table-cell>
          <table:table-cell office:value-type="float" office:value="2506.12" table:style-name="ce8">
            <text:p>2.50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. I. ORION GRUP ELECTRG HSC</text:p>
          </table:table-cell>
          <table:table-cell office:value-type="float" office:value="92" table:style-name="ce3">
            <text:p>92</text:p>
          </table:table-cell>
          <table:table-cell office:value-type="float" office:value="2590.3000000000002" table:style-name="ce8">
            <text:p>2.590,30</text:p>
          </table:table-cell>
          <table:table-cell office:value-type="float" office:value="2590.3000000000002" table:style-name="ce8">
            <text:p>2.59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6T00:00:00" table:style-name="ce9">
            <text:p>26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FLEJ V. RESUM CARNV VERANO</text:p>
          </table:table-cell>
          <table:table-cell office:value-type="float" office:value="220032" table:style-name="ce3">
            <text:p>220032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7T00:00:00" table:style-name="ce9">
            <text:p>2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9-14/10</text:p>
          </table:table-cell>
          <table:table-cell office:value-type="float" office:value="160462" table:style-name="ce3">
            <text:p>160462</text:p>
          </table:table-cell>
          <table:table-cell office:value-type="float" office:value="47.32" table:style-name="ce8">
            <text:p>47,32</text:p>
          </table:table-cell>
          <table:table-cell office:value-type="float" office:value="47.32" table:style-name="ce8">
            <text:p>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7T00:00:00" table:style-name="ce9">
            <text:p>27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ICOLAJE BRICOMART-TENORIO</text:p>
          </table:table-cell>
          <table:table-cell office:value-type="float" office:value="652815" table:style-name="ce3">
            <text:p>652815</text:p>
          </table:table-cell>
          <table:table-cell office:value-type="float" office:value="844.4" table:style-name="ce8">
            <text:p>844,40</text:p>
          </table:table-cell>
          <table:table-cell office:value-type="float" office:value="844.4" table:style-name="ce8">
            <text:p>84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 JOSE M. CRESPO BI</text:p>
          </table:table-cell>
          <table:table-cell office:value-type="float" office:value="4882" table:style-name="ce3">
            <text:p>4882</text:p>
          </table:table-cell>
          <table:table-cell office:value-type="float" office:value="203.94" table:style-name="ce8">
            <text:p>203,94</text:p>
          </table:table-cell>
          <table:table-cell office:value-type="float" office:value="203.94" table:style-name="ce8">
            <text:p>203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 Y H. GASOIL SEPT</text:p>
          </table:table-cell>
          <table:table-cell office:value-type="float" office:value="824" table:style-name="ce3">
            <text:p>824</text:p>
          </table:table-cell>
          <table:table-cell office:value-type="float" office:value="256.97000000000003" table:style-name="ce8">
            <text:p>256,97</text:p>
          </table:table-cell>
          <table:table-cell office:value-type="float" office:value="256.97000000000003" table:style-name="ce8">
            <text:p>256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GALDOS ENAMORAD</text:p>
          </table:table-cell>
          <table:table-cell office:value-type="float" office:value="894" table:style-name="ce3">
            <text:p>894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ABR GALDOS ENAM</text:p>
          </table:table-cell>
          <table:table-cell office:value-type="float" office:value="893" table:style-name="ce3">
            <text:p>893</text:p>
          </table:table-cell>
          <table:table-cell office:value-type="float" office:value="401.7" table:style-name="ce8">
            <text:p>401,70</text:p>
          </table:table-cell>
          <table:table-cell office:value-type="float" office:value="401.7" table:style-name="ce8">
            <text:p>40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MUPIS WOMAD</text:p>
          </table:table-cell>
          <table:table-cell office:value-type="float" office:value="37297" table:style-name="ce3">
            <text:p>37297</text:p>
          </table:table-cell>
          <table:table-cell office:value-type="float" office:value="682.32" table:style-name="ce8">
            <text:p>682,32</text:p>
          </table:table-cell>
          <table:table-cell office:value-type="float" office:value="682.32" table:style-name="ce8">
            <text:p>682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A.B. CARIBE ACT CARNAV VERANO</text:p>
          </table:table-cell>
          <table:table-cell office:value-type="float" office:value="13" table:style-name="ce3">
            <text:p>13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 L. GUAG MAY DISTRITOS</text:p>
          </table:table-cell>
          <table:table-cell office:value-type="float" office:value="1929" table:style-name="ce3">
            <text:p>1929</text:p>
          </table:table-cell>
          <table:table-cell office:value-type="float" office:value="885.8" table:style-name="ce8">
            <text:p>885,80</text:p>
          </table:table-cell>
          <table:table-cell office:value-type="float" office:value="885.8" table:style-name="ce8">
            <text:p>88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. PUBL "PERFILES PARA"</text:p>
          </table:table-cell>
          <table:table-cell office:value-type="float" office:value="625" table:style-name="ce3">
            <text:p>625</text:p>
          </table:table-cell>
          <table:table-cell office:value-type="float" office:value="1517.26" table:style-name="ce8">
            <text:p>1.517,26</text:p>
          </table:table-cell>
          <table:table-cell office:value-type="float" office:value="1517.26" table:style-name="ce8">
            <text:p>1.517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 PROG QUEGLES</text:p>
          </table:table-cell>
          <table:table-cell office:value-type="float" office:value="16" table:style-name="ce3">
            <text:p>1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.CANARIAS-PROGR.QUEGLES</text:p>
          </table:table-cell>
          <table:table-cell office:value-type="float" office:value="16" table:style-name="ce3">
            <text:p>1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 LIMPIEZ OCT CASTILL</text:p>
          </table:table-cell>
          <table:table-cell office:value-type="float" office:value="33783" table:style-name="ce3">
            <text:p>33783</text:p>
          </table:table-cell>
          <table:table-cell office:value-type="float" office:value="2091.7399999999998" table:style-name="ce8">
            <text:p>2.091,74</text:p>
          </table:table-cell>
          <table:table-cell office:value-type="float" office:value="2091.7399999999998" table:style-name="ce8">
            <text:p>2.091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. PANEL EXP CAIRASCO</text:p>
          </table:table-cell>
          <table:table-cell office:value-type="float" office:value="619" table:style-name="ce3">
            <text:p>619</text:p>
          </table:table-cell>
          <table:table-cell office:value-type="float" office:value="3081.6" table:style-name="ce8">
            <text:p>3.081,60</text:p>
          </table:table-cell>
          <table:table-cell office:value-type="float" office:value="3081.6" table:style-name="ce8">
            <text:p>3.08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ntra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VERX EVNTS CULT EN ACCION</text:p>
          </table:table-cell>
          <table:table-cell office:value-type="float" office:value="48" table:style-name="ce3">
            <text:p>48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 VIG FEST CERO PZA MUSI</text:p>
          </table:table-cell>
          <table:table-cell office:value-type="float" office:value="1000009" table:style-name="ce3">
            <text:p>1000009</text:p>
          </table:table-cell>
          <table:table-cell office:value-type="float" office:value="4461.8999999999996" table:style-name="ce8">
            <text:p>4.461,90</text:p>
          </table:table-cell>
          <table:table-cell office:value-type="float" office:value="4461.8999999999996" table:style-name="ce8">
            <text:p>4.46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LOS ALV.P. TALLER ABRIL BIB</text:p>
          </table:table-cell>
          <table:table-cell office:value-type="float" office:value="4" table:style-name="ce3">
            <text:p>4</text:p>
          </table:table-cell>
          <table:table-cell office:value-type="float" office:value="4547.5" table:style-name="ce8">
            <text:p>4.547,50</text:p>
          </table:table-cell>
          <table:table-cell office:value-type="float" office:value="4547.5" table:style-name="ce8">
            <text:p>4.54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28T00:00:00" table:style-name="ce9">
            <text:p>28/10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í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CIÑENA DESM PLATAF SARDINA</text:p>
          </table:table-cell>
          <table:table-cell office:value-type="float" office:value="748" table:style-name="ce3">
            <text:p>748</text:p>
          </table:table-cell>
          <table:table-cell office:value-type="float" office:value="6013.4" table:style-name="ce8">
            <text:p>6.013,40</text:p>
          </table:table-cell>
          <table:table-cell office:value-type="float" office:value="6013.4" table:style-name="ce8">
            <text:p>6.013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0-31T00:00:00" table:style-name="ce9">
            <text:p>31/10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MALSA 8/8-7/10</text:p>
          </table:table-cell>
          <table:table-cell office:value-type="float" office:value="871903" table:style-name="ce3">
            <text:p>871903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table:number-columns-repeated="3" table:style-name="ce23"/>
          <table:table-cell table:style-name="ce24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6">
          <table:table-cell table:number-columns-repeated="4" table:style-name="ce1"/>
          <table:table-cell table:style-name="ce33"/>
          <table:table-cell table:number-columns-repeated="2" table:style-name="ce1"/>
          <table:table-cell table:style-name="ce8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2">
            <text:p>NOVIEMBRE</text:p>
          </table:table-cell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73"/>
        </table:table-row>
        <table:table-row table:style-name="ro6">
          <table:table-cell table:number-columns-repeated="4" table:style-name="ce1"/>
          <table:table-cell table:style-name="ce33"/>
          <table:table-cell table:number-columns-repeated="6" table:style-name="ce1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lorister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FLORISTERIA-PRESIDENCIA</text:p>
          </table:table-cell>
          <table:table-cell office:value-type="float" office:value="41459" table:style-name="ce3">
            <text:p>41459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5" table:style-name="ce3">
            <text:p>45</text:p>
          </table:table-cell>
          <table:table-cell office:value-type="float" office:value="147.22999999999999" table:style-name="ce8">
            <text:p>147,23</text:p>
          </table:table-cell>
          <table:table-cell office:value-type="float" office:value="147.22999999999999" table:style-name="ce8">
            <text:p>14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2" table:style-name="ce3">
            <text:p>42</text:p>
          </table:table-cell>
          <table:table-cell office:value-type="float" office:value="157.5" table:style-name="ce8">
            <text:p>157,50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5" table:style-name="ce3">
            <text:p>5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</text:p>
          </table:table-cell>
          <table:table-cell office:value-type="float" office:value="32" table:style-name="ce3">
            <text:p>32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 EVENTOS VARIOS</text:p>
          </table:table-cell>
          <table:table-cell office:value-type="float" office:value="44" table:style-name="ce3">
            <text:p>44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EVENTOS VARIOS</text:p>
          </table:table-cell>
          <table:table-cell office:value-type="float" office:value="46" table:style-name="ce3">
            <text:p>46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162.63999999999999" table:style-name="ce8">
            <text:p>162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producción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LAYCOS NETWORK-OCTUBRE</text:p>
          </table:table-cell>
          <table:table-cell office:value-type="float" office:value="1555" table:style-name="ce3">
            <text:p>1555</text:p>
          </table:table-cell>
          <table:table-cell office:value-type="float" office:value="170.52" table:style-name="ce8">
            <text:p>170,52</text:p>
          </table:table-cell>
          <table:table-cell office:value-type="float" office:value="170.52" table:style-name="ce8">
            <text:p>170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producción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LAYCOS NETWORK-SEPTIEMBRE</text:p>
          </table:table-cell>
          <table:table-cell office:value-type="float" office:value="1517" table:style-name="ce3">
            <text:p>1517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-FESTIVAL CERO</text:p>
          </table:table-cell>
          <table:table-cell office:value-type="float" office:value="243" table:style-name="ce3">
            <text:p>243</text:p>
          </table:table-cell>
          <table:table-cell office:value-type="float" office:value="192.6" table:style-name="ce8">
            <text:p>192,60</text:p>
          </table:table-cell>
          <table:table-cell office:value-type="float" office:value="192.6" table:style-name="ce8">
            <text:p>19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entra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VERXIAL-MESTISAY</text:p>
          </table:table-cell>
          <table:table-cell office:value-type="float" office:value="31" table:style-name="ce3">
            <text:p>31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EULEN SEGURIDAD-VEREDA TROPICA</text:p>
          </table:table-cell>
          <table:table-cell office:value-type="float" office:value="985882" table:style-name="ce3">
            <text:p>985882</text:p>
          </table:table-cell>
          <table:table-cell office:value-type="float" office:value="252.79" table:style-name="ce8">
            <text:p>252,79</text:p>
          </table:table-cell>
          <table:table-cell office:value-type="float" office:value="252.79" table:style-name="ce8">
            <text:p>252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D.JUAN TENORIO</text:p>
          </table:table-cell>
          <table:table-cell office:value-type="float" office:value="6559" table:style-name="ce3">
            <text:p>6559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forma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MAR NARANJO-FORMACION</text:p>
          </table:table-cell>
          <table:table-cell office:value-type="float" office:value="37" table:style-name="ce3">
            <text:p>37</text:p>
          </table:table-cell>
          <table:table-cell office:value-type="float" office:value="318.75" table:style-name="ce8">
            <text:p>318,75</text:p>
          </table:table-cell>
          <table:table-cell office:value-type="float" office:value="318.75" table:style-name="ce8">
            <text:p>3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MONTANDO MOVIDAS-MILLER BAILA</text:p>
          </table:table-cell>
          <table:table-cell office:value-type="float" office:value="241" table:style-name="ce3">
            <text:p>241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-D.JUAN TENORIO</text:p>
          </table:table-cell>
          <table:table-cell office:value-type="float" office:value="244" table:style-name="ce3">
            <text:p>244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LFSOUND-GALA INAUG.MASDANZA</text:p>
          </table:table-cell>
          <table:table-cell office:value-type="float" office:value="643" table:style-name="ce3">
            <text:p>643</text:p>
          </table:table-cell>
          <table:table-cell office:value-type="float" office:value="1224.08" table:style-name="ce8">
            <text:p>1.224,08</text:p>
          </table:table-cell>
          <table:table-cell office:value-type="float" office:value="1224.08" table:style-name="ce8">
            <text:p>1.224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SINERGIAS-OCTUBRE J.MILLARES</text:p>
          </table:table-cell>
          <table:table-cell office:value-type="float" office:value="214" table:style-name="ce3">
            <text:p>214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ONTANDO MOVIDAS-CONTENEDORES</text:p>
          </table:table-cell>
          <table:table-cell office:value-type="float" office:value="240" table:style-name="ce3">
            <text:p>240</text:p>
          </table:table-cell>
          <table:table-cell office:value-type="float" office:value="1251.9000000000001" table:style-name="ce8">
            <text:p>1.251,90</text:p>
          </table:table-cell>
          <table:table-cell office:value-type="float" office:value="1251.9000000000001" table:style-name="ce8">
            <text:p>1.25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AG ASESORES-OCTUBRE</text:p>
          </table:table-cell>
          <table:table-cell office:value-type="float" office:value="1343" table:style-name="ce3">
            <text:p>1343</text:p>
          </table:table-cell>
          <table:table-cell office:value-type="float" office:value="1355.75" table:style-name="ce8">
            <text:p>1.355,75</text:p>
          </table:table-cell>
          <table:table-cell office:value-type="float" office:value="1355.75" table:style-name="ce8">
            <text:p>1.35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AN MEDIOS-ENTREVISTA TENORIO</text:p>
          </table:table-cell>
          <table:table-cell office:value-type="float" office:value="280" table:style-name="ce3">
            <text:p>280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TRABAJOS EXCAVADOR</text:p>
          </table:table-cell>
          <table:table-cell office:value-type="float" office:value="1924" table:style-name="ce3">
            <text:p>1924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CUSTICANARIAS-CONCIERTO</text:p>
          </table:table-cell>
          <table:table-cell office:value-type="float" office:value="186" table:style-name="ce3">
            <text:p>186</text:p>
          </table:table-cell>
          <table:table-cell office:value-type="float" office:value="1904.6" table:style-name="ce8">
            <text:p>1.904,60</text:p>
          </table:table-cell>
          <table:table-cell office:value-type="float" office:value="1904.6" table:style-name="ce8">
            <text:p>1.90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MONTANDO MOV-CONCIERTO QUEGLES</text:p>
          </table:table-cell>
          <table:table-cell office:value-type="float" office:value="242" table:style-name="ce3">
            <text:p>242</text:p>
          </table:table-cell>
          <table:table-cell office:value-type="float" office:value="1907.36" table:style-name="ce8">
            <text:p>1.907,36</text:p>
          </table:table-cell>
          <table:table-cell office:value-type="float" office:value="1907.36" table:style-name="ce8">
            <text:p>1.90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TRAQUINANDO-SEPTIEMBRE BANDA</text:p>
          </table:table-cell>
          <table:table-cell office:value-type="float" office:value="89" table:style-name="ce3">
            <text:p>89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MEXICO</text:p>
          </table:table-cell>
          <table:table-cell office:value-type="float" office:value="14516" table:style-name="ce3">
            <text:p>14516</text:p>
          </table:table-cell>
          <table:table-cell office:value-type="float" office:value="3259.48" table:style-name="ce8">
            <text:p>3.259,48</text:p>
          </table:table-cell>
          <table:table-cell office:value-type="float" office:value="3259.48" table:style-name="ce8">
            <text:p>3.259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UDIOV.CANARIAS-D.JUAN TENORIO</text:p>
          </table:table-cell>
          <table:table-cell office:value-type="float" office:value="37538" table:style-name="ce3">
            <text:p>37538</text:p>
          </table:table-cell>
          <table:table-cell office:value-type="float" office:value="3326.16" table:style-name="ce8">
            <text:p>3.326,16</text:p>
          </table:table-cell>
          <table:table-cell office:value-type="float" office:value="3326.16" table:style-name="ce8">
            <text:p>3.32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IERTO INFANTE MILL</text:p>
          </table:table-cell>
          <table:table-cell office:value-type="float" office:value="641" table:style-name="ce3">
            <text:p>641</text:p>
          </table:table-cell>
          <table:table-cell office:value-type="float" office:value="4271.4399999999996" table:style-name="ce8">
            <text:p>4.271,44</text:p>
          </table:table-cell>
          <table:table-cell office:value-type="float" office:value="4271.4399999999996" table:style-name="ce8">
            <text:p>4.27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.MARIA BLUES MILLE</text:p>
          </table:table-cell>
          <table:table-cell office:value-type="float" office:value="642" table:style-name="ce3">
            <text:p>642</text:p>
          </table:table-cell>
          <table:table-cell office:value-type="float" office:value="4389.1400000000003" table:style-name="ce8">
            <text:p>4.389,14</text:p>
          </table:table-cell>
          <table:table-cell office:value-type="float" office:value="4389.1400000000003" table:style-name="ce8">
            <text:p>4.389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NOCHE SAN JUAN</text:p>
          </table:table-cell>
          <table:table-cell office:value-type="float" office:value="135" table:style-name="ce3">
            <text:p>135</text:p>
          </table:table-cell>
          <table:table-cell office:value-type="float" office:value="5329.88" table:style-name="ce8">
            <text:p>5.329,88</text:p>
          </table:table-cell>
          <table:table-cell office:value-type="float" office:value="5329.88" table:style-name="ce8">
            <text:p>5.329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NIMA COMP.VISUAL-PROYEC.JDLT</text:p>
          </table:table-cell>
          <table:table-cell office:value-type="float" office:value="316" table:style-name="ce3">
            <text:p>316</text:p>
          </table:table-cell>
          <table:table-cell office:value-type="float" office:value="5638.9" table:style-name="ce8">
            <text:p>5.638,90</text:p>
          </table:table-cell>
          <table:table-cell office:value-type="float" office:value="5638.9" table:style-name="ce8">
            <text:p>5.63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EITO-FIESTAS LA NAVAL</text:p>
          </table:table-cell>
          <table:table-cell office:value-type="float" office:value="91" table:style-name="ce3">
            <text:p>91</text:p>
          </table:table-cell>
          <table:table-cell office:value-type="float" office:value="6216.7" table:style-name="ce8">
            <text:p>6.216,70</text:p>
          </table:table-cell>
          <table:table-cell office:value-type="float" office:value="6216.7" table:style-name="ce8">
            <text:p>6.21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ILES-JULIO MILLER</text:p>
          </table:table-cell>
          <table:table-cell office:value-type="float" office:value="119" table:style-name="ce3">
            <text:p>119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ILES-AGOSTO MILLER</text:p>
          </table:table-cell>
          <table:table-cell office:value-type="float" office:value="120" table:style-name="ce3">
            <text:p>120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2T00:00:00" table:style-name="ce9">
            <text:p>0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LFSOUND-MASDANZA</text:p>
          </table:table-cell>
          <table:table-cell office:value-type="float" office:value="640" table:style-name="ce3">
            <text:p>640</text:p>
          </table:table-cell>
          <table:table-cell office:value-type="float" office:value="10960.01" table:style-name="ce8">
            <text:p>10.960,01</text:p>
          </table:table-cell>
          <table:table-cell office:value-type="float" office:value="10960.01" table:style-name="ce8">
            <text:p>10.960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SEO.ASCENS.</text:p>
          </table:table-cell>
          <table:table-cell office:value-type="float" office:value="145935" table:style-name="ce3">
            <text:p>145935</text:p>
          </table:table-cell>
          <table:table-cell office:value-type="float" office:value="13.42" table:style-name="ce8">
            <text:p>13,42</text:p>
          </table:table-cell>
          <table:table-cell office:value-type="float" office:value="13.42" table:style-name="ce8">
            <text:p>13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text:s text:c="2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,AMBIENTE.MUSICA PARQUE</text:p>
          </table:table-cell>
          <table:table-cell office:value-type="float" office:value="1002434" table:style-name="ce3">
            <text:p>1002434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CTOR PEREZ-REVISION EXTINTOR</text:p>
          </table:table-cell>
          <table:table-cell office:value-type="float" office:value="101711" table:style-name="ce3">
            <text:p>101711</text:p>
          </table:table-cell>
          <table:table-cell office:value-type="float" office:value="119.52" table:style-name="ce8">
            <text:p>119,52</text:p>
          </table:table-cell>
          <table:table-cell office:value-type="float" office:value="119.52" table:style-name="ce8">
            <text:p>11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fotograf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ROS SANTANA-FOTOG.CONC.MARESI</text:p>
          </table:table-cell>
          <table:table-cell office:value-type="float" office:value="98" table:style-name="ce3">
            <text:p>98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AMBIENTE-CARNAVAL DIA</text:p>
          </table:table-cell>
          <table:table-cell office:value-type="float" office:value="1002435" table:style-name="ce3">
            <text:p>1002435</text:p>
          </table:table-cell>
          <table:table-cell office:value-type="float" office:value="128.5" table:style-name="ce8">
            <text:p>128,50</text:p>
          </table:table-cell>
          <table:table-cell office:value-type="float" office:value="128.5" table:style-name="ce8">
            <text:p>12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CUBAS-VISITAS</text:p>
          </table:table-cell>
          <table:table-cell office:value-type="float" office:value="2371" table:style-name="ce3">
            <text:p>2371</text:p>
          </table:table-cell>
          <table:table-cell office:value-type="float" office:value="144.19999999999999" table:style-name="ce8">
            <text:p>144,20</text:p>
          </table:table-cell>
          <table:table-cell office:value-type="float" office:value="144.19999999999999" table:style-name="ce8">
            <text:p>14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VARIOS</text:p>
          </table:table-cell>
          <table:table-cell office:value-type="float" office:value="1925" table:style-name="ce3">
            <text:p>1925</text:p>
          </table:table-cell>
          <table:table-cell office:value-type="float" office:value="151.30000000000001" table:style-name="ce8">
            <text:p>151,30</text:p>
          </table:table-cell>
          <table:table-cell office:value-type="float" office:value="151.30000000000001" table:style-name="ce8">
            <text:p>151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FCC MED.AMBIENTE-MUSICANDO</text:p>
          </table:table-cell>
          <table:table-cell office:value-type="float" office:value="1002436" table:style-name="ce3">
            <text:p>1002436</text:p>
          </table:table-cell>
          <table:table-cell office:value-type="float" office:value="192.78" table:style-name="ce8">
            <text:p>192,78</text:p>
          </table:table-cell>
          <table:table-cell office:value-type="float" office:value="192.78" table:style-name="ce8">
            <text:p>192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CTOR PEREZ-REVISION EXTINTOR</text:p>
          </table:table-cell>
          <table:table-cell office:value-type="float" office:value="101636" table:style-name="ce3">
            <text:p>101636</text:p>
          </table:table-cell>
          <table:table-cell office:value-type="float" office:value="268.57" table:style-name="ce8">
            <text:p>268,57</text:p>
          </table:table-cell>
          <table:table-cell office:value-type="float" office:value="268.57" table:style-name="ce8">
            <text:p>26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FCC MED.AMBIENTE-JULIO LIMPIEZ</text:p>
          </table:table-cell>
          <table:table-cell office:value-type="float" office:value="1002433" table:style-name="ce3">
            <text:p>1002433</text:p>
          </table:table-cell>
          <table:table-cell office:value-type="float" office:value="305.25" table:style-name="ce8">
            <text:p>305,25</text:p>
          </table:table-cell>
          <table:table-cell office:value-type="float" office:value="305.25" table:style-name="ce8">
            <text:p>30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1500020" table:style-name="ce3">
            <text:p>1500020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813.2" table:style-name="ce8">
            <text:p>813,20</text:p>
          </table:table-cell>
          <table:table-cell office:value-type="float" office:value="813.2" table:style-name="ce8">
            <text:p>81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PALACETE QUEGLES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S.ARUCLA-ARREGLOS VARIOS</text:p>
          </table:table-cell>
          <table:table-cell office:value-type="float" office:value="1919" table:style-name="ce3">
            <text:p>1919</text:p>
          </table:table-cell>
          <table:table-cell office:value-type="float" office:value="1020.23" table:style-name="ce8">
            <text:p>1.020,23</text:p>
          </table:table-cell>
          <table:table-cell office:value-type="float" office:value="1020.23" table:style-name="ce8">
            <text:p>1.020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4" table:style-name="ce3">
            <text:p>201254</text:p>
          </table:table-cell>
          <table:table-cell office:value-type="float" office:value="1610.14" table:style-name="ce8">
            <text:p>1.610,14</text:p>
          </table:table-cell>
          <table:table-cell office:value-type="float" office:value="1610.14" table:style-name="ce8">
            <text:p>1.610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3" table:style-name="ce3">
            <text:p>201253</text:p>
          </table:table-cell>
          <table:table-cell office:value-type="float" office:value="2022.3" table:style-name="ce8">
            <text:p>2.022,30</text:p>
          </table:table-cell>
          <table:table-cell office:value-type="float" office:value="2022.3" table:style-name="ce8">
            <text:p>2.02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2182.8000000000002" table:style-name="ce8">
            <text:p>2.182,80</text:p>
          </table:table-cell>
          <table:table-cell office:value-type="float" office:value="2182.8000000000002" table:style-name="ce8">
            <text:p>2.18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2439.6" table:style-name="ce8">
            <text:p>2.439,60</text:p>
          </table:table-cell>
          <table:table-cell office:value-type="float" office:value="2439.6" table:style-name="ce8">
            <text:p>2.43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obili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OC.RECREO-ELEMENTOS J.D.L.T</text:p>
          </table:table-cell>
          <table:table-cell office:value-type="float" office:value="2100012" table:style-name="ce3">
            <text:p>2100012</text:p>
          </table:table-cell>
          <table:table-cell office:value-type="float" office:value="3977.19" table:style-name="ce8">
            <text:p>3.977,19</text:p>
          </table:table-cell>
          <table:table-cell office:value-type="float" office:value="3977.19" table:style-name="ce8">
            <text:p>3.977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3T00:00:00" table:style-name="ce9">
            <text:p>0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D.JUAN TENORIO</text:p>
          </table:table-cell>
          <table:table-cell office:value-type="float" office:value="201252" table:style-name="ce3">
            <text:p>201252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POWER 7-NOVIEMBRE <text:s/>PZ.CHURRUCA</text:p>
          </table:table-cell>
          <table:table-cell office:value-type="float" office:value="10096" table:style-name="ce3">
            <text:p>10096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SVEN CANARIAS-JORNADAS</text:p>
          </table:table-cell>
          <table:table-cell office:value-type="float" office:value="1087" table:style-name="ce3">
            <text:p>1087</text:p>
          </table:table-cell>
          <table:table-cell office:value-type="float" office:value="69.55" table:style-name="ce8">
            <text:p>69,55</text:p>
          </table:table-cell>
          <table:table-cell office:value-type="float" office:value="69.55" table:style-name="ce8">
            <text:p>69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CENPOL- MASDANZA</text:p>
          </table:table-cell>
          <table:table-cell office:value-type="float" office:value="494" table:style-name="ce3">
            <text:p>494</text:p>
          </table:table-cell>
          <table:table-cell office:value-type="float" office:value="170.74" table:style-name="ce8">
            <text:p>170,74</text:p>
          </table:table-cell>
          <table:table-cell office:value-type="float" office:value="170.74" table:style-name="ce8">
            <text:p>17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NARIAS GLOBAL-CAMPAÑA BANNER</text:p>
          </table:table-cell>
          <table:table-cell office:value-type="float" office:value="3" table:style-name="ce3">
            <text:p>3</text:p>
          </table:table-cell>
          <table:table-cell office:value-type="float" office:value="353.1" table:style-name="ce8">
            <text:p>353,10</text:p>
          </table:table-cell>
          <table:table-cell office:value-type="float" office:value="353.1" table:style-name="ce8">
            <text:p>35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4T00:00:00" table:style-name="ce9">
            <text:p>0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CENPOL- D. JUAN TENORIO</text:p>
          </table:table-cell>
          <table:table-cell office:value-type="float" office:value="493" table:style-name="ce3">
            <text:p>493</text:p>
          </table:table-cell>
          <table:table-cell office:value-type="float" office:value="762" table:style-name="ce8">
            <text:p>762,00</text:p>
          </table:table-cell>
          <table:table-cell office:value-type="float" office:value="762" table:style-name="ce8">
            <text:p>76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FESTIVAL DE CINE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672213" table:style-name="ce3">
            <text:p>672213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number-rows-repeated="2"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AGENDA NOVIEMBRE</text:p>
          </table:table-cell>
          <table:table-cell office:value-type="float" office:value="2200046" table:style-name="ce3">
            <text:p>2200046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 MASDANZA</text:p>
          </table:table-cell>
          <table:table-cell office:value-type="float" office:value="1846" table:style-name="ce3">
            <text:p>1846</text:p>
          </table:table-cell>
          <table:table-cell office:value-type="float" office:value="1004.5" table:style-name="ce8">
            <text:p>1.004,50</text:p>
          </table:table-cell>
          <table:table-cell office:value-type="float" office:value="1004.5" table:style-name="ce8">
            <text:p>1.00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7T00:00:00" table:style-name="ce9">
            <text:p>07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VINILOS TOTEMS WOMAD</text:p>
          </table:table-cell>
          <table:table-cell office:value-type="float" office:value="37377" table:style-name="ce3">
            <text:p>37377</text:p>
          </table:table-cell>
          <table:table-cell office:value-type="float" office:value="1170.4000000000001" table:style-name="ce8">
            <text:p>1.170,40</text:p>
          </table:table-cell>
          <table:table-cell office:value-type="float" office:value="1170.4000000000001" table:style-name="ce8">
            <text:p>1.1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V.CANSERVI-LIMPIEZA 4/11</text:p>
          </table:table-cell>
          <table:table-cell office:value-type="float" office:value="154" table:style-name="ce3">
            <text:p>154</text:p>
          </table:table-cell>
          <table:table-cell office:value-type="float" office:value="118.98" table:style-name="ce8">
            <text:p>118,98</text:p>
          </table:table-cell>
          <table:table-cell office:value-type="float" office:value="118.98" table:style-name="ce8">
            <text:p>118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MACULADA REYES-ACTIVIDADES</text:p>
          </table:table-cell>
          <table:table-cell office:value-type="float" office:value="5" table:style-name="ce3">
            <text:p>5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VISOR- MASDANZA</text:p>
          </table:table-cell>
          <table:table-cell office:value-type="float" office:value="1155" table:style-name="ce3">
            <text:p>1155</text:p>
          </table:table-cell>
          <table:table-cell office:value-type="float" office:value="229.52" table:style-name="ce8">
            <text:p>229,52</text:p>
          </table:table-cell>
          <table:table-cell office:value-type="float" office:value="229.52" table:style-name="ce8">
            <text:p>229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0" table:style-name="ce3">
            <text:p>12950</text:p>
          </table:table-cell>
          <table:table-cell office:value-type="float" office:value="243.96" table:style-name="ce8">
            <text:p>243,96</text:p>
          </table:table-cell>
          <table:table-cell office:value-type="float" office:value="243.96" table:style-name="ce8">
            <text:p>24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LEVAC.ARCHIPIELAGO-TEMUDAS</text:p>
          </table:table-cell>
          <table:table-cell office:value-type="float" office:value="5103" table:style-name="ce3">
            <text:p>5103</text:p>
          </table:table-cell>
          <table:table-cell office:value-type="float" office:value="258.14" table:style-name="ce8">
            <text:p>258,14</text:p>
          </table:table-cell>
          <table:table-cell office:value-type="float" office:value="258.14" table:style-name="ce8">
            <text:p>258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9" table:style-name="ce3">
            <text:p>12949</text:p>
          </table:table-cell>
          <table:table-cell office:value-type="float" office:value="282.48" table:style-name="ce8">
            <text:p>282,48</text:p>
          </table:table-cell>
          <table:table-cell office:value-type="float" office:value="282.48" table:style-name="ce8">
            <text:p>282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1" table:style-name="ce3">
            <text:p>12951</text:p>
          </table:table-cell>
          <table:table-cell office:value-type="float" office:value="325.27999999999997" table:style-name="ce8">
            <text:p>325,28</text:p>
          </table:table-cell>
          <table:table-cell office:value-type="float" office:value="325.27999999999997" table:style-name="ce8">
            <text:p>325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OMEDIA-JORNADAS CARNAVAL</text:p>
          </table:table-cell>
          <table:table-cell office:value-type="float" office:value="142" table:style-name="ce3">
            <text:p>142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omi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INEIZAN REST-COMIDAS</text:p>
          </table:table-cell>
          <table:table-cell office:value-type="float" office:value="1" table:style-name="ce3">
            <text:p>1</text:p>
          </table:table-cell>
          <table:table-cell office:value-type="float" office:value="462.24" table:style-name="ce8">
            <text:p>462,24</text:p>
          </table:table-cell>
          <table:table-cell office:value-type="float" office:value="462.24" table:style-name="ce8">
            <text:p>462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6" table:style-name="ce3">
            <text:p>12936</text:p>
          </table:table-cell>
          <table:table-cell office:value-type="float" office:value="487.92" table:style-name="ce8">
            <text:p>487,92</text:p>
          </table:table-cell>
          <table:table-cell office:value-type="float" office:value="487.92" table:style-name="ce8">
            <text:p>487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EUGENIA LUJAN-XARXA TEAT</text:p>
          </table:table-cell>
          <table:table-cell office:value-type="float" office:value="167" table:style-name="ce3">
            <text:p>167</text:p>
          </table:table-cell>
          <table:table-cell office:value-type="float" office:value="527.75" table:style-name="ce8">
            <text:p>527,75</text:p>
          </table:table-cell>
          <table:table-cell office:value-type="float" office:value="527.75" table:style-name="ce8">
            <text:p>52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zafatas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INVERXIAL-AZAFATAS TEMUDAS</text:p>
          </table:table-cell>
          <table:table-cell office:value-type="float" office:value="164" table:style-name="ce3">
            <text:p>164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LEVAC.ARCHIPIELAGO-TEMUDAS</text:p>
          </table:table-cell>
          <table:table-cell office:value-type="float" office:value="5183" table:style-name="ce3">
            <text:p>5183</text:p>
          </table:table-cell>
          <table:table-cell office:value-type="float" office:value="697.36" table:style-name="ce8">
            <text:p>697,36</text:p>
          </table:table-cell>
          <table:table-cell office:value-type="float" office:value="697.36" table:style-name="ce8">
            <text:p>69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8" table:style-name="ce3">
            <text:p>12958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4" table:style-name="ce3">
            <text:p>12954</text:p>
          </table:table-cell>
          <table:table-cell office:value-type="float" office:value="758.64" table:style-name="ce8">
            <text:p>758,64</text:p>
          </table:table-cell>
          <table:table-cell office:value-type="float" office:value="758.64" table:style-name="ce8">
            <text:p>75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1" table:style-name="ce3">
            <text:p>12941</text:p>
          </table:table-cell>
          <table:table-cell office:value-type="float" office:value="912.02" table:style-name="ce8">
            <text:p>912,02</text:p>
          </table:table-cell>
          <table:table-cell office:value-type="float" office:value="912.02" table:style-name="ce8">
            <text:p>91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3" table:style-name="ce3">
            <text:p>12953</text:p>
          </table:table-cell>
          <table:table-cell office:value-type="float" office:value="954.07" table:style-name="ce8">
            <text:p>954,07</text:p>
          </table:table-cell>
          <table:table-cell office:value-type="float" office:value="954.07" table:style-name="ce8">
            <text:p>954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8" table:style-name="ce3">
            <text:p>12948</text:p>
          </table:table-cell>
          <table:table-cell office:value-type="float" office:value="956.8" table:style-name="ce8">
            <text:p>956,80</text:p>
          </table:table-cell>
          <table:table-cell office:value-type="float" office:value="956.8" table:style-name="ce8">
            <text:p>9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25" table:style-name="ce3">
            <text:p>12925</text:p>
          </table:table-cell>
          <table:table-cell office:value-type="float" office:value="959.32" table:style-name="ce8">
            <text:p>959,32</text:p>
          </table:table-cell>
          <table:table-cell office:value-type="float" office:value="959.32" table:style-name="ce8">
            <text:p>959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66" table:style-name="ce3">
            <text:p>12966</text:p>
          </table:table-cell>
          <table:table-cell office:value-type="float" office:value="975.84" table:style-name="ce8">
            <text:p>975,84</text:p>
          </table:table-cell>
          <table:table-cell office:value-type="float" office:value="975.84" table:style-name="ce8">
            <text:p>9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RONDAS</text:p>
          </table:table-cell>
          <table:table-cell office:value-type="float" office:value="1153" table:style-name="ce3">
            <text:p>1153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RONDAS</text:p>
          </table:table-cell>
          <table:table-cell office:value-type="float" office:value="1154" table:style-name="ce3">
            <text:p>1154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UAN C.TAVIO-JORNADAS CARNAVAL</text:p>
          </table:table-cell>
          <table:table-cell office:value-type="float" office:value="40" table:style-name="ce3">
            <text:p>40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JORNADAS CARNAVAL</text:p>
          </table:table-cell>
          <table:table-cell office:value-type="float" office:value="37382" table:style-name="ce3">
            <text:p>37382</text:p>
          </table:table-cell>
          <table:table-cell office:value-type="float" office:value="1191.1300000000001" table:style-name="ce8">
            <text:p>1.191,13</text:p>
          </table:table-cell>
          <table:table-cell office:value-type="float" office:value="1191.1300000000001" table:style-name="ce8">
            <text:p>1.191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IDER SERVICES-TEMUDAS</text:p>
          </table:table-cell>
          <table:table-cell office:value-type="float" office:value="283" table:style-name="ce3">
            <text:p>283</text:p>
          </table:table-cell>
          <table:table-cell office:value-type="float" office:value="1213.3800000000001" table:style-name="ce8">
            <text:p>1.213,38</text:p>
          </table:table-cell>
          <table:table-cell office:value-type="float" office:value="1213.3800000000001" table:style-name="ce8">
            <text:p>1.213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2" table:style-name="ce3">
            <text:p>12952</text:p>
          </table:table-cell>
          <table:table-cell office:value-type="float" office:value="1233.1300000000001" table:style-name="ce8">
            <text:p>1.233,13</text:p>
          </table:table-cell>
          <table:table-cell office:value-type="float" office:value="1233.1300000000001" table:style-name="ce8">
            <text:p>1.233,1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6" table:style-name="ce3">
            <text:p>12956</text:p>
          </table:table-cell>
          <table:table-cell office:value-type="float" office:value="1248.71" table:style-name="ce8">
            <text:p>1.248,71</text:p>
          </table:table-cell>
          <table:table-cell office:value-type="float" office:value="1248.71" table:style-name="ce8">
            <text:p>1.248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 BILLETES</text:p>
          </table:table-cell>
          <table:table-cell office:value-type="float" office:value="12940" table:style-name="ce3">
            <text:p>12940</text:p>
          </table:table-cell>
          <table:table-cell office:value-type="float" office:value="1352.3" table:style-name="ce8">
            <text:p>1.352,30</text:p>
          </table:table-cell>
          <table:table-cell office:value-type="float" office:value="1352.3" table:style-name="ce8">
            <text:p>1.352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57" table:style-name="ce3">
            <text:p>12957</text:p>
          </table:table-cell>
          <table:table-cell office:value-type="float" office:value="1512.98" table:style-name="ce8">
            <text:p>1.512,98</text:p>
          </table:table-cell>
          <table:table-cell office:value-type="float" office:value="1512.98" table:style-name="ce8">
            <text:p>1.512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19" table:style-name="ce3">
            <text:p>12919</text:p>
          </table:table-cell>
          <table:table-cell office:value-type="float" office:value="2203.8000000000002" table:style-name="ce8">
            <text:p>2.203,80</text:p>
          </table:table-cell>
          <table:table-cell office:value-type="float" office:value="2203.8000000000002" table:style-name="ce8">
            <text:p>2.20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5" table:style-name="ce3">
            <text:p>12945</text:p>
          </table:table-cell>
          <table:table-cell office:value-type="float" office:value="2258.21" table:style-name="ce8">
            <text:p>2.258,21</text:p>
          </table:table-cell>
          <table:table-cell office:value-type="float" office:value="2258.21" table:style-name="ce8">
            <text:p>2.258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5" table:style-name="ce3">
            <text:p>12935</text:p>
          </table:table-cell>
          <table:table-cell office:value-type="float" office:value="2535.85" table:style-name="ce8">
            <text:p>2.535,85</text:p>
          </table:table-cell>
          <table:table-cell office:value-type="float" office:value="2535.85" table:style-name="ce8">
            <text:p>2.535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4" table:style-name="ce3">
            <text:p>12944</text:p>
          </table:table-cell>
          <table:table-cell office:value-type="float" office:value="2698.94" table:style-name="ce8">
            <text:p>2.698,94</text:p>
          </table:table-cell>
          <table:table-cell office:value-type="float" office:value="2698.94" table:style-name="ce8">
            <text:p>2.69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-OCTUBRE VIGILANCIA</text:p>
          </table:table-cell>
          <table:table-cell office:value-type="float" office:value="1144" table:style-name="ce3">
            <text:p>1144</text:p>
          </table:table-cell>
          <table:table-cell office:value-type="float" office:value="3094.12" table:style-name="ce8">
            <text:p>3.094,12</text:p>
          </table:table-cell>
          <table:table-cell office:value-type="float" office:value="3094.12" table:style-name="ce8">
            <text:p>3.09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39" table:style-name="ce3">
            <text:p>12939</text:p>
          </table:table-cell>
          <table:table-cell office:value-type="float" office:value="3344.53" table:style-name="ce8">
            <text:p>3.344,53</text:p>
          </table:table-cell>
          <table:table-cell office:value-type="float" office:value="3344.53" table:style-name="ce8">
            <text:p>3.344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 artístic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NTONIO M.MIRANDA-GRABACIONES</text:p>
          </table:table-cell>
          <table:table-cell office:value-type="float" office:value="15" table:style-name="ce3">
            <text:p>15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omid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RODRIGUEZ-COMIDAS</text:p>
          </table:table-cell>
          <table:table-cell office:value-type="float" office:value="2" table:style-name="ce3">
            <text:p>2</text:p>
          </table:table-cell>
          <table:table-cell office:value-type="float" office:value="3780" table:style-name="ce8">
            <text:p>3.780,00</text:p>
          </table:table-cell>
          <table:table-cell office:value-type="float" office:value="3780" table:style-name="ce8">
            <text:p>3.7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ensa</text:p>
          </table:table-cell>
          <table:table-cell office:value-type="float" office:value="35" table:style-name="ce32">
            <text:p>35</text:p>
          </table:table-cell>
          <table:table-cell office:value-type="string" table:style-name="ce33">
            <text:p>JORGE RGUEZ-REDES SOCIALES</text:p>
          </table:table-cell>
          <table:table-cell office:value-type="float" office:value="151" table:style-name="ce3">
            <text:p>151</text:p>
          </table:table-cell>
          <table:table-cell office:value-type="float" office:value="4023.22" table:style-name="ce8">
            <text:p>4.023,22</text:p>
          </table:table-cell>
          <table:table-cell office:value-type="float" office:value="4023.22" table:style-name="ce8">
            <text:p>4.023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2947" table:style-name="ce3">
            <text:p>12947</text:p>
          </table:table-cell>
          <table:table-cell office:value-type="float" office:value="4537.12" table:style-name="ce8">
            <text:p>4.537,12</text:p>
          </table:table-cell>
          <table:table-cell office:value-type="float" office:value="4537.12" table:style-name="ce8">
            <text:p>4.537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8T00:00:00" table:style-name="ce9">
            <text:p>08/11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EVENTOS MEDIA-D.JUAN TENORIO</text:p>
          </table:table-cell>
          <table:table-cell office:value-type="float" office:value="20791" table:style-name="ce3">
            <text:p>20791</text:p>
          </table:table-cell>
          <table:table-cell office:value-type="float" office:value="9496.25" table:style-name="ce8">
            <text:p>9.496,25</text:p>
          </table:table-cell>
          <table:table-cell office:value-type="float" office:value="9496.25" table:style-name="ce8">
            <text:p>9.496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TONIO J.LOPEZ-ACTIVIDADES</text:p>
          </table:table-cell>
          <table:table-cell office:value-type="float" office:value="9" table:style-name="ce3">
            <text:p>9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TONIO J.LOPEZ-OLA LETRAS</text:p>
          </table:table-cell>
          <table:table-cell office:value-type="float" office:value="10" table:style-name="ce3">
            <text:p>10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lojamient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15490" table:style-name="ce3">
            <text:p>15490</text:p>
          </table:table-cell>
          <table:table-cell office:value-type="float" office:value="386.16" table:style-name="ce8">
            <text:p>386,16</text:p>
          </table:table-cell>
          <table:table-cell office:value-type="float" office:value="386.16" table:style-name="ce8">
            <text:p>386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5486" table:style-name="ce3">
            <text:p>15486</text:p>
          </table:table-cell>
          <table:table-cell office:value-type="float" office:value="783.53" table:style-name="ce8">
            <text:p>783,53</text:p>
          </table:table-cell>
          <table:table-cell office:value-type="float" office:value="783.53" table:style-name="ce8">
            <text:p>783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MONTANDO MOVIDAS-MILLER BAILA</text:p>
          </table:table-cell>
          <table:table-cell office:value-type="float" office:value="249" table:style-name="ce3">
            <text:p>249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MONTANDO MOVIDAS-JORNADAS</text:p>
          </table:table-cell>
          <table:table-cell office:value-type="float" office:value="248" table:style-name="ce3">
            <text:p>248</text:p>
          </table:table-cell>
          <table:table-cell office:value-type="float" office:value="1027.2" table:style-name="ce8">
            <text:p>1.027,20</text:p>
          </table:table-cell>
          <table:table-cell office:value-type="float" office:value="1027.2" table:style-name="ce8">
            <text:p>1.02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ALCOIMA-OCTUBRE EVENTOS</text:p>
          </table:table-cell>
          <table:table-cell office:value-type="float" office:value="1849" table:style-name="ce3">
            <text:p>1849</text:p>
          </table:table-cell>
          <table:table-cell office:value-type="float" office:value="1032.07" table:style-name="ce8">
            <text:p>1.032,07</text:p>
          </table:table-cell>
          <table:table-cell office:value-type="float" office:value="1032.07" table:style-name="ce8">
            <text:p>1.032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ATURNINO COSTOYA-CONC.NINO CO</text:p>
          </table:table-cell>
          <table:table-cell office:value-type="float" office:value="143" table:style-name="ce3">
            <text:p>143</text:p>
          </table:table-cell>
          <table:table-cell office:value-type="float" office:value="1623.5" table:style-name="ce8">
            <text:p>1.623,50</text:p>
          </table:table-cell>
          <table:table-cell office:value-type="float" office:value="1623.5" table:style-name="ce8">
            <text:p>1.623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UDANZAS F.RAMOS-BOLUDA</text:p>
          </table:table-cell>
          <table:table-cell office:value-type="float" office:value="349" table:style-name="ce3">
            <text:p>349</text:p>
          </table:table-cell>
          <table:table-cell office:value-type="float" office:value="1648" table:style-name="ce8">
            <text:p>1.648,00</text:p>
          </table:table-cell>
          <table:table-cell office:value-type="float" office:value="1648" table:style-name="ce8">
            <text:p>1.6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D. JUAN TENORIO</text:p>
          </table:table-cell>
          <table:table-cell office:value-type="float" office:value="1848" table:style-name="ce3">
            <text:p>1848</text:p>
          </table:table-cell>
          <table:table-cell office:value-type="float" office:value="1916.06" table:style-name="ce8">
            <text:p>1.916,06</text:p>
          </table:table-cell>
          <table:table-cell office:value-type="float" office:value="1916.06" table:style-name="ce8">
            <text:p>1.916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CARNAVAL DIA</text:p>
          </table:table-cell>
          <table:table-cell office:value-type="float" office:value="1628" table:style-name="ce3">
            <text:p>1628</text:p>
          </table:table-cell>
          <table:table-cell office:value-type="float" office:value="2100.9299999999998" table:style-name="ce8">
            <text:p>2.100,93</text:p>
          </table:table-cell>
          <table:table-cell office:value-type="float" office:value="2100.9299999999998" table:style-name="ce8">
            <text:p>2.100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RCE PRODUCC-TRANSP.ESCENGRAF</text:p>
          </table:table-cell>
          <table:table-cell office:value-type="float" office:value="36" table:style-name="ce3">
            <text:p>36</text:p>
          </table:table-cell>
          <table:table-cell office:value-type="float" office:value="2418.5700000000002" table:style-name="ce8">
            <text:p>2.418,57</text:p>
          </table:table-cell>
          <table:table-cell office:value-type="float" office:value="2418.5700000000002" table:style-name="ce8">
            <text:p>2.41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AN GARSIDE-DANZA CONTEMPORANE</text:p>
          </table:table-cell>
          <table:table-cell office:value-type="float" office:value="8" table:style-name="ce3">
            <text:p>8</text:p>
          </table:table-cell>
          <table:table-cell office:value-type="float" office:value="2627.89" table:style-name="ce8">
            <text:p>2.627,89</text:p>
          </table:table-cell>
          <table:table-cell office:value-type="float" office:value="2627.89" table:style-name="ce8">
            <text:p>2.627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FESTIVAL CERO</text:p>
          </table:table-cell>
          <table:table-cell office:value-type="float" office:value="1847" table:style-name="ce3">
            <text:p>1847</text:p>
          </table:table-cell>
          <table:table-cell office:value-type="float" office:value="2788.82" table:style-name="ce8">
            <text:p>2.788,82</text:p>
          </table:table-cell>
          <table:table-cell office:value-type="float" office:value="2788.82" table:style-name="ce8">
            <text:p>2.78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ANIEL MESA-60%TOTO PAYASO</text:p>
          </table:table-cell>
          <table:table-cell office:value-type="float" office:value="272" table:style-name="ce3">
            <text:p>272</text:p>
          </table:table-cell>
          <table:table-cell office:value-type="float" office:value="3014.03" table:style-name="ce8">
            <text:p>3.014,03</text:p>
          </table:table-cell>
          <table:table-cell office:value-type="float" office:value="3014.03" table:style-name="ce8">
            <text:p>3.014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MIRO VERGAZ-WHITE BOTTOM</text:p>
          </table:table-cell>
          <table:table-cell office:value-type="float" office:value="45" table:style-name="ce3">
            <text:p>45</text:p>
          </table:table-cell>
          <table:table-cell office:value-type="float" office:value="3262.44" table:style-name="ce8">
            <text:p>3.262,44</text:p>
          </table:table-cell>
          <table:table-cell office:value-type="float" office:value="3262.44" table:style-name="ce8">
            <text:p>3.26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SE PIRIS-REALIZ.CURSO PAYASO</text:p>
          </table:table-cell>
          <table:table-cell office:value-type="float" office:value="63" table:style-name="ce3">
            <text:p>63</text:p>
          </table:table-cell>
          <table:table-cell office:value-type="float" office:value="3301.47" table:style-name="ce8">
            <text:p>3.301,47</text:p>
          </table:table-cell>
          <table:table-cell office:value-type="float" office:value="3301.47" table:style-name="ce8">
            <text:p>3.301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ENPOL-OCTUBRE J.D.L.TORRE</text:p>
          </table:table-cell>
          <table:table-cell office:value-type="float" office:value="501" table:style-name="ce3">
            <text:p>501</text:p>
          </table:table-cell>
          <table:table-cell office:value-type="float" office:value="3338.94" table:style-name="ce8">
            <text:p>3.338,94</text:p>
          </table:table-cell>
          <table:table-cell office:value-type="float" office:value="3338.94" table:style-name="ce8">
            <text:p>3.33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ÈDRO A.LOPEZ-ROSA CARAMELO</text:p>
          </table:table-cell>
          <table:table-cell office:value-type="float" office:value="509" table:style-name="ce3">
            <text:p>509</text:p>
          </table:table-cell>
          <table:table-cell office:value-type="float" office:value="3825" table:style-name="ce8">
            <text:p>3.825,00</text:p>
          </table:table-cell>
          <table:table-cell office:value-type="float" office:value="3825" table:style-name="ce8">
            <text:p>3.8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TEATRO CHE-OBRA EL FUNERAL</text:p>
          </table:table-cell>
          <table:table-cell office:value-type="float" office:value="60" table:style-name="ce3">
            <text:p>60</text:p>
          </table:table-cell>
          <table:table-cell office:value-type="float" office:value="4200" table:style-name="ce8">
            <text:p>4.200,0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CO MEZQUIDA-CONC.BOLUDA</text:p>
          </table:table-cell>
          <table:table-cell office:value-type="float" office:value="52" table:style-name="ce3">
            <text:p>52</text:p>
          </table:table-cell>
          <table:table-cell office:value-type="float" office:value="4250" table:style-name="ce8">
            <text:p>4.250,00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REIA MIRACLE-ESPECTAC.TEMUDA</text:p>
          </table:table-cell>
          <table:table-cell office:value-type="float" office:value="25" table:style-name="ce3">
            <text:p>25</text:p>
          </table:table-cell>
          <table:table-cell office:value-type="float" office:value="4420" table:style-name="ce8">
            <text:p>4.420,00</text:p>
          </table:table-cell>
          <table:table-cell office:value-type="float" office:value="4420" table:style-name="ce8">
            <text:p>4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AMALA MANAG-CONC.ANTONIO SERR</text:p>
          </table:table-cell>
          <table:table-cell office:value-type="float" office:value="51" table:style-name="ce3">
            <text:p>51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 LUJAN-TRANSPORTES</text:p>
          </table:table-cell>
          <table:table-cell office:value-type="float" office:value="281" table:style-name="ce3">
            <text:p>281</text:p>
          </table:table-cell>
          <table:table-cell office:value-type="float" office:value="5344.65" table:style-name="ce8">
            <text:p>5.344,65</text:p>
          </table:table-cell>
          <table:table-cell office:value-type="float" office:value="5344.65" table:style-name="ce8">
            <text:p>5.344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NIMA C.VISUAL-PROYECTO JDLT</text:p>
          </table:table-cell>
          <table:table-cell office:value-type="float" office:value="316" table:style-name="ce3">
            <text:p>316</text:p>
          </table:table-cell>
          <table:table-cell office:value-type="float" office:value="5638.9" table:style-name="ce8">
            <text:p>5.638,90</text:p>
          </table:table-cell>
          <table:table-cell office:value-type="float" office:value="5638.9" table:style-name="ce8">
            <text:p>5.63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TROCOLA CIRC-OBRA EMPORTATS</text:p>
          </table:table-cell>
          <table:table-cell office:value-type="float" office:value="37" table:style-name="ce3">
            <text:p>37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ZUM-ZUM TEATRE-SOY UNA NUEZ</text:p>
          </table:table-cell>
          <table:table-cell office:value-type="float" office:value="95" table:style-name="ce3">
            <text:p>95</text:p>
          </table:table-cell>
          <table:table-cell office:value-type="float" office:value="6105" table:style-name="ce8">
            <text:p>6.105,00</text:p>
          </table:table-cell>
          <table:table-cell office:value-type="float" office:value="6105" table:style-name="ce8">
            <text:p>6.1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ORADO PROD-DANZA ROCIO POZO</text:p>
          </table:table-cell>
          <table:table-cell office:value-type="float" office:value="1" table:style-name="ce3">
            <text:p>1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G.SANTANA-60% CLOW</text:p>
          </table:table-cell>
          <table:table-cell office:value-type="float" office:value="15" table:style-name="ce3">
            <text:p>15</text:p>
          </table:table-cell>
          <table:table-cell office:value-type="float" office:value="9180" table:style-name="ce8">
            <text:p>9.180,00</text:p>
          </table:table-cell>
          <table:table-cell office:value-type="float" office:value="9180" table:style-name="ce8">
            <text:p>9.1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INESPERADA PROD-60%RATAS</text:p>
          </table:table-cell>
          <table:table-cell office:value-type="float" office:value="4" table:style-name="ce3">
            <text:p>4</text:p>
          </table:table-cell>
          <table:table-cell office:value-type="float" office:value="9300" table:style-name="ce8">
            <text:p>9.300,00</text:p>
          </table:table-cell>
          <table:table-cell office:value-type="float" office:value="9300" table:style-name="ce8">
            <text:p>9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09T00:00:00" table:style-name="ce9">
            <text:p>09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.ORQUESTA FILARM-CONCIERTO</text:p>
          </table:table-cell>
          <table:table-cell office:value-type="float" office:value="18" table:style-name="ce3">
            <text:p>18</text:p>
          </table:table-cell>
          <table:table-cell office:value-type="float" office:value="13252.1" table:style-name="ce8">
            <text:p>13.252,10</text:p>
          </table:table-cell>
          <table:table-cell office:value-type="float" office:value="13252.1" table:style-name="ce8">
            <text:p>13.25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GRABAC. CUÑA RADIO</text:p>
          </table:table-cell>
          <table:table-cell office:value-type="float" office:value="5239" table:style-name="ce3">
            <text:p>5239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GRABACION MENSAJES</text:p>
          </table:table-cell>
          <table:table-cell office:value-type="float" office:value="5229" table:style-name="ce3">
            <text:p>5229</text:p>
          </table:table-cell>
          <table:table-cell office:value-type="float" office:value="181.9" table:style-name="ce8">
            <text:p>181,9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LONA PHOTPCALL WOMAD</text:p>
          </table:table-cell>
          <table:table-cell office:value-type="float" office:value="37412" table:style-name="ce3">
            <text:p>37412</text:p>
          </table:table-cell>
          <table:table-cell office:value-type="float" office:value="262.24" table:style-name="ce8">
            <text:p>262,24</text:p>
          </table:table-cell>
          <table:table-cell office:value-type="float" office:value="262.24" table:style-name="ce8">
            <text:p>262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UD.FEDERICO RAMOS-TRASLADOS</text:p>
          </table:table-cell>
          <table:table-cell office:value-type="float" office:value="387" table:style-name="ce3">
            <text:p>387</text:p>
          </table:table-cell>
          <table:table-cell office:value-type="float" office:value="1524.4" table:style-name="ce8">
            <text:p>1.524,40</text:p>
          </table:table-cell>
          <table:table-cell office:value-type="float" office:value="1524.4" table:style-name="ce8">
            <text:p>1.52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ARANJA INNOVA-VASOS F.CERO</text:p>
          </table:table-cell>
          <table:table-cell office:value-type="float" office:value="222114" table:style-name="ce3">
            <text:p>222114</text:p>
          </table:table-cell>
          <table:table-cell office:value-type="float" office:value="2387.33" table:style-name="ce8">
            <text:p>2.387,33</text:p>
          </table:table-cell>
          <table:table-cell office:value-type="float" office:value="2387.33" table:style-name="ce8">
            <text:p>2.387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sistencia sanitari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RUZ ROJA- TEMUDAS</text:p>
          </table:table-cell>
          <table:table-cell office:value-type="float" office:value="101" table:style-name="ce3">
            <text:p>101</text:p>
          </table:table-cell>
          <table:table-cell office:value-type="float" office:value="3601.42" table:style-name="ce8">
            <text:p>3.601,42</text:p>
          </table:table-cell>
          <table:table-cell office:value-type="float" office:value="3601.42" table:style-name="ce8">
            <text:p>3.601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asistencia sanit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INCA SAN ROQUE-TEST ANTIGENO</text:p>
          </table:table-cell>
          <table:table-cell office:value-type="float" office:value="651" table:style-name="ce3">
            <text:p>651</text:p>
          </table:table-cell>
          <table:table-cell office:value-type="float" office:value="4020" table:style-name="ce8">
            <text:p>4.020,00</text:p>
          </table:table-cell>
          <table:table-cell office:value-type="float" office:value="4020" table:style-name="ce8">
            <text:p>4.0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.TEATRERA-NAUFRAGOS</text:p>
          </table:table-cell>
          <table:table-cell office:value-type="float" office:value="21037" table:style-name="ce3">
            <text:p>21037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0T00:00:00" table:style-name="ce9">
            <text:p>1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ALQ.NOV.1ºMAYO</text:p>
          </table:table-cell>
          <table:table-cell office:value-type="float" office:value="128" table:style-name="ce3">
            <text:p>128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RIS IMPRESIONES-DISEÑOS</text:p>
          </table:table-cell>
          <table:table-cell office:value-type="float" office:value="412" table:style-name="ce3">
            <text:p>412</text:p>
          </table:table-cell>
          <table:table-cell office:value-type="float" office:value="287.83" table:style-name="ce8">
            <text:p>287,83</text:p>
          </table:table-cell>
          <table:table-cell office:value-type="float" office:value="287.83" table:style-name="ce8">
            <text:p>287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PANELES CONTENEDORES</text:p>
          </table:table-cell>
          <table:table-cell office:value-type="float" office:value="37423" table:style-name="ce3">
            <text:p>37423</text:p>
          </table:table-cell>
          <table:table-cell office:value-type="float" office:value="399.28" table:style-name="ce8">
            <text:p>399,28</text:p>
          </table:table-cell>
          <table:table-cell office:value-type="float" office:value="399.28" table:style-name="ce8">
            <text:p>399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IAZUL- BANNER ACTIV.CULTURAL</text:p>
          </table:table-cell>
          <table:table-cell office:value-type="float" office:value="136" table:style-name="ce3">
            <text:p>136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1T00:00:00" table:style-name="ce9">
            <text:p>1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NF.CANARIAS-40ANIV.AYTO.</text:p>
          </table:table-cell>
          <table:table-cell office:value-type="float" office:value="2041" table:style-name="ce3">
            <text:p>2041</text:p>
          </table:table-cell>
          <table:table-cell office:value-type="float" office:value="9414.93" table:style-name="ce8">
            <text:p>9.414,93</text:p>
          </table:table-cell>
          <table:table-cell office:value-type="float" office:value="9414.93" table:style-name="ce8">
            <text:p>9.414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ATRIMONIO NACIONAL-CAIRASCO</text:p>
          </table:table-cell>
          <table:table-cell office:value-type="float" office:value="3249" table:style-name="ce3">
            <text:p>3249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.IN.ORION-ALQ.EQU.MUSICAND</text:p>
          </table:table-cell>
          <table:table-cell office:value-type="float" office:value="116" table:style-name="ce3">
            <text:p>116</text:p>
          </table:table-cell>
          <table:table-cell office:value-type="float" office:value="310.95" table:style-name="ce8">
            <text:p>310,95</text:p>
          </table:table-cell>
          <table:table-cell office:value-type="float" office:value="310.95" table:style-name="ce8">
            <text:p>310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ELEV.ARCHIPIELAG-FESTIVAL CERO</text:p>
          </table:table-cell>
          <table:table-cell office:value-type="float" office:value="6211" table:style-name="ce3">
            <text:p>6211</text:p>
          </table:table-cell>
          <table:table-cell office:value-type="float" office:value="928.68" table:style-name="ce8">
            <text:p>928,68</text:p>
          </table:table-cell>
          <table:table-cell office:value-type="float" office:value="928.68" table:style-name="ce8">
            <text:p>92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ECIOUS PLASTIC-FESTIVAL CERO</text:p>
          </table:table-cell>
          <table:table-cell office:value-type="float" office:value="220048" table:style-name="ce3">
            <text:p>220048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RGE LEAL- CAMPAÑA GRAFICA</text:p>
          </table:table-cell>
          <table:table-cell office:value-type="float" office:value="52" table:style-name="ce3">
            <text:p>52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4T00:00:00" table:style-name="ce9">
            <text:p>14/11/22</text:p>
          </table:table-cell>
          <table:table-cell office:value-type="string" table:style-name="ce18">
            <text:p>FESTIVAL DE CINE</text:p>
          </table:table-cell>
          <table:table-cell office:value-type="string" table:style-name="ce38">
            <text:p>premi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NO PRAVDA PREM MECAS "EL EXT"</text:p>
          </table:table-cell>
          <table:table-cell office:value-type="float" office:value="5" table:style-name="ce3">
            <text:p>5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DIOV.CANARIAS-JORNADAS</text:p>
          </table:table-cell>
          <table:table-cell office:value-type="float" office:value="37670" table:style-name="ce3">
            <text:p>37670</text:p>
          </table:table-cell>
          <table:table-cell office:value-type="float" office:value="227.76" table:style-name="ce8">
            <text:p>227,76</text:p>
          </table:table-cell>
          <table:table-cell office:value-type="float" office:value="227.76" table:style-name="ce8">
            <text:p>22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BORU TAKAHASHI-MUPI, ADAPTAC</text:p>
          </table:table-cell>
          <table:table-cell office:value-type="float" office:value="49" table:style-name="ce3">
            <text:p>49</text:p>
          </table:table-cell>
          <table:table-cell office:value-type="float" office:value="414" table:style-name="ce8">
            <text:p>414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LAN MEDIOS-OCT/NOV.AG.CULTURA</text:p>
          </table:table-cell>
          <table:table-cell office:value-type="float" office:value="290" table:style-name="ce3">
            <text:p>290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5T00:00:00" table:style-name="ce9">
            <text:p>1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OBORU TAKAHASHI-WOMAD</text:p>
          </table:table-cell>
          <table:table-cell office:value-type="float" office:value="47" table:style-name="ce3">
            <text:p>47</text:p>
          </table:table-cell>
          <table:table-cell office:value-type="float" office:value="984.4" table:style-name="ce8">
            <text:p>984,40</text:p>
          </table:table-cell>
          <table:table-cell office:value-type="float" office:value="984.4" table:style-name="ce8">
            <text:p>98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.MOVILES-OCT.OTROS OPERAD</text:p>
          </table:table-cell>
          <table:table-cell office:value-type="float" office:value="603475" table:style-name="ce3">
            <text:p>603475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2.5099999999999998" table:style-name="ce8">
            <text:p>2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cater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MFM-BEBIDAS MILLER BAILA</text:p>
          </table:table-cell>
          <table:table-cell office:value-type="float" office:value="2735" table:style-name="ce3">
            <text:p>2735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OLIVER GLEZ-FESTIVAL CERO</text:p>
          </table:table-cell>
          <table:table-cell office:value-type="float" office:value="141" table:style-name="ce3">
            <text:p>141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JORNADAS</text:p>
          </table:table-cell>
          <table:table-cell office:value-type="float" office:value="260" table:style-name="ce3">
            <text:p>26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MANTENIM.</text:p>
          </table:table-cell>
          <table:table-cell office:value-type="float" office:value="135" table:style-name="ce3">
            <text:p>135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ROYECTOR</text:p>
          </table:table-cell>
          <table:table-cell office:value-type="float" office:value="142" table:style-name="ce3">
            <text:p>142</text:p>
          </table:table-cell>
          <table:table-cell office:value-type="float" office:value="411.95" table:style-name="ce8">
            <text:p>411,95</text:p>
          </table:table-cell>
          <table:table-cell office:value-type="float" office:value="411.95" table:style-name="ce8">
            <text:p>411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MONITOR</text:p>
          </table:table-cell>
          <table:table-cell office:value-type="float" office:value="144" table:style-name="ce3">
            <text:p>144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MANTENIM.</text:p>
          </table:table-cell>
          <table:table-cell office:value-type="float" office:value="138" table:style-name="ce3">
            <text:p>13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Seguridad</text:p>
          </table:table-cell>
          <table:table-cell office:value-type="float" office:value="10" table:style-name="ce32">
            <text:p>10</text:p>
          </table:table-cell>
          <table:table-cell office:value-type="string" table:style-name="ce33">
            <text:p>POWER 7-OCTUBRE CUPULA</text:p>
          </table:table-cell>
          <table:table-cell office:value-type="float" office:value="1000061" table:style-name="ce3">
            <text:p>1000061</text:p>
          </table:table-cell>
          <table:table-cell office:value-type="float" office:value="1179.3499999999999" table:style-name="ce8">
            <text:p>1.179,35</text:p>
          </table:table-cell>
          <table:table-cell office:value-type="float" office:value="1179.3499999999999" table:style-name="ce8">
            <text:p>1.179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OCTUBRE BIBLIOTECA</text:p>
          </table:table-cell>
          <table:table-cell office:value-type="float" office:value="139" table:style-name="ce3">
            <text:p>139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OFFICE</text:p>
          </table:table-cell>
          <table:table-cell office:value-type="float" office:value="145" table:style-name="ce3">
            <text:p>145</text:p>
          </table:table-cell>
          <table:table-cell office:value-type="float" office:value="1481.95" table:style-name="ce8">
            <text:p>1.481,95</text:p>
          </table:table-cell>
          <table:table-cell office:value-type="float" office:value="1481.95" table:style-name="ce8">
            <text:p>1.481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VELINA HDEZ-BILLETES</text:p>
          </table:table-cell>
          <table:table-cell office:value-type="float" office:value="27" table:style-name="ce3">
            <text:p>27</text:p>
          </table:table-cell>
          <table:table-cell office:value-type="float" office:value="1971" table:style-name="ce8">
            <text:p>1.971,00</text:p>
          </table:table-cell>
          <table:table-cell office:value-type="float" office:value="1971" table:style-name="ce8">
            <text:p>1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atrezz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EGA MARISCAL-ALQ.MOBILIARIO</text:p>
          </table:table-cell>
          <table:table-cell office:value-type="float" office:value="264" table:style-name="ce3">
            <text:p>264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OCTUBRE MATERIAL</text:p>
          </table:table-cell>
          <table:table-cell office:value-type="float" office:value="140" table:style-name="ce3">
            <text:p>140</text:p>
          </table:table-cell>
          <table:table-cell office:value-type="float" office:value="2401.08" table:style-name="ce8">
            <text:p>2.401,08</text:p>
          </table:table-cell>
          <table:table-cell office:value-type="float" office:value="2401.08" table:style-name="ce8">
            <text:p>2.401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6T00:00:00" table:style-name="ce9">
            <text:p>16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terial info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PLAN/ORDENADORES</text:p>
          </table:table-cell>
          <table:table-cell office:value-type="float" office:value="143" table:style-name="ce3">
            <text:p>143</text:p>
          </table:table-cell>
          <table:table-cell office:value-type="float" office:value="3691.5" table:style-name="ce8">
            <text:p>3.691,50</text:p>
          </table:table-cell>
          <table:table-cell office:value-type="float" office:value="3691.5" table:style-name="ce8">
            <text:p>3.69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fotograf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ABRINA CEBALLOS-MUSICA PARQUE</text:p>
          </table:table-cell>
          <table:table-cell office:value-type="float" office:value="286" table:style-name="ce3">
            <text:p>286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oducción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S.PERSONAS SORDAS-JORNADAS</text:p>
          </table:table-cell>
          <table:table-cell office:value-type="float" office:value="46" table:style-name="ce3">
            <text:p>46</text:p>
          </table:table-cell>
          <table:table-cell office:value-type="float" office:value="145.91999999999999" table:style-name="ce8">
            <text:p>145,92</text:p>
          </table:table-cell>
          <table:table-cell office:value-type="float" office:value="145.91999999999999" table:style-name="ce8">
            <text:p>145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Seguridad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OWER 7-MUSICA EN EL PARQUE</text:p>
          </table:table-cell>
          <table:table-cell office:value-type="float" office:value="1000063" table:style-name="ce3">
            <text:p>1000063</text:p>
          </table:table-cell>
          <table:table-cell office:value-type="float" office:value="189.71" table:style-name="ce8">
            <text:p>189,71</text:p>
          </table:table-cell>
          <table:table-cell office:value-type="float" office:value="189.71" table:style-name="ce8">
            <text:p>189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7T00:00:00" table:style-name="ce9">
            <text:p>17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POWER 7-PASARELA CFS</text:p>
          </table:table-cell>
          <table:table-cell office:value-type="float" office:value="1000058" table:style-name="ce3">
            <text:p>1000058</text:p>
          </table:table-cell>
          <table:table-cell office:value-type="float" office:value="1127.25" table:style-name="ce8">
            <text:p>1.127,25</text:p>
          </table:table-cell>
          <table:table-cell office:value-type="float" office:value="1127.25" table:style-name="ce8">
            <text:p>1.12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8T00:00:00" table:style-name="ce9">
            <text:p>18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MONTERO-ACTIVIDADES</text:p>
          </table:table-cell>
          <table:table-cell office:value-type="float" office:value="893" table:style-name="ce3">
            <text:p>893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18T00:00:00" table:style-name="ce9">
            <text:p>18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IRAM I.SISAT-TRASLADOS GRUA</text:p>
          </table:table-cell>
          <table:table-cell office:value-type="float" office:value="6" table:style-name="ce3">
            <text:p>6</text:p>
          </table:table-cell>
          <table:table-cell office:value-type="float" office:value="1421.2" table:style-name="ce8">
            <text:p>1.421,20</text:p>
          </table:table-cell>
          <table:table-cell office:value-type="float" office:value="1421.2" table:style-name="ce8">
            <text:p>1.42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7" table:style-name="ce3">
            <text:p>382097</text:p>
          </table:table-cell>
          <table:table-cell office:value-type="float" office:value="15.74" table:style-name="ce8">
            <text:p>15,74</text:p>
          </table:table-cell>
          <table:table-cell office:value-type="float" office:value="15.74" table:style-name="ce8">
            <text:p>15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81" table:style-name="ce3">
            <text:p>382181</text:p>
          </table:table-cell>
          <table:table-cell office:value-type="float" office:value="17.55" table:style-name="ce8">
            <text:p>17,55</text:p>
          </table:table-cell>
          <table:table-cell office:value-type="float" office:value="17.55" table:style-name="ce8">
            <text:p>1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9" table:style-name="ce3">
            <text:p>382179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9" table:style-name="ce3">
            <text:p>38211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8" table:style-name="ce3">
            <text:p>38211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6" table:style-name="ce3">
            <text:p>38211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4" table:style-name="ce3">
            <text:p>38211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5" table:style-name="ce3">
            <text:p>382115</text:p>
          </table:table-cell>
          <table:table-cell office:value-type="float" office:value="40.58" table:style-name="ce8">
            <text:p>40,58</text:p>
          </table:table-cell>
          <table:table-cell office:value-type="float" office:value="40.58" table:style-name="ce8">
            <text:p>4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6" table:style-name="ce3">
            <text:p>382096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9" table:style-name="ce3">
            <text:p>382089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7" table:style-name="ce3">
            <text:p>382107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6" table:style-name="ce3">
            <text:p>382106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5" table:style-name="ce3">
            <text:p>38210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4" table:style-name="ce3">
            <text:p>38210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3" table:style-name="ce3">
            <text:p>382113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2" table:style-name="ce3">
            <text:p>382102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1" table:style-name="ce3">
            <text:p>38211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8" table:style-name="ce3">
            <text:p>38210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3" table:style-name="ce3">
            <text:p>382103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8" table:style-name="ce3">
            <text:p>382098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2" table:style-name="ce3">
            <text:p>382112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9" table:style-name="ce3">
            <text:p>382109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8" table:style-name="ce3">
            <text:p>382178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10" table:style-name="ce3">
            <text:p>382110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5" table:style-name="ce3">
            <text:p>382095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01" table:style-name="ce3">
            <text:p>382101</text:p>
          </table:table-cell>
          <table:table-cell office:value-type="float" office:value="67.64" table:style-name="ce8">
            <text:p>67,64</text:p>
          </table:table-cell>
          <table:table-cell office:value-type="float" office:value="67.64" table:style-name="ce8">
            <text:p>67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4" table:style-name="ce3">
            <text:p>382094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0" table:style-name="ce3">
            <text:p>382090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77" table:style-name="ce3">
            <text:p>382177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8" table:style-name="ce3">
            <text:p>382088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9" table:style-name="ce3">
            <text:p>382099</text:p>
          </table:table-cell>
          <table:table-cell office:value-type="float" office:value="85.16" table:style-name="ce8">
            <text:p>85,16</text:p>
          </table:table-cell>
          <table:table-cell office:value-type="float" office:value="85.16" table:style-name="ce8">
            <text:p>8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2" table:style-name="ce3">
            <text:p>382192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FUND.AUDITORIO-MASDANZA</text:p>
          </table:table-cell>
          <table:table-cell office:value-type="float" office:value="624" table:style-name="ce3">
            <text:p>624</text:p>
          </table:table-cell>
          <table:table-cell office:value-type="float" office:value="149.16" table:style-name="ce8">
            <text:p>149,16</text:p>
          </table:table-cell>
          <table:table-cell office:value-type="float" office:value="149.16" table:style-name="ce8">
            <text:p>149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87" table:style-name="ce3">
            <text:p>382087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1" table:style-name="ce3">
            <text:p>382191</text:p>
          </table:table-cell>
          <table:table-cell office:value-type="float" office:value="204.75" table:style-name="ce8">
            <text:p>204,75</text:p>
          </table:table-cell>
          <table:table-cell office:value-type="float" office:value="204.75" table:style-name="ce8">
            <text:p>20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093" table:style-name="ce3">
            <text:p>382093</text:p>
          </table:table-cell>
          <table:table-cell office:value-type="float" office:value="215.11" table:style-name="ce8">
            <text:p>215,11</text:p>
          </table:table-cell>
          <table:table-cell office:value-type="float" office:value="215.11" table:style-name="ce8">
            <text:p>21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derechos autor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GAE-HIP HOP SERV.RECAUDACION</text:p>
          </table:table-cell>
          <table:table-cell office:value-type="float" office:value="416857" table:style-name="ce3">
            <text:p>416857</text:p>
          </table:table-cell>
          <table:table-cell office:value-type="float" office:value="269.01" table:style-name="ce8">
            <text:p>269,01</text:p>
          </table:table-cell>
          <table:table-cell office:value-type="float" office:value="269.01" table:style-name="ce8">
            <text:p>269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RGB CANARIAS-MASDANZA</text:p>
          </table:table-cell>
          <table:table-cell office:value-type="float" office:value="608" table:style-name="ce3">
            <text:p>608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5" table:style-name="ce3">
            <text:p>382125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4" table:style-name="ce3">
            <text:p>382124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3" table:style-name="ce3">
            <text:p>382123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2" table:style-name="ce3">
            <text:p>382122</text:p>
          </table:table-cell>
          <table:table-cell office:value-type="float" office:value="402" table:style-name="ce8">
            <text:p>402,00</text:p>
          </table:table-cell>
          <table:table-cell office:value-type="float" office:value="402" table:style-name="ce8">
            <text:p>40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1" table:style-name="ce3">
            <text:p>382121</text:p>
          </table:table-cell>
          <table:table-cell office:value-type="float" office:value="406.07" table:style-name="ce8">
            <text:p>406,07</text:p>
          </table:table-cell>
          <table:table-cell office:value-type="float" office:value="406.07" table:style-name="ce8">
            <text:p>406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20" table:style-name="ce3">
            <text:p>382120</text:p>
          </table:table-cell>
          <table:table-cell office:value-type="float" office:value="406.07" table:style-name="ce8">
            <text:p>406,07</text:p>
          </table:table-cell>
          <table:table-cell office:value-type="float" office:value="406.07" table:style-name="ce8">
            <text:p>406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OCTUBRE FIJO</text:p>
          </table:table-cell>
          <table:table-cell office:value-type="float" office:value="382197" table:style-name="ce3">
            <text:p>382197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-AUDITORIO-MASDANZA</text:p>
          </table:table-cell>
          <table:table-cell office:value-type="float" office:value="625" table:style-name="ce3">
            <text:p>625</text:p>
          </table:table-cell>
          <table:table-cell office:value-type="float" office:value="774.77" table:style-name="ce8">
            <text:p>774,77</text:p>
          </table:table-cell>
          <table:table-cell office:value-type="float" office:value="774.77" table:style-name="ce8">
            <text:p>774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RGB CANARIAS-MASDANZA</text:p>
          </table:table-cell>
          <table:table-cell office:value-type="float" office:value="607" table:style-name="ce3">
            <text:p>607</text:p>
          </table:table-cell>
          <table:table-cell office:value-type="float" office:value="1158.28" table:style-name="ce8">
            <text:p>1.158,28</text:p>
          </table:table-cell>
          <table:table-cell office:value-type="float" office:value="1158.28" table:style-name="ce8">
            <text:p>1.15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REGUMBIO PRODUCC-WOMAD</text:p>
          </table:table-cell>
          <table:table-cell office:value-type="float" office:value="76" table:style-name="ce3">
            <text:p>76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MASDANZA</text:p>
          </table:table-cell>
          <table:table-cell office:value-type="float" office:value="645" table:style-name="ce3">
            <text:p>645</text:p>
          </table:table-cell>
          <table:table-cell office:value-type="float" office:value="2377.0300000000002" table:style-name="ce8">
            <text:p>2.377,03</text:p>
          </table:table-cell>
          <table:table-cell office:value-type="float" office:value="2377.0300000000002" table:style-name="ce8">
            <text:p>2.377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Seguridad</text:p>
          </table:table-cell>
          <table:table-cell office:value-type="float" office:value="16" table:style-name="ce32">
            <text:p>16</text:p>
          </table:table-cell>
          <table:table-cell office:value-type="string" table:style-name="ce33">
            <text:p>POWER 7-OCTUBRE MILLER</text:p>
          </table:table-cell>
          <table:table-cell office:value-type="float" office:value="1000022" table:style-name="ce3">
            <text:p>1000022</text:p>
          </table:table-cell>
          <table:table-cell office:value-type="float" office:value="3399.28" table:style-name="ce8">
            <text:p>3.399,28</text:p>
          </table:table-cell>
          <table:table-cell office:value-type="float" office:value="3399.28" table:style-name="ce8">
            <text:p>3.399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1T00:00:00" table:style-name="ce9">
            <text:p>21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MASDANZA</text:p>
          </table:table-cell>
          <table:table-cell office:value-type="float" office:value="623" table:style-name="ce3">
            <text:p>623</text:p>
          </table:table-cell>
          <table:table-cell office:value-type="float" office:value="9529.56" table:style-name="ce8">
            <text:p>9.529,56</text:p>
          </table:table-cell>
          <table:table-cell office:value-type="float" office:value="9529.56" table:style-name="ce8">
            <text:p>9.529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UND.AUDITORIO-COMIS.HIP HOP</text:p>
          </table:table-cell>
          <table:table-cell office:value-type="float" office:value="470" table:style-name="ce3">
            <text:p>470</text:p>
          </table:table-cell>
          <table:table-cell office:value-type="float" office:value="67.7" table:style-name="ce8">
            <text:p>67,70</text:p>
          </table:table-cell>
          <table:table-cell office:value-type="float" office:value="67.7" table:style-name="ce8">
            <text:p>6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bille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6277" table:style-name="ce3">
            <text:p>16277</text:p>
          </table:table-cell>
          <table:table-cell office:value-type="float" office:value="92.4" table:style-name="ce8">
            <text:p>92,40</text:p>
          </table:table-cell>
          <table:table-cell office:value-type="float" office:value="92.4" table:style-name="ce8">
            <text:p>9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ENTRAD.HIP HOP</text:p>
          </table:table-cell>
          <table:table-cell office:value-type="float" office:value="471" table:style-name="ce3">
            <text:p>471</text:p>
          </table:table-cell>
          <table:table-cell office:value-type="float" office:value="351.64" table:style-name="ce8">
            <text:p>351,64</text:p>
          </table:table-cell>
          <table:table-cell office:value-type="float" office:value="351.64" table:style-name="ce8">
            <text:p>351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S INS.ORION-ALQ.GRUPO ELE</text:p>
          </table:table-cell>
          <table:table-cell office:value-type="float" office:value="192" table:style-name="ce3">
            <text:p>192</text:p>
          </table:table-cell>
          <table:table-cell office:value-type="float" office:value="400.65" table:style-name="ce8">
            <text:p>400,65</text:p>
          </table:table-cell>
          <table:table-cell office:value-type="float" office:value="400.65" table:style-name="ce8">
            <text:p>400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RUPOS INS.ORION-ALQ.EQ.ELECTR</text:p>
          </table:table-cell>
          <table:table-cell office:value-type="float" office:value="212" table:style-name="ce3">
            <text:p>212</text:p>
          </table:table-cell>
          <table:table-cell office:value-type="float" office:value="405.15" table:style-name="ce8">
            <text:p>405,15</text:p>
          </table:table-cell>
          <table:table-cell office:value-type="float" office:value="405.15" table:style-name="ce8">
            <text:p>40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S.ENTROPIAS IMP-DIA FINAOS</text:p>
          </table:table-cell>
          <table:table-cell office:value-type="float" office:value="6" table:style-name="ce3">
            <text:p>6</text:p>
          </table:table-cell>
          <table:table-cell office:value-type="float" office:value="820" table:style-name="ce8">
            <text:p>820,00</text:p>
          </table:table-cell>
          <table:table-cell office:value-type="float" office:value="820" table:style-name="ce8">
            <text:p>8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JULIO LPA CULTURA</text:p>
          </table:table-cell>
          <table:table-cell office:value-type="float" office:value="6" table:style-name="ce3">
            <text:p>6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AG.LPA CULTURA</text:p>
          </table:table-cell>
          <table:table-cell office:value-type="float" office:value="7" table:style-name="ce3">
            <text:p>7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SEP.LPA VIVO</text:p>
          </table:table-cell>
          <table:table-cell office:value-type="float" office:value="8" table:style-name="ce3">
            <text:p>8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ens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STER G.DIAZ-OCTUBRE LPA VIVO</text:p>
          </table:table-cell>
          <table:table-cell office:value-type="float" office:value="9" table:style-name="ce3">
            <text:p>9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UBEN DARIO RGUEZ-CUPULA</text:p>
          </table:table-cell>
          <table:table-cell office:value-type="float" office:value="57" table:style-name="ce3">
            <text:p>57</text:p>
          </table:table-cell>
          <table:table-cell office:value-type="float" office:value="2504.44" table:style-name="ce8">
            <text:p>2.504,44</text:p>
          </table:table-cell>
          <table:table-cell office:value-type="float" office:value="2504.44" table:style-name="ce8">
            <text:p>2.504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rvicios sala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UND.AUDITORIO-HIP HOP 2022</text:p>
          </table:table-cell>
          <table:table-cell office:value-type="float" office:value="469" table:style-name="ce3">
            <text:p>469</text:p>
          </table:table-cell>
          <table:table-cell office:value-type="float" office:value="3971.23" table:style-name="ce8">
            <text:p>3.971,23</text:p>
          </table:table-cell>
          <table:table-cell office:value-type="float" office:value="3971.23" table:style-name="ce8">
            <text:p>3.971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STION EV.VIAJES-LPA VIVO</text:p>
          </table:table-cell>
          <table:table-cell office:value-type="float" office:value="611" table:style-name="ce3">
            <text:p>611</text:p>
          </table:table-cell>
          <table:table-cell office:value-type="float" office:value="8042.97" table:style-name="ce8">
            <text:p>8.042,97</text:p>
          </table:table-cell>
          <table:table-cell office:value-type="float" office:value="8042.97" table:style-name="ce8">
            <text:p>8.042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2T00:00:00" table:style-name="ce9">
            <text:p>22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STION EV.VIAJES-SEP.LPA VIVO</text:p>
          </table:table-cell>
          <table:table-cell office:value-type="float" office:value="699" table:style-name="ce3">
            <text:p>699</text:p>
          </table:table-cell>
          <table:table-cell office:value-type="float" office:value="8191.92" table:style-name="ce8">
            <text:p>8.191,92</text:p>
          </table:table-cell>
          <table:table-cell office:value-type="float" office:value="8191.92" table:style-name="ce8">
            <text:p>8.19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ANTONIO HDEZ-SEP.FOTOGRAFIA</text:p>
          </table:table-cell>
          <table:table-cell office:value-type="float" office:value="26" table:style-name="ce3">
            <text:p>26</text:p>
          </table:table-cell>
          <table:table-cell office:value-type="float" office:value="395.25" table:style-name="ce8">
            <text:p>395,25</text:p>
          </table:table-cell>
          <table:table-cell office:value-type="float" office:value="395.25" table:style-name="ce8">
            <text:p>395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FAEL ESCOZ-MOLDURAS OBRAS</text:p>
          </table:table-cell>
          <table:table-cell office:value-type="float" office:value="1994" table:style-name="ce3">
            <text:p>1994</text:p>
          </table:table-cell>
          <table:table-cell office:value-type="float" office:value="585.02" table:style-name="ce8">
            <text:p>585,02</text:p>
          </table:table-cell>
          <table:table-cell office:value-type="float" office:value="585.02" table:style-name="ce8">
            <text:p>58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ENRIQUE CURBELO-AGOSTO FOTOGR.</text:p>
          </table:table-cell>
          <table:table-cell office:value-type="float" office:value="28" table:style-name="ce3">
            <text:p>28</text:p>
          </table:table-cell>
          <table:table-cell office:value-type="float" office:value="800.4" table:style-name="ce8">
            <text:p>800,40</text:p>
          </table:table-cell>
          <table:table-cell office:value-type="float" office:value="800.4" table:style-name="ce8">
            <text:p>8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EÑOS TEMBRUJO-CUPULA</text:p>
          </table:table-cell>
          <table:table-cell office:value-type="float" office:value="919" table:style-name="ce3">
            <text:p>919</text:p>
          </table:table-cell>
          <table:table-cell office:value-type="float" office:value="1519.4" table:style-name="ce8">
            <text:p>1.519,40</text:p>
          </table:table-cell>
          <table:table-cell office:value-type="float" office:value="1519.4" table:style-name="ce8">
            <text:p>1.51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producción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FAEL ESCOZ-MOLDURA CUADROS</text:p>
          </table:table-cell>
          <table:table-cell office:value-type="float" office:value="1995" table:style-name="ce3">
            <text:p>1995</text:p>
          </table:table-cell>
          <table:table-cell office:value-type="float" office:value="1877.85" table:style-name="ce8">
            <text:p>1.877,85</text:p>
          </table:table-cell>
          <table:table-cell office:value-type="float" office:value="1877.85" table:style-name="ce8">
            <text:p>1.877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ANTONIO HDEZ-OCT.FOTOGRAFIA</text:p>
          </table:table-cell>
          <table:table-cell office:value-type="float" office:value="28" table:style-name="ce3">
            <text:p>28</text:p>
          </table:table-cell>
          <table:table-cell office:value-type="float" office:value="1993.25" table:style-name="ce8">
            <text:p>1.993,25</text:p>
          </table:table-cell>
          <table:table-cell office:value-type="float" office:value="1993.25" table:style-name="ce8">
            <text:p>1.99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fotografía</text:p>
          </table:table-cell>
          <table:table-cell office:value-type="float" office:value="19" table:style-name="ce32">
            <text:p>19</text:p>
          </table:table-cell>
          <table:table-cell office:value-type="string" table:style-name="ce33">
            <text:p>ENRIQUE CURBELO-OCT.FOTOGRAFIA</text:p>
          </table:table-cell>
          <table:table-cell office:value-type="float" office:value="35" table:style-name="ce3">
            <text:p>35</text:p>
          </table:table-cell>
          <table:table-cell office:value-type="float" office:value="2047" table:style-name="ce8">
            <text:p>2.047,00</text:p>
          </table:table-cell>
          <table:table-cell office:value-type="float" office:value="2047" table:style-name="ce8">
            <text:p>2.0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ACILID.SANTARY-PRESIDENCIA</text:p>
          </table:table-cell>
          <table:table-cell office:value-type="float" office:value="50" table:style-name="ce3">
            <text:p>50</text:p>
          </table:table-cell>
          <table:table-cell office:value-type="float" office:value="3911.92" table:style-name="ce8">
            <text:p>3.911,92</text:p>
          </table:table-cell>
          <table:table-cell office:value-type="float" office:value="3911.92" table:style-name="ce8">
            <text:p>3.911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VENTO MARESIA</text:p>
          </table:table-cell>
          <table:table-cell office:value-type="float" office:value="695" table:style-name="ce3">
            <text:p>695</text:p>
          </table:table-cell>
          <table:table-cell office:value-type="float" office:value="4621.87" table:style-name="ce8">
            <text:p>4.621,87</text:p>
          </table:table-cell>
          <table:table-cell office:value-type="float" office:value="4621.87" table:style-name="ce8">
            <text:p>4.62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ALGUISERV-MILLER BAILA</text:p>
          </table:table-cell>
          <table:table-cell office:value-type="float" office:value="51" table:style-name="ce3">
            <text:p>51</text:p>
          </table:table-cell>
          <table:table-cell office:value-type="float" office:value="4626.68" table:style-name="ce8">
            <text:p>4.626,68</text:p>
          </table:table-cell>
          <table:table-cell office:value-type="float" office:value="4626.68" table:style-name="ce8">
            <text:p>4.626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ALGUISERVI-EDIF.MILLER 23/10</text:p>
          </table:table-cell>
          <table:table-cell office:value-type="float" office:value="50" table:style-name="ce3">
            <text:p>50</text:p>
          </table:table-cell>
          <table:table-cell office:value-type="float" office:value="4652.3599999999997" table:style-name="ce8">
            <text:p>4.652,36</text:p>
          </table:table-cell>
          <table:table-cell office:value-type="float" office:value="4652.3599999999997" table:style-name="ce8">
            <text:p>4.652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NTO JOSE M.RAMOS</text:p>
          </table:table-cell>
          <table:table-cell office:value-type="float" office:value="694" table:style-name="ce3">
            <text:p>694</text:p>
          </table:table-cell>
          <table:table-cell office:value-type="float" office:value="4708" table:style-name="ce8">
            <text:p>4.708,00</text:p>
          </table:table-cell>
          <table:table-cell office:value-type="float" office:value="4708" table:style-name="ce8">
            <text:p>4.7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EVENTO RGUEZ. SISTERS</text:p>
          </table:table-cell>
          <table:table-cell office:value-type="float" office:value="696" table:style-name="ce3">
            <text:p>696</text:p>
          </table:table-cell>
          <table:table-cell office:value-type="float" office:value="4792.53" table:style-name="ce8">
            <text:p>4.792,53</text:p>
          </table:table-cell>
          <table:table-cell office:value-type="float" office:value="4792.53" table:style-name="ce8">
            <text:p>4.792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ACILIDADES SANTARY-VEREDA TRO</text:p>
          </table:table-cell>
          <table:table-cell office:value-type="float" office:value="49" table:style-name="ce3">
            <text:p>49</text:p>
          </table:table-cell>
          <table:table-cell office:value-type="float" office:value="6634" table:style-name="ce8">
            <text:p>6.634,00</text:p>
          </table:table-cell>
          <table:table-cell office:value-type="float" office:value="6634" table:style-name="ce8">
            <text:p>6.6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3T00:00:00" table:style-name="ce9">
            <text:p>23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-PREMIOS MUSICA</text:p>
          </table:table-cell>
          <table:table-cell office:value-type="float" office:value="250" table:style-name="ce3">
            <text:p>250</text:p>
          </table:table-cell>
          <table:table-cell office:value-type="float" office:value="8410.74" table:style-name="ce8">
            <text:p>8.410,74</text:p>
          </table:table-cell>
          <table:table-cell office:value-type="float" office:value="8410.74" table:style-name="ce8">
            <text:p>8.41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14/10-13/11</text:p>
          </table:table-cell>
          <table:table-cell office:value-type="float" office:value="173749" table:style-name="ce3">
            <text:p>173749</text:p>
          </table:table-cell>
          <table:table-cell office:value-type="float" office:value="40.81" table:style-name="ce8">
            <text:p>40,81</text:p>
          </table:table-cell>
          <table:table-cell office:value-type="float" office:value="40.81" table:style-name="ce8">
            <text:p>40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DISCOTEC.MOVILES-FESTIVAL CERO</text:p>
          </table:table-cell>
          <table:table-cell office:value-type="float" office:value="129" table:style-name="ce3">
            <text:p>129</text:p>
          </table:table-cell>
          <table:table-cell office:value-type="float" office:value="703.63" table:style-name="ce8">
            <text:p>703,63</text:p>
          </table:table-cell>
          <table:table-cell office:value-type="float" office:value="703.63" table:style-name="ce8">
            <text:p>70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SHOW BUSINESS-FESTIVAL CERO</text:p>
          </table:table-cell>
          <table:table-cell office:value-type="float" office:value="60" table:style-name="ce3">
            <text:p>60</text:p>
          </table:table-cell>
          <table:table-cell office:value-type="float" office:value="3433.63" table:style-name="ce8">
            <text:p>3.433,63</text:p>
          </table:table-cell>
          <table:table-cell office:value-type="float" office:value="3433.63" table:style-name="ce8">
            <text:p>3.43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OSUND-CONCIERTO DELIA SANTAN</text:p>
          </table:table-cell>
          <table:table-cell office:value-type="float" office:value="697" table:style-name="ce3">
            <text:p>697</text:p>
          </table:table-cell>
          <table:table-cell office:value-type="float" office:value="3643.35" table:style-name="ce8">
            <text:p>3.643,35</text:p>
          </table:table-cell>
          <table:table-cell office:value-type="float" office:value="3643.35" table:style-name="ce8">
            <text:p>3.64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OTEC.MOV-DIAS DE LA NIEVE</text:p>
          </table:table-cell>
          <table:table-cell office:value-type="float" office:value="128" table:style-name="ce3">
            <text:p>128</text:p>
          </table:table-cell>
          <table:table-cell office:value-type="float" office:value="3670.1" table:style-name="ce8">
            <text:p>3.670,10</text:p>
          </table:table-cell>
          <table:table-cell office:value-type="float" office:value="3670.1" table:style-name="ce8">
            <text:p>3.670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CONCIERTO TEN SAMBA</text:p>
          </table:table-cell>
          <table:table-cell office:value-type="float" office:value="699" table:style-name="ce3">
            <text:p>699</text:p>
          </table:table-cell>
          <table:table-cell office:value-type="float" office:value="4100.24" table:style-name="ce8">
            <text:p>4.100,24</text:p>
          </table:table-cell>
          <table:table-cell office:value-type="float" office:value="4100.24" table:style-name="ce8">
            <text:p>4.10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FSOUND-LECTURA UMBRIA</text:p>
          </table:table-cell>
          <table:table-cell office:value-type="float" office:value="698" table:style-name="ce3">
            <text:p>698</text:p>
          </table:table-cell>
          <table:table-cell office:value-type="float" office:value="4194.3999999999996" table:style-name="ce8">
            <text:p>4.194,40</text:p>
          </table:table-cell>
          <table:table-cell office:value-type="float" office:value="4194.3999999999996" table:style-name="ce8">
            <text:p>4.19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OTEC.MOV-MILLER BAILA</text:p>
          </table:table-cell>
          <table:table-cell office:value-type="float" office:value="127" table:style-name="ce3">
            <text:p>127</text:p>
          </table:table-cell>
          <table:table-cell office:value-type="float" office:value="4823.5600000000004" table:style-name="ce8">
            <text:p>4.823,56</text:p>
          </table:table-cell>
          <table:table-cell office:value-type="float" office:value="4823.5600000000004" table:style-name="ce8">
            <text:p>4.823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LFSOUND-EAT TO THE BEAT</text:p>
          </table:table-cell>
          <table:table-cell office:value-type="float" office:value="700" table:style-name="ce3">
            <text:p>700</text:p>
          </table:table-cell>
          <table:table-cell office:value-type="float" office:value="4964.8" table:style-name="ce8">
            <text:p>4.964,80</text:p>
          </table:table-cell>
          <table:table-cell office:value-type="float" office:value="4964.8" table:style-name="ce8">
            <text:p>4.96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DISCOTEC.MOV-EAT TO THE BEAT</text:p>
          </table:table-cell>
          <table:table-cell office:value-type="float" office:value="130" table:style-name="ce3">
            <text:p>130</text:p>
          </table:table-cell>
          <table:table-cell office:value-type="float" office:value="4991.55" table:style-name="ce8">
            <text:p>4.991,55</text:p>
          </table:table-cell>
          <table:table-cell office:value-type="float" office:value="4991.55" table:style-name="ce8">
            <text:p>4.991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ISC.MOV-CELEBRANDO J.A.RAMOS</text:p>
          </table:table-cell>
          <table:table-cell office:value-type="float" office:value="131" table:style-name="ce3">
            <text:p>131</text:p>
          </table:table-cell>
          <table:table-cell office:value-type="float" office:value="5905.87" table:style-name="ce8">
            <text:p>5.905,87</text:p>
          </table:table-cell>
          <table:table-cell office:value-type="float" office:value="5905.87" table:style-name="ce8">
            <text:p>5.90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SHOW BUSINESS-TENORIO</text:p>
          </table:table-cell>
          <table:table-cell office:value-type="float" office:value="65" table:style-name="ce3">
            <text:p>65</text:p>
          </table:table-cell>
          <table:table-cell office:value-type="float" office:value="9983.1" table:style-name="ce8">
            <text:p>9.983,10</text:p>
          </table:table-cell>
          <table:table-cell office:value-type="float" office:value="9983.1" table:style-name="ce8">
            <text:p>9.98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-SEP. MILLER</text:p>
          </table:table-cell>
          <table:table-cell office:value-type="float" office:value="132" table:style-name="ce3">
            <text:p>132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SCOTEC.MOV-OCT. MILLER</text:p>
          </table:table-cell>
          <table:table-cell office:value-type="float" office:value="133" table:style-name="ce3">
            <text:p>133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4T00:00:00" table:style-name="ce9">
            <text:p>24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ESPEC.TENERIFE-NOCHES MILLER</text:p>
          </table:table-cell>
          <table:table-cell office:value-type="float" office:value="514" table:style-name="ce3">
            <text:p>514</text:p>
          </table:table-cell>
          <table:table-cell office:value-type="float" office:value="11235" table:style-name="ce8">
            <text:p>11.235,00</text:p>
          </table:table-cell>
          <table:table-cell office:value-type="float" office:value="11235" table:style-name="ce8">
            <text:p>11.2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LORETO SOCORRO-ACTIVIDAD</text:p>
          </table:table-cell>
          <table:table-cell office:value-type="float" office:value="2022" table:style-name="ce3">
            <text:p>2022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AS EVENTOS-ENCENDIDO</text:p>
          </table:table-cell>
          <table:table-cell office:value-type="float" office:value="220125" table:style-name="ce3">
            <text:p>220125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éfono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 MOVILES-OCTUBRE</text:p>
          </table:table-cell>
          <table:table-cell office:value-type="float" office:value="598485" table:style-name="ce3">
            <text:p>598485</text:p>
          </table:table-cell>
          <table:table-cell office:value-type="float" office:value="370.25" table:style-name="ce8">
            <text:p>370,25</text:p>
          </table:table-cell>
          <table:table-cell office:value-type="float" office:value="370.25" table:style-name="ce8">
            <text:p>37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LAN MEDIOS ENCENDIDO NAVIDAD</text:p>
          </table:table-cell>
          <table:table-cell office:value-type="float" office:value="302" table:style-name="ce3">
            <text:p>302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transportes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ERARDO L.CUBAS-JUEVES TEATRO</text:p>
          </table:table-cell>
          <table:table-cell office:value-type="float" office:value="2742" table:style-name="ce3">
            <text:p>2742</text:p>
          </table:table-cell>
          <table:table-cell office:value-type="float" office:value="2075.8000000000002" table:style-name="ce8">
            <text:p>2.075,80</text:p>
          </table:table-cell>
          <table:table-cell office:value-type="float" office:value="2075.8000000000002" table:style-name="ce8">
            <text:p>2.07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5T00:00:00" table:style-name="ce9">
            <text:p>25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RUPOS INS.ORION-WOMAD</text:p>
          </table:table-cell>
          <table:table-cell office:value-type="float" office:value="216" table:style-name="ce3">
            <text:p>216</text:p>
          </table:table-cell>
          <table:table-cell office:value-type="float" office:value="4146.75" table:style-name="ce8">
            <text:p>4.146,75</text:p>
          </table:table-cell>
          <table:table-cell office:value-type="float" office:value="4146.75" table:style-name="ce8">
            <text:p>4.14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8T00:00:00" table:style-name="ce9">
            <text:p>28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IAZUL-ENCENDIDO NAVIDEÑO</text:p>
          </table:table-cell>
          <table:table-cell office:value-type="float" office:value="141" table:style-name="ce3">
            <text:p>141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28T00:00:00" table:style-name="ce9">
            <text:p>28/11/22</text:p>
          </table:table-cell>
          <table:table-cell office:value-type="string" table:style-name="ce18">
            <text:p>WOMAD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UDIO.CANARIAS-PRODUCCION</text:p>
          </table:table-cell>
          <table:table-cell office:value-type="float" office:value="37725" table:style-name="ce3">
            <text:p>37725</text:p>
          </table:table-cell>
          <table:table-cell office:value-type="float" office:value="2693.07" table:style-name="ce8">
            <text:p>2.693,07</text:p>
          </table:table-cell>
          <table:table-cell office:value-type="float" office:value="2693.07" table:style-name="ce8">
            <text:p>2.69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DISEÑO IMAGEN NAVIDAD</text:p>
          </table:table-cell>
          <table:table-cell office:value-type="float" office:value="2200055" table:style-name="ce3">
            <text:p>2200055</text:p>
          </table:table-cell>
          <table:table-cell office:value-type="float" office:value="64.2" table:style-name="ce8">
            <text:p>64,20</text:p>
          </table:table-cell>
          <table:table-cell office:value-type="float" office:value="64.2" table:style-name="ce8">
            <text:p>64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NAVIDAD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XY PUBLIC-ENCENDIDO</text:p>
          </table:table-cell>
          <table:table-cell office:value-type="float" office:value="6715" table:style-name="ce3">
            <text:p>6715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AMBIENTE-MUSIC.PARQUE</text:p>
          </table:table-cell>
          <table:table-cell office:value-type="float" office:value="1002698" table:style-name="ce3">
            <text:p>1002698</text:p>
          </table:table-cell>
          <table:table-cell office:value-type="float" office:value="192.78" table:style-name="ce8">
            <text:p>192,78</text:p>
          </table:table-cell>
          <table:table-cell office:value-type="float" office:value="192.78" table:style-name="ce8">
            <text:p>192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ROMEDIA-DISEÑO TOTEM BAG</text:p>
          </table:table-cell>
          <table:table-cell office:value-type="float" office:value="169" table:style-name="ce3">
            <text:p>169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AGENDA DICIEMBRE</text:p>
          </table:table-cell>
          <table:table-cell office:value-type="float" office:value="2200056" table:style-name="ce3">
            <text:p>2200056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J.PARRILLA-LPA EN VIVO</text:p>
          </table:table-cell>
          <table:table-cell office:value-type="float" office:value="1104" table:style-name="ce3">
            <text:p>1104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FCC MED.AMBIENTE-BOLUDA</text:p>
          </table:table-cell>
          <table:table-cell office:value-type="float" office:value="1002702" table:style-name="ce3">
            <text:p>1002702</text:p>
          </table:table-cell>
          <table:table-cell office:value-type="float" office:value="867.57" table:style-name="ce8">
            <text:p>867,57</text:p>
          </table:table-cell>
          <table:table-cell office:value-type="float" office:value="867.57" table:style-name="ce8">
            <text:p>867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nfraestructur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ALCOIMA-CARNAVAL FASHION SHOW</text:p>
          </table:table-cell>
          <table:table-cell office:value-type="float" office:value="1906" table:style-name="ce3">
            <text:p>1906</text:p>
          </table:table-cell>
          <table:table-cell office:value-type="float" office:value="1033.96" table:style-name="ce8">
            <text:p>1.033,96</text:p>
          </table:table-cell>
          <table:table-cell office:value-type="float" office:value="1033.96" table:style-name="ce8">
            <text:p>1.03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limpiez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CC MED.AMBIENTE-FEST.CERO</text:p>
          </table:table-cell>
          <table:table-cell office:value-type="float" office:value="1002699" table:style-name="ce3">
            <text:p>1002699</text:p>
          </table:table-cell>
          <table:table-cell office:value-type="float" office:value="1221.04" table:style-name="ce8">
            <text:p>1.221,04</text:p>
          </table:table-cell>
          <table:table-cell office:value-type="float" office:value="1221.04" table:style-name="ce8">
            <text:p>1.221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limpieza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CC MED.AMBIENTE-CFS</text:p>
          </table:table-cell>
          <table:table-cell office:value-type="float" office:value="1002697" table:style-name="ce3">
            <text:p>1002697</text:p>
          </table:table-cell>
          <table:table-cell office:value-type="float" office:value="1237.1099999999999" table:style-name="ce8">
            <text:p>1.237,11</text:p>
          </table:table-cell>
          <table:table-cell office:value-type="float" office:value="1237.1099999999999" table:style-name="ce8">
            <text:p>1.23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SINERGIAS-NOV. JANE MILLARES</text:p>
          </table:table-cell>
          <table:table-cell office:value-type="float" office:value="234" table:style-name="ce3">
            <text:p>234</text:p>
          </table:table-cell>
          <table:table-cell office:value-type="float" office:value="1241.2" table:style-name="ce8">
            <text:p>1.241,20</text:p>
          </table:table-cell>
          <table:table-cell office:value-type="float" office:value="1241.2" table:style-name="ce8">
            <text:p>1.24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20" table:style-name="ce32">
            <text:p>20</text:p>
          </table:table-cell>
          <table:table-cell office:value-type="string" table:style-name="ce33">
            <text:p>FCC MED.AMBIENTE-TEMUDAS</text:p>
          </table:table-cell>
          <table:table-cell office:value-type="float" office:value="1002695" table:style-name="ce3">
            <text:p>1002695</text:p>
          </table:table-cell>
          <table:table-cell office:value-type="float" office:value="1381.75" table:style-name="ce8">
            <text:p>1.381,75</text:p>
          </table:table-cell>
          <table:table-cell office:value-type="float" office:value="1381.75" table:style-name="ce8">
            <text:p>1.381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limpieza</text:p>
          </table:table-cell>
          <table:table-cell office:value-type="float" office:value="18" table:style-name="ce32">
            <text:p>18</text:p>
          </table:table-cell>
          <table:table-cell office:value-type="string" table:style-name="ce33">
            <text:p>FCC MED.AMBIENTE-OCTUBRE</text:p>
          </table:table-cell>
          <table:table-cell office:value-type="float" office:value="1002700" table:style-name="ce3">
            <text:p>1002700</text:p>
          </table:table-cell>
          <table:table-cell office:value-type="float" office:value="2008.36" table:style-name="ce8">
            <text:p>2.008,36</text:p>
          </table:table-cell>
          <table:table-cell office:value-type="float" office:value="2008.36" table:style-name="ce8">
            <text:p>2.00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date" office:date-value="2022-11-30T00:00:00" table:style-name="ce9">
            <text:p>30/11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limpieza</text:p>
          </table:table-cell>
          <table:table-cell office:value-type="float" office:value="16" table:style-name="ce32">
            <text:p>16</text:p>
          </table:table-cell>
          <table:table-cell office:value-type="string" table:style-name="ce33">
            <text:p>FCC MED.AMBIENTE-TEMUD/PZ.MUSI</text:p>
          </table:table-cell>
          <table:table-cell office:value-type="float" office:value="1002701" table:style-name="ce3">
            <text:p>1002701</text:p>
          </table:table-cell>
          <table:table-cell office:value-type="float" office:value="3293.57" table:style-name="ce8">
            <text:p>3.293,57</text:p>
          </table:table-cell>
          <table:table-cell office:value-type="float" office:value="3293.57" table:style-name="ce8">
            <text:p>3.293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16373"/>
        </table:table-row>
        <table:table-row table:number-rows-repeated="2" table:style-name="ro4">
          <table:table-cell table:style-name="ce29"/>
          <table:table-cell table:number-columns-repeated="2" table:style-name="ce30"/>
          <table:table-cell table:style-name="ce28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3"/>
          <table:table-cell table:number-columns-repeated="16373"/>
        </table:table-row>
        <table:table-row table:style-name="ro6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12">
            <text:p>DICIEMBRE</text:p>
          </table:table-cell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73"/>
        </table:table-row>
        <table:table-row table:style-name="ro6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number-columns-repeated="3"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OCT.ASCENC</text:p>
          </table:table-cell>
          <table:table-cell office:value-type="float" office:value="158637" table:style-name="ce3">
            <text:p>158637</text:p>
          </table:table-cell>
          <table:table-cell office:value-type="float" office:value="12.92" table:style-name="ce8">
            <text:p>12,92</text:p>
          </table:table-cell>
          <table:table-cell office:value-type="float" office:value="12.92" table:style-name="ce8">
            <text:p>12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LIMP.PARQUE D</text:p>
          </table:table-cell>
          <table:table-cell office:value-type="float" office:value="1002696" table:style-name="ce3">
            <text:p>1002696</text:p>
          </table:table-cell>
          <table:table-cell office:value-type="float" office:value="128.52000000000001" table:style-name="ce8">
            <text:p>128,52</text:p>
          </table:table-cell>
          <table:table-cell office:value-type="float" office:value="128.52000000000001" table:style-name="ce8">
            <text:p>12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ISTINA MARTIN-ACTIVIDADES</text:p>
          </table:table-cell>
          <table:table-cell office:value-type="float" office:value="62" table:style-name="ce3">
            <text:p>62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ORMACION</text:p>
          </table:table-cell>
          <table:table-cell office:value-type="float" office:value="16933" table:style-name="ce3">
            <text:p>16933</text:p>
          </table:table-cell>
          <table:table-cell office:value-type="float" office:value="184.04" table:style-name="ce8">
            <text:p>184,04</text:p>
          </table:table-cell>
          <table:table-cell office:value-type="float" office:value="184.04" table:style-name="ce8">
            <text:p>184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ORMACION</text:p>
          </table:table-cell>
          <table:table-cell office:value-type="float" office:value="16934" table:style-name="ce3">
            <text:p>16934</text:p>
          </table:table-cell>
          <table:table-cell office:value-type="float" office:value="296.74" table:style-name="ce8">
            <text:p>296,74</text:p>
          </table:table-cell>
          <table:table-cell office:value-type="float" office:value="296.74" table:style-name="ce8">
            <text:p>296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Formación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LICIA SELLES-FORMACION</text:p>
          </table:table-cell>
          <table:table-cell office:value-type="float" office:value="25" table:style-name="ce3">
            <text:p>25</text:p>
          </table:table-cell>
          <table:table-cell office:value-type="float" office:value="552.5" table:style-name="ce8">
            <text:p>552,50</text:p>
          </table:table-cell>
          <table:table-cell office:value-type="float" office:value="552.5" table:style-name="ce8">
            <text:p>55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Electricidad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ENDESA XXI-WOMAD 8-15/11</text:p>
          </table:table-cell>
          <table:table-cell office:value-type="float" office:value="1309" table:style-name="ce3">
            <text:p>1309</text:p>
          </table:table-cell>
          <table:table-cell office:value-type="float" office:value="782.07" table:style-name="ce8">
            <text:p>782,07</text:p>
          </table:table-cell>
          <table:table-cell office:value-type="float" office:value="782.07" table:style-name="ce8">
            <text:p>782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text:s/>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NOVIEMBRE</text:p>
          </table:table-cell>
          <table:table-cell office:value-type="float" office:value="1464" table:style-name="ce3">
            <text:p>1464</text:p>
          </table:table-cell>
          <table:table-cell office:value-type="float" office:value="1718.11" table:style-name="ce8">
            <text:p>1.718,11</text:p>
          </table:table-cell>
          <table:table-cell office:value-type="float" office:value="1718.11" table:style-name="ce8">
            <text:p>1.718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1T00:00:00" table:style-name="ce9">
            <text:p>01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luminación y sonido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ACUSTICANARIAS-CONCIERTOS</text:p>
          </table:table-cell>
          <table:table-cell office:value-type="float" office:value="206" table:style-name="ce3">
            <text:p>206</text:p>
          </table:table-cell>
          <table:table-cell office:value-type="float" office:value="2858.39" table:style-name="ce8">
            <text:p>2.858,39</text:p>
          </table:table-cell>
          <table:table-cell office:value-type="float" office:value="2858.39" table:style-name="ce8">
            <text:p>2.858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ACTIVIDADES</text:p>
          </table:table-cell>
          <table:table-cell office:value-type="float" office:value="17" table:style-name="ce3">
            <text:p>17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7108" table:style-name="ce3">
            <text:p>17108</text:p>
          </table:table-cell>
          <table:table-cell office:value-type="float" office:value="470.83" table:style-name="ce8">
            <text:p>470,83</text:p>
          </table:table-cell>
          <table:table-cell office:value-type="float" office:value="470.83" table:style-name="ce8">
            <text:p>47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MENSO-TRANSPORTE OBRAS ARTE</text:p>
          </table:table-cell>
          <table:table-cell office:value-type="float" office:value="21434" table:style-name="ce3">
            <text:p>21434</text:p>
          </table:table-cell>
          <table:table-cell office:value-type="float" office:value="2310" table:style-name="ce8">
            <text:p>2.310,00</text:p>
          </table:table-cell>
          <table:table-cell office:value-type="float" office:value="2310" table:style-name="ce8">
            <text:p>2.3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NOVIEMBRE J.D.L.TORRE</text:p>
          </table:table-cell>
          <table:table-cell office:value-type="float" office:value="545" table:style-name="ce3">
            <text:p>545</text:p>
          </table:table-cell>
          <table:table-cell office:value-type="float" office:value="3307.91" table:style-name="ce8">
            <text:p>3.307,91</text:p>
          </table:table-cell>
          <table:table-cell office:value-type="float" office:value="3307.91" table:style-name="ce8">
            <text:p>3.30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 y sonido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SERV.AUD.OVERON-FESTIVAL CINE</text:p>
          </table:table-cell>
          <table:table-cell office:value-type="float" office:value="105069" table:style-name="ce3">
            <text:p>105069</text:p>
          </table:table-cell>
          <table:table-cell office:value-type="float" office:value="8350" table:style-name="ce8">
            <text:p>8.350,00</text:p>
          </table:table-cell>
          <table:table-cell office:value-type="float" office:value="8350" table:style-name="ce8">
            <text:p>8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WOMAD</text:p>
          </table:table-cell>
          <table:table-cell office:value-type="float" office:value="220127" table:style-name="ce3">
            <text:p>220127</text:p>
          </table:table-cell>
          <table:table-cell office:value-type="float" office:value="12561.8" table:style-name="ce8">
            <text:p>12.561,80</text:p>
          </table:table-cell>
          <table:table-cell office:value-type="float" office:value="12561.8" table:style-name="ce8">
            <text:p>12.56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date" office:date-value="2022-12-05T00:00:00" table:style-name="ce9">
            <text:p>05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WOMAD</text:p>
          </table:table-cell>
          <table:table-cell office:value-type="float" office:value="220128" table:style-name="ce3">
            <text:p>220128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text:s text:c="2"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NOV.LPA FILM FES</text:p>
          </table:table-cell>
          <table:table-cell office:value-type="float" office:value="38249" table:style-name="ce3">
            <text:p>38249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3531" table:style-name="ce3">
            <text:p>3531</text:p>
          </table:table-cell>
          <table:table-cell office:value-type="float" office:value="122.02" table:style-name="ce8">
            <text:p>122,02</text:p>
          </table:table-cell>
          <table:table-cell office:value-type="float" office:value="122.02" table:style-name="ce8">
            <text:p>12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SA ENXEBRE COMIDAS FEST CINE</text:p>
          </table:table-cell>
          <table:table-cell office:value-type="float" office:value="4" table:style-name="ce3">
            <text:p>4</text:p>
          </table:table-cell>
          <table:table-cell office:value-type="float" office:value="153" table:style-name="ce8">
            <text:p>153,00</text:p>
          </table:table-cell>
          <table:table-cell office:value-type="float" office:value="153" table:style-name="ce8">
            <text:p>15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7T00:00:00" table:style-name="ce9">
            <text:p>0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STION EV.VIAJES-CONC.MORAT</text:p>
          </table:table-cell>
          <table:table-cell office:value-type="float" office:value="557" table:style-name="ce3">
            <text:p>557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FORM LAB CAMISETAS NEGRAS C</text:p>
          </table:table-cell>
          <table:table-cell office:value-type="float" office:value="2022310" table:style-name="ce3">
            <text:p>2022310</text:p>
          </table:table-cell>
          <table:table-cell office:value-type="float" office:value="154.5" table:style-name="ce8">
            <text:p>154,50</text:p>
          </table:table-cell>
          <table:table-cell office:value-type="float" office:value="154.5" table:style-name="ce8">
            <text:p>15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BECA PAZOS FEST CINE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ARTIN OLIVER PROD TECNIC</text:p>
          </table:table-cell>
          <table:table-cell office:value-type="float" office:value="2207" table:style-name="ce3">
            <text:p>2207</text:p>
          </table:table-cell>
          <table:table-cell office:value-type="float" office:value="476" table:style-name="ce8">
            <text:p>476,00</text:p>
          </table:table-cell>
          <table:table-cell office:value-type="float" office:value="476" table:style-name="ce8">
            <text:p>4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SC. ARS BOTANIC CRISTA</text:p>
          </table:table-cell>
          <table:table-cell office:value-type="float" office:value="2005" table:style-name="ce3">
            <text:p>2005</text:p>
          </table:table-cell>
          <table:table-cell office:value-type="float" office:value="603.48" table:style-name="ce8">
            <text:p>603,48</text:p>
          </table:table-cell>
          <table:table-cell office:value-type="float" office:value="603.48" table:style-name="ce8">
            <text:p>603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E. FOTG MOLD A. BOTANIC</text:p>
          </table:table-cell>
          <table:table-cell office:value-type="float" office:value="2004" table:style-name="ce3">
            <text:p>2004</text:p>
          </table:table-cell>
          <table:table-cell office:value-type="float" office:value="959.69" table:style-name="ce8">
            <text:p>959,69</text:p>
          </table:table-cell>
          <table:table-cell office:value-type="float" office:value="959.69" table:style-name="ce8">
            <text:p>959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TNONAUTAS LIBRETO FEST CINE</text:p>
          </table:table-cell>
          <table:table-cell office:value-type="float" office:value="77" table:style-name="ce3">
            <text:p>77</text:p>
          </table:table-cell>
          <table:table-cell office:value-type="float" office:value="1121.27" table:style-name="ce8">
            <text:p>1.121,27</text:p>
          </table:table-cell>
          <table:table-cell office:value-type="float" office:value="1121.27" table:style-name="ce8">
            <text:p>1.12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P ISLAND SERV RRPP SANDRA SE</text:p>
          </table:table-cell>
          <table:table-cell office:value-type="float" office:value="10112" table:style-name="ce3">
            <text:p>1011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A PAULA MARTIN RESTO ARTES V</text:p>
          </table:table-cell>
          <table:table-cell office:value-type="float" office:value="2" table:style-name="ce3">
            <text:p>2</text:p>
          </table:table-cell>
          <table:table-cell office:value-type="float" office:value="2125" table:style-name="ce8">
            <text:p>2.125,0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. INSULAR COMID FEST H. CRIST</text:p>
          </table:table-cell>
          <table:table-cell office:value-type="float" office:value="4016621" table:style-name="ce3">
            <text:p>4016621</text:p>
          </table:table-cell>
          <table:table-cell office:value-type="float" office:value="2628.17" table:style-name="ce8">
            <text:p>2.628,17</text:p>
          </table:table-cell>
          <table:table-cell office:value-type="float" office:value="2628.17" table:style-name="ce8">
            <text:p>2.628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. INSULAR ALOJ HOTL CRISTINA</text:p>
          </table:table-cell>
          <table:table-cell office:value-type="float" office:value="4015693" table:style-name="ce3">
            <text:p>4015693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HIRUKI F. PREMIO PANORAMA ESPA</text:p>
          </table:table-cell>
          <table:table-cell office:value-type="float" office:value="12" table:style-name="ce3">
            <text:p>12</text:p>
          </table:table-cell>
          <table:table-cell office:value-type="float" office:value="4050" table:style-name="ce8">
            <text:p>4.050,00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 CONCIERTO DE "MARESIA""</text:p>
          </table:table-cell>
          <table:table-cell office:value-type="float" office:value="101" table:style-name="ce3">
            <text:p>101</text:p>
          </table:table-cell>
          <table:table-cell office:value-type="float" office:value="5885" table:style-name="ce8">
            <text:p>5.885,00</text:p>
          </table:table-cell>
          <table:table-cell office:value-type="float" office:value="5885" table:style-name="ce8">
            <text:p>5.8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. ESPECT "ROMANTICO DE"</text:p>
          </table:table-cell>
          <table:table-cell office:value-type="float" office:value="220" table:style-name="ce3">
            <text:p>220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09T00:00:00" table:style-name="ce9">
            <text:p>0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ESPECT "CELEBRANDO A JAR"</text:p>
          </table:table-cell>
          <table:table-cell office:value-type="float" office:value="7922" table:style-name="ce3">
            <text:p>79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A.RGUEZ-AMIGO INVISIBLE</text:p>
          </table:table-cell>
          <table:table-cell office:value-type="float" office:value="247" table:style-name="ce3">
            <text:p>247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NOVIEMBRE</text:p>
          </table:table-cell>
          <table:table-cell office:value-type="float" office:value="9732" table:style-name="ce3">
            <text:p>9732</text:p>
          </table:table-cell>
          <table:table-cell office:value-type="float" office:value="66.400000000000006" table:style-name="ce8">
            <text:p>66,40</text:p>
          </table:table-cell>
          <table:table-cell office:value-type="float" office:value="66.400000000000006" table:style-name="ce8">
            <text:p>6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URSO GEMA JURIDICO</text:p>
          </table:table-cell>
          <table:table-cell office:value-type="float" office:value="414" table:style-name="ce3">
            <text:p>414</text:p>
          </table:table-cell>
          <table:table-cell office:value-type="float" office:value="88.28" table:style-name="ce8">
            <text:p>88,28</text:p>
          </table:table-cell>
          <table:table-cell office:value-type="float" office:value="88.28" table:style-name="ce8">
            <text:p>8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5" table:style-name="ce3">
            <text:p>1935</text:p>
          </table:table-cell>
          <table:table-cell office:value-type="float" office:value="89.88" table:style-name="ce8">
            <text:p>89,88</text:p>
          </table:table-cell>
          <table:table-cell office:value-type="float" office:value="89.88" table:style-name="ce8">
            <text:p>89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5" table:style-name="ce3">
            <text:p>1965</text:p>
          </table:table-cell>
          <table:table-cell office:value-type="float" office:value="102.72" table:style-name="ce8">
            <text:p>102,72</text:p>
          </table:table-cell>
          <table:table-cell office:value-type="float" office:value="102.72" table:style-name="ce8">
            <text:p>102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ENPOL- ENCENDIDO</text:p>
          </table:table-cell>
          <table:table-cell office:value-type="float" office:value="541" table:style-name="ce3">
            <text:p>541</text:p>
          </table:table-cell>
          <table:table-cell office:value-type="float" office:value="145.11000000000001" table:style-name="ce8">
            <text:p>145,11</text:p>
          </table:table-cell>
          <table:table-cell office:value-type="float" office:value="145.11000000000001" table:style-name="ce8">
            <text:p>14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CRUZ ROJA COB SANIT MASDANZA</text:p>
          </table:table-cell>
          <table:table-cell office:value-type="float" office:value="2" table:style-name="ce3">
            <text:p>2</text:p>
          </table:table-cell>
          <table:table-cell office:value-type="float" office:value="152.28" table:style-name="ce8">
            <text:p>152,28</text:p>
          </table:table-cell>
          <table:table-cell office:value-type="float" office:value="152.28" table:style-name="ce8">
            <text:p>152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RUZ ROJA COB SANT "FASHION SH"</text:p>
          </table:table-cell>
          <table:table-cell office:value-type="float" office:value="1955" table:style-name="ce3">
            <text:p>1955</text:p>
          </table:table-cell>
          <table:table-cell office:value-type="float" office:value="152.28" table:style-name="ce8">
            <text:p>152,28</text:p>
          </table:table-cell>
          <table:table-cell office:value-type="float" office:value="152.28" table:style-name="ce8">
            <text:p>152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 JORNADAS CARNAVAL</text:p>
          </table:table-cell>
          <table:table-cell office:value-type="float" office:value="1000057" table:style-name="ce3">
            <text:p>1000057</text:p>
          </table:table-cell>
          <table:table-cell office:value-type="float" office:value="153.97" table:style-name="ce8">
            <text:p>153,97</text:p>
          </table:table-cell>
          <table:table-cell office:value-type="float" office:value="153.97" table:style-name="ce8">
            <text:p>153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8" table:style-name="ce3">
            <text:p>1938</text:p>
          </table:table-cell>
          <table:table-cell office:value-type="float" office:value="166.92" table:style-name="ce8">
            <text:p>166,92</text:p>
          </table:table-cell>
          <table:table-cell office:value-type="float" office:value="166.92" table:style-name="ce8">
            <text:p>166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AS GLOBAL-DISPLAY BANNER</text:p>
          </table:table-cell>
          <table:table-cell office:value-type="float" office:value="5" table:style-name="ce3">
            <text:p>5</text:p>
          </table:table-cell>
          <table:table-cell office:value-type="float" office:value="187.25" table:style-name="ce8">
            <text:p>187,25</text:p>
          </table:table-cell>
          <table:table-cell office:value-type="float" office:value="187.25" table:style-name="ce8">
            <text:p>18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1" table:style-name="ce3">
            <text:p>1941</text:p>
          </table:table-cell>
          <table:table-cell office:value-type="float" office:value="218.28" table:style-name="ce8">
            <text:p>218,28</text:p>
          </table:table-cell>
          <table:table-cell office:value-type="float" office:value="218.28" table:style-name="ce8">
            <text:p>218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DREA FARAH-ACTIVIDADES</text:p>
          </table:table-cell>
          <table:table-cell office:value-type="float" office:value="45" table:style-name="ce3">
            <text:p>45</text:p>
          </table:table-cell>
          <table:table-cell office:value-type="float" office:value="220.8" table:style-name="ce8">
            <text:p>220,80</text:p>
          </table:table-cell>
          <table:table-cell office:value-type="float" office:value="220.8" table:style-name="ce8">
            <text:p>220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ELEV.ARCHIPIELAGO-CFS</text:p>
          </table:table-cell>
          <table:table-cell office:value-type="float" office:value="5991" table:style-name="ce3">
            <text:p>5991</text:p>
          </table:table-cell>
          <table:table-cell office:value-type="float" office:value="247.44" table:style-name="ce8">
            <text:p>247,44</text:p>
          </table:table-cell>
          <table:table-cell office:value-type="float" office:value="247.44" table:style-name="ce8">
            <text:p>247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3" table:style-name="ce3">
            <text:p>1963</text:p>
          </table:table-cell>
          <table:table-cell office:value-type="float" office:value="275.10000000000002" table:style-name="ce8">
            <text:p>275,10</text:p>
          </table:table-cell>
          <table:table-cell office:value-type="float" office:value="275.10000000000002" table:style-name="ce8">
            <text:p>27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7" table:style-name="ce3">
            <text:p>1967</text:p>
          </table:table-cell>
          <table:table-cell office:value-type="float" office:value="289.76" table:style-name="ce8">
            <text:p>289,76</text:p>
          </table:table-cell>
          <table:table-cell office:value-type="float" office:value="289.76" table:style-name="ce8">
            <text:p>2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0" table:style-name="ce3">
            <text:p>1940</text:p>
          </table:table-cell>
          <table:table-cell office:value-type="float" office:value="312.44" table:style-name="ce8">
            <text:p>312,44</text:p>
          </table:table-cell>
          <table:table-cell office:value-type="float" office:value="312.44" table:style-name="ce8">
            <text:p>312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REDO QUINTANA-TRANSPORTES</text:p>
          </table:table-cell>
          <table:table-cell office:value-type="float" office:value="22347" table:style-name="ce3">
            <text:p>22347</text:p>
          </table:table-cell>
          <table:table-cell office:value-type="float" office:value="346.8" table:style-name="ce8">
            <text:p>346,80</text:p>
          </table:table-cell>
          <table:table-cell office:value-type="float" office:value="346.8" table:style-name="ce8">
            <text:p>34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6" table:style-name="ce3">
            <text:p>1936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OBRA CANODRO</text:p>
          </table:table-cell>
          <table:table-cell office:value-type="float" office:value="5992" table:style-name="ce3">
            <text:p>5992</text:p>
          </table:table-cell>
          <table:table-cell office:value-type="float" office:value="405.52" table:style-name="ce8">
            <text:p>405,52</text:p>
          </table:table-cell>
          <table:table-cell office:value-type="float" office:value="405.52" table:style-name="ce8">
            <text:p>405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42" table:style-name="ce3">
            <text:p>1942</text:p>
          </table:table-cell>
          <table:table-cell office:value-type="float" office:value="410.88" table:style-name="ce8">
            <text:p>410,88</text:p>
          </table:table-cell>
          <table:table-cell office:value-type="float" office:value="410.88" table:style-name="ce8">
            <text:p>4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8" table:style-name="ce3">
            <text:p>1968</text:p>
          </table:table-cell>
          <table:table-cell office:value-type="float" office:value="464.81" table:style-name="ce8">
            <text:p>464,81</text:p>
          </table:table-cell>
          <table:table-cell office:value-type="float" office:value="464.81" table:style-name="ce8">
            <text:p>464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7" table:style-name="ce3">
            <text:p>1937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6" table:style-name="ce3">
            <text:p>1966</text:p>
          </table:table-cell>
          <table:table-cell office:value-type="float" office:value="631.24" table:style-name="ce8">
            <text:p>631,24</text:p>
          </table:table-cell>
          <table:table-cell office:value-type="float" office:value="631.24" table:style-name="ce8">
            <text:p>63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ógraf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ENRIQUE CURBELO-JORNADAS</text:p>
          </table:table-cell>
          <table:table-cell office:value-type="float" office:value="36" table:style-name="ce3">
            <text:p>36</text:p>
          </table:table-cell>
          <table:table-cell office:value-type="float" office:value="671.6" table:style-name="ce8">
            <text:p>671,60</text:p>
          </table:table-cell>
          <table:table-cell office:value-type="float" office:value="671.6" table:style-name="ce8">
            <text:p>67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64" table:style-name="ce3">
            <text:p>1964</text:p>
          </table:table-cell>
          <table:table-cell office:value-type="float" office:value="693.47" table:style-name="ce8">
            <text:p>693,47</text:p>
          </table:table-cell>
          <table:table-cell office:value-type="float" office:value="693.47" table:style-name="ce8">
            <text:p>693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MATERIAL REFORMA</text:p>
          </table:table-cell>
          <table:table-cell office:value-type="float" office:value="1933" table:style-name="ce3">
            <text:p>1933</text:p>
          </table:table-cell>
          <table:table-cell office:value-type="float" office:value="711.02" table:style-name="ce8">
            <text:p>711,02</text:p>
          </table:table-cell>
          <table:table-cell office:value-type="float" office:value="711.02" table:style-name="ce8">
            <text:p>711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-TEMUDAS/BOLUDA</text:p>
          </table:table-cell>
          <table:table-cell office:value-type="float" office:value="1942" table:style-name="ce3">
            <text:p>1942</text:p>
          </table:table-cell>
          <table:table-cell office:value-type="float" office:value="774.52" table:style-name="ce8">
            <text:p>774,52</text:p>
          </table:table-cell>
          <table:table-cell office:value-type="float" office:value="774.52" table:style-name="ce8">
            <text:p>774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PANELES EXPOSICION</text:p>
          </table:table-cell>
          <table:table-cell office:value-type="float" office:value="2200062" table:style-name="ce3">
            <text:p>2200062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ONZON-CUPULA</text:p>
          </table:table-cell>
          <table:table-cell office:value-type="float" office:value="544" table:style-name="ce3">
            <text:p>544</text:p>
          </table:table-cell>
          <table:table-cell office:value-type="float" office:value="811.76" table:style-name="ce8">
            <text:p>811,76</text:p>
          </table:table-cell>
          <table:table-cell office:value-type="float" office:value="811.76" table:style-name="ce8">
            <text:p>81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ST. EUR EMP CURSO GEMA</text:p>
          </table:table-cell>
          <table:table-cell office:value-type="float" office:value="885" table:style-name="ce3">
            <text:p>885</text:p>
          </table:table-cell>
          <table:table-cell office:value-type="float" office:value="825" table:style-name="ce8">
            <text:p>825,00</text:p>
          </table:table-cell>
          <table:table-cell office:value-type="float" office:value="825" table:style-name="ce8">
            <text:p>8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CANARIAS-ENCENDIDO</text:p>
          </table:table-cell>
          <table:table-cell office:value-type="float" office:value="79" table:style-name="ce3">
            <text:p>79</text:p>
          </table:table-cell>
          <table:table-cell office:value-type="float" office:value="1005.8" table:style-name="ce8">
            <text:p>1.005,80</text:p>
          </table:table-cell>
          <table:table-cell office:value-type="float" office:value="1005.8" table:style-name="ce8">
            <text:p>1.00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-CUSTODIA LUCES</text:p>
          </table:table-cell>
          <table:table-cell office:value-type="float" office:value="1000073" table:style-name="ce3">
            <text:p>1000073</text:p>
          </table:table-cell>
          <table:table-cell office:value-type="float" office:value="1098.94" table:style-name="ce8">
            <text:p>1.098,94</text:p>
          </table:table-cell>
          <table:table-cell office:value-type="float" office:value="1098.94" table:style-name="ce8">
            <text:p>1.098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RUZ ROJA COB SANITARIA TENORI</text:p>
          </table:table-cell>
          <table:table-cell office:value-type="float" office:value="1956" table:style-name="ce3">
            <text:p>1956</text:p>
          </table:table-cell>
          <table:table-cell office:value-type="float" office:value="1175.47" table:style-name="ce8">
            <text:p>1.175,47</text:p>
          </table:table-cell>
          <table:table-cell office:value-type="float" office:value="1175.47" table:style-name="ce8">
            <text:p>1.175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.ARUCLA-MATERIAL REFORMAS</text:p>
          </table:table-cell>
          <table:table-cell office:value-type="float" office:value="1934" table:style-name="ce3">
            <text:p>1934</text:p>
          </table:table-cell>
          <table:table-cell office:value-type="float" office:value="1198.6099999999999" table:style-name="ce8">
            <text:p>1.198,61</text:p>
          </table:table-cell>
          <table:table-cell office:value-type="float" office:value="1198.6099999999999" table:style-name="ce8">
            <text:p>1.198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CANARIAS-ENCENDIDO</text:p>
          </table:table-cell>
          <table:table-cell office:value-type="float" office:value="2121" table:style-name="ce3">
            <text:p>212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ARRECIFE MUS</text:p>
          </table:table-cell>
          <table:table-cell office:value-type="float" office:value="1906" table:style-name="ce3">
            <text:p>1906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D.CLAPSO-JORNADAS CARNAVAL</text:p>
          </table:table-cell>
          <table:table-cell office:value-type="float" office:value="47" table:style-name="ce3">
            <text:p>47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OWER 7- ENCENDIDO</text:p>
          </table:table-cell>
          <table:table-cell office:value-type="float" office:value="1000096" table:style-name="ce3">
            <text:p>1000096</text:p>
          </table:table-cell>
          <table:table-cell office:value-type="float" office:value="2224.1" table:style-name="ce8">
            <text:p>2.224,10</text:p>
          </table:table-cell>
          <table:table-cell office:value-type="float" office:value="2224.1" table:style-name="ce8">
            <text:p>2.22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 COBERT SANIT FEST CE</text:p>
          </table:table-cell>
          <table:table-cell office:value-type="float" office:value="1941" table:style-name="ce3">
            <text:p>1941</text:p>
          </table:table-cell>
          <table:table-cell office:value-type="float" office:value="2427.3000000000002" table:style-name="ce8">
            <text:p>2.427,30</text:p>
          </table:table-cell>
          <table:table-cell office:value-type="float" office:value="2427.3000000000002" table:style-name="ce8">
            <text:p>2.42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 ALQ DICIEMB</text:p>
          </table:table-cell>
          <table:table-cell office:value-type="float" office:value="140" table:style-name="ce3">
            <text:p>140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2T00:00:00" table:style-name="ce9">
            <text:p>12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FETAS PRODUCC-TEATRO</text:p>
          </table:table-cell>
          <table:table-cell office:value-type="float" office:value="10" table:style-name="ce3">
            <text:p>10</text:p>
          </table:table-cell>
          <table:table-cell office:value-type="float" office:value="7499.99" table:style-name="ce8">
            <text:p>7.499,99</text:p>
          </table:table-cell>
          <table:table-cell office:value-type="float" office:value="7499.99" table:style-name="ce8">
            <text:p>7.49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PANELES DISCOBOLO</text:p>
          </table:table-cell>
          <table:table-cell office:value-type="float" office:value="37646" table:style-name="ce3">
            <text:p>37646</text:p>
          </table:table-cell>
          <table:table-cell office:value-type="float" office:value="278" table:style-name="ce8">
            <text:p>278,00</text:p>
          </table:table-cell>
          <table:table-cell office:value-type="float" office:value="278" table:style-name="ce8">
            <text:p>2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ABLO ROSETTI IMAG EXPOS BOTAN</text:p>
          </table:table-cell>
          <table:table-cell office:value-type="float" office:value="206" table:style-name="ce3">
            <text:p>206</text:p>
          </table:table-cell>
          <table:table-cell office:value-type="float" office:value="312.02" table:style-name="ce8">
            <text:p>312,02</text:p>
          </table:table-cell>
          <table:table-cell office:value-type="float" office:value="312.02" table:style-name="ce8">
            <text:p>31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LONA DISCOBOLO</text:p>
          </table:table-cell>
          <table:table-cell office:value-type="float" office:value="37647" table:style-name="ce3">
            <text:p>37647</text:p>
          </table:table-cell>
          <table:table-cell office:value-type="float" office:value="384.67" table:style-name="ce8">
            <text:p>384,67</text:p>
          </table:table-cell>
          <table:table-cell office:value-type="float" office:value="384.67" table:style-name="ce8">
            <text:p>384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AQUEL SUAREZ-CUPULA</text:p>
          </table:table-cell>
          <table:table-cell office:value-type="float" office:value="40" table:style-name="ce3">
            <text:p>40</text:p>
          </table:table-cell>
          <table:table-cell office:value-type="float" office:value="1395" table:style-name="ce8">
            <text:p>1.395,0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GRABACION VIDEOS</text:p>
          </table:table-cell>
          <table:table-cell office:value-type="float" office:value="36" table:style-name="ce3">
            <text:p>36</text:p>
          </table:table-cell>
          <table:table-cell office:value-type="float" office:value="2576" table:style-name="ce8">
            <text:p>2.576,00</text:p>
          </table:table-cell>
          <table:table-cell office:value-type="float" office:value="2576" table:style-name="ce8">
            <text:p>2.5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LO Q.ESC..RISAS</text:p>
          </table:table-cell>
          <table:table-cell office:value-type="float" office:value="516" table:style-name="ce3">
            <text:p>516</text:p>
          </table:table-cell>
          <table:table-cell office:value-type="float" office:value="3244.04" table:style-name="ce8">
            <text:p>3.244,04</text:p>
          </table:table-cell>
          <table:table-cell office:value-type="float" office:value="3244.04" table:style-name="ce8">
            <text:p>3.244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3T00:00:00" table:style-name="ce9">
            <text:p>13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asistencia sanitari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CRUZ ROJA COB SANIT TEMUDAS 22</text:p>
          </table:table-cell>
          <table:table-cell office:value-type="float" office:value="3" table:style-name="ce3">
            <text:p>3</text:p>
          </table:table-cell>
          <table:table-cell office:value-type="float" office:value="8850.6" table:style-name="ce8">
            <text:p>8.850,60</text:p>
          </table:table-cell>
          <table:table-cell office:value-type="float" office:value="8850.6" table:style-name="ce8">
            <text:p>8.85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CARTEL DISCOBOLO</text:p>
          </table:table-cell>
          <table:table-cell office:value-type="float" office:value="37679" table:style-name="ce3">
            <text:p>37679</text:p>
          </table:table-cell>
          <table:table-cell office:value-type="float" office:value="29.96" table:style-name="ce8">
            <text:p>29,96</text:p>
          </table:table-cell>
          <table:table-cell office:value-type="float" office:value="29.96" table:style-name="ce8">
            <text:p>29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EANDRO PINTO-NOV.ACTIVIDADES</text:p>
          </table:table-cell>
          <table:table-cell office:value-type="float" office:value="18" table:style-name="ce3">
            <text:p>18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EGA MARISCAL-JORNADAS</text:p>
          </table:table-cell>
          <table:table-cell office:value-type="float" office:value="260" table:style-name="ce3">
            <text:p>260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RONDAS</text:p>
          </table:table-cell>
          <table:table-cell office:value-type="float" office:value="1309" table:style-name="ce3">
            <text:p>1309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RONDAS</text:p>
          </table:table-cell>
          <table:table-cell office:value-type="float" office:value="1310" table:style-name="ce3">
            <text:p>1310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ADAPTACIONES NAV.</text:p>
          </table:table-cell>
          <table:table-cell office:value-type="float" office:value="46" table:style-name="ce3">
            <text:p>46</text:p>
          </table:table-cell>
          <table:table-cell office:value-type="float" office:value="1058" table:style-name="ce8">
            <text:p>1.058,00</text:p>
          </table:table-cell>
          <table:table-cell office:value-type="float" office:value="1058" table:style-name="ce8">
            <text:p>1.0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SWALDO GUERRA-CAIRASCO</text:p>
          </table:table-cell>
          <table:table-cell office:value-type="float" office:value="5" table:style-name="ce3">
            <text:p>5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.PRENSA CANARIA-ENCENDIDO</text:p>
          </table:table-cell>
          <table:table-cell office:value-type="float" office:value="751" table:style-name="ce3">
            <text:p>75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EGA MARISCAL-ALQ.MOBILIARIO</text:p>
          </table:table-cell>
          <table:table-cell office:value-type="float" office:value="264" table:style-name="ce3">
            <text:p>264</text:p>
          </table:table-cell>
          <table:table-cell office:value-type="float" office:value="2033" table:style-name="ce8">
            <text:p>2.033,00</text:p>
          </table:table-cell>
          <table:table-cell office:value-type="float" office:value="2033" table:style-name="ce8">
            <text:p>2.03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ORK-CAIRASCO</text:p>
          </table:table-cell>
          <table:table-cell office:value-type="float" office:value="619" table:style-name="ce3">
            <text:p>619</text:p>
          </table:table-cell>
          <table:table-cell office:value-type="float" office:value="3081.6" table:style-name="ce8">
            <text:p>3.081,60</text:p>
          </table:table-cell>
          <table:table-cell office:value-type="float" office:value="3081.6" table:style-name="ce8">
            <text:p>3.08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-NOVIEMBRE VIGILANCIA</text:p>
          </table:table-cell>
          <table:table-cell office:value-type="float" office:value="1311" table:style-name="ce3">
            <text:p>1311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4T00:00:00" table:style-name="ce9">
            <text:p>14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sistencia sanitaria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CRUZ ROJA- WOMAD</text:p>
          </table:table-cell>
          <table:table-cell office:value-type="float" office:value="1968" table:style-name="ce3">
            <text:p>1968</text:p>
          </table:table-cell>
          <table:table-cell office:value-type="float" office:value="8190.07" table:style-name="ce8">
            <text:p>8.190,07</text:p>
          </table:table-cell>
          <table:table-cell office:value-type="float" office:value="8190.07" table:style-name="ce8">
            <text:p>8.190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NOV.AZAFATAS</text:p>
          </table:table-cell>
          <table:table-cell office:value-type="float" office:value="747" table:style-name="ce3">
            <text:p>747</text:p>
          </table:table-cell>
          <table:table-cell office:value-type="float" office:value="616.32000000000005" table:style-name="ce8">
            <text:p>616,32</text:p>
          </table:table-cell>
          <table:table-cell office:value-type="float" office:value="616.32000000000005" table:style-name="ce8">
            <text:p>616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PETER PAN</text:p>
          </table:table-cell>
          <table:table-cell office:value-type="float" office:value="17354" table:style-name="ce3">
            <text:p>17354</text:p>
          </table:table-cell>
          <table:table-cell office:value-type="float" office:value="3111.1" table:style-name="ce8">
            <text:p>3.111,10</text:p>
          </table:table-cell>
          <table:table-cell office:value-type="float" office:value="3111.1" table:style-name="ce8">
            <text:p>3.11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5T00:00:00" table:style-name="ce9">
            <text:p>15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PETER PAN</text:p>
          </table:table-cell>
          <table:table-cell office:value-type="float" office:value="17355" table:style-name="ce3">
            <text:p>17355</text:p>
          </table:table-cell>
          <table:table-cell office:value-type="float" office:value="4040.32" table:style-name="ce8">
            <text:p>4.040,32</text:p>
          </table:table-cell>
          <table:table-cell office:value-type="float" office:value="4040.32" table:style-name="ce8">
            <text:p>4.040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NOV.OTROS OPERAD</text:p>
          </table:table-cell>
          <table:table-cell office:value-type="float" office:value="461027" table:style-name="ce3">
            <text:p>461027</text:p>
          </table:table-cell>
          <table:table-cell office:value-type="float" office:value="1.81" table:style-name="ce8">
            <text:p>1,81</text:p>
          </table:table-cell>
          <table:table-cell office:value-type="float" office:value="1.81" table:style-name="ce8">
            <text:p>1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DISCOBOLO</text:p>
          </table:table-cell>
          <table:table-cell office:value-type="float" office:value="37728" table:style-name="ce3">
            <text:p>37728</text:p>
          </table:table-cell>
          <table:table-cell office:value-type="float" office:value="421.76" table:style-name="ce8">
            <text:p>421,76</text:p>
          </table:table-cell>
          <table:table-cell office:value-type="float" office:value="421.76" table:style-name="ce8">
            <text:p>42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URA REINA-MERCADILLO QUEGLES</text:p>
          </table:table-cell>
          <table:table-cell office:value-type="float" office:value="622" table:style-name="ce3">
            <text:p>622</text:p>
          </table:table-cell>
          <table:table-cell office:value-type="float" office:value="6844.11" table:style-name="ce8">
            <text:p>6.844,11</text:p>
          </table:table-cell>
          <table:table-cell office:value-type="float" office:value="6844.11" table:style-name="ce8">
            <text:p>6.844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6T00:00:00" table:style-name="ce9">
            <text:p>16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OC.ZONA TRIANA-FISHING TRIAN</text:p>
          </table:table-cell>
          <table:table-cell office:value-type="float" office:value="188" table:style-name="ce3">
            <text:p>188</text:p>
          </table:table-cell>
          <table:table-cell office:value-type="float" office:value="8025" table:style-name="ce8">
            <text:p>8.025,00</text:p>
          </table:table-cell>
          <table:table-cell office:value-type="float" office:value="8025" table:style-name="ce8">
            <text:p>8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1" table:style-name="ce3">
            <text:p>618521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0" table:style-name="ce3">
            <text:p>618520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9" table:style-name="ce3">
            <text:p>618519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8" table:style-name="ce3">
            <text:p>618518</text:p>
          </table:table-cell>
          <table:table-cell office:value-type="float" office:value="2.1" table:style-name="ce8">
            <text:p>2,10</text:p>
          </table:table-cell>
          <table:table-cell office:value-type="float" office:value="2.1" table:style-name="ce8">
            <text:p>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5" table:style-name="ce3">
            <text:p>618495</text:p>
          </table:table-cell>
          <table:table-cell office:value-type="float" office:value="15.73" table:style-name="ce8">
            <text:p>15,73</text:p>
          </table:table-cell>
          <table:table-cell office:value-type="float" office:value="15.73" table:style-name="ce8">
            <text:p>15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7" table:style-name="ce3">
            <text:p>618577</text:p>
          </table:table-cell>
          <table:table-cell office:value-type="float" office:value="18" table:style-name="ce8">
            <text:p>18,00</text:p>
          </table:table-cell>
          <table:table-cell office:value-type="float" office:value="18" table:style-name="ce8">
            <text:p>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5" table:style-name="ce3">
            <text:p>61857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7" table:style-name="ce3">
            <text:p>61851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6" table:style-name="ce3">
            <text:p>61851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4" table:style-name="ce3">
            <text:p>61851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2" table:style-name="ce3">
            <text:p>61851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4" table:style-name="ce3">
            <text:p>618494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7" table:style-name="ce3">
            <text:p>618487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5" table:style-name="ce3">
            <text:p>61850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4" table:style-name="ce3">
            <text:p>61850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3" table:style-name="ce3">
            <text:p>61850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2" table:style-name="ce3">
            <text:p>61850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1" table:style-name="ce3">
            <text:p>618511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9" table:style-name="ce3">
            <text:p>61849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3" table:style-name="ce3">
            <text:p>618513</text:p>
          </table:table-cell>
          <table:table-cell office:value-type="float" office:value="61.81" table:style-name="ce8">
            <text:p>61,81</text:p>
          </table:table-cell>
          <table:table-cell office:value-type="float" office:value="61.81" table:style-name="ce8">
            <text:p>61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9" table:style-name="ce3">
            <text:p>61850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6" table:style-name="ce3">
            <text:p>61850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1" table:style-name="ce3">
            <text:p>61850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6" table:style-name="ce3">
            <text:p>61849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10" table:style-name="ce3">
            <text:p>618510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7" table:style-name="ce3">
            <text:p>618507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4" table:style-name="ce3">
            <text:p>618574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8" table:style-name="ce3">
            <text:p>618498</text:p>
          </table:table-cell>
          <table:table-cell office:value-type="float" office:value="65.08" table:style-name="ce8">
            <text:p>65,08</text:p>
          </table:table-cell>
          <table:table-cell office:value-type="float" office:value="65.08" table:style-name="ce8">
            <text:p>65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08" table:style-name="ce3">
            <text:p>61850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3" table:style-name="ce3">
            <text:p>618493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2" table:style-name="ce3">
            <text:p>618492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8" table:style-name="ce3">
            <text:p>618488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6" table:style-name="ce3">
            <text:p>618486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73" table:style-name="ce3">
            <text:p>618573</text:p>
          </table:table-cell>
          <table:table-cell office:value-type="float" office:value="76.900000000000006" table:style-name="ce8">
            <text:p>76,90</text:p>
          </table:table-cell>
          <table:table-cell office:value-type="float" office:value="76.900000000000006" table:style-name="ce8">
            <text:p>76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7" table:style-name="ce3">
            <text:p>618497</text:p>
          </table:table-cell>
          <table:table-cell office:value-type="float" office:value="85.16" table:style-name="ce8">
            <text:p>85,16</text:p>
          </table:table-cell>
          <table:table-cell office:value-type="float" office:value="85.16" table:style-name="ce8">
            <text:p>85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89" table:style-name="ce3">
            <text:p>61858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85" table:style-name="ce3">
            <text:p>618485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88" table:style-name="ce3">
            <text:p>618588</text:p>
          </table:table-cell>
          <table:table-cell office:value-type="float" office:value="203.08" table:style-name="ce8">
            <text:p>203,08</text:p>
          </table:table-cell>
          <table:table-cell office:value-type="float" office:value="203.08" table:style-name="ce8">
            <text:p>203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491" table:style-name="ce3">
            <text:p>618491</text:p>
          </table:table-cell>
          <table:table-cell office:value-type="float" office:value="215.11" table:style-name="ce8">
            <text:p>215,11</text:p>
          </table:table-cell>
          <table:table-cell office:value-type="float" office:value="215.11" table:style-name="ce8">
            <text:p>215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22" table:style-name="ce3">
            <text:p>618522</text:p>
          </table:table-cell>
          <table:table-cell office:value-type="float" office:value="410.61" table:style-name="ce8">
            <text:p>410,61</text:p>
          </table:table-cell>
          <table:table-cell office:value-type="float" office:value="410.61" table:style-name="ce8">
            <text:p>410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NOVIEMBRE FIJO</text:p>
          </table:table-cell>
          <table:table-cell office:value-type="float" office:value="618594" table:style-name="ce3">
            <text:p>618594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ENCENDIDO</text:p>
          </table:table-cell>
          <table:table-cell office:value-type="float" office:value="52446" table:style-name="ce3">
            <text:p>52446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OC.SAPEROCO-BOLSAS COLOR</text:p>
          </table:table-cell>
          <table:table-cell office:value-type="float" office:value="1509" table:style-name="ce3">
            <text:p>1509</text:p>
          </table:table-cell>
          <table:table-cell office:value-type="float" office:value="737.23" table:style-name="ce8">
            <text:p>737,23</text:p>
          </table:table-cell>
          <table:table-cell office:value-type="float" office:value="737.23" table:style-name="ce8">
            <text:p>737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TENORIO</text:p>
          </table:table-cell>
          <table:table-cell office:value-type="float" office:value="220113" table:style-name="ce3">
            <text:p>220113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SUS E.MAROTO-SOPORTE CAMARA</text:p>
          </table:table-cell>
          <table:table-cell office:value-type="float" office:value="3" table:style-name="ce3">
            <text:p>3</text:p>
          </table:table-cell>
          <table:table-cell office:value-type="float" office:value="1237.96" table:style-name="ce8">
            <text:p>1.237,96</text:p>
          </table:table-cell>
          <table:table-cell office:value-type="float" office:value="1237.96" table:style-name="ce8">
            <text:p>1.237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19T00:00:00" table:style-name="ce9">
            <text:p>1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PROGRAMA RADIO</text:p>
          </table:table-cell>
          <table:table-cell office:value-type="float" office:value="52445" table:style-name="ce3">
            <text:p>52445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 SORTEO</text:p>
          </table:table-cell>
          <table:table-cell office:value-type="float" office:value="37744" table:style-name="ce3">
            <text:p>37744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TOINE GUIBERT-ACTIVIDADES</text:p>
          </table:table-cell>
          <table:table-cell office:value-type="float" office:value="2" table:style-name="ce3">
            <text:p>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LONA SORTEO</text:p>
          </table:table-cell>
          <table:table-cell office:value-type="float" office:value="37743" table:style-name="ce3">
            <text:p>37743</text:p>
          </table:table-cell>
          <table:table-cell office:value-type="float" office:value="381.87" table:style-name="ce8">
            <text:p>381,87</text:p>
          </table:table-cell>
          <table:table-cell office:value-type="float" office:value="381.87" table:style-name="ce8">
            <text:p>381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BILLETES</text:p>
          </table:table-cell>
          <table:table-cell office:value-type="float" office:value="17525" table:style-name="ce3">
            <text:p>17525</text:p>
          </table:table-cell>
          <table:table-cell office:value-type="float" office:value="874.32" table:style-name="ce8">
            <text:p>874,32</text:p>
          </table:table-cell>
          <table:table-cell office:value-type="float" office:value="874.32" table:style-name="ce8">
            <text:p>874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C.ESP.RADIODIF-ENCENDIDO</text:p>
          </table:table-cell>
          <table:table-cell office:value-type="float" office:value="2325" table:style-name="ce3">
            <text:p>2325</text:p>
          </table:table-cell>
          <table:table-cell office:value-type="float" office:value="978.64" table:style-name="ce8">
            <text:p>978,64</text:p>
          </table:table-cell>
          <table:table-cell office:value-type="float" office:value="978.64" table:style-name="ce8">
            <text:p>978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USTAVO MARTIN-CAIRASCO</text:p>
          </table:table-cell>
          <table:table-cell office:value-type="float" office:value="326" table:style-name="ce3">
            <text:p>326</text:p>
          </table:table-cell>
          <table:table-cell office:value-type="float" office:value="1062.5" table:style-name="ce8">
            <text:p>1.062,50</text:p>
          </table:table-cell>
          <table:table-cell office:value-type="float" office:value="1062.5" table:style-name="ce8">
            <text:p>1.06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PTION PROD-SORTEO CARNAVAL</text:p>
          </table:table-cell>
          <table:table-cell office:value-type="float" office:value="749" table:style-name="ce3">
            <text:p>749</text:p>
          </table:table-cell>
          <table:table-cell office:value-type="float" office:value="1219.8" table:style-name="ce8">
            <text:p>1.219,80</text:p>
          </table:table-cell>
          <table:table-cell office:value-type="float" office:value="1219.8" table:style-name="ce8">
            <text:p>1.21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CODIARIO-NOV.CAMPAÑA RADIO</text:p>
          </table:table-cell>
          <table:table-cell office:value-type="float" office:value="11" table:style-name="ce3">
            <text:p>1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CODIARIO-DIC.CAMPAÑA RADIO</text:p>
          </table:table-cell>
          <table:table-cell office:value-type="float" office:value="12" table:style-name="ce3">
            <text:p>1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ALOJAMIENTOS</text:p>
          </table:table-cell>
          <table:table-cell office:value-type="float" office:value="17528" table:style-name="ce3">
            <text:p>17528</text:p>
          </table:table-cell>
          <table:table-cell office:value-type="float" office:value="1656.36" table:style-name="ce8">
            <text:p>1.656,36</text:p>
          </table:table-cell>
          <table:table-cell office:value-type="float" office:value="1656.36" table:style-name="ce8">
            <text:p>1.65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0T00:00:00" table:style-name="ce9">
            <text:p>2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MAQUET EXPEDIE CARNV</text:p>
          </table:table-cell>
          <table:table-cell office:value-type="float" office:value="545" table:style-name="ce3">
            <text:p>54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TRANSALINETAS LOG-NOVIEMBRE</text:p>
          </table:table-cell>
          <table:table-cell office:value-type="float" office:value="5311" table:style-name="ce3">
            <text:p>5311</text:p>
          </table:table-cell>
          <table:table-cell office:value-type="float" office:value="243.96" table:style-name="ce8">
            <text:p>243,96</text:p>
          </table:table-cell>
          <table:table-cell office:value-type="float" office:value="243.96" table:style-name="ce8">
            <text:p>24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TRANSP M. LOIS</text:p>
          </table:table-cell>
          <table:table-cell office:value-type="float" office:value="1939" table:style-name="ce3">
            <text:p>1939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INERGIAS-DIC. JANE MILLARES</text:p>
          </table:table-cell>
          <table:table-cell office:value-type="float" office:value="249" table:style-name="ce3">
            <text:p>249</text:p>
          </table:table-cell>
          <table:table-cell office:value-type="float" office:value="434.42" table:style-name="ce8">
            <text:p>434,42</text:p>
          </table:table-cell>
          <table:table-cell office:value-type="float" office:value="434.42" table:style-name="ce8">
            <text:p>434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UD TRANSP M.LOIS</text:p>
          </table:table-cell>
          <table:table-cell office:value-type="float" office:value="1969" table:style-name="ce3">
            <text:p>1969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ARREG PUERTA ENTR</text:p>
          </table:table-cell>
          <table:table-cell office:value-type="float" office:value="1971" table:style-name="ce3">
            <text:p>1971</text:p>
          </table:table-cell>
          <table:table-cell office:value-type="float" office:value="647.35" table:style-name="ce8">
            <text:p>647,35</text:p>
          </table:table-cell>
          <table:table-cell office:value-type="float" office:value="647.35" table:style-name="ce8">
            <text:p>647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COIMA-ENCENDIDO</text:p>
          </table:table-cell>
          <table:table-cell office:value-type="float" office:value="2172" table:style-name="ce3">
            <text:p>2172</text:p>
          </table:table-cell>
          <table:table-cell office:value-type="float" office:value="684.51" table:style-name="ce8">
            <text:p>684,51</text:p>
          </table:table-cell>
          <table:table-cell office:value-type="float" office:value="684.51" table:style-name="ce8">
            <text:p>684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NDAD Y PINT LOI</text:p>
          </table:table-cell>
          <table:table-cell office:value-type="float" office:value="1946" table:style-name="ce3">
            <text:p>1946</text:p>
          </table:table-cell>
          <table:table-cell office:value-type="float" office:value="877.4" table:style-name="ce8">
            <text:p>877,40</text:p>
          </table:table-cell>
          <table:table-cell office:value-type="float" office:value="877.4" table:style-name="ce8">
            <text:p>87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1T00:00:00" table:style-name="ce9">
            <text:p>21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CUPULA</text:p>
          </table:table-cell>
          <table:table-cell office:value-type="float" office:value="2173" table:style-name="ce3">
            <text:p>2173</text:p>
          </table:table-cell>
          <table:table-cell office:value-type="float" office:value="981.59" table:style-name="ce8">
            <text:p>981,59</text:p>
          </table:table-cell>
          <table:table-cell office:value-type="float" office:value="981.59" table:style-name="ce8">
            <text:p>981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4/11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0/05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7/5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31/5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0/8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3/9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 TALLERES 28/6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Fotógraf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ALLOS-PETER PAN BAL</text:p>
          </table:table-cell>
          <table:table-cell office:value-type="float" office:value="297" table:style-name="ce3">
            <text:p>297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3/4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ALIMBRE-TALLERES 29/04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2T00:00:00" table:style-name="ce9">
            <text:p>22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NOVIEMBRE</text:p>
          </table:table-cell>
          <table:table-cell office:value-type="float" office:value="498781" table:style-name="ce3">
            <text:p>498781</text:p>
          </table:table-cell>
          <table:table-cell office:value-type="float" office:value="365.06" table:style-name="ce8">
            <text:p>365,06</text:p>
          </table:table-cell>
          <table:table-cell office:value-type="float" office:value="365.06" table:style-name="ce8">
            <text:p>365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MATR LIMP LOIS</text:p>
          </table:table-cell>
          <table:table-cell office:value-type="float" office:value="1994" table:style-name="ce3">
            <text:p>1994</text:p>
          </table:table-cell>
          <table:table-cell office:value-type="float" office:value="45.58" table:style-name="ce8">
            <text:p>45,58</text:p>
          </table:table-cell>
          <table:table-cell office:value-type="float" office:value="45.58" table:style-name="ce8">
            <text:p>45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TRANSP LOIS</text:p>
          </table:table-cell>
          <table:table-cell office:value-type="float" office:value="1991" table:style-name="ce3">
            <text:p>1991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.ORION-NAVIDAD DORAMAS</text:p>
          </table:table-cell>
          <table:table-cell office:value-type="float" office:value="242" table:style-name="ce3">
            <text:p>242</text:p>
          </table:table-cell>
          <table:table-cell office:value-type="float" office:value="325.95" table:style-name="ce8">
            <text:p>325,95</text:p>
          </table:table-cell>
          <table:table-cell office:value-type="float" office:value="325.95" table:style-name="ce8">
            <text:p>325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RANCISCO J.PESTANA-EX.TRAJES</text:p>
          </table:table-cell>
          <table:table-cell office:value-type="float" office:value="37" table:style-name="ce3">
            <text:p>37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22 GRADOS ROI CARNAVAL</text:p>
          </table:table-cell>
          <table:table-cell office:value-type="float" office:value="543" table:style-name="ce3">
            <text:p>543</text:p>
          </table:table-cell>
          <table:table-cell office:value-type="float" office:value="2782" table:style-name="ce8">
            <text:p>2.782,00</text:p>
          </table:table-cell>
          <table:table-cell office:value-type="float" office:value="2782" table:style-name="ce8">
            <text:p>2.78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MATER LOIS</text:p>
          </table:table-cell>
          <table:table-cell office:value-type="float" office:value="1975" table:style-name="ce3">
            <text:p>1975</text:p>
          </table:table-cell>
          <table:table-cell office:value-type="float" office:value="3553.68" table:style-name="ce8">
            <text:p>3.553,68</text:p>
          </table:table-cell>
          <table:table-cell office:value-type="float" office:value="3553.68" table:style-name="ce8">
            <text:p>3.553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3T00:00:00" table:style-name="ce9">
            <text:p>23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7" table:style-name="ce39">
            <text:p>7</text:p>
          </table:table-cell>
          <table:table-cell office:value-type="string" table:style-name="ce33">
            <text:p>ALCOIMA-WOMAD</text:p>
          </table:table-cell>
          <table:table-cell office:value-type="float" office:value="2187" table:style-name="ce3">
            <text:p>2187</text:p>
          </table:table-cell>
          <table:table-cell office:value-type="float" office:value="9399.76" table:style-name="ce8">
            <text:p>9.399,76</text:p>
          </table:table-cell>
          <table:table-cell office:value-type="float" office:value="9399.76" table:style-name="ce8">
            <text:p>9.39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-END.ASC.13/11-12/12</text:p>
          </table:table-cell>
          <table:table-cell office:value-type="float" office:value="173284" table:style-name="ce3">
            <text:p>173284</text:p>
          </table:table-cell>
          <table:table-cell office:value-type="float" office:value="12.5" table:style-name="ce8">
            <text:p>12,50</text:p>
          </table:table-cell>
          <table:table-cell office:value-type="float" office:value="12.5" table:style-name="ce8">
            <text:p>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13/11-12/12</text:p>
          </table:table-cell>
          <table:table-cell office:value-type="float" office:value="194489" table:style-name="ce3">
            <text:p>194489</text:p>
          </table:table-cell>
          <table:table-cell office:value-type="float" office:value="39.08" table:style-name="ce8">
            <text:p>39,08</text:p>
          </table:table-cell>
          <table:table-cell office:value-type="float" office:value="39.08" table:style-name="ce8">
            <text:p>39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OCTUBRE</text:p>
          </table:table-cell>
          <table:table-cell office:value-type="float" office:value="683" table:style-name="ce3">
            <text:p>683</text:p>
          </table:table-cell>
          <table:table-cell office:value-type="float" office:value="104.86" table:style-name="ce8">
            <text:p>104,86</text:p>
          </table:table-cell>
          <table:table-cell office:value-type="float" office:value="104.86" table:style-name="ce8">
            <text:p>104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DISCOBOLO</text:p>
          </table:table-cell>
          <table:table-cell office:value-type="float" office:value="37767" table:style-name="ce3">
            <text:p>37767</text:p>
          </table:table-cell>
          <table:table-cell office:value-type="float" office:value="130.44" table:style-name="ce8">
            <text:p>130,44</text:p>
          </table:table-cell>
          <table:table-cell office:value-type="float" office:value="130.44" table:style-name="ce8">
            <text:p>130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PEGAT SILL "FASH"</text:p>
          </table:table-cell>
          <table:table-cell office:value-type="float" office:value="688" table:style-name="ce3">
            <text:p>688</text:p>
          </table:table-cell>
          <table:table-cell office:value-type="float" office:value="155.15" table:style-name="ce8">
            <text:p>155,15</text:p>
          </table:table-cell>
          <table:table-cell office:value-type="float" office:value="155.15" table:style-name="ce8">
            <text:p>155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LANDO E.SANTANA-MERCADO NAVI</text:p>
          </table:table-cell>
          <table:table-cell office:value-type="float" office:value="11" table:style-name="ce3">
            <text:p>11</text:p>
          </table:table-cell>
          <table:table-cell office:value-type="float" office:value="161.5" table:style-name="ce8">
            <text:p>161,50</text:p>
          </table:table-cell>
          <table:table-cell office:value-type="float" office:value="161.5" table:style-name="ce8">
            <text:p>16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BUENADICHA-ACTIVIDADES</text:p>
          </table:table-cell>
          <table:table-cell office:value-type="float" office:value="35" table:style-name="ce3">
            <text:p>35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TOTEM MILLER DIC</text:p>
          </table:table-cell>
          <table:table-cell office:value-type="float" office:value="687" table:style-name="ce3">
            <text:p>687</text:p>
          </table:table-cell>
          <table:table-cell office:value-type="float" office:value="171.2" table:style-name="ce8">
            <text:p>171,20</text:p>
          </table:table-cell>
          <table:table-cell office:value-type="float" office:value="171.2" table:style-name="ce8">
            <text:p>171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DICIEMBRE</text:p>
          </table:table-cell>
          <table:table-cell office:value-type="float" office:value="679" table:style-name="ce3">
            <text:p>679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AGENDA NOVIEMBRE</text:p>
          </table:table-cell>
          <table:table-cell office:value-type="float" office:value="680" table:style-name="ce3">
            <text:p>680</text:p>
          </table:table-cell>
          <table:table-cell office:value-type="float" office:value="209.72" table:style-name="ce8">
            <text:p>209,72</text:p>
          </table:table-cell>
          <table:table-cell office:value-type="float" office:value="209.72" table:style-name="ce8">
            <text:p>209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LONA FEST. CERO</text:p>
          </table:table-cell>
          <table:table-cell office:value-type="float" office:value="685" table:style-name="ce3">
            <text:p>685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RNADAS</text:p>
          </table:table-cell>
          <table:table-cell office:value-type="float" office:value="682" table:style-name="ce3">
            <text:p>682</text:p>
          </table:table-cell>
          <table:table-cell office:value-type="float" office:value="508.5" table:style-name="ce8">
            <text:p>508,50</text:p>
          </table:table-cell>
          <table:table-cell office:value-type="float" office:value="508.5" table:style-name="ce8">
            <text:p>50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V.IN.EVENTOS-MESTISAY</text:p>
          </table:table-cell>
          <table:table-cell office:value-type="float" office:value="11" table:style-name="ce3">
            <text:p>11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RNADAS</text:p>
          </table:table-cell>
          <table:table-cell office:value-type="float" office:value="681" table:style-name="ce3">
            <text:p>681</text:p>
          </table:table-cell>
          <table:table-cell office:value-type="float" office:value="784.95" table:style-name="ce8">
            <text:p>784,95</text:p>
          </table:table-cell>
          <table:table-cell office:value-type="float" office:value="784.95" table:style-name="ce8">
            <text:p>784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ESTIVAL CERO</text:p>
          </table:table-cell>
          <table:table-cell office:value-type="float" office:value="684" table:style-name="ce3">
            <text:p>684</text:p>
          </table:table-cell>
          <table:table-cell office:value-type="float" office:value="1203.07" table:style-name="ce8">
            <text:p>1.203,07</text:p>
          </table:table-cell>
          <table:table-cell office:value-type="float" office:value="1203.07" table:style-name="ce8">
            <text:p>1.203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IMACIONES INSULARE-EL GRINCH</text:p>
          </table:table-cell>
          <table:table-cell office:value-type="float" office:value="25" table:style-name="ce3">
            <text:p>2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CAIRASCO</text:p>
          </table:table-cell>
          <table:table-cell office:value-type="float" office:value="658" table:style-name="ce3">
            <text:p>658</text:p>
          </table:table-cell>
          <table:table-cell office:value-type="float" office:value="3383.34" table:style-name="ce8">
            <text:p>3.383,34</text:p>
          </table:table-cell>
          <table:table-cell office:value-type="float" office:value="3383.34" table:style-name="ce8">
            <text:p>3.38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7T00:00:00" table:style-name="ce9">
            <text:p>27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WOMAD</text:p>
          </table:table-cell>
          <table:table-cell office:value-type="float" office:value="678" table:style-name="ce3">
            <text:p>678</text:p>
          </table:table-cell>
          <table:table-cell office:value-type="float" office:value="3872.87" table:style-name="ce8">
            <text:p>3.872,87</text:p>
          </table:table-cell>
          <table:table-cell office:value-type="float" office:value="3872.87" table:style-name="ce8">
            <text:p>3.87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VEREDA TROPICAL</text:p>
          </table:table-cell>
          <table:table-cell office:value-type="float" office:value="220056" table:style-name="ce3">
            <text:p>220056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CULTURA ACCION</text:p>
          </table:table-cell>
          <table:table-cell office:value-type="float" office:value="220017" table:style-name="ce3">
            <text:p>220017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DIODIF.PUBL- MILLER BAILA</text:p>
          </table:table-cell>
          <table:table-cell office:value-type="float" office:value="144" table:style-name="ce3">
            <text:p>144</text:p>
          </table:table-cell>
          <table:table-cell office:value-type="float" office:value="492.2" table:style-name="ce8">
            <text:p>492,20</text:p>
          </table:table-cell>
          <table:table-cell office:value-type="float" office:value="492.2" table:style-name="ce8">
            <text:p>49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 INGENIERIA-CABALGATA</text:p>
          </table:table-cell>
          <table:table-cell office:value-type="float" office:value="25" table:style-name="ce3">
            <text:p>25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 EVENTOS-TENORIO</text:p>
          </table:table-cell>
          <table:table-cell office:value-type="float" office:value="220110" table:style-name="ce3">
            <text:p>220110</text:p>
          </table:table-cell>
          <table:table-cell office:value-type="float" office:value="1107.45" table:style-name="ce8">
            <text:p>1.107,45</text:p>
          </table:table-cell>
          <table:table-cell office:value-type="float" office:value="1107.45" table:style-name="ce8">
            <text:p>1.10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8T00:00:00" table:style-name="ce9">
            <text:p>28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D.CANARIAS-SORTEO</text:p>
          </table:table-cell>
          <table:table-cell office:value-type="float" office:value="38038" table:style-name="ce3">
            <text:p>38038</text:p>
          </table:table-cell>
          <table:table-cell office:value-type="float" office:value="5911.29" table:style-name="ce8">
            <text:p>5.911,29</text:p>
          </table:table-cell>
          <table:table-cell office:value-type="float" office:value="5911.29" table:style-name="ce8">
            <text:p>5.911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FUEGOS FIN AÑO</text:p>
          </table:table-cell>
          <table:table-cell office:value-type="float" office:value="25619" table:style-name="ce3">
            <text:p>25619</text:p>
          </table:table-cell>
          <table:table-cell office:value-type="float" office:value="16.97" table:style-name="ce8">
            <text:p>16,97</text:p>
          </table:table-cell>
          <table:table-cell office:value-type="float" office:value="16.97" table:style-name="ce8">
            <text:p>16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FUEGOS FIN AÑO</text:p>
          </table:table-cell>
          <table:table-cell office:value-type="float" office:value="589232" table:style-name="ce3">
            <text:p>589232</text:p>
          </table:table-cell>
          <table:table-cell office:value-type="float" office:value="40.25" table:style-name="ce8">
            <text:p>40,25</text:p>
          </table:table-cell>
          <table:table-cell office:value-type="float" office:value="40.25" table:style-name="ce8">
            <text:p>40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-MILLER BAILA</text:p>
          </table:table-cell>
          <table:table-cell office:value-type="float" office:value="6798" table:style-name="ce3">
            <text:p>6798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-VIDEO NAVIDAD</text:p>
          </table:table-cell>
          <table:table-cell office:value-type="float" office:value="6797" table:style-name="ce3">
            <text:p>6797</text:p>
          </table:table-cell>
          <table:table-cell office:value-type="float" office:value="133.75" table:style-name="ce8">
            <text:p>133,75</text:p>
          </table:table-cell>
          <table:table-cell office:value-type="float" office:value="133.75" table:style-name="ce8">
            <text:p>13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MA ARMAS-ACTIVIDADES</text:p>
          </table:table-cell>
          <table:table-cell office:value-type="float" office:value="111" table:style-name="ce3">
            <text:p>111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MANTEN.C. LUZ</text:p>
          </table:table-cell>
          <table:table-cell office:value-type="float" office:value="154" table:style-name="ce3">
            <text:p>154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DIC. MANT.C.LUZ</text:p>
          </table:table-cell>
          <table:table-cell office:value-type="float" office:value="167" table:style-name="ce3">
            <text:p>167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DISC.MOVILES-PORTICAS MODULARE</text:p>
          </table:table-cell>
          <table:table-cell office:value-type="float" office:value="147" table:style-name="ce3">
            <text:p>147</text:p>
          </table:table-cell>
          <table:table-cell office:value-type="float" office:value="703.63" table:style-name="ce8">
            <text:p>703,63</text:p>
          </table:table-cell>
          <table:table-cell office:value-type="float" office:value="703.63" table:style-name="ce8">
            <text:p>703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DIC. MATERIAL INF.</text:p>
          </table:table-cell>
          <table:table-cell office:value-type="float" office:value="166" table:style-name="ce3">
            <text:p>166</text:p>
          </table:table-cell>
          <table:table-cell office:value-type="float" office:value="725.46" table:style-name="ce8">
            <text:p>725,46</text:p>
          </table:table-cell>
          <table:table-cell office:value-type="float" office:value="725.46" table:style-name="ce8">
            <text:p>725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EGUMBIO PROD-DIC. EVENTOS</text:p>
          </table:table-cell>
          <table:table-cell office:value-type="float" office:value="90" table:style-name="ce3">
            <text:p>90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REGUMBIIO PROD-MILLER BAILA</text:p>
          </table:table-cell>
          <table:table-cell office:value-type="float" office:value="89" table:style-name="ce3">
            <text:p>89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19" table:style-name="ce3">
            <text:p>219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PRESIDENCIA</text:p>
          </table:table-cell>
          <table:table-cell office:value-type="float" office:value="148" table:style-name="ce3">
            <text:p>148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OG.LP-MATERIAL FUEGOS FIN AÑO</text:p>
          </table:table-cell>
          <table:table-cell office:value-type="float" office:value="15590" table:style-name="ce3">
            <text:p>15590</text:p>
          </table:table-cell>
          <table:table-cell office:value-type="float" office:value="1026.1199999999999" table:style-name="ce8">
            <text:p>1.026,12</text:p>
          </table:table-cell>
          <table:table-cell office:value-type="float" office:value="1026.1199999999999" table:style-name="ce8">
            <text:p>1.026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MANTENIMIENTO</text:p>
          </table:table-cell>
          <table:table-cell office:value-type="float" office:value="152" table:style-name="ce3">
            <text:p>15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REGUMBIO-ARRECIFE MUSICAS</text:p>
          </table:table-cell>
          <table:table-cell office:value-type="float" office:value="79" table:style-name="ce3">
            <text:p>79</text:p>
          </table:table-cell>
          <table:table-cell office:value-type="float" office:value="1091.4000000000001" table:style-name="ce8">
            <text:p>1.091,40</text:p>
          </table:table-cell>
          <table:table-cell office:value-type="float" office:value="1091.4000000000001" table:style-name="ce8">
            <text:p>1.091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ACTIVOS FIJOS</text:p>
          </table:table-cell>
          <table:table-cell office:value-type="float" office:value="156" table:style-name="ce3">
            <text:p>156</text:p>
          </table:table-cell>
          <table:table-cell office:value-type="float" office:value="1184.49" table:style-name="ce8">
            <text:p>1.184,49</text:p>
          </table:table-cell>
          <table:table-cell office:value-type="float" office:value="1184.49" table:style-name="ce8">
            <text:p>1.18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NOV.BIBLIOTECAS</text:p>
          </table:table-cell>
          <table:table-cell office:value-type="float" office:value="153" table:style-name="ce3">
            <text:p>153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25" table:style-name="ce3">
            <text:p>225</text:p>
          </table:table-cell>
          <table:table-cell office:value-type="float" office:value="1926" table:style-name="ce8">
            <text:p>1.926,00</text:p>
          </table:table-cell>
          <table:table-cell office:value-type="float" office:value="1926" table:style-name="ce8">
            <text:p>1.92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RGB CANARIAS-NOVIEMBRE MILLER</text:p>
          </table:table-cell>
          <table:table-cell office:value-type="float" office:value="820" table:style-name="ce3">
            <text:p>820</text:p>
          </table:table-cell>
          <table:table-cell office:value-type="float" office:value="2086.5" table:style-name="ce8">
            <text:p>2.086,50</text:p>
          </table:table-cell>
          <table:table-cell office:value-type="float" office:value="2086.5" table:style-name="ce8">
            <text:p>2.08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DIEL RUIZ-ACTU.DELIA SANTANA</text:p>
          </table:table-cell>
          <table:table-cell office:value-type="float" office:value="45" table:style-name="ce3">
            <text:p>45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BANDA SINFONICA</text:p>
          </table:table-cell>
          <table:table-cell office:value-type="float" office:value="145" table:style-name="ce3">
            <text:p>145</text:p>
          </table:table-cell>
          <table:table-cell office:value-type="float" office:value="3017.4" table:style-name="ce8">
            <text:p>3.017,40</text:p>
          </table:table-cell>
          <table:table-cell office:value-type="float" office:value="3017.4" table:style-name="ce8">
            <text:p>3.01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trezz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G.VALCAR-MILLER BAILA</text:p>
          </table:table-cell>
          <table:table-cell office:value-type="float" office:value="96" table:style-name="ce3">
            <text:p>96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TIMPLES@2021</text:p>
          </table:table-cell>
          <table:table-cell office:value-type="float" office:value="813" table:style-name="ce3">
            <text:p>813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OMINGO MACIAS-MILLER BAILA</text:p>
          </table:table-cell>
          <table:table-cell office:value-type="float" office:value="67" table:style-name="ce3">
            <text:p>67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7" table:style-name="ce39">
            <text:p>7</text:p>
          </table:table-cell>
          <table:table-cell office:value-type="string" table:style-name="ce33">
            <text:p>RGB CANARIAS-OCTUBRE MILLER</text:p>
          </table:table-cell>
          <table:table-cell office:value-type="float" office:value="819" table:style-name="ce3">
            <text:p>819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-CUPULA</text:p>
          </table:table-cell>
          <table:table-cell office:value-type="float" office:value="52" table:style-name="ce3">
            <text:p>52</text:p>
          </table:table-cell>
          <table:table-cell office:value-type="float" office:value="3552.4" table:style-name="ce8">
            <text:p>3.552,40</text:p>
          </table:table-cell>
          <table:table-cell office:value-type="float" office:value="3552.4" table:style-name="ce8">
            <text:p>3.55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42" table:style-name="ce3">
            <text:p>242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70" table:style-name="ce3">
            <text:p>270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MILLER BAILA</text:p>
          </table:table-cell>
          <table:table-cell office:value-type="float" office:value="348" table:style-name="ce3">
            <text:p>348</text:p>
          </table:table-cell>
          <table:table-cell office:value-type="float" office:value="3942.95" table:style-name="ce8">
            <text:p>3.942,95</text:p>
          </table:table-cell>
          <table:table-cell office:value-type="float" office:value="3942.95" table:style-name="ce8">
            <text:p>3.942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ULTIMA LLAVE</text:p>
          </table:table-cell>
          <table:table-cell office:value-type="float" office:value="811" table:style-name="ce3">
            <text:p>811</text:p>
          </table:table-cell>
          <table:table-cell office:value-type="float" office:value="3986.82" table:style-name="ce8">
            <text:p>3.986,82</text:p>
          </table:table-cell>
          <table:table-cell office:value-type="float" office:value="3986.82" table:style-name="ce8">
            <text:p>3.98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YCO CARDONA-MILLER BAILA</text:p>
          </table:table-cell>
          <table:table-cell office:value-type="float" office:value="9" table:style-name="ce3">
            <text:p>9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EN ESTADO DE SHOW</text:p>
          </table:table-cell>
          <table:table-cell office:value-type="float" office:value="810" table:style-name="ce3">
            <text:p>810</text:p>
          </table:table-cell>
          <table:table-cell office:value-type="float" office:value="4215.8" table:style-name="ce8">
            <text:p>4.215,80</text:p>
          </table:table-cell>
          <table:table-cell office:value-type="float" office:value="4215.8" table:style-name="ce8">
            <text:p>4.21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ISC.MOVILES-GEMMA 4</text:p>
          </table:table-cell>
          <table:table-cell office:value-type="float" office:value="146" table:style-name="ce3">
            <text:p>146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PRESS START LIVE</text:p>
          </table:table-cell>
          <table:table-cell office:value-type="float" office:value="809" table:style-name="ce3">
            <text:p>809</text:p>
          </table:table-cell>
          <table:table-cell office:value-type="float" office:value="4413.22" table:style-name="ce8">
            <text:p>4.413,22</text:p>
          </table:table-cell>
          <table:table-cell office:value-type="float" office:value="4413.22" table:style-name="ce8">
            <text:p>4.413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PUERTAS AL SUR</text:p>
          </table:table-cell>
          <table:table-cell office:value-type="float" office:value="812" table:style-name="ce3">
            <text:p>812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EQUIPOS TIMPLES@2021</text:p>
          </table:table-cell>
          <table:table-cell office:value-type="float" office:value="814" table:style-name="ce3">
            <text:p>814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-HISTOIRAS DE FURTE</text:p>
          </table:table-cell>
          <table:table-cell office:value-type="float" office:value="815" table:style-name="ce3">
            <text:p>815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LOS AURORA</text:p>
          </table:table-cell>
          <table:table-cell office:value-type="float" office:value="304" table:style-name="ce3">
            <text:p>304</text:p>
          </table:table-cell>
          <table:table-cell office:value-type="float" office:value="4665.2" table:style-name="ce8">
            <text:p>4.665,20</text:p>
          </table:table-cell>
          <table:table-cell office:value-type="float" office:value="4665.2" table:style-name="ce8">
            <text:p>4.66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BANDA SINFONICA</text:p>
          </table:table-cell>
          <table:table-cell office:value-type="float" office:value="306" table:style-name="ce3">
            <text:p>306</text:p>
          </table:table-cell>
          <table:table-cell office:value-type="float" office:value="4773.2700000000004" table:style-name="ce8">
            <text:p>4.773,27</text:p>
          </table:table-cell>
          <table:table-cell office:value-type="float" office:value="4773.2700000000004" table:style-name="ce8">
            <text:p>4.773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 MILLER BAILA</text:p>
          </table:table-cell>
          <table:table-cell office:value-type="float" office:value="350" table:style-name="ce3">
            <text:p>350</text:p>
          </table:table-cell>
          <table:table-cell office:value-type="float" office:value="4787.18" table:style-name="ce8">
            <text:p>4.787,18</text:p>
          </table:table-cell>
          <table:table-cell office:value-type="float" office:value="4787.18" table:style-name="ce8">
            <text:p>4.78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15- MILLER BAILA</text:p>
          </table:table-cell>
          <table:table-cell office:value-type="float" office:value="9922" table:style-name="ce3">
            <text:p>9922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REB BEACH</text:p>
          </table:table-cell>
          <table:table-cell office:value-type="float" office:value="305" table:style-name="ce3">
            <text:p>305</text:p>
          </table:table-cell>
          <table:table-cell office:value-type="float" office:value="4849.78" table:style-name="ce8">
            <text:p>4.849,78</text:p>
          </table:table-cell>
          <table:table-cell office:value-type="float" office:value="4849.78" table:style-name="ce8">
            <text:p>4.849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GIO YANEZ-CONC.INFANTE COLI</text:p>
          </table:table-cell>
          <table:table-cell office:value-type="float" office:value="4" table:style-name="ce3">
            <text:p>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-FAMILY SOUL BAND</text:p>
          </table:table-cell>
          <table:table-cell office:value-type="float" office:value="228" table:style-name="ce3">
            <text:p>228</text:p>
          </table:table-cell>
          <table:table-cell office:value-type="float" office:value="5004.3900000000003" table:style-name="ce8">
            <text:p>5.004,39</text:p>
          </table:table-cell>
          <table:table-cell office:value-type="float" office:value="5004.3900000000003" table:style-name="ce8">
            <text:p>5.00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-MILLER BAILA</text:p>
          </table:table-cell>
          <table:table-cell office:value-type="float" office:value="349" table:style-name="ce3">
            <text:p>349</text:p>
          </table:table-cell>
          <table:table-cell office:value-type="float" office:value="5038.1000000000004" table:style-name="ce8">
            <text:p>5.038,10</text:p>
          </table:table-cell>
          <table:table-cell office:value-type="float" office:value="5038.1000000000004" table:style-name="ce8">
            <text:p>5.03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-NOCHES GOSPEL</text:p>
          </table:table-cell>
          <table:table-cell office:value-type="float" office:value="303" table:style-name="ce3">
            <text:p>303</text:p>
          </table:table-cell>
          <table:table-cell office:value-type="float" office:value="5094.2700000000004" table:style-name="ce8">
            <text:p>5.094,27</text:p>
          </table:table-cell>
          <table:table-cell office:value-type="float" office:value="5094.2700000000004" table:style-name="ce8">
            <text:p>5.094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237" table:style-name="ce3">
            <text:p>237</text:p>
          </table:table-cell>
          <table:table-cell office:value-type="float" office:value="5457" table:style-name="ce8">
            <text:p>5.457,00</text:p>
          </table:table-cell>
          <table:table-cell office:value-type="float" office:value="5457" table:style-name="ce8">
            <text:p>5.45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HOW BUSINESS-VEREDA TROPICAL</text:p>
          </table:table-cell>
          <table:table-cell office:value-type="float" office:value="84" table:style-name="ce3">
            <text:p>84</text:p>
          </table:table-cell>
          <table:table-cell office:value-type="float" office:value="5778" table:style-name="ce8">
            <text:p>5.778,00</text:p>
          </table:table-cell>
          <table:table-cell office:value-type="float" office:value="5778" table:style-name="ce8">
            <text:p>5.77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-CONC.RAFA SANCHEZ</text:p>
          </table:table-cell>
          <table:table-cell office:value-type="float" office:value="227" table:style-name="ce3">
            <text:p>227</text:p>
          </table:table-cell>
          <table:table-cell office:value-type="float" office:value="5815.45" table:style-name="ce8">
            <text:p>5.815,45</text:p>
          </table:table-cell>
          <table:table-cell office:value-type="float" office:value="5815.45" table:style-name="ce8">
            <text:p>5.815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SHOW BUSINESS-JORNADAS</text:p>
          </table:table-cell>
          <table:table-cell office:value-type="float" office:value="83" table:style-name="ce3">
            <text:p>83</text:p>
          </table:table-cell>
          <table:table-cell office:value-type="float" office:value="6154.64" table:style-name="ce8">
            <text:p>6.154,64</text:p>
          </table:table-cell>
          <table:table-cell office:value-type="float" office:value="6154.64" table:style-name="ce8">
            <text:p>6.15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AS.TRIB-ARTE-PLAN BIBLIOTECAS</text:p>
          </table:table-cell>
          <table:table-cell office:value-type="float" office:value="36" table:style-name="ce3">
            <text:p>36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LACKOUT-ENCENDIDO</text:p>
          </table:table-cell>
          <table:table-cell office:value-type="float" office:value="51" table:style-name="ce3">
            <text:p>51</text:p>
          </table:table-cell>
          <table:table-cell office:value-type="float" office:value="6561.24" table:style-name="ce8">
            <text:p>6.561,24</text:p>
          </table:table-cell>
          <table:table-cell office:value-type="float" office:value="6561.24" table:style-name="ce8">
            <text:p>6.56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SOUND CANARIAS-ENCENDIDO</text:p>
          </table:table-cell>
          <table:table-cell office:value-type="float" office:value="302" table:style-name="ce3">
            <text:p>302</text:p>
          </table:table-cell>
          <table:table-cell office:value-type="float" office:value="6955" table:style-name="ce8">
            <text:p>6.955,00</text:p>
          </table:table-cell>
          <table:table-cell office:value-type="float" office:value="6955" table:style-name="ce8">
            <text:p>6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BLACKOUT-9 CAÑONES EN BANDA</text:p>
          </table:table-cell>
          <table:table-cell office:value-type="float" office:value="53" table:style-name="ce3">
            <text:p>53</text:p>
          </table:table-cell>
          <table:table-cell office:value-type="float" office:value="8303.2000000000007" table:style-name="ce8">
            <text:p>8.303,20</text:p>
          </table:table-cell>
          <table:table-cell office:value-type="float" office:value="8303.2000000000007" table:style-name="ce8">
            <text:p>8.30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29T00:00:00" table:style-name="ce9">
            <text:p>29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 ARTE-CACHETS VARIOS</text:p>
          </table:table-cell>
          <table:table-cell office:value-type="float" office:value="6916" table:style-name="ce3">
            <text:p>6916</text:p>
          </table:table-cell>
          <table:table-cell office:value-type="float" office:value="13166.99" table:style-name="ce8">
            <text:p>13.166,99</text:p>
          </table:table-cell>
          <table:table-cell office:value-type="float" office:value="13166.99" table:style-name="ce8">
            <text:p>13.166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3/8 A 3/9 QUEGLE</text:p>
          </table:table-cell>
          <table:table-cell office:value-type="float" office:value="20210" table:style-name="ce3">
            <text:p>20210</text:p>
          </table:table-cell>
          <table:table-cell office:value-type="float" office:value="31.62" table:style-name="ce8">
            <text:p>31,62</text:p>
          </table:table-cell>
          <table:table-cell office:value-type="float" office:value="31.62" table:style-name="ce8">
            <text:p>31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/9 A 2/10 QUEG</text:p>
          </table:table-cell>
          <table:table-cell office:value-type="float" office:value="22438" table:style-name="ce3">
            <text:p>22438</text:p>
          </table:table-cell>
          <table:table-cell office:value-type="float" office:value="32.74" table:style-name="ce8">
            <text:p>32,74</text:p>
          </table:table-cell>
          <table:table-cell office:value-type="float" office:value="32.74" table:style-name="ce8">
            <text:p>3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2/11 A 1/12 QUE</text:p>
          </table:table-cell>
          <table:table-cell office:value-type="float" office:value="27036" table:style-name="ce3">
            <text:p>27036</text:p>
          </table:table-cell>
          <table:table-cell office:value-type="float" office:value="32.74" table:style-name="ce8">
            <text:p>32,74</text:p>
          </table:table-cell>
          <table:table-cell office:value-type="float" office:value="32.74" table:style-name="ce8">
            <text:p>3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2/10 A 2/11 QUE</text:p>
          </table:table-cell>
          <table:table-cell office:value-type="float" office:value="24748" table:style-name="ce3">
            <text:p>24748</text:p>
          </table:table-cell>
          <table:table-cell office:value-type="float" office:value="35.03" table:style-name="ce8">
            <text:p>35,03</text:p>
          </table:table-cell>
          <table:table-cell office:value-type="float" office:value="35.03" table:style-name="ce8">
            <text:p>35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 XXI-AG.6 A 31/8 BOMBA</text:p>
          </table:table-cell>
          <table:table-cell office:value-type="float" office:value="19933" table:style-name="ce3">
            <text:p>19933</text:p>
          </table:table-cell>
          <table:table-cell office:value-type="float" office:value="39.99" table:style-name="ce8">
            <text:p>39,99</text:p>
          </table:table-cell>
          <table:table-cell office:value-type="float" office:value="39.99" table:style-name="ce8">
            <text:p>3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3/9 A 1/10 MOLINO</text:p>
          </table:table-cell>
          <table:table-cell office:value-type="float" office:value="24310" table:style-name="ce3">
            <text:p>24310</text:p>
          </table:table-cell>
          <table:table-cell office:value-type="float" office:value="50.39" table:style-name="ce8">
            <text:p>50,39</text:p>
          </table:table-cell>
          <table:table-cell office:value-type="float" office:value="50.39" table:style-name="ce8">
            <text:p>50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30/10 A 30/11 B</text:p>
          </table:table-cell>
          <table:table-cell office:value-type="float" office:value="27362" table:style-name="ce3">
            <text:p>27362</text:p>
          </table:table-cell>
          <table:table-cell office:value-type="float" office:value="51.79" table:style-name="ce8">
            <text:p>51,79</text:p>
          </table:table-cell>
          <table:table-cell office:value-type="float" office:value="51.79" table:style-name="ce8">
            <text:p>51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6/8 A 21/9 MOLINO</text:p>
          </table:table-cell>
          <table:table-cell office:value-type="float" office:value="22959" table:style-name="ce3">
            <text:p>22959</text:p>
          </table:table-cell>
          <table:table-cell office:value-type="float" office:value="52.41" table:style-name="ce8">
            <text:p>52,41</text:p>
          </table:table-cell>
          <table:table-cell office:value-type="float" office:value="52.41" table:style-name="ce8">
            <text:p>52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ENDESA XXI-SEP.31/8 A 30/9 BOM</text:p>
          </table:table-cell>
          <table:table-cell office:value-type="float" office:value="21877" table:style-name="ce3">
            <text:p>21877</text:p>
          </table:table-cell>
          <table:table-cell office:value-type="float" office:value="53.25" table:style-name="ce8">
            <text:p>53,25</text:p>
          </table:table-cell>
          <table:table-cell office:value-type="float" office:value="53.25" table:style-name="ce8">
            <text:p>53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 31/10 BO</text:p>
          </table:table-cell>
          <table:table-cell office:value-type="float" office:value="25954" table:style-name="ce3">
            <text:p>25954</text:p>
          </table:table-cell>
          <table:table-cell office:value-type="float" office:value="57.99" table:style-name="ce8">
            <text:p>57,99</text:p>
          </table:table-cell>
          <table:table-cell office:value-type="float" office:value="57.99" table:style-name="ce8">
            <text:p>57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2/11 A <text:s/>4/12 MOLINO</text:p>
          </table:table-cell>
          <table:table-cell office:value-type="float" office:value="29365" table:style-name="ce3">
            <text:p>29365</text:p>
          </table:table-cell>
          <table:table-cell office:value-type="float" office:value="58.42" table:style-name="ce8">
            <text:p>58,42</text:p>
          </table:table-cell>
          <table:table-cell office:value-type="float" office:value="58.42" table:style-name="ce8">
            <text:p>58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1/10 A 2/11 MOLINO</text:p>
          </table:table-cell>
          <table:table-cell office:value-type="float" office:value="26817" table:style-name="ce3">
            <text:p>26817</text:p>
          </table:table-cell>
          <table:table-cell office:value-type="float" office:value="58.59" table:style-name="ce8">
            <text:p>58,59</text:p>
          </table:table-cell>
          <table:table-cell office:value-type="float" office:value="58.59" table:style-name="ce8">
            <text:p>58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OCTUBRE</text:p>
          </table:table-cell>
          <table:table-cell office:value-type="float" office:value="4882" table:style-name="ce3">
            <text:p>4882</text:p>
          </table:table-cell>
          <table:table-cell office:value-type="float" office:value="93.32" table:style-name="ce8">
            <text:p>93,32</text:p>
          </table:table-cell>
          <table:table-cell office:value-type="float" office:value="93.32" table:style-name="ce8">
            <text:p>9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GOSPEL</text:p>
          </table:table-cell>
          <table:table-cell office:value-type="float" office:value="1003006" table:style-name="ce3">
            <text:p>1003006</text:p>
          </table:table-cell>
          <table:table-cell office:value-type="float" office:value="144.59" table:style-name="ce8">
            <text:p>144,59</text:p>
          </table:table-cell>
          <table:table-cell office:value-type="float" office:value="144.59" table:style-name="ce8">
            <text:p>144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ASDANZA</text:p>
          </table:table-cell>
          <table:table-cell office:value-type="float" office:value="1003007" table:style-name="ce3">
            <text:p>1003007</text:p>
          </table:table-cell>
          <table:table-cell office:value-type="float" office:value="208.88" table:style-name="ce8">
            <text:p>208,88</text:p>
          </table:table-cell>
          <table:table-cell office:value-type="float" office:value="208.88" table:style-name="ce8">
            <text:p>208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DICIEMBRE</text:p>
          </table:table-cell>
          <table:table-cell office:value-type="float" office:value="5832" table:style-name="ce3">
            <text:p>5832</text:p>
          </table:table-cell>
          <table:table-cell office:value-type="float" office:value="218.57" table:style-name="ce8">
            <text:p>218,57</text:p>
          </table:table-cell>
          <table:table-cell office:value-type="float" office:value="218.57" table:style-name="ce8">
            <text:p>218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6 A 31/8 MILLER</text:p>
          </table:table-cell>
          <table:table-cell office:value-type="float" office:value="19934" table:style-name="ce3">
            <text:p>19934</text:p>
          </table:table-cell>
          <table:table-cell office:value-type="float" office:value="226.87" table:style-name="ce8">
            <text:p>226,87</text:p>
          </table:table-cell>
          <table:table-cell office:value-type="float" office:value="226.87" table:style-name="ce8">
            <text:p>226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Limpiez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FCC MED.AMBIENTE-ENCENDIDO</text:p>
          </table:table-cell>
          <table:table-cell office:value-type="float" office:value="1003003" table:style-name="ce3">
            <text:p>1003003</text:p>
          </table:table-cell>
          <table:table-cell office:value-type="float" office:value="289.2" table:style-name="ce8">
            <text:p>289,20</text:p>
          </table:table-cell>
          <table:table-cell office:value-type="float" office:value="289.2" table:style-name="ce8">
            <text:p>28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DIC.LPA VIVO</text:p>
          </table:table-cell>
          <table:table-cell office:value-type="float" office:value="1202" table:style-name="ce3">
            <text:p>12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31/10 A 30/11</text:p>
          </table:table-cell>
          <table:table-cell office:value-type="float" office:value="27026" table:style-name="ce3">
            <text:p>27026</text:p>
          </table:table-cell>
          <table:table-cell office:value-type="float" office:value="348.48" table:style-name="ce8">
            <text:p>348,48</text:p>
          </table:table-cell>
          <table:table-cell office:value-type="float" office:value="348.48" table:style-name="ce8">
            <text:p>348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31/10 MIL</text:p>
          </table:table-cell>
          <table:table-cell office:value-type="float" office:value="24617" table:style-name="ce3">
            <text:p>24617</text:p>
          </table:table-cell>
          <table:table-cell office:value-type="float" office:value="368.06" table:style-name="ce8">
            <text:p>368,06</text:p>
          </table:table-cell>
          <table:table-cell office:value-type="float" office:value="368.06" table:style-name="ce8">
            <text:p>368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30/9 A 31/10 QU</text:p>
          </table:table-cell>
          <table:table-cell office:value-type="float" office:value="24616" table:style-name="ce3">
            <text:p>24616</text:p>
          </table:table-cell>
          <table:table-cell office:value-type="float" office:value="395.42" table:style-name="ce8">
            <text:p>395,42</text:p>
          </table:table-cell>
          <table:table-cell office:value-type="float" office:value="395.42" table:style-name="ce8">
            <text:p>395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1/8 A 30/9 MIL</text:p>
          </table:table-cell>
          <table:table-cell office:value-type="float" office:value="22368" table:style-name="ce3">
            <text:p>22368</text:p>
          </table:table-cell>
          <table:table-cell office:value-type="float" office:value="398.24" table:style-name="ce8">
            <text:p>398,24</text:p>
          </table:table-cell>
          <table:table-cell office:value-type="float" office:value="398.24" table:style-name="ce8">
            <text:p>398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,31/10 A 30/11 M</text:p>
          </table:table-cell>
          <table:table-cell office:value-type="float" office:value="27027" table:style-name="ce3">
            <text:p>27027</text:p>
          </table:table-cell>
          <table:table-cell office:value-type="float" office:value="474.06" table:style-name="ce8">
            <text:p>474,06</text:p>
          </table:table-cell>
          <table:table-cell office:value-type="float" office:value="474.06" table:style-name="ce8">
            <text:p>474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6 A 31/8 QUEGLES</text:p>
          </table:table-cell>
          <table:table-cell office:value-type="float" office:value="19932" table:style-name="ce3">
            <text:p>19932</text:p>
          </table:table-cell>
          <table:table-cell office:value-type="float" office:value="496.45" table:style-name="ce8">
            <text:p>496,45</text:p>
          </table:table-cell>
          <table:table-cell office:value-type="float" office:value="496.45" table:style-name="ce8">
            <text:p>496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IN AÑO</text:p>
          </table:table-cell>
          <table:table-cell office:value-type="float" office:value="18425" table:style-name="ce3">
            <text:p>18425</text:p>
          </table:table-cell>
          <table:table-cell office:value-type="float" office:value="546" table:style-name="ce8">
            <text:p>546,00</text:p>
          </table:table-cell>
          <table:table-cell office:value-type="float" office:value="546" table:style-name="ce8">
            <text:p>54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31/8 A 30/9 QUE</text:p>
          </table:table-cell>
          <table:table-cell office:value-type="float" office:value="22367" table:style-name="ce3">
            <text:p>22367</text:p>
          </table:table-cell>
          <table:table-cell office:value-type="float" office:value="546.04999999999995" table:style-name="ce8">
            <text:p>546,05</text:p>
          </table:table-cell>
          <table:table-cell office:value-type="float" office:value="546.04999999999995" table:style-name="ce8">
            <text:p>546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NDESA XXI-JUL.22 A 31/7 C.MAT</text:p>
          </table:table-cell>
          <table:table-cell office:value-type="float" office:value="645" table:style-name="ce3">
            <text:p>645</text:p>
          </table:table-cell>
          <table:table-cell office:value-type="float" office:value="875.4" table:style-name="ce8">
            <text:p>875,40</text:p>
          </table:table-cell>
          <table:table-cell office:value-type="float" office:value="875.4" table:style-name="ce8">
            <text:p>87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CQUELINE MILLS-PREMIO CIMA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8">
            <text:p>950,00</text:p>
          </table:table-cell>
          <table:table-cell office:value-type="float" office:value="950" table:style-name="ce8">
            <text:p>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IMAGEN NAVIDA</text:p>
          </table:table-cell>
          <table:table-cell office:value-type="float" office:value="1203" table:style-name="ce3">
            <text:p>1203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FCC MED.AMBIENTE-NOV.MILLER</text:p>
          </table:table-cell>
          <table:table-cell office:value-type="float" office:value="1003005" table:style-name="ce3">
            <text:p>1003005</text:p>
          </table:table-cell>
          <table:table-cell office:value-type="float" office:value="1253.2" table:style-name="ce8">
            <text:p>1.253,20</text:p>
          </table:table-cell>
          <table:table-cell office:value-type="float" office:value="1253.2" table:style-name="ce8">
            <text:p>1.25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1 A 30/11 C.MAT</text:p>
          </table:table-cell>
          <table:table-cell office:value-type="float" office:value="823" table:style-name="ce3">
            <text:p>823</text:p>
          </table:table-cell>
          <table:table-cell office:value-type="float" office:value="1267.47" table:style-name="ce8">
            <text:p>1.267,47</text:p>
          </table:table-cell>
          <table:table-cell office:value-type="float" office:value="1267.47" table:style-name="ce8">
            <text:p>1.267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FUEGOS</text:p>
          </table:table-cell>
          <table:table-cell office:value-type="float" office:value="18426" table:style-name="ce3">
            <text:p>18426</text:p>
          </table:table-cell>
          <table:table-cell office:value-type="float" office:value="1358" table:style-name="ce8">
            <text:p>1.358,00</text:p>
          </table:table-cell>
          <table:table-cell office:value-type="float" office:value="1358" table:style-name="ce8">
            <text:p>1.35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.ORION-MESTISAY</text:p>
          </table:table-cell>
          <table:table-cell office:value-type="float" office:value="249" table:style-name="ce3">
            <text:p>249</text:p>
          </table:table-cell>
          <table:table-cell office:value-type="float" office:value="1554.8" table:style-name="ce8">
            <text:p>1.554,80</text:p>
          </table:table-cell>
          <table:table-cell office:value-type="float" office:value="1554.8" table:style-name="ce8">
            <text:p>1.55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RAPISARDA-GOSPEL</text:p>
          </table:table-cell>
          <table:table-cell office:value-type="float" office:value="1921" table:style-name="ce3">
            <text:p>1921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1 A 31/10 C.MAT</text:p>
          </table:table-cell>
          <table:table-cell office:value-type="float" office:value="764" table:style-name="ce3">
            <text:p>764</text:p>
          </table:table-cell>
          <table:table-cell office:value-type="float" office:value="1617.68" table:style-name="ce8">
            <text:p>1.617,68</text:p>
          </table:table-cell>
          <table:table-cell office:value-type="float" office:value="1617.68" table:style-name="ce8">
            <text:p>1.61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ALLIANZ-ACC.EXC-TALLERES C.LUZ</text:p>
          </table:table-cell>
          <table:table-cell office:value-type="float" office:value="440732" table:style-name="ce3">
            <text:p>440732</text:p>
          </table:table-cell>
          <table:table-cell office:value-type="float" office:value="1816.59" table:style-name="ce8">
            <text:p>1.816,59</text:p>
          </table:table-cell>
          <table:table-cell office:value-type="float" office:value="1816.59" table:style-name="ce8">
            <text:p>1.81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GIO CASQUERO-MILLER BAILA</text:p>
          </table:table-cell>
          <table:table-cell office:value-type="float" office:value="64" table:style-name="ce3">
            <text:p>64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1 A 30/9 C.MATA</text:p>
          </table:table-cell>
          <table:table-cell office:value-type="float" office:value="700" table:style-name="ce3">
            <text:p>700</text:p>
          </table:table-cell>
          <table:table-cell office:value-type="float" office:value="1980.41" table:style-name="ce8">
            <text:p>1.980,41</text:p>
          </table:table-cell>
          <table:table-cell office:value-type="float" office:value="1980.41" table:style-name="ce8">
            <text:p>1.98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NDESA XXI-JUL.22 A 31/7 M.LOI</text:p>
          </table:table-cell>
          <table:table-cell office:value-type="float" office:value="717" table:style-name="ce3">
            <text:p>717</text:p>
          </table:table-cell>
          <table:table-cell office:value-type="float" office:value="2049.5300000000002" table:style-name="ce8">
            <text:p>2.049,53</text:p>
          </table:table-cell>
          <table:table-cell office:value-type="float" office:value="2049.5300000000002" table:style-name="ce8">
            <text:p>2.049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NOV. C. LUZ</text:p>
          </table:table-cell>
          <table:table-cell office:value-type="float" office:value="26604" table:style-name="ce3">
            <text:p>26604</text:p>
          </table:table-cell>
          <table:table-cell office:value-type="float" office:value="2227.4299999999998" table:style-name="ce8">
            <text:p>2.227,43</text:p>
          </table:table-cell>
          <table:table-cell office:value-type="float" office:value="2227.4299999999998" table:style-name="ce8">
            <text:p>2.227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DIEL RUIZ-ACUSTICOS CERO</text:p>
          </table:table-cell>
          <table:table-cell office:value-type="float" office:value="51" table:style-name="ce3">
            <text:p>51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1 A 31/8 C.MATA</text:p>
          </table:table-cell>
          <table:table-cell office:value-type="float" office:value="1937" table:style-name="ce3">
            <text:p>1937</text:p>
          </table:table-cell>
          <table:table-cell office:value-type="float" office:value="2284.7800000000002" table:style-name="ce8">
            <text:p>2.284,78</text:p>
          </table:table-cell>
          <table:table-cell office:value-type="float" office:value="2284.7800000000002" table:style-name="ce8">
            <text:p>2.284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WM JANSEN-MEJOR CORTOMETRAJE</text:p>
          </table:table-cell>
          <table:table-cell office:value-type="float" office:value="22321" table:style-name="ce3">
            <text:p>2232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IREWORKS-PRODUCC-TEATRO</text:p>
          </table:table-cell>
          <table:table-cell office:value-type="float" office:value="41" table:style-name="ce3">
            <text:p>41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OCT.C. LUZ</text:p>
          </table:table-cell>
          <table:table-cell office:value-type="float" office:value="24356" table:style-name="ce3">
            <text:p>24356</text:p>
          </table:table-cell>
          <table:table-cell office:value-type="float" office:value="2792.79" table:style-name="ce8">
            <text:p>2.792,79</text:p>
          </table:table-cell>
          <table:table-cell office:value-type="float" office:value="2792.79" table:style-name="ce8">
            <text:p>2.792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NOELIA TORRES-VARIOS</text:p>
          </table:table-cell>
          <table:table-cell office:value-type="float" office:value="20" table:style-name="ce3">
            <text:p>20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MOUSIKE LAGUNA-PUERTAS AL S</text:p>
          </table:table-cell>
          <table:table-cell office:value-type="float" office:value="34" table:style-name="ce3">
            <text:p>34</text:p>
          </table:table-cell>
          <table:table-cell office:value-type="float" office:value="2814.1" table:style-name="ce8">
            <text:p>2.814,10</text:p>
          </table:table-cell>
          <table:table-cell office:value-type="float" office:value="2814.1" table:style-name="ce8">
            <text:p>2.81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JIBE CREACIONES-TEATRO</text:p>
          </table:table-cell>
          <table:table-cell office:value-type="float" office:value="165" table:style-name="ce3">
            <text:p>165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NDITA FILMS-PREMIO PUBLICO</text:p>
          </table:table-cell>
          <table:table-cell office:value-type="float" office:value="11" table:style-name="ce3">
            <text:p>11</text:p>
          </table:table-cell>
          <table:table-cell office:value-type="float" office:value="3250" table:style-name="ce8">
            <text:p>3.250,00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UILLERMO VIZCAINO-CONCIERTOS</text:p>
          </table:table-cell>
          <table:table-cell office:value-type="float" office:value="2" table:style-name="ce3">
            <text:p>2</text:p>
          </table:table-cell>
          <table:table-cell office:value-type="float" office:value="3434" table:style-name="ce8">
            <text:p>3.434,00</text:p>
          </table:table-cell>
          <table:table-cell office:value-type="float" office:value="3434" table:style-name="ce8">
            <text:p>3.43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ZERO EN COND-ESPEC. TRASHHHH</text:p>
          </table:table-cell>
          <table:table-cell office:value-type="float" office:value="20" table:style-name="ce3">
            <text:p>20</text:p>
          </table:table-cell>
          <table:table-cell office:value-type="float" office:value="3750" table:style-name="ce8">
            <text:p>3.750,00</text:p>
          </table:table-cell>
          <table:table-cell office:value-type="float" office:value="3750" table:style-name="ce8">
            <text:p>3.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OCTUBRE</text:p>
          </table:table-cell>
          <table:table-cell office:value-type="float" office:value="74150" table:style-name="ce3">
            <text:p>74150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NOVIEMBRE</text:p>
          </table:table-cell>
          <table:table-cell office:value-type="float" office:value="579947" table:style-name="ce3">
            <text:p>579947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DICIEMBRE</text:p>
          </table:table-cell>
          <table:table-cell office:value-type="float" office:value="88471" table:style-name="ce3">
            <text:p>88471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C.LUZ</text:p>
          </table:table-cell>
          <table:table-cell office:value-type="float" office:value="21754" table:style-name="ce3">
            <text:p>21754</text:p>
          </table:table-cell>
          <table:table-cell office:value-type="float" office:value="4000.5" table:style-name="ce8">
            <text:p>4.000,50</text:p>
          </table:table-cell>
          <table:table-cell office:value-type="float" office:value="4000.5" table:style-name="ce8">
            <text:p>4.00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HOSTELERIA GRESSARA-COMIDAS</text:p>
          </table:table-cell>
          <table:table-cell office:value-type="float" office:value="209" table:style-name="ce3">
            <text:p>209</text:p>
          </table:table-cell>
          <table:table-cell office:value-type="float" office:value="4083.12" table:style-name="ce8">
            <text:p>4.083,12</text:p>
          </table:table-cell>
          <table:table-cell office:value-type="float" office:value="4083.12" table:style-name="ce8">
            <text:p>4.083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 MILLER BAILA PRESS STA</text:p>
          </table:table-cell>
          <table:table-cell office:value-type="float" office:value="9831" table:style-name="ce3">
            <text:p>9831</text:p>
          </table:table-cell>
          <table:table-cell office:value-type="float" office:value="4226.5" table:style-name="ce8">
            <text:p>4.226,50</text:p>
          </table:table-cell>
          <table:table-cell office:value-type="float" office:value="4226.5" table:style-name="ce8">
            <text:p>4.226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JOSE ARMAS-ESPECTAC.VARIO</text:p>
          </table:table-cell>
          <table:table-cell office:value-type="float" office:value="13" table:style-name="ce3">
            <text:p>13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NOV.1 A 30/11 M.LOIS</text:p>
          </table:table-cell>
          <table:table-cell office:value-type="float" office:value="802" table:style-name="ce3">
            <text:p>802</text:p>
          </table:table-cell>
          <table:table-cell office:value-type="float" office:value="4725.32" table:style-name="ce8">
            <text:p>4.725,32</text:p>
          </table:table-cell>
          <table:table-cell office:value-type="float" office:value="4725.32" table:style-name="ce8">
            <text:p>4.725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SWINGSTAR</text:p>
          </table:table-cell>
          <table:table-cell office:value-type="float" office:value="278" table:style-name="ce3">
            <text:p>27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YUGI LTD-LADY HARIMAG.PLATA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OSTO TR. CAIXA</text:p>
          </table:table-cell>
          <table:table-cell office:value-type="float" office:value="19787" table:style-name="ce3">
            <text:p>19787</text:p>
          </table:table-cell>
          <table:table-cell office:value-type="float" office:value="5098.03" table:style-name="ce8">
            <text:p>5.098,03</text:p>
          </table:table-cell>
          <table:table-cell office:value-type="float" office:value="5098.03" table:style-name="ce8">
            <text:p>5.098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OCT.1 A 31/10 M.LOIS</text:p>
          </table:table-cell>
          <table:table-cell office:value-type="float" office:value="738" table:style-name="ce3">
            <text:p>738</text:p>
          </table:table-cell>
          <table:table-cell office:value-type="float" office:value="5404.39" table:style-name="ce8">
            <text:p>5.404,39</text:p>
          </table:table-cell>
          <table:table-cell office:value-type="float" office:value="5404.39" table:style-name="ce8">
            <text:p>5.40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SEP.1 A 30/9 M.LOIS</text:p>
          </table:table-cell>
          <table:table-cell office:value-type="float" office:value="2211" table:style-name="ce3">
            <text:p>2211</text:p>
          </table:table-cell>
          <table:table-cell office:value-type="float" office:value="6454.39" table:style-name="ce8">
            <text:p>6.454,39</text:p>
          </table:table-cell>
          <table:table-cell office:value-type="float" office:value="6454.39" table:style-name="ce8">
            <text:p>6.454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 XXI-AG.1 A 31/8 M.LOIS</text:p>
          </table:table-cell>
          <table:table-cell office:value-type="float" office:value="2210" table:style-name="ce3">
            <text:p>2210</text:p>
          </table:table-cell>
          <table:table-cell office:value-type="float" office:value="7693.01" table:style-name="ce8">
            <text:p>7.693,01</text:p>
          </table:table-cell>
          <table:table-cell office:value-type="float" office:value="7693.01" table:style-name="ce8">
            <text:p>7.693,0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RSPECTIVE F-PREMIO MECAS</text:p>
          </table:table-cell>
          <table:table-cell office:value-type="float" office:value="47" table:style-name="ce3">
            <text:p>47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OT FURTE HISTORIA</text:p>
          </table:table-cell>
          <table:table-cell office:value-type="float" office:value="119" table:style-name="ce3">
            <text:p>119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2"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LOS AURORA</text:p>
          </table:table-cell>
          <table:table-cell office:value-type="float" office:value="10222" table:style-name="ce3">
            <text:p>10222</text:p>
          </table:table-cell>
          <table:table-cell office:value-type="float" office:value="8560" table:style-name="ce8">
            <text:p>8.560,00</text:p>
          </table:table-cell>
          <table:table-cell office:value-type="float" office:value="8560" table:style-name="ce8">
            <text:p>8.5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TO GEMA4</text:p>
          </table:table-cell>
          <table:table-cell office:value-type="float" office:value="123" table:style-name="ce3">
            <text:p>123</text:p>
          </table:table-cell>
          <table:table-cell office:value-type="float" office:value="9309" table:style-name="ce8">
            <text:p>9.309,00</text:p>
          </table:table-cell>
          <table:table-cell office:value-type="float" office:value="9309" table:style-name="ce8">
            <text:p>9.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 QUY-LADY HARIMAGUADA ORO</text:p>
          </table:table-cell>
          <table:table-cell office:value-type="float" office:value="222106" table:style-name="ce3">
            <text:p>222106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CONCIERTO O´SISTER</text:p>
          </table:table-cell>
          <table:table-cell office:value-type="float" office:value="145" table:style-name="ce3">
            <text:p>145</text:p>
          </table:table-cell>
          <table:table-cell office:value-type="float" office:value="10486" table:style-name="ce8">
            <text:p>10.486,00</text:p>
          </table:table-cell>
          <table:table-cell office:value-type="float" office:value="10486" table:style-name="ce8">
            <text:p>10.48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UNPLISPLASMUSICA-CULTURA ACC</text:p>
          </table:table-cell>
          <table:table-cell office:value-type="float" office:value="20" table:style-name="ce3">
            <text:p>2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A PARQUE <text:s/>AYNUR</text:p>
          </table:table-cell>
          <table:table-cell office:value-type="float" office:value="5822" table:style-name="ce3">
            <text:p>58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Y STAGE-ACTUAC.RAFA SANCH</text:p>
          </table:table-cell>
          <table:table-cell office:value-type="float" office:value="32" table:style-name="ce3">
            <text:p>32</text:p>
          </table:table-cell>
          <table:table-cell office:value-type="float" office:value="13610.4" table:style-name="ce8">
            <text:p>13.610,40</text:p>
          </table:table-cell>
          <table:table-cell office:value-type="float" office:value="13610.4" table:style-name="ce8">
            <text:p>13.61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0T00:00:00" table:style-name="ce9">
            <text:p>30/12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D´ARTACAN</text:p>
          </table:table-cell>
          <table:table-cell office:value-type="float" office:value="286" table:style-name="ce3">
            <text:p>286</text:p>
          </table:table-cell>
          <table:table-cell office:value-type="float" office:value="14766" table:style-name="ce8">
            <text:p>14.766,00</text:p>
          </table:table-cell>
          <table:table-cell office:value-type="float" office:value="14766" table:style-name="ce8">
            <text:p>14.76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12-31T00:00:00" table:style-name="ce9">
            <text:p>31/12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text:s/>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DICIEMBRE</text:p>
          </table:table-cell>
          <table:table-cell office:value-type="float" office:value="1599" table:style-name="ce3">
            <text:p>1599</text:p>
          </table:table-cell>
          <table:table-cell office:value-type="float" office:value="1397.11" table:style-name="ce8">
            <text:p>1.397,11</text:p>
          </table:table-cell>
          <table:table-cell office:value-type="float" office:value="1397.11" table:style-name="ce8">
            <text:p>1.397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number-rows-repeated="1046895" table:style-name="ro4">
          <table:table-cell table:number-columns-repeated="16384"/>
        </table:table-row>
        <table:named-expressions>
          <table:named-range table:name="Print_Area" table:cell-range-address="2º_SEMESTRE.$A$2:2º_SEMESTRE.$J$765" table:base-cell-address="2º_SEMESTRE.$A$1"/>
          <table:named-range table:name="DatosExternos_1" table:cell-range-address="2º_SEMESTRE.$A$9:2º_SEMESTRE.$M$135" table:base-cell-address="2º_SEMESTRE.$A$1"/>
        </table:named-expressions>
      </table:table>
      <table:database-ranges>
        <table:database-range table:target-range-address="2º_SEMESTRE.A384:2º_SEMESTRE.J5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onia</meta:initial-creator>
    <dc:creator>Oliver Gonzalez</dc:creator>
    <meta:creation-date>2023-12-19T09:11:53Z</meta:creation-date>
    <dc:date>2024-02-23T12:03:56Z</dc:date>
    <meta:print-date>2024-02-20T19:39:45Z</meta:print-date>
  </office:meta>
</office:document-meta>
</file>