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9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Penalidades impuestas por incumplimiento de los/las contratistas</text:p>
      <text:p text:style-name="P10"/>
      <text:p text:style-name="P11"><text:bookmark-start text:name="_Hlk76722127"/>Año 2019</text:p>
      <text:p text:style-name="P12">No<text:s/>ha habido penalidades impuestas por incumplimiento a los contratistas<text:bookmark-end text:name="_Hlk76722127"/>.</text:p>
      <text:p text:style-name="P13"/>
      <text:p text:style-name="P14">Año 2020</text:p>
      <text:p text:style-name="P15">No ha habido penalidades impuestas por incumplimiento a los contratistas</text:p>
      <text:p text:style-name="P16"/>
      <text:p text:style-name="P17">Año 2021</text:p>
      <text:p text:style-name="P18">No ha habido penalidades impuestas por incumplimiento a los contratistas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Contratos<text:s/>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20:52:00Z</meta:creation-date>
    <dc:date>2022-06-29T20:52:00Z</dc:date>
    <meta:print-date>2022-06-29T2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17" meta:row-count="2" meta:non-whitespace-character-count="270"/>
  </office:meta>
</office:document-meta>
</file>