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1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 <text:span text:style-name="T11">Catálogo de procedimientos<text:s/></text:span></text:p>
      <text:p text:style-name="Normal"/>
      <text:p text:style-name="Normal">Catálogo de procedimientos:</text:p>
      <text:p text:style-name="Normal"/>
      <text:p text:style-name="Normal">No existen<text:s/>durante el ejercicio 2024<text:s/>catálogos de procedimientos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style:vertical-align="baseline"/>
      <style:text-properties style:font-name="Arial Unicode MS" style:font-name-asian="Arial Unicode MS" style:font-name-complex="Arial Unicode MS" fo:color="#000000" style:letter-kerning="true" fo:font-size="12pt" style:font-size-asian="12pt" style:font-size-complex="12pt" style:language-asian="zh" style:country-asian="CN" fo:hyphenate="false"/>
    </style:style>
    <style:style style:name="list-group-item" style:display-name="list-group-item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style:style style:name="titulo-acordeon" style:display-name="titulo-acordeon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style:font-weight-complex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P4"><text:span text:style-name="T5">Fecha de actualización:<text:s/></text:span><text:span text:style-name="T6">Enero 2025</text:span></text:p>
        <text:p text:style-name="P7">Periodicidad: Anual</text:p>
        <text:p text:style-name="P8"><text:span text:style-name="T9">Tipo de Información: Servicios y procedimientos</text:span></text:p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2T19:56:00Z</meta:creation-date>
    <dc:date>2025-04-02T19:56:00Z</dc:date>
    <meta:print-date>2021-10-22T09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6" meta:row-count="1" meta:non-whitespace-character-count="108"/>
  </office:meta>
</office:document-meta>
</file>