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color="#FF0000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Gasto Total efectuado en concepto<text:s/>de arrendamiento de bienes inmuebles<text:s/>durante el ejercicio 2022</text:p>
      <text:p text:style-name="P13"/>
      <text:p text:style-name="P14"><text:span text:style-name="T15"><text:tab/>Promoción de la Ciudad de Las Palmas de Gran<text:s/></text:span><text:span text:style-name="T16">Canaria, cuenta</text:span><text:span text:style-name="T17"><text:s/>con<text:s/></text:span><text:span text:style-name="T18">un<text:s/></text:span><text:span text:style-name="T19">gasto</text:span><text:span text:style-name="T20"><text:s/>total de<text:s/></text:span><text:span text:style-name="T21">21.912 euros</text:span><text:span text:style-name="T22"><text:s/></text:span><text:span text:style-name="T23">en concepto de<text:s/></text:span><text:span text:style-name="T24">arrendamiento de bienes inmuebles</text:span><text:span text:style-name="T25"><text:s/>durante el ejercicio 202</text:span><text:span text:style-name="T26">2</text:span><text:span text:style-name="T27">.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Económico- financier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0:02:00Z</meta:creation-date>
    <dc:date>2023-10-25T10:02:00Z</dc:date>
    <meta:print-date>2022-06-1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