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2"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3"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5"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7" style:parent-style-name="Normal" style:list-style-name="LFO4" style:family="paragraph">
      <style:paragraph-properties style:text-autospace="none" fo:text-align="justify" fo:margin-left="0.4923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 style:parent-style-name="Normal" style:list-style-name="LFO4" style:family="paragraph">
      <style:paragraph-properties style:text-autospace="none" fo:text-align="justify" fo:margin-left="0.4923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9" style:parent-style-name="Normal" style:list-style-name="LFO4" style:family="paragraph">
      <style:paragraph-properties style:text-autospace="none" fo:text-align="justify" fo:margin-left="0.4923in">
        <style:tab-stops/>
      </style:paragraph-properties>
    </style:style>
    <style:style style:name="T20"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21"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22"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23"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24" style:parent-style-name="Normal" style:family="paragraph">
      <style:paragraph-properties style:text-autospace="none" fo:text-align="justify" fo:margin-left="0.1972in">
        <style:tab-stops/>
      </style:paragraph-properties>
    </style:style>
    <style:style style:name="T25" style:parent-style-name="Fuentedepárrafopredeter." style:family="text">
      <style:text-properties fo:font-weight="bold" style:font-weight-asian="bold"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weight="bold" style:font-weight-asian="bold" fo:font-size="11pt" style:font-size-asian="11pt" style:font-size-complex="11pt"/>
    </style:style>
    <style:style style:name="T30" style:parent-style-name="Fuentedepárrafopredeter." style:family="text">
      <style:text-properties fo:font-weight="bold" style:font-weight-asian="bold" fo:font-size="11pt" style:font-size-asian="11pt" style:font-size-complex="11pt"/>
    </style:style>
    <style:style style:name="T31" style:parent-style-name="Fuentedepárrafopredeter." style:family="text">
      <style:text-properties fo:font-size="11pt" style:font-size-asian="11pt" style:font-size-complex="11pt"/>
    </style:style>
    <style:style style:name="P3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33" style:parent-style-name="Normal" style:family="paragraph">
      <style:paragraph-properties style:text-autospace="none" fo:text-align="justify" fo:margin-left="0.1972in">
        <style:tab-stops/>
      </style:paragraph-properties>
    </style:style>
    <style:style style:name="T34" style:parent-style-name="Fuentedepárrafopredeter." style:family="text">
      <style:text-properties fo:font-weight="bold" style:font-weight-asian="bold"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ize="11pt" style:font-size-asian="11pt" style:font-size-complex="11pt"/>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font-size="11pt" style:font-size-asian="11pt" style:font-size-complex="11pt"/>
    </style:style>
    <style:style style:name="P52"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53"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54"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55"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56" style:parent-style-name="Normal" style:family="paragraph">
      <style:paragraph-properties fo:text-align="justify" fo:margin-left="0.1972in" fo:margin-right="0.1479in">
        <style:tab-stops>
          <style:tab-stop style:type="left" style:position="5.5125in"/>
        </style:tab-stops>
      </style:paragraph-properties>
    </style:style>
    <style:style style:name="T5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58" style:parent-style-name="Fuentedepárrafopredeter." style:family="text">
      <style:text-properties fo:font-size="11pt" style:font-size-asian="11pt" style:font-size-complex="11pt" style:language-asian="es" style:country-asian="ES"/>
    </style:style>
    <style:style style:name="P59" style:parent-style-name="Normal" style:family="paragraph">
      <style:paragraph-properties fo:text-align="justify" fo:margin-left="0.1972in" fo:margin-right="0.1479in">
        <style:tab-stops>
          <style:tab-stop style:type="left" style:position="5.5125in"/>
        </style:tab-stops>
      </style:paragraph-properties>
      <style:text-properties fo:font-size="11pt" style:font-size-asian="11pt" style:font-size-complex="11pt" style:language-asian="es" style:country-asian="ES"/>
    </style:style>
    <style:style style:name="P60" style:parent-style-name="Normal" style:family="paragraph">
      <style:paragraph-properties fo:text-align="justify" fo:margin-left="0.1972in" fo:margin-right="0.1479in">
        <style:tab-stops>
          <style:tab-stop style:type="left" style:position="5.5125in"/>
        </style:tab-stops>
      </style:paragraph-properties>
    </style:style>
    <style:style style:name="T61" style:parent-style-name="Fuentedepárrafopredeter." style:family="text">
      <style:text-properties fo:font-weight="bold" style:font-weight-asian="bold" fo:font-size="11pt" style:font-size-asian="11pt" style:font-size-complex="11pt" style:language-asian="es" style:country-asian="ES"/>
    </style:style>
    <style:style style:name="T62" style:parent-style-name="Fuentedepárrafopredeter." style:family="text">
      <style:text-properties fo:font-weight="bold" style:font-weight-asian="bold" fo:font-size="11pt" style:font-size-asian="11pt" style:font-size-complex="11pt" style:language-asian="es" style:country-asian="ES"/>
    </style:style>
    <style:style style:name="T63" style:parent-style-name="Fuentedepárrafopredeter." style:family="text">
      <style:text-properties fo:font-weight="bold" style:font-weight-asian="bold" fo:font-size="11pt" style:font-size-asian="11pt" style:font-size-complex="11pt" style:language-asian="es" style:country-asian="ES"/>
    </style:style>
    <style:style style:name="T64" style:parent-style-name="Fuentedepárrafopredeter." style:family="text">
      <style:text-properties fo:font-size="11pt" style:font-size-asian="11pt" style:font-size-complex="11pt" style:language-asian="es" style:country-asian="ES"/>
    </style:style>
    <style:style style:name="P6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66" style:parent-style-name="Normal" style:family="paragraph">
      <style:paragraph-properties fo:text-align="justify" fo:margin-left="0.1972in" fo:margin-right="0.1479in">
        <style:tab-stops>
          <style:tab-stop style:type="left" style:position="5.5125in"/>
        </style:tab-stops>
      </style:paragraph-properties>
    </style:style>
    <style:style style:name="T6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68" style:parent-style-name="Fuentedepárrafopredeter." style:family="text">
      <style:text-properties style:font-name-complex="Arial" fo:color="#000000" fo:font-size="11pt" style:font-size-asian="11pt" style:font-size-complex="11pt" style:language-asian="es" style:country-asian="ES"/>
    </style:style>
    <style:style style:name="T69" style:parent-style-name="Fuentedepárrafopredeter." style:family="text">
      <style:text-properties style:font-name-complex="Arial" fo:color="#000000" fo:font-size="11pt" style:font-size-asian="11pt" style:font-size-complex="11pt" style:language-asian="es" style:country-asian="ES"/>
    </style:style>
    <style:style style:name="T70" style:parent-style-name="Fuentedepárrafopredeter." style:family="text">
      <style:text-properties style:font-name-complex="Arial" fo:color="#000000" fo:font-size="11pt" style:font-size-asian="11pt" style:font-size-complex="11pt" style:language-asian="es" style:country-asian="ES"/>
    </style:style>
    <style:style style:name="T71" style:parent-style-name="Fuentedepárrafopredeter." style:family="text">
      <style:text-properties style:font-name-complex="Arial" fo:color="#000000" fo:font-size="11pt" style:font-size-asian="11pt" style:font-size-complex="11pt" style:language-asian="es" style:country-asian="ES"/>
    </style:style>
    <style:style style:name="T72" style:parent-style-name="Fuentedepárrafopredeter." style:family="text">
      <style:text-properties style:font-name-complex="Arial" fo:color="#000000" fo:font-size="11pt" style:font-size-asian="11pt" style:font-size-complex="11pt" style:language-asian="es" style:country-asian="ES"/>
    </style:style>
    <style:style style:name="P73"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4"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5"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6"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77"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78" style:parent-style-name="Normal" style:family="paragraph">
      <style:paragraph-properties fo:text-align="justify" fo:margin-left="0.1972in" fo:margin-right="0.1479in">
        <style:tab-stops>
          <style:tab-stop style:type="left" style:position="5.5125in"/>
        </style:tab-stops>
      </style:paragraph-properties>
    </style:style>
    <style:style style:name="T79"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80" style:parent-style-name="Fuentedepárrafopredeter." style:family="text">
      <style:text-properties style:font-name-complex="Arial" fo:color="#000000" fo:font-size="11pt" style:font-size-asian="11pt" style:font-size-complex="11pt" style:language-asian="es" style:country-asian="ES"/>
    </style:style>
    <style:style style:name="T81" style:parent-style-name="Fuentedepárrafopredeter." style:family="text">
      <style:text-properties style:font-name-complex="Arial" fo:color="#000000" fo:font-size="11pt" style:font-size-asian="11pt" style:font-size-complex="11pt" style:language-asian="es" style:country-asian="ES"/>
    </style:style>
    <style:style style:name="T82" style:parent-style-name="Fuentedepárrafopredeter." style:family="text">
      <style:text-properties style:font-name-complex="Arial" fo:color="#000000" fo:font-size="11pt" style:font-size-asian="11pt" style:font-size-complex="11pt" style:language-asian="es" style:country-asian="ES"/>
    </style:style>
    <style:style style:name="P83"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4"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5"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6"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7"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88"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89"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90"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91"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92" style:parent-style-name="Normal" style:family="paragraph">
      <style:paragraph-properties fo:margin-left="0.4916in" fo:margin-right="0.1479in">
        <style:tab-stops>
          <style:tab-stop style:type="left" style:position="5.218in"/>
        </style:tab-stops>
      </style:paragraph-properties>
      <style:text-properties fo:font-size="11pt" style:font-size-asian="11pt" style:font-size-complex="11pt"/>
    </style:style>
    <style:style style:name="P9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4"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95"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6"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7"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4"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5"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6"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7"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4" style:parent-style-name="Normal" style:family="paragraph">
      <style:paragraph-properties style:text-autospace="none" fo:text-align="justify"/>
      <style:text-properties fo:font-size="11pt" style:font-size-asian="11pt" style:font-size-complex="11pt"/>
    </style:style>
    <style:style style:name="P115"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16"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17"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1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9" style:parent-style-name="Normal" style:family="paragraph">
      <style:paragraph-properties style:text-autospace="none" fo:text-align="justify"/>
      <style:text-properties fo:font-size="11pt" style:font-size-asian="11pt" style:font-size-complex="11pt"/>
    </style:style>
    <style:style style:name="P12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21"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12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23" style:parent-style-name="Normal" style:family="paragraph">
      <style:paragraph-properties style:text-autospace="none" fo:text-align="justify"/>
      <style:text-properties fo:font-size="11pt" style:font-size-asian="11pt" style:font-size-complex="11pt"/>
    </style:style>
    <style:style style:name="P124"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25"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26" style:parent-style-name="Normal" style:family="paragraph">
      <style:paragraph-properties fo:text-align="justify" fo:margin-left="0.1972in" fo:margin-right="0.1479in">
        <style:tab-stops>
          <style:tab-stop style:type="left" style:position="5.5125in"/>
        </style:tab-stops>
      </style:paragraph-properties>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style:font-name-complex="Arial" fo:color="#000000" fo:font-size="11pt" style:font-size-asian="11pt" style:font-size-complex="11pt" style:language-asian="es" style:country-asian="ES"/>
    </style:style>
    <style:style style:name="T130" style:parent-style-name="Fuentedepárrafopredeter." style:family="text">
      <style:text-properties style:font-name-complex="Arial" fo:color="#000000" fo:font-size="11pt" style:font-size-asian="11pt" style:font-size-complex="11pt" style:language-asian="es" style:country-asian="ES"/>
    </style:style>
    <style:style style:name="P13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3"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134" style:parent-style-name="Normal" style:family="paragraph">
      <style:paragraph-properties style:text-autospace="none" fo:text-align="justify" fo:text-indent="0.1972in"/>
      <style:text-properties fo:font-size="11pt" style:font-size-asian="11pt" style:font-size-complex="11pt"/>
    </style:style>
    <style:style style:name="P135" style:parent-style-name="Normal" style:family="paragraph">
      <style:paragraph-properties style:text-autospace="none" fo:text-align="justify"/>
      <style:text-properties fo:font-size="11pt" style:font-size-asian="11pt" style:font-size-complex="11pt"/>
    </style:style>
    <style:style style:name="P136"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37"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3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40"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41"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2"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3"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7" style:parent-style-name="Normal" style:family="paragraph">
      <style:paragraph-properties style:text-autospace="none" fo:text-align="justify" fo:margin-left="0.1972in">
        <style:tab-stops/>
      </style:paragraph-properties>
    </style:style>
    <style:style style:name="T14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49" style:parent-style-name="Fuentedepárrafopredeter." style:family="text">
      <style:text-properties style:font-name-complex="Arial" fo:color="#000000" fo:font-size="11pt" style:font-size-asian="11pt" style:font-size-complex="11pt" style:language-asian="es" style:country-asian="ES"/>
    </style:style>
    <style:style style:name="T150" style:parent-style-name="Fuentedepárrafopredeter." style:family="text">
      <style:text-properties style:font-name-complex="Arial" fo:color="#000000" fo:font-size="11pt" style:font-size-asian="11pt" style:font-size-complex="11pt" style:language-asian="es" style:country-asian="ES"/>
    </style:style>
    <style:style style:name="T151" style:parent-style-name="Fuentedepárrafopredeter." style:family="text">
      <style:text-properties style:font-name-complex="Arial" fo:color="#000000" fo:font-size="11pt" style:font-size-asian="11pt" style:font-size-complex="11pt" style:language-asian="es" style:country-asian="ES"/>
    </style:style>
    <style:style style:name="T152" style:parent-style-name="Fuentedepárrafopredeter." style:family="text">
      <style:text-properties style:font-name-complex="Arial" fo:color="#000000" fo:font-size="11pt" style:font-size-asian="11pt" style:font-size-complex="11pt" style:language-asian="es" style:country-asian="ES"/>
    </style:style>
    <style:style style:name="T153" style:parent-style-name="Fuentedepárrafopredeter." style:family="text">
      <style:text-properties style:font-name-complex="Arial" fo:color="#000000" fo:font-size="11pt" style:font-size-asian="11pt" style:font-size-complex="11pt" style:language-asian="es" style:country-asian="ES"/>
    </style:style>
    <style:style style:name="P15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55" style:parent-style-name="Normal" style:family="paragraph">
      <style:paragraph-properties style:text-autospace="none" fo:text-align="justify" fo:margin-left="0.1972in">
        <style:tab-stops/>
      </style:paragraph-properties>
    </style:style>
    <style:style style:name="T156"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5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5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59"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160" style:parent-style-name="Normal" style:family="paragraph">
      <style:paragraph-properties style:text-autospace="none" fo:text-align="justify" fo:margin-left="0.1972in">
        <style:tab-stops/>
      </style:paragraph-properties>
    </style:style>
    <style:style style:name="T161" style:parent-style-name="Fuentedepárrafopredeter." style:family="text">
      <style:text-properties style:font-name-complex="Arial" fo:color="#000000" fo:font-size="11pt" style:font-size-asian="11pt" style:font-size-complex="11pt" style:language-asian="es" style:country-asian="ES"/>
    </style:style>
    <style:style style:name="T162"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63" style:parent-style-name="Normal" style:family="paragraph">
      <style:text-properties style:language-asian="es" style:country-asian="ES"/>
    </style:style>
    <style:style style:name="P16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6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66" style:parent-style-name="Normal" style:family="paragraph">
      <style:paragraph-properties style:text-autospace="none" fo:text-align="justify" fo:margin-left="0.1972in">
        <style:tab-stops/>
      </style:paragraph-properties>
    </style:style>
    <style:style style:name="T16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68" style:parent-style-name="Fuentedepárrafopredeter." style:family="text">
      <style:text-properties style:font-name-complex="Arial" fo:color="#000000" fo:font-size="11pt" style:font-size-asian="11pt" style:font-size-complex="11pt" style:language-asian="es" style:country-asian="ES"/>
    </style:style>
    <style:style style:name="T169" style:parent-style-name="Fuentedepárrafopredeter." style:family="text">
      <style:text-properties style:font-name-complex="Arial" fo:color="#000000" fo:font-size="11pt" style:font-size-asian="11pt" style:font-size-complex="11pt" style:language-asian="es" style:country-asian="ES"/>
    </style:style>
    <style:style style:name="T170" style:parent-style-name="Fuentedepárrafopredeter." style:family="text">
      <style:text-properties style:font-name-complex="Arial" fo:color="#000000" fo:font-size="11pt" style:font-size-asian="11pt" style:font-size-complex="11pt" style:language-asian="es" style:country-asian="ES"/>
    </style:style>
    <style:style style:name="P171"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72" style:parent-style-name="Normal" style:family="paragraph">
      <style:paragraph-properties style:text-autospace="none" fo:text-align="justify" fo:margin-left="0.1972in">
        <style:tab-stops/>
      </style:paragraph-properties>
    </style:style>
    <style:style style:name="T173"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74"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75"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7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77" style:parent-style-name="Normal" style:family="paragraph">
      <style:paragraph-properties style:text-autospace="none" fo:text-align="justify" fo:margin-left="0.1972in">
        <style:tab-stops/>
      </style:paragraph-properties>
    </style:style>
    <style:style style:name="T178" style:parent-style-name="Fuentedepárrafopredeter." style:family="text">
      <style:text-properties style:font-name-complex="Arial" fo:color="#000000" fo:font-size="11pt" style:font-size-asian="11pt" style:font-size-complex="11pt" style:language-asian="es" style:country-asian="ES"/>
    </style:style>
    <style:style style:name="T179" style:parent-style-name="Fuentedepárrafopredeter." style:family="text">
      <style:text-properties style:font-name-complex="Arial" fo:color="#000000" fo:font-size="11pt" style:font-size-asian="11pt" style:font-size-complex="11pt" style:language-asian="es" style:country-asian="ES"/>
    </style:style>
    <style:style style:name="T180" style:parent-style-name="Fuentedepárrafopredeter." style:family="text">
      <style:text-properties style:font-name-complex="Arial" fo:color="#000000" fo:font-size="11pt" style:font-size-asian="11pt" style:font-size-complex="11pt" style:language-asian="es" style:country-asian="ES"/>
    </style:style>
    <style:style style:name="T181"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82"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83" style:parent-style-name="Normal" style:family="paragraph">
      <style:paragraph-properties fo:margin-left="0.25in">
        <style:tab-stops/>
      </style:paragraph-properties>
      <style:text-properties style:language-asian="es" style:country-asian="ES"/>
    </style:style>
    <style:style style:name="P18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6" style:parent-style-name="Normal" style:family="paragraph">
      <style:paragraph-properties style:text-autospace="none" fo:text-align="justify" fo:margin-left="0.1972in">
        <style:tab-stops/>
      </style:paragraph-properties>
    </style:style>
    <style:style style:name="T18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88" style:parent-style-name="Fuentedepárrafopredeter." style:family="text">
      <style:text-properties style:font-name-complex="Arial" fo:color="#000000" fo:font-size="11pt" style:font-size-asian="11pt" style:font-size-complex="11pt" style:language-asian="es" style:country-asian="ES"/>
    </style:style>
    <style:style style:name="T189" style:parent-style-name="Fuentedepárrafopredeter." style:family="text">
      <style:text-properties style:font-name-complex="Arial" fo:color="#000000" fo:font-size="11pt" style:font-size-asian="11pt" style:font-size-complex="11pt" style:language-asian="es" style:country-asian="ES"/>
    </style:style>
    <style:style style:name="T190"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1" style:parent-style-name="Fuentedepárrafopredeter." style:family="text">
      <style:text-properties fo:font-size="11pt" style:font-size-asian="11pt" style:font-size-complex="11pt"/>
    </style:style>
    <style:style style:name="T192" style:parent-style-name="Fuentedepárrafopredeter." style:family="text">
      <style:text-properties fo:font-size="11pt" style:font-size-asian="11pt" style:font-size-complex="11pt"/>
    </style:style>
    <style:style style:name="P193"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94" style:parent-style-name="Normal" style:family="paragraph">
      <style:paragraph-properties style:text-autospace="none" fo:text-align="justify" fo:margin-left="0.1972in">
        <style:tab-stops/>
      </style:paragraph-properties>
    </style:style>
    <style:style style:name="T195"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6"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98"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99" style:parent-style-name="Normal" style:family="paragraph">
      <style:paragraph-properties style:text-autospace="none" fo:text-align="justify" fo:margin-left="0.1972in">
        <style:tab-stops/>
      </style:paragraph-properties>
    </style:style>
    <style:style style:name="T200" style:parent-style-name="Fuentedepárrafopredeter." style:family="text">
      <style:text-properties style:font-name-complex="Arial" fo:color="#000000" fo:font-size="11pt" style:font-size-asian="11pt" style:font-size-complex="11pt" style:language-asian="es" style:country-asian="ES"/>
    </style:style>
    <style:style style:name="T201"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202"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203"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204"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2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6" style:parent-style-name="Párrafodelista" style:family="paragraph">
      <style:paragraph-properties fo:text-align="justify"/>
    </style:style>
  </office:automatic-styles>
  <office:body>
    <office:text text:use-soft-page-breaks="true">
      <text:p text:style-name="P1">ÓRGANOS DE GOBIERNO, DE DIRECCIÓN O DE ADMINISTRACIÓN DE LA ENTIDAD, INDICANDO EN CADA CASO SU SEDE Y UBICACIÓN, COMPOSICIÓN, FUNCIONES Y PERSONA TITULAR.<text:s/>(AÑO 2024).</text:p>
      <text:p text:style-name="P12"/>
      <text:list text:style-name="LFO4" text:continue-numbering="true">
        <text:list-item>
          <text:p text:style-name="P13">ÓRGANOS DE GOBIERNO, DE DIRECCIÓN O DE ADMINISTRACIÓN DE LA ENTIDAD<text:s/></text:p>
        </text:list-item>
      </text:list>
      <text:p text:style-name="P14"/>
      <text:p text:style-name="P15">Los Órganos Sociales de gobierno y administración de la Sociedad municipal, de acuerdo al artículo 90 del Reglamento de Servicios de las Corporaciones Locales, según lo previsto en el artículo<text:s/>6<text:s/>de los Estatutos Sociales, son:</text:p>
      <text:p text:style-name="P16"/>
      <text:list text:style-name="LFO4" text:continue-numbering="true">
        <text:list-item>
          <text:list>
            <text:list-item>
              <text:p text:style-name="P17">La Junta General</text:p>
            </text:list-item>
            <text:list-item>
              <text:p text:style-name="P18">El Consejo de Administración</text:p>
            </text:list-item>
            <text:list-item>
              <text:p text:style-name="P19"><text:span text:style-name="T20">La Gerencia</text:span></text:p>
            </text:list-item>
          </text:list>
        </text:list-item>
      </text:list>
      <text:p text:style-name="P21"/>
      <text:list text:style-name="LFO4" text:continue-numbering="true">
        <text:list-item>
          <text:p text:style-name="P22">SEDE Y UBICACIÓN<text:s/>DE LOS ÓRGANOS SOCIALES</text:p>
        </text:list-item>
      </text:list>
      <text:p text:style-name="P23"/>
      <text:p text:style-name="P24"><text:span text:style-name="T25">SEDE.</text:span><text:span text:style-name="T26"><text:s/>El domicilio social de<text:s/></text:span><text:span text:style-name="T27">PROMOCION DE LA CIUDAD DE LAS PALMAS DE GRAN CANARIA S.A</text:span><text:span text:style-name="T28"><text:s/>se fija, en virtud de lo previsto en el<text:s/></text:span><text:span text:style-name="T29">artículo<text:s/></text:span><text:span text:style-name="T30">4</text:span><text:span text:style-name="T31"><text:s/>de los Estatutos Sociales, en la calle León y Castillo, 270, código postal número 35.005 de Las Palmas de Gran Canaria (Oficinas Municipales).</text:span></text:p>
      <text:p text:style-name="P32"/>
      <text:p text:style-name="P33"><text:span text:style-name="T34">UBICACIÓN.<text:s/></text:span><text:span text:style-name="T35">La ubicación de las Oficinas Centrales de</text:span><text:span text:style-name="T36"><text:s/></text:span><text:span text:style-name="T37">PROMOCION DE LA CIUDAD DE LAS PALMAS DE GRAN CANARIA<text:s/></text:span><text:span text:style-name="T38">S.A.</text:span><text:span text:style-name="T39"><text:s/>está</text:span><text:span text:style-name="T40"><text:s/>en la<text:s/></text:span><text:span text:style-name="T41">calle<text:s/></text:span><text:span text:style-name="T42">Escritor<text:s/></text:span><text:span text:style-name="T43">Benito Pérez Galdós</text:span><text:span text:style-name="T44">,<text:s/></text:span><text:span text:style-name="T45">número 4</text:span><text:span text:style-name="T46">,</text:span><text:span text:style-name="T47"><text:s/>(Palacete Rodríguez Quegles),</text:span><text:span text:style-name="T48"><text:s/></text:span><text:span text:style-name="T49">código postal número 35.00</text:span><text:span text:style-name="T50">2</text:span><text:span text:style-name="T51">.</text:span></text:p>
      <text:p text:style-name="P52"/>
      <text:p text:style-name="P53"/>
      <text:list text:style-name="LFO4" text:continue-numbering="true">
        <text:list-item>
          <text:p text:style-name="P54">COMPOSICIÓN</text:p>
        </text:list-item>
      </text:list>
      <text:p text:style-name="P55"/>
      <text:p text:style-name="P56"><text:span text:style-name="T57">JUNTA GENERAL.<text:s/></text:span><text:span text:style-name="T58">La Junta General la constituye el Ayuntamiento Pleno, integrado por todos los concejales, en funciones de Junta General de la Sociedad.<text:s/></text:span></text:p>
      <text:p text:style-name="P59"/>
      <text:p text:style-name="P60"><text:span text:style-name="T61">Artículo<text:s/></text:span><text:span text:style-name="T62">11</text:span><text:span text:style-name="T63"><text:s/>Estatutos Sociales</text:span><text:span text:style-name="T64">.</text:span></text:p>
      <text:p text:style-name="P65"/>
      <text:p text:style-name="P66"><text:span text:style-name="T67">CONSEJO DE ADMINISTRACIÓN.<text:s/></text:span><text:span text:style-name="T68">El Consejo de Administración estará integrado por un mínimo de<text:s/></text:span><text:span text:style-name="T69">tres</text:span><text:span text:style-name="T70"><text:s/>(</text:span><text:span text:style-name="T71">3</text:span><text:span text:style-name="T72">) y un máximo de nueve (9) miembros, llamados consejeros, que serán libremente designados por la Junta General entre personas especialmente capacitadas y por periodos de cuatro años.</text:span></text:p>
      <text:p text:style-name="P73"/>
      <text:p text:style-name="P74">Los miembros de la Corporación podrán forman parte del Consejo de Administración hasta un máximo del tercio del mismo. No obstante, cesarán automáticamente quienes, habiendo sido designados como miembros de la Corporación, perdieran tal condición.<text:s/></text:p>
      <text:p text:style-name="P75"/>
      <text:p text:style-name="P76">Artículo<text:s/>15<text:s/>Estatutos Sociales.</text:p>
      <text:p text:style-name="P77"/>
      <text:soft-page-break/>
      <text:p text:style-name="P78"><text:span text:style-name="T79">GERENTE.<text:s/></text:span><text:span text:style-name="T80">El Gerente será nombrado por la Junta General, a propuesta del Con</text:span><text:span text:style-name="T81">­sejo de Administración entre personas especialmente capacitadas y<text:s/></text:span><text:span text:style-name="T82">desempeñará la Jefatura de todos los servicios Técnicos y Administrativos.</text:span></text:p>
      <text:p text:style-name="P83"/>
      <text:p text:style-name="P84">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85"/>
      <text:p text:style-name="P86">El Gerente tendrá<text:s/>voz<text:s/>pero no voto en las reuniones de la Junta Ge­neral y del Consejo de Administración.</text:p>
      <text:p text:style-name="P87"/>
      <text:p text:style-name="P88"/>
      <text:list text:style-name="LFO4" text:continue-numbering="true">
        <text:list-item>
          <text:p text:style-name="P89">COMPETENCIAS Y FUNCIONES DE LA JUNTA GENERAL, DEL CONSEJO DE ADMINISTRACIÓN, DEL GERENTE, ASÍ COMO DEL PRESIDENTE, DEL VICEPRESIDENTE Y LA SECRETARIA DEL CONSEJO DE ADMINISTRACIÓN.</text:p>
        </text:list-item>
      </text:list>
      <text:p text:style-name="P90"/>
      <text:p text:style-name="P91">JUNTA GENERAL (ARTÍCULO 10<text:s/>ESTATUTOS SOCIALES)</text:p>
      <text:p text:style-name="P92"/>
      <text:p text:style-name="P93">La Junta General, además de cualesquiera otras atribuidas por la Ley de Sociedades Anónimas, tendrá las siguientes facultades:</text:p>
      <text:p text:style-name="P94"/>
      <text:p text:style-name="P95">a) Nombrar<text:s/>y<text:s/>remover el<text:s/>Consejo de Admi­nistración.</text:p>
      <text:p text:style-name="P96">b)<text:s/>Disolver y liquidar la Sociedad.</text:p>
      <text:p text:style-name="P97"><text:s/>c)Modificar los Estatutos.</text:p>
      <text:p text:style-name="P98">d)Aumentar o disminuir el capital.</text:p>
      <text:p text:style-name="P99">e) Emitir obligaciones.</text:p>
      <text:p text:style-name="P100">f) Aprobar el inventario, balance anual,<text:s/>memoria,<text:s/>informe de gestión, cuenta de pérdidas y ganancias y aplicación de los resultados de cada ejerci­cio económico.</text:p>
      <text:p text:style-name="P101">g) Nombrar al<text:s/>Gerente<text:s/>de la Sociedad entre los propuestos, en terna,<text:s/>por el<text:s/>Consejo de Administra­ción.</text:p>
      <text:p text:style-name="P102">h)<text:s/>Crear facultativamente un órgano consultivo y asesor, integrado por aquellas personas, Entidades o grupos, a través de sus representantes, que<text:s/>hayan<text:s/>venido siendo notoriamente especialistas en la organización de los festejos<text:s/>carnavaleros,<text:s/>para que asesore a la propia Junta, al Consejo y a la Gerencia cuando fuese requerido para<text:s/>ello, sin<text:s/>perjuicio del<text:s/>asesoramiento<text:s/>externo de la Fundación del Carnaval de Las Palmas de Gran Canaria.</text:p>
      <text:p text:style-name="P103">i)Nombrar si fuera procedente, Auditores de Cuentas por periodo de cuatro años.</text:p>
      <text:p text:style-name="P104">j) Las operaciones de crédito documentadas que fuese preciso concertar para la mejor dotación o cuando su cuantía exceda de<text:s/>120.202,40 euros.</text:p>
      <text:p text:style-name="P105">k) Ratificación de los nombramientos o ceses de personal que eleve el Consejo a propuesta del Gerente o cualesquiera otras que resulten de los presentes Estatutos.</text:p>
      <text:p text:style-name="P106">l)<text:s/>Fijación de los salarios del personal que integre la plantilla de la empresa<text:s/>y, en su caso, la aprobación o no de cualesquiera convenios colectivos.</text:p>
      <text:soft-page-break/>
      <text:p text:style-name="P107">m)<text:s/>Las adquisiciones<text:s/>o enajenaciones,<text:s/>permutar, hipotecar y en general, cualesquiera otros actos de gravamen o disposición de bienes de cualquier natu­raleza.</text:p>
      <text:p text:style-name="P108"/>
      <text:p text:style-name="P109"/>
      <text:p text:style-name="P110">n)<text:s/>Cuales­quiera otras facultades que, además de las previstas en estos Esta­tutos, estime<text:s/>atribuir al Gerente.</text:p>
      <text:p text:style-name="P111">ñ) Delegar en el Presidente, en el Consejo o en el Gerente, las facul­tades que tiene atribuidas la Junta en los epígrafes<text:s/>j),<text:s/>m)<text:s/>y n)<text:s/>y cualesquiera otras que no estén<text:s/>atribuídas<text:s/>expresamente al Consejo de Administración o al Gerente.</text:p>
      <text:p text:style-name="P112">o)<text:s/>En el caso de ausencia, vacante o enfermedad del Gerente, la Junta General podrá atribuir las funciones de aquél a la persona que li­bremente designe o al Consejo de Administración.</text:p>
      <text:p text:style-name="P113">p) Todas las demás previstas en el Texto refundido de la Ley de Sociedades Anónimas.<text:s/></text:p>
      <text:p text:style-name="P114"/>
      <text:p text:style-name="P115"/>
      <text:p text:style-name="P116">CONSEJO DE ADMINISTRACION (ARTÍCULO 12 ESTATUTOS<text:s/>SOCIALES)</text:p>
      <text:p text:style-name="P117"/>
      <text:p text:style-name="P118">La sociedad será regida y administrada por el Consejo de Adminis­tración, el cual asume, además, la representación social, teniendo plenitud de facultades de dirección, gestión y ejecución, respecto de la Empresa, dentro de las normas estatutarias y de los preceptos de la legislación mercantil, sin perjuicio de las que se reservaren a la Corporación como Junta General y al Gerente.</text:p>
      <text:p text:style-name="P119"/>
      <text:p text:style-name="P120">El Consejo de Administración, de conformidad con lo previsto en las disposiciones legales, regirá y administrará la Sociedad con plenitud de facul­tades de representación, dirección y gestión.</text:p>
      <text:p text:style-name="P121"/>
      <text:p text:style-name="P122">El Consejo de Administración será el órgano de contratación de la Sociedad a los efectos de la normativa estatal bá­sica en materia de contratación pública, correspondiéndole la representación de la misma en materia de contratación y pudiendo delegar las competencias en esta materia en los términos previstos en dicha normativa.</text:p>
      <text:p text:style-name="P123"/>
      <text:p text:style-name="P124">GERENTE (ARTICULO<text:s/>15<text:s/>ESTATUTOS SOCIALES)</text:p>
      <text:p text:style-name="P125"/>
      <text:p text:style-name="P126"><text:span text:style-name="T127">El Gerente será nombrado por la Junta General, a propuesta del Con</text:span><text:span text:style-name="T128">­sejo de Administración entre personas especialmente<text:s/></text:span><text:span text:style-name="T129">y<text:s/></text:span><text:span text:style-name="T130">desempeñará la Jefatura de todos los servicios Técnicos y Administrativos.</text:span></text:p>
      <text:p text:style-name="P131"/>
      <text:p text:style-name="P132">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133"/>
      <text:soft-page-break/>
      <text:p text:style-name="P134">El Gerente tendrá voz pero no voto en las reuniones de la Junta Ge­neral y del Consejo de Administración.</text:p>
      <text:p text:style-name="P135"/>
      <text:p text:style-name="P136">PRESIDENTE DEL CONSEJO (ARTÍCULO<text:s/>11<text:s/>ESTATUTOS SOCIALES)</text:p>
      <text:p text:style-name="P137"/>
      <text:p text:style-name="P138">El Presidente es el Órgano Ejecutivo del Consejo de Administración y además de las facultades, derechos y funciones que le otorgan la legisla­ción y los Estatutos o le sean delegadas por la Junta General o el Consejo, representa a la Sociedad en juicio o fuera de él, pudiendo comparecer ante toda clase de Juzgados y Tribunales, Estado, Corporaciones, Comunidades Autónomas y demás Entes Públicos, o ante toda clase de personas privadas, físicas o jurídicas, incluso el Banco de España y sus sucursales. Puede, asi­mismo, otorgar las sustituciones precisas para el cumplimiento de tales fines.</text:p>
      <text:p text:style-name="P139"/>
      <text:p text:style-name="P140">El Consejo de Administración nombrará un Secretario, que tendrá como funciones privativas la redacción y autorización de las actas de las se­siones del mismo y la expedición de certificados de ellos, con el visto bueno del Presidente.</text:p>
      <text:p text:style-name="P141"/>
      <text:p text:style-name="P142"/>
      <text:list text:style-name="LFO4" text:continue-numbering="true">
        <text:list-item>
          <text:p text:style-name="P143">PERSONA TITULAR<text:s/>DE LOS ORGANOS DE GOBIERNO</text:p>
        </text:list-item>
      </text:list>
      <text:p text:style-name="P144"/>
      <text:p text:style-name="P145">JUNTA GENERAL</text:p>
      <text:p text:style-name="P146"/>
      <text:p text:style-name="P147"><text:span text:style-name="T148">El Presidente<text:s/></text:span><text:span text:style-name="T149">es el</text:span><text:span text:style-name="T150"><text:s/>Alcalde-Presidente del Ayuntamiento de Las Palmas de Gran Ca</text:span><text:span text:style-name="T151">­naria ostentará la presidencia de la Junta General y del Consejo de Adminis</text:span><text:span text:style-name="T152">­tración. No obstante, esta última podrá ser delegada en uno cualquiera de los miembros del Consejo de Administración</text:span><text:span text:style-name="T153">.</text:span></text:p>
      <text:p text:style-name="P154"/>
      <text:p text:style-name="P155"><text:span text:style-name="T156">Artículo<text:s/></text:span><text:span text:style-name="T157">6</text:span><text:span text:style-name="T158"><text:s/>Estatutos Sociales.</text:span></text:p>
      <text:p text:style-name="P159"/>
      <text:p text:style-name="P160"><text:span text:style-name="T161">Presidente Junta General:<text:s/></text:span><text:span text:style-name="T162">Doña Carolina Darias San Sebastián</text:span></text:p>
      <text:p text:style-name="P163"/>
      <text:p text:style-name="P164">CONSEJO DE ADMINISTRACIÓN.</text:p>
      <text:p text:style-name="P165"/>
      <text:p text:style-name="P166"><text:span text:style-name="T167">El Presidente<text:s/></text:span><text:span text:style-name="T168">es el Órgano Ejecutivo del Consejo de Administración y además de las facultades, derechos y funciones que le otorgan la legisla</text:span><text:span text:style-name="T169">­ción y los Estatutos o le sean delegadas por la Junta General o el Consejo, representa a la Sociedad en juicio o fuera de él, pudiendo comparecer ante toda clase de Juzgados y Tribunales, Estado, Corporaciones, Comunidades Autónomas y demás Entes Públicos, o ante toda clase de personas privadas, físicas o jurídicas, incluso el Banco de España y sus sucursales. Puede, asi</text:span><text:span text:style-name="T170">­mismo, otorgar las sustituciones precisas para el cumplimiento de tales fines.</text:span></text:p>
      <text:p text:style-name="P171"/>
      <text:p text:style-name="P172"><text:span text:style-name="T173">Artículo<text:s/></text:span><text:span text:style-name="T174">11</text:span><text:span text:style-name="T175"><text:s/>Estatutos Sociales.</text:span></text:p>
      <text:p text:style-name="P176"/>
      <text:p text:style-name="P177"><text:span text:style-name="T178">President</text:span><text:span text:style-name="T179">a</text:span><text:span text:style-name="T180"><text:s/>Consejo de Administración:<text:s/></text:span><text:span text:style-name="T181">doña<text:s/></text:span><text:span text:style-name="T182">Inmaculada Medina Montenegro</text:span></text:p>
      <text:p text:style-name="P183"/>
      <text:p text:style-name="P184">GERENCIA</text:p>
      <text:p text:style-name="P185"/>
      <text:p text:style-name="P186"><text:span text:style-name="T187">El Gerente<text:s/></text:span><text:span text:style-name="T188">es la persona nombrada<text:s/></text:span><text:span text:style-name="T189">por</text:span><text:span text:style-name="T190"><text:s/></text:span><text:span text:style-name="T191">la Junta General, a propuesta del Con</text:span><text:span text:style-name="T192">­sejo de Administración entre personas especialmente capacitadas. La Junta establecerá las condiciones en las que haya de desempeñar el cargo.</text:span></text:p>
      <text:p text:style-name="P193"/>
      <text:p text:style-name="P194"><text:span text:style-name="T195">Artículo<text:s/></text:span><text:span text:style-name="T196">15</text:span><text:span text:style-name="T197"><text:s/>Estatutos Sociales.</text:span></text:p>
      <text:p text:style-name="P198"/>
      <text:p text:style-name="P199"><text:span text:style-name="T200">Gerente:<text:s/></text:span><text:span text:style-name="T201">Do</text:span><text:span text:style-name="T202">ña María Elena Rodríguez Henríquez</text:span></text:p>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ANGRIA2" style:display-name="SANGRIA2" style:family="paragraph" style:parent-style-name="Normal">
      <style:paragraph-properties fo:widows="0" fo:orphans="0" style:punctuation-wrap="simple" style:text-autospace="none" fo:text-align="justify" style:vertical-align="baseline" style:line-height-at-least="0.25in" fo:margin-left="0.6895in" fo:text-indent="-0.1972in">
        <style:tab-stops/>
      </style:paragraph-properties>
      <style:text-properties style:font-name="Times New Roman" style:font-name-asian="Times New Roman"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style:font-weight-complex="bold" fo:color="#1A1A1A" fo:font-size="11pt" style:font-size-asian="11pt" style:font-size-complex="11pt"/>
    </style:style>
    <style:style style:name="T8" style:parent-style-name="Fuentedepárrafopredeter." style:family="text">
      <style:text-properties style:font-name-complex="Calibri" fo:font-weight="bold" style:font-weight-asian="bold" style:font-weight-complex="bold" fo:color="#1A1A1A" fo:font-size="11pt" style:font-size-asian="11pt" style:font-size-complex="11pt"/>
    </style:style>
    <style:style style:name="P9"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0"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1"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span text:style-name="T5">Fecha de actualización:</text:span><text:span text:style-name="T6"><text:s/></text:span><text:span text:style-name="T7">E</text:span><text:span text:style-name="T8">nero 2025</text:span></text:p>
        <text:p text:style-name="P9">Periodicidad: Anual</text:p>
        <text:p text:style-name="P10">Tipo de Información: Organizativa.</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4T14:30:00Z</meta:creation-date>
    <dc:date>2025-04-04T14:30:00Z</dc:date>
    <meta:print-date>2025-04-04T14:30:00Z</meta:print-date>
    <meta:template xlink:href="Normal" xlink:type="simple"/>
    <meta:editing-cycles>2</meta:editing-cycles>
    <meta:editing-duration>PT60S</meta:editing-duration>
    <meta:document-statistic meta:page-count="5" meta:paragraph-count="18" meta:word-count="1410" meta:character-count="9150" meta:row-count="64" meta:non-whitespace-character-count="7758"/>
  </office:meta>
</office:document-meta>
</file>