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Gastos realizados en campañas de publicidad institucional<text:s/>durante el ejercicio 2021.</text:p>
      <text:p text:style-name="P10"/>
      <text:p text:style-name="P11"><text:span text:style-name="T12">No<text:s/></text:span><text:span text:style-name="T13">se han hecho gastos en campañas de publicidad institucional</text:span><text:span text:style-name="T14"><text:s/></text:span><text:span text:style-name="T15">durante el ejercicio 202</text:span><text:span text:style-name="T16">1</text:span><text:span text:style-name="T17">.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38:00Z</meta:creation-date>
    <dc:date>2022-06-29T13:38:00Z</dc:date>
    <meta:print-date>2022-06-29T1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79" meta:row-count="1" meta:non-whitespace-character-count="153"/>
  </office:meta>
</office:document-meta>
</file>