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D8D8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8D8D8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E6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AF1DD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AF1DD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AF1D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AF1DD"/>
      <style:text-properties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AF1DD"/>
      <style:text-properties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#EAF1D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#EAF1DD"/>
      <style:text-properties fo:font-size="22pt" style:font-size-asian="22pt" style:font-size-complex="2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EAF1D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BE5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BE5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38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ext-properties fo:color="#FF0000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4">
      <style:text-properties fo:color="#FF0000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4">
      <style:table-cell-properties fo:background-color="#FFFFFF"/>
    </style:style>
    <style:style style:name="ce74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BE5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BE5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BE5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BE5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BE5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3.467291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activo" table:style-name="ta1" table:print-ranges="1__activo.A1:1__activo.C45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79">
            <text:p>SOCIEDADES MUNICIPALES.- <text:s/>ficha nº 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05">
            <text:p>PRESUPUESTO GENERAL DEL EXCMO.</text:p>
          </table:table-cell>
          <table:covered-table-cell/>
          <table:table-cell office:value-type="string" table:style-name="ce29">
            <text:p>EJERCICIO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06">
            <text:p>AYUNTAMIENTO DE LAS PALMAS DE GRAN CANARIA</text:p>
          </table:table-cell>
          <table:covered-table-cell/>
          <table:table-cell office:value-type="float" office:value="2018" table:style-name="ce30">
            <text:p>2018</text:p>
          </table:table-cell>
          <table:table-cell table:number-columns-repeated="6" table:style-name="ce6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09">
            <text:p>Sociedad: <text:s/>PROMOCIÓN DE LA CIUDAD DE LAS PALMAS DE GRAN CANARIA,S.A.</text:p>
          </table:table-cell>
          <table:covered-table-cell table:number-columns-repeated="2"/>
          <table:table-cell table:number-columns-repeated="6" table:style-name="ce7"/>
          <table:table-cell table:number-columns-repeated="16375"/>
        </table:table-row>
        <table:table-row table:style-name="ro2">
          <table:table-cell office:value-type="string" table:style-name="ce28">
            <text:p>NIF: <text:s text:c="2"/>A-35250737</text:p>
          </table:table-cell>
          <table:table-cell office:value-type="string" table:number-columns-spanned="2" table:number-rows-spanned="1" table:style-name="ce110">
            <text:p>CNAE:</text:p>
          </table:table-cell>
          <table:covered-table-cell/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5"/>
        </table:table-row>
        <table:table-row table:style-name="ro2">
          <table:table-cell office:value-type="string" table:style-name="ce11">
            <text:p>Fecha <text:s/>de aprobación de los estados financieros iniciales</text:p>
          </table:table-cell>
          <table:table-cell table:number-columns-spanned="2" table:number-rows-spanned="1" table:style-name="ce108"/>
          <table:covered-table-cell/>
          <table:table-cell table:number-columns-repeated="6" table:style-name="ce7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07">
            <text:p>BALANCE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style-name="ce15"/>
          <table:table-cell table:style-name="ce16"/>
          <table:table-cell office:value-type="string" table:style-name="ce17">
            <text:p>(Importe en <text:s/>€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3">
            <text:p>ACTIVO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2017<text:s/><text:span text:style-name="T2">(estimado)</text:span>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4">
            <text:p>A) ACTIVO NO CORRIENTE</text:p>
          </table:table-cell>
          <table:table-cell office:value-type="float" office:value="15968952.17" table:formula="msoxl:=+B16" table:style-name="ce9">
            <text:p>15.968.952,17</text:p>
          </table:table-cell>
          <table:table-cell office:value-type="float" office:value="16140952.17" table:formula="msoxl:=C16" table:style-name="ce9">
            <text:p>16.140.952,1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2">
            <text:p> I. Inmovilizado intangible</text:p>
          </table:table-cell>
          <table:table-cell table:number-columns-repeated="2" table:style-name="ce32"/>
          <table:table-cell table:number-columns-repeated="16381" table:style-name="ce1"/>
        </table:table-row>
        <table:table-row table:style-name="ro8">
          <table:table-cell office:value-type="string" table:style-name="ce20">
            <text:p>Desarrollo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20">
            <text:p>Aplicaciones informáticas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20">
            <text:p>Anticipos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20">
            <text:p>Resto del inmovilizado intangible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13">
            <text:p> II. Inmovilizado material</text:p>
          </table:table-cell>
          <table:table-cell office:value-type="float" office:value="15968952.17" table:style-name="ce34">
            <text:p>15.968.952,17</text:p>
          </table:table-cell>
          <table:table-cell office:value-type="float" office:value="16140952.17" table:formula="msoxl:=C19" table:style-name="ce34">
            <text:p>16.140.952,1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0">
            <text:p>Terrenos<text:s/></text:p>
          </table:table-cell>
          <table:table-cell table:number-columns-repeated="2" table:style-name="ce33"/>
          <table:table-cell table:number-columns-repeated="16381"/>
        </table:table-row>
        <table:table-row table:style-name="ro8">
          <table:table-cell office:value-type="string" table:style-name="ce20">
            <text:p>Anticipos</text:p>
          </table:table-cell>
          <table:table-cell table:number-columns-repeated="2" table:style-name="ce33"/>
          <table:table-cell table:number-columns-repeated="16381"/>
        </table:table-row>
        <table:table-row table:style-name="ro8">
          <table:table-cell office:value-type="string" table:style-name="ce76">
            <text:p>Resto del inmovilizado material</text:p>
          </table:table-cell>
          <table:table-cell office:value-type="float" office:value="15968952.17" table:style-name="ce33">
            <text:p>15.968.952,17</text:p>
          </table:table-cell>
          <table:table-cell office:value-type="float" office:value="16140952.17" table:style-name="ce33">
            <text:p>16.140.952,17</text:p>
          </table:table-cell>
          <table:table-cell table:number-columns-repeated="16381" table:style-name="ce70"/>
        </table:table-row>
        <table:table-row table:style-name="ro8">
          <table:table-cell office:value-type="string" table:style-name="ce13">
            <text:p> III. Inversiones inmobiliarias</text:p>
          </table:table-cell>
          <table:table-cell table:number-columns-repeated="2" table:style-name="ce34"/>
          <table:table-cell table:number-columns-repeated="16381"/>
        </table:table-row>
        <table:table-row table:style-name="ro8">
          <table:table-cell office:value-type="string" table:style-name="ce20">
            <text:p>Terrenos</text:p>
          </table:table-cell>
          <table:table-cell table:number-columns-repeated="2" table:style-name="ce33"/>
          <table:table-cell table:number-columns-repeated="16381"/>
        </table:table-row>
        <table:table-row table:style-name="ro8">
          <table:table-cell office:value-type="string" table:style-name="ce20">
            <text:p>Construcciones</text:p>
          </table:table-cell>
          <table:table-cell table:number-columns-repeated="2" table:style-name="ce33"/>
          <table:table-cell table:number-columns-repeated="16381"/>
        </table:table-row>
        <table:table-row table:style-name="ro8">
          <table:table-cell office:value-type="string" table:style-name="ce13">
            <text:p> IV. Inversiones en empresas del grupo y asociadas a largo plazo</text:p>
          </table:table-cell>
          <table:table-cell table:number-columns-repeated="2" table:style-name="ce34"/>
          <table:table-cell table:number-columns-repeated="16381"/>
        </table:table-row>
        <table:table-row table:style-name="ro8">
          <table:table-cell office:value-type="string" table:style-name="ce13">
            <text:p> V. Inversiones financieras a largo plazo</text:p>
          </table:table-cell>
          <table:table-cell table:number-columns-repeated="2" table:style-name="ce34"/>
          <table:table-cell table:number-columns-repeated="16381"/>
        </table:table-row>
        <table:table-row table:style-name="ro8">
          <table:table-cell office:value-type="string" table:style-name="ce13">
            <text:p> VI. Activos por impuesto diferido</text:p>
          </table:table-cell>
          <table:table-cell table:number-columns-repeated="2" table:style-name="ce34"/>
          <table:table-cell table:number-columns-repeated="16381"/>
        </table:table-row>
        <table:table-row table:style-name="ro7">
          <table:table-cell office:value-type="string" table:style-name="ce14">
            <text:p> VII. Deudores comerciales no corrientes</text:p>
          </table:table-cell>
          <table:table-cell table:number-columns-repeated="2" table:style-name="ce35"/>
          <table:table-cell table:number-columns-repeated="16381"/>
        </table:table-row>
        <table:table-row table:style-name="ro7">
          <table:table-cell office:value-type="string" table:style-name="ce4">
            <text:p>B) ACTIVO CORRIENTE</text:p>
          </table:table-cell>
          <table:table-cell office:value-type="float" office:value="2736044.1" table:formula="msoxl:=+B37+B44" table:style-name="ce36">
            <text:p>2.736.044,10</text:p>
          </table:table-cell>
          <table:table-cell office:value-type="float" office:value="2890379.07" table:formula="msoxl:=+C37+C44" table:style-name="ce36">
            <text:p>2.890.379,07</text:p>
          </table:table-cell>
          <table:table-cell table:number-columns-repeated="16381"/>
        </table:table-row>
        <table:table-row table:style-name="ro8">
          <table:table-cell office:value-type="string" table:style-name="ce12">
            <text:p> I. Activos no corrientes mantenidos para la venta</text:p>
          </table:table-cell>
          <table:table-cell table:style-name="ce37"/>
          <table:table-cell table:style-name="ce38"/>
          <table:table-cell table:number-columns-repeated="16381"/>
        </table:table-row>
        <table:table-row table:style-name="ro8">
          <table:table-cell office:value-type="string" table:style-name="ce24">
            <text:p>Inmovilizado</text:p>
          </table:table-cell>
          <table:table-cell table:style-name="ce39"/>
          <table:table-cell table:style-name="ce33"/>
          <table:table-cell table:number-columns-repeated="16381"/>
        </table:table-row>
        <table:table-row table:style-name="ro8">
          <table:table-cell office:value-type="string" table:style-name="ce25">
            <text:p>Terrenos</text:p>
          </table:table-cell>
          <table:table-cell table:number-columns-repeated="2" table:style-name="ce33"/>
          <table:table-cell table:number-columns-repeated="16381"/>
        </table:table-row>
        <table:table-row table:style-name="ro8">
          <table:table-cell office:value-type="string" table:style-name="ce25">
            <text:p>Resto del inmovilizado</text:p>
          </table:table-cell>
          <table:table-cell table:number-columns-repeated="2" table:style-name="ce33"/>
          <table:table-cell table:number-columns-repeated="16381"/>
        </table:table-row>
        <table:table-row table:style-name="ro8">
          <table:table-cell office:value-type="string" table:style-name="ce20">
            <text:p>Inversiones financieras</text:p>
          </table:table-cell>
          <table:table-cell table:number-columns-repeated="2" table:style-name="ce33"/>
          <table:table-cell table:number-columns-repeated="16381"/>
        </table:table-row>
        <table:table-row table:style-name="ro8">
          <table:table-cell office:value-type="string" table:style-name="ce20">
            <text:p>Existencias y otros activos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13">
            <text:p> II. Existencias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8">
          <table:table-cell office:value-type="string" table:style-name="ce20">
            <text:p>Existencias</text:p>
          </table:table-cell>
          <table:table-cell table:number-columns-repeated="2" table:style-name="ce33"/>
          <table:table-cell table:style-name="ce1"/>
          <table:table-cell table:style-name="ce31"/>
          <table:table-cell table:number-columns-repeated="16379"/>
        </table:table-row>
        <table:table-row table:style-name="ro8">
          <table:table-cell office:value-type="string" table:style-name="ce20">
            <text:p>Anticipos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13">
            <text:p> III. Deudores comerciales y otras cuentas a cobrar</text:p>
          </table:table-cell>
          <table:table-cell office:value-type="float" office:value="2374988.14" table:formula="msoxl:=+B38+B40" table:style-name="ce34">
            <text:p>2.374.988,14</text:p>
          </table:table-cell>
          <table:table-cell office:value-type="float" office:value="2069217.9" table:formula="msoxl:=+C38+C40" table:style-name="ce34">
            <text:p>2.069.217,90</text:p>
          </table:table-cell>
          <table:table-cell table:number-columns-repeated="2" table:style-name="ce31"/>
          <table:table-cell table:number-columns-repeated="16379"/>
        </table:table-row>
        <table:table-row table:style-name="ro8">
          <table:table-cell office:value-type="string" table:style-name="ce20">
            <text:p>Clientes por ventas y prestaciones de servicios<text:s/></text:p>
          </table:table-cell>
          <table:table-cell office:value-type="float" office:value="70000" table:style-name="ce33">
            <text:p>70.000,00</text:p>
          </table:table-cell>
          <table:table-cell office:value-type="float" office:value="77012.710000000006" table:style-name="ce33">
            <text:p>77.012,7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0">
            <text:p>Accionistas (socios) por desembolsos exigidos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20">
            <text:p>Otros deudores<text:s/></text:p>
          </table:table-cell>
          <table:table-cell office:value-type="float" office:value="2304988.14" table:style-name="ce33">
            <text:p>2.304.988,14</text:p>
          </table:table-cell>
          <table:table-cell office:value-type="float" office:value="1992205.19" table:formula="msoxl:=7120.17+2160+1.8+1982923.22" table:style-name="ce33">
            <text:p>1.992.205,1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69">
            <text:p> IV. Inversiones en empresas del grupo y asociadas a corto plazo</text:p>
          </table:table-cell>
          <table:table-cell table:number-columns-repeated="2" table:style-name="ce34"/>
          <table:table-cell table:number-columns-repeated="16381" table:style-name="ce70"/>
        </table:table-row>
        <table:table-row table:style-name="ro8">
          <table:table-cell office:value-type="string" table:style-name="ce13">
            <text:p> V. Inversiones financieras a corto plazo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8">
          <table:table-cell office:value-type="string" table:style-name="ce13">
            <text:p> VI. Periodificaciones a corto plazo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7">
          <table:table-cell office:value-type="string" table:style-name="ce77">
            <text:p> VII. Efectivo y otros activos líquidos equivalentes</text:p>
          </table:table-cell>
          <table:table-cell office:value-type="float" office:value="361055.96" table:style-name="ce35">
            <text:p>361.055,96</text:p>
          </table:table-cell>
          <table:table-cell office:value-type="float" office:value="821161.17" table:style-name="ce35">
            <text:p>821.161,17</text:p>
          </table:table-cell>
          <table:table-cell table:style-name="ce73"/>
          <table:table-cell table:number-columns-repeated="16380" table:style-name="ce70"/>
        </table:table-row>
        <table:table-row table:style-name="ro3">
          <table:table-cell office:value-type="string" table:style-name="ce10">
            <text:p>TOTAL ACTIVO (A+B)</text:p>
          </table:table-cell>
          <table:table-cell office:value-type="float" office:value="18704996.27" table:formula="msoxl:=+B10+B27" table:style-name="ce36">
            <text:p>18.704.996,27</text:p>
          </table:table-cell>
          <table:table-cell office:value-type="float" office:value="19031331.239999998" table:formula="msoxl:=+C10+C27" table:style-name="ce36">
            <text:p>19.031.331,24</text:p>
          </table:table-cell>
          <table:table-cell table:number-columns-repeated="16381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31"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/>
          <table:table-cell table:style-name="ce31"/>
          <table:table-cell table:number-columns-repeated="16381"/>
        </table:table-row>
        <table:table-row table:number-rows-repeated="1048524" table:style-name="ro8">
          <table:table-cell table:number-columns-repeated="16384"/>
        </table:table-row>
      </table:table>
      <table:table table:name="2__pasivo" table:style-name="ta1" table:print-ranges="2__pasivo.A1:2__pasivo.C55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9">
            <text:p>SOCIEDADES MUNICIPALES.- <text:s/>ficha nº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5">
            <text:p>PRESUPUESTO GENERAL DEL EXCMO.</text:p>
          </table:table-cell>
          <table:covered-table-cell/>
          <table:table-cell office:value-type="string" table:style-name="ce29">
            <text:p>EJERCIC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6">
            <text:p>AYUNTAMIENTO DE LAS PALMAS DE GRAN CANARIA</text:p>
          </table:table-cell>
          <table:covered-table-cell/>
          <table:table-cell office:value-type="float" office:value="2018" table:style-name="ce30">
            <text:p>2018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09">
            <text:p>Sociedad: <text:s/>PROMOCIÓN DE LA CIUDAD DE LAS PALMAS DE GRAN CANARIA,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8">
            <text:p>NIF: <text:s text:c="2"/>A-35250737</text:p>
          </table:table-cell>
          <table:table-cell office:value-type="string" table:number-columns-spanned="2" table:number-rows-spanned="1" table:style-name="ce110">
            <text:p>CNAE: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9">
            <text:p>Fecha <text:s/>de aprobación de los Estados financieros iniciales</text:p>
          </table:table-cell>
          <table:table-cell table:number-columns-spanned="2" table:number-rows-spanned="1" table:style-name="ce108"/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07">
            <text:p>BALANC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1"/>
          <table:table-cell table:style-name="ce22"/>
          <table:table-cell office:value-type="string" table:style-name="ce17">
            <text:p>(Importe en <text:s/>€)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PATRIMONIO NETO Y PASIVO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2017<text:s/><text:span text:style-name="T2">(estimado)</text:span>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A) PATRIMONIO NETO</text:p>
          </table:table-cell>
          <table:table-cell office:value-type="float" office:value="15665089.129999999" table:formula="msoxl:=B11+B22" table:style-name="ce5">
            <text:p>15.665.089,13</text:p>
          </table:table-cell>
          <table:table-cell office:value-type="float" office:value="15750911.989999998" table:formula="msoxl:=+C11+C22" table:style-name="ce5">
            <text:p>15.750.911,99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A-1) Fondos propios</text:p>
          </table:table-cell>
          <table:table-cell office:value-type="float" office:value="-207255.50000000131" table:formula="msoxl:=+B12+B14+B16+B18" table:style-name="ce32">
            <text:p>-207.255,50</text:p>
          </table:table-cell>
          <table:table-cell office:value-type="float" office:value="-207255.50000000128" table:formula="msoxl:=+C12+C14+C16+C18" table:style-name="ce32">
            <text:p>-207.255,50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I. Capital<text:s/></text:p>
          </table:table-cell>
          <table:table-cell office:value-type="float" office:value="60102" table:formula="msoxl:=+C12" table:style-name="ce34">
            <text:p>60.102,00</text:p>
          </table:table-cell>
          <table:table-cell office:value-type="float" office:value="60102" table:style-name="ce34">
            <text:p>60.102,00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II. Prima de emisión</text:p>
          </table:table-cell>
          <table:table-cell table:number-columns-repeated="2" table:style-name="ce34"/>
          <table:table-cell table:number-columns-repeated="16381"/>
        </table:table-row>
        <table:table-row table:style-name="ro8">
          <table:table-cell office:value-type="string" table:style-name="ce41">
            <text:p>III. Reservas</text:p>
          </table:table-cell>
          <table:table-cell office:value-type="float" office:value="-81425.22" table:formula="msoxl:=+C14" table:style-name="ce34">
            <text:p>-81.425,22</text:p>
          </table:table-cell>
          <table:table-cell office:value-type="float" office:value="-81425.22" table:style-name="ce34">
            <text:p>-81.425,22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IV. (Acciones y participaciones en patrimonio propias)</text:p>
          </table:table-cell>
          <table:table-cell table:number-columns-repeated="2" table:style-name="ce34"/>
          <table:table-cell table:number-columns-repeated="16381"/>
        </table:table-row>
        <table:table-row table:style-name="ro8">
          <table:table-cell office:value-type="string" table:style-name="ce41">
            <text:p>V. Resultado de ejercicios anteriores</text:p>
          </table:table-cell>
          <table:table-cell office:value-type="float" office:value="-185932.28000000131" table:formula="msoxl:=+C16+C18" table:style-name="ce66">
            <text:p>-185.932,28</text:p>
          </table:table-cell>
          <table:table-cell office:value-type="float" office:value="-309885.52" table:style-name="ce65">
            <text:p>-309.885,52</text:p>
          </table:table-cell>
          <table:table-cell table:number-columns-repeated="16381"/>
        </table:table-row>
        <table:table-row table:style-name="ro8">
          <table:table-cell office:value-type="string" table:style-name="ce41">
            <text:p>VI. Otras aportaciones de socios</text:p>
          </table:table-cell>
          <table:table-cell table:number-columns-repeated="2" table:style-name="ce65"/>
          <table:table-cell table:number-columns-repeated="16381" table:style-name="ce1"/>
        </table:table-row>
        <table:table-row table:style-name="ro8">
          <table:table-cell office:value-type="string" table:style-name="ce41">
            <text:p>VII. Resultado del ejercicio</text:p>
          </table:table-cell>
          <table:table-cell office:value-type="float" office:value="0" table:style-name="ce65">
            <text:p>0,00</text:p>
          </table:table-cell>
          <table:table-cell office:value-type="float" office:value="123953.2399999987" table:formula="msoxl:='3__pdas__y_ganancias'!C72" table:style-name="ce65">
            <text:p>123.953,2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41">
            <text:p>VIII. (Dividendo a cuenta)</text:p>
          </table:table-cell>
          <table:table-cell table:number-columns-repeated="2" table:style-name="ce34"/>
          <table:table-cell table:number-columns-repeated="2" table:style-name="ce1"/>
          <table:table-cell table:style-name="ce31"/>
          <table:table-cell table:number-columns-repeated="16378"/>
        </table:table-row>
        <table:table-row table:style-name="ro8">
          <table:table-cell office:value-type="string" table:style-name="ce41">
            <text:p>IX. Otros instrumentos de patrimonio neto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8">
          <table:table-cell office:value-type="string" table:style-name="ce41">
            <text:p>A-2) Ajustes por cambio de valor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7">
          <table:table-cell office:value-type="string" table:style-name="ce42">
            <text:p>A-3) Subvenciones, donaciones y legados recibidos</text:p>
          </table:table-cell>
          <table:table-cell office:value-type="float" office:value="15872344.630000001" table:formula="msoxl:=+C22-'3__pdas__y_ganancias'!B34" table:style-name="ce35">
            <text:p>15.872.344,63</text:p>
          </table:table-cell>
          <table:table-cell office:value-type="float" office:value="15958167.49" table:style-name="ce35">
            <text:p>15.958.167,49</text:p>
          </table:table-cell>
          <table:table-cell table:style-name="ce1"/>
          <table:table-cell table:style-name="ce31"/>
          <table:table-cell table:number-columns-repeated="16379" table:style-name="ce1"/>
        </table:table-row>
        <table:table-row table:style-name="ro7">
          <table:table-cell office:value-type="string" table:style-name="ce43">
            <text:p>B) PASIVO NO CORRIENTE</text:p>
          </table:table-cell>
          <table:table-cell office:value-type="float" office:value="452430" table:formula="msoxl:=+B33" table:style-name="ce44">
            <text:p>452.430,00</text:p>
          </table:table-cell>
          <table:table-cell office:value-type="float" office:value="538607.14" table:formula="msoxl:=+C33" table:style-name="ce44">
            <text:p>538.607,1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40">
            <text:p>I. Provisiones a largo plazo</text:p>
          </table:table-cell>
          <table:table-cell table:number-columns-repeated="2" table:style-name="ce32"/>
          <table:table-cell table:number-columns-repeated="16381" table:style-name="ce1"/>
        </table:table-row>
        <table:table-row table:style-name="ro8">
          <table:table-cell office:value-type="string" table:style-name="ce45">
            <text:p>Provisión por retribuciones al personal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45">
            <text:p>Provisión por desmantelamiento, retiro o rehabilitación del inmovilizado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45">
            <text:p>Otras provisiones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41">
            <text:p>II. Deudas a largo plazo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8">
          <table:table-cell office:value-type="string" table:style-name="ce45">
            <text:p>Obligaciones y otros valores negociables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45">
            <text:p>Deudas con entidades de crédito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45">
            <text:p><text:s/>Acreedores por arrendamiento financiero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45">
            <text:p>Otras deudas a largo plazo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41">
            <text:p>III. Deudas con empresas del grupo y asociadas a largo plazo</text:p>
          </table:table-cell>
          <table:table-cell office:value-type="float" office:value="452430" table:style-name="ce34">
            <text:p>452.430,00</text:p>
          </table:table-cell>
          <table:table-cell office:value-type="float" office:value="538607.14" table:style-name="ce34">
            <text:p>538.607,14</text:p>
          </table:table-cell>
          <table:table-cell table:style-name="ce72"/>
          <table:table-cell table:style-name="ce73"/>
          <table:table-cell table:number-columns-repeated="16379" table:style-name="ce70"/>
        </table:table-row>
        <table:table-row table:style-name="ro8">
          <table:table-cell office:value-type="string" table:style-name="ce41">
            <text:p>IV. Pasivos por impuesto diferido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8">
          <table:table-cell office:value-type="string" table:style-name="ce41">
            <text:p>V. Periodificaciones a largo plazo</text:p>
          </table:table-cell>
          <table:table-cell table:number-columns-repeated="2" table:style-name="ce34"/>
          <table:table-cell table:style-name="ce1"/>
          <table:table-cell table:style-name="ce31"/>
          <table:table-cell table:number-columns-repeated="16379"/>
        </table:table-row>
        <table:table-row table:style-name="ro8">
          <table:table-cell office:value-type="string" table:style-name="ce41">
            <text:p>VI. Acreedores comerciales no corrientes</text:p>
          </table:table-cell>
          <table:table-cell table:number-columns-repeated="2" table:style-name="ce34"/>
          <table:table-cell table:style-name="ce1"/>
          <table:table-cell table:style-name="ce31"/>
          <table:table-cell table:number-columns-repeated="16379"/>
        </table:table-row>
        <table:table-row table:style-name="ro7">
          <table:table-cell office:value-type="string" table:style-name="ce42">
            <text:p>VII. Deuda con características especiales a largo plazo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7">
          <table:table-cell office:value-type="string" table:style-name="ce43">
            <text:p>C) PASIVO CORRIENTE</text:p>
          </table:table-cell>
          <table:table-cell office:value-type="float" office:value="2587477.14" table:formula="msoxl:=+B39+B40+B44+B49+B50+B53+B54" table:style-name="ce44">
            <text:p>2.587.477,14</text:p>
          </table:table-cell>
          <table:table-cell office:value-type="float" office:value="2652115.9700000002" table:formula="msoxl:=+C44+C50" table:style-name="ce44">
            <text:p>2.652.115,9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40">
            <text:p>I. Pasivos vinculados con activos no corrientes mantenidos para la venta</text:p>
          </table:table-cell>
          <table:table-cell table:number-columns-repeated="2" table:style-name="ce32"/>
          <table:table-cell table:number-columns-repeated="16381" table:style-name="ce1"/>
        </table:table-row>
        <table:table-row table:style-name="ro8">
          <table:table-cell office:value-type="string" table:style-name="ce41">
            <text:p>II. Provisiones a corto plazo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8">
          <table:table-cell office:value-type="string" table:style-name="ce45">
            <text:p>Provisión por retribuciones al personal</text:p>
          </table:table-cell>
          <table:table-cell table:number-columns-repeated="2" table:style-name="ce33"/>
          <table:table-cell table:style-name="ce1"/>
          <table:table-cell table:style-name="ce31"/>
          <table:table-cell table:number-columns-repeated="16379"/>
        </table:table-row>
        <table:table-row table:style-name="ro8">
          <table:table-cell office:value-type="string" table:style-name="ce45">
            <text:p>Provisión por desmantelamiento, retiro o rehabilitación del inmovilizado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45">
            <text:p>Otras provisiones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41">
            <text:p>III. Deudas a corto plazo</text:p>
          </table:table-cell>
          <table:table-cell table:number-columns-repeated="2" table:style-name="ce34"/>
          <table:table-cell table:number-columns-repeated="16381" table:style-name="ce70"/>
        </table:table-row>
        <table:table-row table:style-name="ro8">
          <table:table-cell office:value-type="string" table:style-name="ce45">
            <text:p>Obligaciones y otros valores negociables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45">
            <text:p>Deudas con entidades de crédito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45">
            <text:p>Acreedores por arrendamiento financiero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45">
            <text:p>Otras deudas a corto plazo</text:p>
          </table:table-cell>
          <table:table-cell table:number-columns-repeated="2" table:style-name="ce33"/>
          <table:table-cell table:number-columns-repeated="16381" table:style-name="ce70"/>
        </table:table-row>
        <table:table-row table:style-name="ro8">
          <table:table-cell office:value-type="string" table:style-name="ce41">
            <text:p>IV. Deudas con empresas del grupo y asociadas a corto plazo</text:p>
          </table:table-cell>
          <table:table-cell office:value-type="float" office:value="86177.14" table:style-name="ce34">
            <text:p>86.177,14</text:p>
          </table:table-cell>
          <table:table-cell office:value-type="float" office:value="89696.14" table:style-name="ce34">
            <text:p>89.696,14</text:p>
          </table:table-cell>
          <table:table-cell table:style-name="ce72"/>
          <table:table-cell table:number-columns-repeated="16380" table:style-name="ce70"/>
        </table:table-row>
        <table:table-row table:style-name="ro8">
          <table:table-cell office:value-type="string" table:style-name="ce41">
            <text:p>V. Acreedores comerciales y otras cuentas a pagar</text:p>
          </table:table-cell>
          <table:table-cell office:value-type="float" office:value="2501300" table:formula="msoxl:=+B52" table:style-name="ce34">
            <text:p>2.501.300,00</text:p>
          </table:table-cell>
          <table:table-cell office:value-type="float" office:value="2652115.9700000002" table:formula="msoxl:=+C52" table:style-name="ce34">
            <text:p>2.652.115,9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45">
            <text:p>Proveedores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8">
          <table:table-cell office:value-type="string" table:style-name="ce45">
            <text:p>Otros acreedores</text:p>
          </table:table-cell>
          <table:table-cell office:value-type="float" office:value="2501300" table:style-name="ce33">
            <text:p>2.501.300,00</text:p>
          </table:table-cell>
          <table:table-cell office:value-type="float" office:value="2652115.9700000002" table:style-name="ce33">
            <text:p>2.652.115,9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41">
            <text:p>VI. Periodificaciones a corto plazo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7">
          <table:table-cell office:value-type="string" table:style-name="ce42">
            <text:p>VII. <text:s/>Deuda con características especiales a corto plazo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9">
          <table:table-cell office:value-type="string" table:style-name="ce46">
            <text:p>TOTAL PATRIMONIO NETO Y PASIVO (A+B+C)</text:p>
          </table:table-cell>
          <table:table-cell office:value-type="float" office:value="18704996.27" table:formula="msoxl:=+B38+B23+B10" table:style-name="ce36">
            <text:p>18.704.996,27</text:p>
          </table:table-cell>
          <table:table-cell office:value-type="float" office:value="19031331.239999998" table:formula="msoxl:=+C38+C23+C10+C49" table:style-name="ce36">
            <text:p>19.031.331,24</text:p>
          </table:table-cell>
          <table:table-cell table:number-columns-repeated="16381" table:style-name="ce1"/>
        </table:table-row>
        <table:table-row table:number-rows-repeated="1048521" table:style-name="ro8">
          <table:table-cell table:number-columns-repeated="16384"/>
        </table:table-row>
      </table:table>
      <table:table table:name="3__pdas__y_ganancias" table:style-name="ta2" table:print-ranges="3__pdas__y_ganancias.A1:3__pdas__y_ganancias.C7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79">
            <text:p>SOCIEDADES MUNICIPALES.- <text:s/>ficha nº 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5">
            <text:p>PRESUPUESTO GENERAL DEL EXCMO.</text:p>
          </table:table-cell>
          <table:covered-table-cell/>
          <table:table-cell office:value-type="string" table:style-name="ce29">
            <text:p>EJERCIC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6">
            <text:p><text:s/>AYUNTAMIENTO DE LAS PALMAS DE GRAN CANARIA</text:p>
          </table:table-cell>
          <table:covered-table-cell/>
          <table:table-cell office:value-type="float" office:value="2018" table:style-name="ce78">
            <text:p>2018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109">
            <text:p>Sociedad: <text:s/>PROMOCIÓN DE LA CIUDAD DE LAS PALMAS DE GRAN CANARIA,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8">
            <text:p>NIF: <text:s text:c="2"/>A-35250737</text:p>
          </table:table-cell>
          <table:table-cell office:value-type="string" table:number-columns-spanned="2" table:number-rows-spanned="1" table:style-name="ce113">
            <text:p>CNAE: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12">
            <text:p>CUENTA DE PÉRDIDAS Y GANANCIA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6"/>
          <table:table-cell table:style-name="ce27"/>
          <table:table-cell office:value-type="string" table:style-name="ce17">
            <text:p>(Importe en <text:s/>€)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float" office:value="2018" table:style-name="ce3">
            <text:p>2018</text:p>
          </table:table-cell>
          <table:table-cell office:value-type="string" table:style-name="ce3">
            <text:p>2017 (estimado)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11">
            <text:p>A)<text:s/><text:span text:style-name="T1"><text:s/>OPERACIONES CONTINUADAS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48">
            <text:p>1. <text:s/>Importe neto de la cifra de negocios</text:p>
          </table:table-cell>
          <table:table-cell office:value-type="float" office:value="500000" table:style-name="ce38">
            <text:p>500.000,00</text:p>
          </table:table-cell>
          <table:table-cell office:value-type="float" office:value="478740.45" table:style-name="ce32">
            <text:p>478.740,45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2. Variaciones de existencias de productos terminados y en curso de fabricación</text:p>
          </table:table-cell>
          <table:table-cell table:style-name="ce50"/>
          <table:table-cell table:style-name="ce33"/>
          <table:table-cell table:number-columns-repeated="16381"/>
        </table:table-row>
        <table:table-row table:style-name="ro8">
          <table:table-cell office:value-type="string" table:style-name="ce49">
            <text:p>3. Trabajos realizados por la empresa para su activo</text:p>
          </table:table-cell>
          <table:table-cell table:style-name="ce50"/>
          <table:table-cell table:style-name="ce33"/>
          <table:table-cell table:number-columns-repeated="16381"/>
        </table:table-row>
        <table:table-row table:style-name="ro8">
          <table:table-cell office:value-type="string" table:style-name="ce49">
            <text:p>4. Aprovisionamientos</text:p>
          </table:table-cell>
          <table:table-cell table:style-name="ce50"/>
          <table:table-cell office:value-type="float" office:value="-10139.39" table:formula="msoxl:=+C16" table:style-name="ce50">
            <text:p>-10.139,39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a) Consumo de mercaderías</text:p>
          </table:table-cell>
          <table:table-cell table:style-name="ce39"/>
          <table:table-cell table:style-name="ce33"/>
          <table:table-cell table:number-columns-repeated="16381"/>
        </table:table-row>
        <table:table-row table:style-name="ro8">
          <table:table-cell office:value-type="string" table:style-name="ce51">
            <text:p>b) Consumo de materias primas y otras materias consumibles</text:p>
          </table:table-cell>
          <table:table-cell table:style-name="ce39"/>
          <table:table-cell table:style-name="ce33"/>
          <table:table-cell table:number-columns-repeated="16381"/>
        </table:table-row>
        <table:table-row table:style-name="ro8">
          <table:table-cell office:value-type="string" table:style-name="ce51">
            <text:p>c) Trabajos realizados por otras empresas</text:p>
          </table:table-cell>
          <table:table-cell table:style-name="ce39"/>
          <table:table-cell office:value-type="float" office:value="-10139.39" table:style-name="ce33">
            <text:p>-10.139,39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d) Deterioro de mercad, materias primas y otros aprovisionamientos</text:p>
          </table:table-cell>
          <table:table-cell table:style-name="ce39"/>
          <table:table-cell table:style-name="ce33"/>
          <table:table-cell table:number-columns-repeated="16381" table:style-name="ce1"/>
        </table:table-row>
        <table:table-row table:style-name="ro8">
          <table:table-cell office:value-type="string" table:style-name="ce49">
            <text:p>5. Otros ingresos de explotación</text:p>
          </table:table-cell>
          <table:table-cell office:value-type="float" office:value="7880000" table:formula="msoxl:=+B19+B20" table:style-name="ce75">
            <text:p>7.880.000,00</text:p>
          </table:table-cell>
          <table:table-cell office:value-type="float" office:value="7667476.6399999997" table:formula="msoxl:=+C19+C20" table:style-name="ce68">
            <text:p>7.667.476,64</text:p>
          </table:table-cell>
          <table:table-cell table:style-name="ce71"/>
          <table:table-cell table:number-columns-repeated="16380" table:style-name="ce64"/>
        </table:table-row>
        <table:table-row table:style-name="ro8">
          <table:table-cell office:value-type="string" table:style-name="ce51">
            <text:p>a) Ingresos accesorios y otros de gestión corriente</text:p>
          </table:table-cell>
          <table:table-cell office:value-type="float" office:value="12000" table:style-name="ce47">
            <text:p>12.000,00</text:p>
          </table:table-cell>
          <table:table-cell office:value-type="float" office:value="11476.64" table:style-name="ce33">
            <text:p>11.476,64</text:p>
          </table:table-cell>
          <table:table-cell table:number-columns-repeated="16381" table:style-name="ce70"/>
        </table:table-row>
        <table:table-row table:style-name="ro8">
          <table:table-cell office:value-type="string" table:style-name="ce51">
            <text:p>b) Subvenciones de explotación incorporadas al resultado del ejercicio</text:p>
          </table:table-cell>
          <table:table-cell office:value-type="float" office:value="7868000" table:style-name="ce47">
            <text:p>7.868.000,00</text:p>
          </table:table-cell>
          <table:table-cell office:value-type="float" office:value="7656000" table:style-name="ce33">
            <text:p>7.656.000,00</text:p>
          </table:table-cell>
          <table:table-cell table:number-columns-repeated="16381" table:style-name="ce70"/>
        </table:table-row>
        <table:table-row table:style-name="ro8">
          <table:table-cell office:value-type="string" table:style-name="ce49">
            <text:p>6. <text:s/>Gastos de personal</text:p>
          </table:table-cell>
          <table:table-cell office:value-type="float" office:value="-1645191" table:formula="msoxl:=+B22+B23" table:style-name="ce74">
            <text:p>-1.645.191,00</text:p>
          </table:table-cell>
          <table:table-cell office:value-type="float" office:value="-1705407.54" table:formula="msoxl:=+C22+C23" table:style-name="ce50">
            <text:p>-1.705.407,5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1">
            <text:p>a) Sueldos, salarios y asimilados</text:p>
          </table:table-cell>
          <table:table-cell office:value-type="float" office:value="-1297371" table:style-name="ce47">
            <text:p>-1.297.371,00</text:p>
          </table:table-cell>
          <table:table-cell office:value-type="float" office:value="-1290178.83" table:style-name="ce33">
            <text:p>-1.290.178,83</text:p>
          </table:table-cell>
          <table:table-cell table:number-columns-repeated="16381" table:style-name="ce70"/>
        </table:table-row>
        <table:table-row table:style-name="ro8">
          <table:table-cell office:value-type="string" table:style-name="ce51">
            <text:p>b) Cargas sociales</text:p>
          </table:table-cell>
          <table:table-cell office:value-type="float" office:value="-347820" table:style-name="ce47">
            <text:p>-347.820,00</text:p>
          </table:table-cell>
          <table:table-cell office:value-type="float" office:value="-415228.71" table:style-name="ce33">
            <text:p>-415.228,71</text:p>
          </table:table-cell>
          <table:table-cell table:number-columns-repeated="16381" table:style-name="ce70"/>
        </table:table-row>
        <table:table-row table:style-name="ro8">
          <table:table-cell office:value-type="string" table:style-name="ce51">
            <text:p>c) Provisiones</text:p>
          </table:table-cell>
          <table:table-cell table:style-name="ce47"/>
          <table:table-cell table:style-name="ce33"/>
          <table:table-cell table:number-columns-repeated="16381" table:style-name="ce1"/>
        </table:table-row>
        <table:table-row table:style-name="ro8">
          <table:table-cell office:value-type="string" table:style-name="ce49">
            <text:p>7. <text:s/>Otros gastos de explotación</text:p>
          </table:table-cell>
          <table:table-cell office:value-type="float" office:value="-6648481.8600000003" table:formula="msoxl:=+B26+B27" table:style-name="ce75">
            <text:p>-6.648.481,86</text:p>
          </table:table-cell>
          <table:table-cell office:value-type="float" office:value="-6247279.0600000005" table:formula="msoxl:=+C26+C27+C28" table:style-name="ce50">
            <text:p>-6.247.279,06</text:p>
          </table:table-cell>
          <table:table-cell table:style-name="ce71"/>
          <table:table-cell table:number-columns-repeated="16380" table:style-name="ce1"/>
        </table:table-row>
        <table:table-row table:style-name="ro8">
          <table:table-cell office:value-type="string" table:style-name="ce51">
            <text:p>a) Servicios exteriores</text:p>
          </table:table-cell>
          <table:table-cell office:value-type="float" office:value="-6646481.8600000003" table:style-name="ce39">
            <text:p>-6.646.481,86</text:p>
          </table:table-cell>
          <table:table-cell office:value-type="float" office:value="-6244471.3799999999" table:style-name="ce33">
            <text:p>-6.244.471,38</text:p>
          </table:table-cell>
          <table:table-cell table:number-columns-repeated="16381" table:style-name="ce70"/>
        </table:table-row>
        <table:table-row table:style-name="ro7">
          <table:table-cell office:value-type="string" table:style-name="ce51">
            <text:p>b) Tributos</text:p>
          </table:table-cell>
          <table:table-cell office:value-type="float" office:value="-2000" table:style-name="ce39">
            <text:p>-2.000,00</text:p>
          </table:table-cell>
          <table:table-cell office:value-type="float" office:value="-1916.65" table:style-name="ce33">
            <text:p>-1.916,65</text:p>
          </table:table-cell>
          <table:table-cell table:style-name="ce1"/>
          <table:table-cell table:style-name="ce56"/>
          <table:table-cell table:number-columns-repeated="16379"/>
        </table:table-row>
        <table:table-row table:style-name="ro8">
          <table:table-cell office:value-type="string" table:style-name="ce51">
            <text:p>c) Pérdidas, deterioro y variación de prov. por operaciones comerciales</text:p>
          </table:table-cell>
          <table:table-cell table:style-name="ce39"/>
          <table:table-cell office:value-type="float" office:value="-891.03" table:style-name="ce33">
            <text:p>-891,0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1">
            <text:p>d) Otros gastos de gestión corriente</text:p>
          </table:table-cell>
          <table:table-cell table:style-name="ce39"/>
          <table:table-cell table:style-name="ce33"/>
          <table:table-cell table:number-columns-repeated="16381" table:style-name="ce1"/>
        </table:table-row>
        <table:table-row table:style-name="ro8">
          <table:table-cell office:value-type="string" table:style-name="ce49">
            <text:p>8. Amortización del inmovilizado</text:p>
          </table:table-cell>
          <table:table-cell office:value-type="float" office:value="-172000" table:formula="msoxl:=+B32" table:style-name="ce50">
            <text:p>-172.000,00</text:p>
          </table:table-cell>
          <table:table-cell office:value-type="float" office:value="-172172.28" table:formula="msoxl:=+C32" table:style-name="ce50">
            <text:p>-172.172,2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1">
            <text:p>a) Amortización del inmovilizado intangible</text:p>
          </table:table-cell>
          <table:table-cell table:style-name="ce68"/>
          <table:table-cell table:style-name="ce33"/>
          <table:table-cell table:number-columns-repeated="16381" table:style-name="ce1"/>
        </table:table-row>
        <table:table-row table:style-name="ro8">
          <table:table-cell office:value-type="string" table:style-name="ce51">
            <text:p>b) Amortización del inmovilizado material</text:p>
          </table:table-cell>
          <table:table-cell office:value-type="float" office:value="-172000" table:style-name="ce67">
            <text:p>-172.000,00</text:p>
          </table:table-cell>
          <table:table-cell office:value-type="float" office:value="-172172.28" table:style-name="ce33">
            <text:p>-172.172,2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1">
            <text:p>c) Amortización de las inversiones inmobiliarias</text:p>
          </table:table-cell>
          <table:table-cell table:style-name="ce68"/>
          <table:table-cell table:style-name="ce33"/>
          <table:table-cell table:number-columns-repeated="16381" table:style-name="ce1"/>
        </table:table-row>
        <table:table-row table:style-name="ro8">
          <table:table-cell office:value-type="string" table:style-name="ce49">
            <text:p>9. Imputación de subvenciones de inmovilizado no financiero y otras</text:p>
          </table:table-cell>
          <table:table-cell office:value-type="float" office:value="85822.86" table:style-name="ce50">
            <text:p>85.822,86</text:p>
          </table:table-cell>
          <table:table-cell office:value-type="float" office:value="115189.03" table:style-name="ce34">
            <text:p>115.189,03</text:p>
          </table:table-cell>
          <table:table-cell table:style-name="ce70"/>
          <table:table-cell table:style-name="ce73"/>
          <table:table-cell table:number-columns-repeated="16379" table:style-name="ce70"/>
        </table:table-row>
        <table:table-row table:style-name="ro8">
          <table:table-cell office:value-type="string" table:style-name="ce49">
            <text:p>10. Exceso de provisiones</text:p>
          </table:table-cell>
          <table:table-cell table:style-name="ce67"/>
          <table:table-cell table:style-name="ce33"/>
          <table:table-cell table:number-columns-repeated="16381" table:style-name="ce1"/>
        </table:table-row>
        <table:table-row table:style-name="ro8">
          <table:table-cell office:value-type="string" table:style-name="ce49">
            <text:p>11. Deterioro y resultado por enajenaciones del inmovilizado</text:p>
          </table:table-cell>
          <table:table-cell table:style-name="ce68"/>
          <table:table-cell table:style-name="ce50"/>
          <table:table-cell table:number-columns-repeated="16381" table:style-name="ce1"/>
        </table:table-row>
        <table:table-row table:style-name="ro8">
          <table:table-cell office:value-type="string" table:style-name="ce51">
            <text:p>a) Deterioros y pérdidas</text:p>
          </table:table-cell>
          <table:table-cell table:style-name="ce67"/>
          <table:table-cell table:style-name="ce39"/>
          <table:table-cell table:number-columns-repeated="16381" table:style-name="ce1"/>
        </table:table-row>
        <table:table-row table:style-name="ro8">
          <table:table-cell office:value-type="string" table:style-name="ce52">
            <text:p>Del inmovilizado intangible</text:p>
          </table:table-cell>
          <table:table-cell table:style-name="ce39"/>
          <table:table-cell table:style-name="ce33"/>
          <table:table-cell table:number-columns-repeated="16381" table:style-name="ce1"/>
        </table:table-row>
        <table:table-row table:style-name="ro8">
          <table:table-cell office:value-type="string" table:style-name="ce52">
            <text:p>Del inmovilizado material</text:p>
          </table:table-cell>
          <table:table-cell table:style-name="ce39"/>
          <table:table-cell table:style-name="ce33"/>
          <table:table-cell table:number-columns-repeated="16381" table:style-name="ce1"/>
        </table:table-row>
        <table:table-row table:style-name="ro8">
          <table:table-cell office:value-type="string" table:style-name="ce52">
            <text:p>De las innversiones financieras</text:p>
          </table:table-cell>
          <table:table-cell table:style-name="ce39"/>
          <table:table-cell table:style-name="ce33"/>
          <table:table-cell table:number-columns-repeated="16381" table:style-name="ce1"/>
        </table:table-row>
        <table:table-row table:style-name="ro8">
          <table:table-cell office:value-type="string" table:style-name="ce51">
            <text:p>b) Resultados por enajenaciones y otras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8">
          <table:table-cell office:value-type="string" table:style-name="ce52">
            <text:p>Del inmovilizado intangible</text:p>
          </table:table-cell>
          <table:table-cell table:style-name="ce39"/>
          <table:table-cell table:style-name="ce33"/>
          <table:table-cell table:number-columns-repeated="16381" table:style-name="ce1"/>
        </table:table-row>
        <table:table-row table:style-name="ro8">
          <table:table-cell office:value-type="string" table:style-name="ce52">
            <text:p>Del inmovilizado material</text:p>
          </table:table-cell>
          <table:table-cell table:style-name="ce39"/>
          <table:table-cell table:style-name="ce33"/>
          <table:table-cell table:number-columns-repeated="16381" table:style-name="ce1"/>
        </table:table-row>
        <table:table-row table:style-name="ro8">
          <table:table-cell office:value-type="string" table:style-name="ce52">
            <text:p>De las innversiones financieras</text:p>
          </table:table-cell>
          <table:table-cell table:style-name="ce39"/>
          <table:table-cell table:style-name="ce33"/>
          <table:table-cell table:number-columns-repeated="16381" table:style-name="ce1"/>
        </table:table-row>
        <table:table-row table:style-name="ro8">
          <table:table-cell office:value-type="string" table:style-name="ce49">
            <text:p>12. Diferencias negativas en combinaciones de negocios</text:p>
          </table:table-cell>
          <table:table-cell table:style-name="ce39"/>
          <table:table-cell table:style-name="ce33"/>
          <table:table-cell table:number-columns-repeated="16381" table:style-name="ce1"/>
        </table:table-row>
        <table:table-row table:style-name="ro8">
          <table:table-cell office:value-type="string" table:style-name="ce49">
            <text:p>12a. Subvenciones concedidas y transferencias realizadas por la entidad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8">
          <table:table-cell office:value-type="string" table:style-name="ce51">
            <text:p><text:s text:c="2"/>-al sector público local de carácter administrativo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8">
          <table:table-cell office:value-type="string" table:style-name="ce51">
            <text:p><text:s text:c="2"/>-al sector público local de carácter empresarial o fundacional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8">
          <table:table-cell office:value-type="string" table:style-name="ce51">
            <text:p><text:s text:c="2"/>-a otros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8">
          <table:table-cell office:value-type="string" table:style-name="ce49">
            <text:p>13. <text:s/>Otros resultados</text:p>
          </table:table-cell>
          <table:table-cell table:style-name="ce50"/>
          <table:table-cell office:value-type="float" office:value="4298.2700000000004" table:formula="msoxl:=+C52" table:style-name="ce50">
            <text:p>4.298,2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51">
            <text:p><text:s text:c="2"/>Gastos excepcionales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7">
          <table:table-cell office:value-type="string" table:style-name="ce53">
            <text:p><text:s text:c="2"/>Ingresos excepcionales</text:p>
          </table:table-cell>
          <table:table-cell table:style-name="ce54"/>
          <table:table-cell office:value-type="float" office:value="4298.2700000000004" table:style-name="ce54">
            <text:p>4.298,27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5">
            <text:p>A.1) <text:s/>RESULTADO DE EXPLOTACIÓN (1+2+3+4+5+6+7+8+9+10+11+12+12a+13)</text:p>
          </table:table-cell>
          <table:table-cell office:value-type="float" office:value="149.99999999966531" table:formula="msoxl:=+B10+B13+B18+B21+B25+B30+B34+B50" table:style-name="ce56">
            <text:p>150,00</text:p>
          </table:table-cell>
          <table:table-cell office:value-type="float" office:value="130706.1199999987" table:formula="msoxl:=+C10+C13+C18+C21+C25+C30+C34+C50" table:style-name="ce56">
            <text:p>130.706,1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40">
            <text:p>14. Ingresos financieros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8">
          <table:table-cell office:value-type="string" table:style-name="ce45">
            <text:p>a) De participaciones en instrumentos de patrimonio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8">
          <table:table-cell office:value-type="string" table:style-name="ce45">
            <text:p>b) De valores negociables y otros instrumentos financieros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8">
          <table:table-cell office:value-type="string" table:style-name="ce45">
            <text:p>c) Imputación de subvenciones, donaciones y legados de carácter financiero</text:p>
          </table:table-cell>
          <table:table-cell table:number-columns-repeated="2" table:style-name="ce39"/>
          <table:table-cell table:number-columns-repeated="16381" table:style-name="ce1"/>
        </table:table-row>
        <table:table-row table:style-name="ro8">
          <table:table-cell office:value-type="string" table:style-name="ce41">
            <text:p>15. Gastos financieros</text:p>
          </table:table-cell>
          <table:table-cell office:value-type="float" office:value="-150" table:formula="msoxl:=+B60" table:style-name="ce50">
            <text:p>-150,00</text:p>
          </table:table-cell>
          <table:table-cell office:value-type="float" office:value="-6752.88" table:formula="msoxl:=+C59+C60" table:style-name="ce50">
            <text:p>-6.752,88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45">
            <text:p>a) Por deudas con empresas del grupo y asociadas</text:p>
          </table:table-cell>
          <table:table-cell table:style-name="ce67"/>
          <table:table-cell office:value-type="float" office:value="-6645.74" table:style-name="ce39">
            <text:p>-6.645,74</text:p>
          </table:table-cell>
          <table:table-cell table:style-name="ce39"/>
          <table:table-cell table:number-columns-repeated="16380"/>
        </table:table-row>
        <table:table-row table:style-name="ro8">
          <table:table-cell office:value-type="string" table:style-name="ce45">
            <text:p>b) Por deudas con terceros</text:p>
          </table:table-cell>
          <table:table-cell office:value-type="float" office:value="-150" table:style-name="ce39">
            <text:p>-150,00</text:p>
          </table:table-cell>
          <table:table-cell office:value-type="float" office:value="-107.14" table:style-name="ce39">
            <text:p>-107,1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45">
            <text:p>c) Por actualización de provisiones</text:p>
          </table:table-cell>
          <table:table-cell table:number-columns-repeated="2" table:style-name="ce39"/>
          <table:table-cell table:style-name="ce31"/>
          <table:table-cell table:number-columns-repeated="16380"/>
        </table:table-row>
        <table:table-row table:style-name="ro8">
          <table:table-cell office:value-type="string" table:style-name="ce41">
            <text:p>16. Variación de valor razonable en instrumentos financieros</text:p>
          </table:table-cell>
          <table:table-cell table:style-name="ce50"/>
          <table:table-cell table:style-name="ce39"/>
          <table:table-cell table:number-columns-repeated="16381" table:style-name="ce1"/>
        </table:table-row>
        <table:table-row table:style-name="ro8">
          <table:table-cell office:value-type="string" table:style-name="ce41">
            <text:p>17. Diferencias de cambio</text:p>
          </table:table-cell>
          <table:table-cell table:style-name="ce50"/>
          <table:table-cell table:style-name="ce39"/>
          <table:table-cell table:number-columns-repeated="16381" table:style-name="ce1"/>
        </table:table-row>
        <table:table-row table:style-name="ro8">
          <table:table-cell office:value-type="string" table:style-name="ce41">
            <text:p>18. Deterioro y resultado por enajenaciones de instrumentos financieros</text:p>
          </table:table-cell>
          <table:table-cell table:style-name="ce50"/>
          <table:table-cell table:style-name="ce39"/>
          <table:table-cell table:number-columns-repeated="16381" table:style-name="ce1"/>
        </table:table-row>
        <table:table-row table:style-name="ro7">
          <table:table-cell office:value-type="string" table:style-name="ce42">
            <text:p>19. Otros ingresos y gastos de carácter financiero</text:p>
          </table:table-cell>
          <table:table-cell table:style-name="ce57"/>
          <table:table-cell table:style-name="ce54"/>
          <table:table-cell table:number-columns-repeated="16381"/>
        </table:table-row>
        <table:table-row table:style-name="ro7">
          <table:table-cell office:value-type="string" table:style-name="ce58">
            <text:p>A.2)<text:s text:c="2"/><text:span text:style-name="T3">RESULTADO FINANCIERO (14+15+16+17+18+19)</text:span></text:p>
          </table:table-cell>
          <table:table-cell office:value-type="float" office:value="-150" table:formula="msoxl:=+B58" table:style-name="ce36">
            <text:p>-150,00</text:p>
          </table:table-cell>
          <table:table-cell office:value-type="float" office:value="-6752.88" table:formula="msoxl:=+C58" table:style-name="ce36">
            <text:p>-6.752,88</text:p>
          </table:table-cell>
          <table:table-cell table:number-columns-repeated="16381"/>
        </table:table-row>
        <table:table-row table:style-name="ro7">
          <table:table-cell office:value-type="string" table:style-name="ce59">
            <text:p>A.3)<text:s text:c="2"/><text:span text:style-name="T3">RESULTADO ANTES DE IMPUESTOS (A.1+A.2)</text:span></text:p>
          </table:table-cell>
          <table:table-cell office:value-type="float" office:value="-3.3469405025243759E-10" table:formula="msoxl:=+B53+B58" table:style-name="ce56">
            <text:p>0,00</text:p>
          </table:table-cell>
          <table:table-cell office:value-type="float" office:value="123953.2399999987" table:formula="msoxl:=+C53+C58" table:style-name="ce56">
            <text:p>123.953,24</text:p>
          </table:table-cell>
          <table:table-cell table:number-columns-repeated="16381"/>
        </table:table-row>
        <table:table-row table:style-name="ro7">
          <table:table-cell office:value-type="string" table:style-name="ce60">
            <text:p>20. Impuestos sobre beneficios</text:p>
          </table:table-cell>
          <table:table-cell table:style-name="ce56"/>
          <table:table-cell table:style-name="ce61"/>
          <table:table-cell table:number-columns-repeated="16381"/>
        </table:table-row>
        <table:table-row table:style-name="ro7">
          <table:table-cell office:value-type="string" table:style-name="ce59">
            <text:p>A.4)<text:s text:c="2"/><text:span text:style-name="T3">RESULTADO DEL EJERCICIO PROCEDCEDENTE DE OPERACIONES CONTINUADAS (A.3+20)</text:span></text:p>
          </table:table-cell>
          <table:table-cell office:value-type="float" office:value="-3.3469405025243759E-10" table:formula="msoxl:=+B67" table:style-name="ce56">
            <text:p>0,00</text:p>
          </table:table-cell>
          <table:table-cell office:value-type="float" office:value="123953.2399999987" table:formula="msoxl:=+C67" table:style-name="ce56">
            <text:p>123.953,24</text:p>
          </table:table-cell>
          <table:table-cell table:number-columns-repeated="16381"/>
        </table:table-row>
        <table:table-row table:style-name="ro8">
          <table:table-cell office:value-type="string" table:style-name="ce40">
            <text:p>B) <text:s/>OPERACIONES INTERRUMPIDAS</text:p>
          </table:table-cell>
          <table:table-cell table:number-columns-repeated="2" table:style-name="ce62"/>
          <table:table-cell table:number-columns-repeated="16381"/>
        </table:table-row>
        <table:table-row table:style-name="ro7">
          <table:table-cell office:value-type="string" table:style-name="ce42">
            <text:p>21. Resultado del ejercicio procedente de operaciones interrumpidas neto de impuestos</text:p>
          </table:table-cell>
          <table:table-cell table:number-columns-repeated="2" table:style-name="ce54"/>
          <table:table-cell table:number-columns-repeated="16381"/>
        </table:table-row>
        <table:table-row table:style-name="ro5">
          <table:table-cell office:value-type="string" table:style-name="ce63">
            <text:p>A.5) <text:s/>RESULTADO DEL EJERCICIO</text:p>
          </table:table-cell>
          <table:table-cell office:value-type="float" office:value="-3.3469405025243759E-10" table:formula="msoxl:=+B69" table:style-name="ce56">
            <text:p>0,00</text:p>
          </table:table-cell>
          <table:table-cell office:value-type="float" office:value="123953.2399999987" table:formula="msoxl:=+C69" table:style-name="ce56">
            <text:p>123.953,24</text:p>
          </table:table-cell>
          <table:table-cell table:number-columns-repeated="16381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estre Lopez Angulo</meta:initial-creator>
    <dc:creator>Usuario</dc:creator>
    <meta:creation-date>2013-06-11T14:11:26Z</meta:creation-date>
    <dc:date>2020-10-21T12:22:10Z</dc:date>
    <meta:print-date>2017-12-13T17:56:45Z</meta:print-date>
  </office:meta>
</office:document-meta>
</file>