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Indemnizaciones con ocasión del abandono del cargo</text:p>
      <text:p text:style-name="P13">No han existido en el año 2019, 2020,<text:s/>2021<text:s/>y 2022<text:s/>indemnizaciones con ocasión del abandono del cargo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4T11:56:00Z</meta:creation-date>
    <dc:date>2023-10-24T11:56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56" meta:row-count="1" meta:non-whitespace-character-count="133"/>
  </office:meta>
</office:document-meta>
</file>