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2">
      <style:table-cell-properties fo:border-top="2pt solid #000000" fo:border-bottom="none" fo:border-left="2pt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" table:style-name="ta1">
        <table:table-column table:style-name="co1" table:number-columns-repeated="14" table:default-cell-style-name="ce1" table:visibility="collapse"/>
        <table:table-column table:style-name="co2" table:number-columns-repeated="6" table:default-cell-style-name="ce1"/>
        <table:table-column table:style-name="co3" table:default-cell-style-name="ce1" table:visibility="collapse"/>
        <table:table-column table:style-name="co2" table:number-columns-repeated="16363" table:default-cell-style-name="ce1"/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68">
            <text:p>TABLA SALARIAL 2024</text:p>
          </table:table-cell>
          <table:covered-table-cell table:number-columns-repeated="6"/>
          <table:table-cell office:value-type="string" table:number-columns-spanned="7" table:number-rows-spanned="1" table:style-name="ce69">
            <text:p>TABLA SALARIAL 2024</text:p>
          </table:table-cell>
          <table:covered-table-cell table:number-columns-repeated="6"/>
          <table:table-cell office:value-type="string" table:number-columns-spanned="7" table:number-rows-spanned="1" table:style-name="ce69">
            <text:p>TABLA SALARIAL 2025</text:p>
          </table:table-cell>
          <table:covered-table-cell table:number-columns-repeated="6"/>
          <table:table-cell table:number-columns-repeated="16363"/>
        </table:table-row>
        <table:table-row table:style-name="ro3">
          <table:table-cell office:value-type="string" table:style-name="ce23">
            <text:p>GRUPOS</text:p>
          </table:table-cell>
          <table:table-cell office:value-type="string" table:style-name="ce16">
            <text:p>Tec. Grado Superior</text:p>
          </table:table-cell>
          <table:table-cell office:value-type="string" table:style-name="ce2">
            <text:p>Tec. Grado Medio</text:p>
          </table:table-cell>
          <table:table-cell office:value-type="string" table:style-name="ce2">
            <text:p>Administrativ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Operario</text:p>
          </table:table-cell>
          <table:table-cell office:value-type="string" table:style-name="ce5">
            <text:p>PORCENTAJE</text:p>
          </table:table-cell>
          <table:table-cell office:value-type="string" table:style-name="ce28">
            <text:p>GRUPOS</text:p>
          </table:table-cell>
          <table:table-cell office:value-type="string" table:style-name="ce29">
            <text:p>Tec. Grado Superior</text:p>
          </table:table-cell>
          <table:table-cell office:value-type="string" table:style-name="ce30">
            <text:p>Tec. Grado Medio</text:p>
          </table:table-cell>
          <table:table-cell office:value-type="string" table:style-name="ce30">
            <text:p>Administrativo</text:p>
          </table:table-cell>
          <table:table-cell office:value-type="string" table:style-name="ce30">
            <text:p>Aux. Administrativo</text:p>
          </table:table-cell>
          <table:table-cell office:value-type="string" table:style-name="ce30">
            <text:p>Operario</text:p>
          </table:table-cell>
          <table:table-cell office:value-type="string" table:style-name="ce31">
            <text:p>PORCENTAJE</text:p>
          </table:table-cell>
          <table:table-cell office:value-type="string" table:style-name="ce42">
            <text:p>GRUPOS</text:p>
          </table:table-cell>
          <table:table-cell office:value-type="string" table:style-name="ce43">
            <text:p>Tec. Grado Superior</text:p>
          </table:table-cell>
          <table:table-cell office:value-type="string" table:style-name="ce44">
            <text:p>Tec. Grado Medio</text:p>
          </table:table-cell>
          <table:table-cell office:value-type="string" table:style-name="ce44">
            <text:p>Administrativo</text:p>
          </table:table-cell>
          <table:table-cell office:value-type="string" table:style-name="ce44">
            <text:p>Aux. Administrativo</text:p>
          </table:table-cell>
          <table:table-cell office:value-type="string" table:style-name="ce44">
            <text:p>Operario</text:p>
          </table:table-cell>
          <table:table-cell office:value-type="string" table:style-name="ce45">
            <text:p>%</text:p>
          </table:table-cell>
          <table:table-cell table:number-columns-repeated="16363"/>
        </table:table-row>
        <table:table-row table:style-name="ro3">
          <table:table-cell table:style-name="ce24"/>
          <table:table-cell office:value-type="string" table:style-name="ce17">
            <text:p>A1</text:p>
          </table:table-cell>
          <table:table-cell office:value-type="string" table:style-name="ce3">
            <text:p>A2</text:p>
          </table:table-cell>
          <table:table-cell office:value-type="string" table:style-name="ce3">
            <text:p>C1</text:p>
          </table:table-cell>
          <table:table-cell office:value-type="string" table:style-name="ce3">
            <text:p>C2</text:p>
          </table:table-cell>
          <table:table-cell office:value-type="string" table:style-name="ce3">
            <text:p>E</text:p>
          </table:table-cell>
          <table:table-cell office:value-type="float" office:value="2.5" table:style-name="ce11">
            <text:p>2,5</text:p>
          </table:table-cell>
          <table:table-cell table:style-name="ce32"/>
          <table:table-cell office:value-type="string" table:style-name="ce33">
            <text:p>A1</text:p>
          </table:table-cell>
          <table:table-cell office:value-type="string" table:style-name="ce34">
            <text:p>A2</text:p>
          </table:table-cell>
          <table:table-cell office:value-type="string" table:style-name="ce34">
            <text:p>C1</text:p>
          </table:table-cell>
          <table:table-cell office:value-type="string" table:style-name="ce34">
            <text:p>C2</text:p>
          </table:table-cell>
          <table:table-cell office:value-type="string" table:style-name="ce34">
            <text:p>E</text:p>
          </table:table-cell>
          <table:table-cell office:value-type="float" office:value="0.5" table:style-name="ce35">
            <text:p>0,5</text:p>
          </table:table-cell>
          <table:table-cell table:style-name="ce32"/>
          <table:table-cell office:value-type="string" table:style-name="ce52">
            <text:p>A1</text:p>
          </table:table-cell>
          <table:table-cell office:value-type="string" table:style-name="ce53">
            <text:p>A2</text:p>
          </table:table-cell>
          <table:table-cell office:value-type="string" table:style-name="ce53">
            <text:p>C1</text:p>
          </table:table-cell>
          <table:table-cell office:value-type="string" table:style-name="ce53">
            <text:p>C2</text:p>
          </table:table-cell>
          <table:table-cell office:value-type="string" table:style-name="ce53">
            <text:p>E</text:p>
          </table:table-cell>
          <table:table-cell office:value-type="float" office:value="2.5" table:style-name="ce54">
            <text:p>2,5</text:p>
          </table:table-cell>
          <table:table-cell table:number-columns-repeated="16363"/>
        </table:table-row>
        <table:table-row table:style-name="ro3">
          <table:table-cell office:value-type="string" table:style-name="ce25">
            <text:p>S. BASE</text:p>
          </table:table-cell>
          <table:table-cell office:value-type="float" office:value="1352.8116562499999" table:style-name="ce18">
            <text:p>1352,81</text:p>
          </table:table-cell>
          <table:table-cell office:value-type="float" office:value="1148.1271251706619" table:style-name="ce9">
            <text:p>1148,13</text:p>
          </table:table-cell>
          <table:table-cell office:value-type="float" office:value="855.87658421813012" table:style-name="ce9">
            <text:p>855,88</text:p>
          </table:table-cell>
          <table:table-cell office:value-type="float" office:value="699.8276766643495" table:style-name="ce9">
            <text:p>699,83</text:p>
          </table:table-cell>
          <table:table-cell office:value-type="float" office:value="638.91550155334585" table:style-name="ce9">
            <text:p>638,92</text:p>
          </table:table-cell>
          <table:table-cell table:style-name="ce10"/>
          <table:table-cell office:value-type="string" table:style-name="ce28">
            <text:p>S. BASE</text:p>
          </table:table-cell>
          <table:table-cell office:value-type="float" office:value="1386.6319476562498" table:formula="of:=[.B12]+[.B12]*2.5/100" table:style-name="ce36">
            <text:p>1386,63</text:p>
          </table:table-cell>
          <table:table-cell office:value-type="float" office:value="1176.8303032999283" table:formula="of:=[.C12]+[.C12]*2.5/100" table:style-name="ce36">
            <text:p>1176,83</text:p>
          </table:table-cell>
          <table:table-cell office:value-type="float" office:value="877.2734988235834" table:formula="of:=[.D12]+[.D12]*2.5/100" table:style-name="ce36">
            <text:p>877,27</text:p>
          </table:table-cell>
          <table:table-cell office:value-type="float" office:value="717.32336858095823" table:formula="of:=[.E12]+[.E12]*2.5/100" table:style-name="ce36">
            <text:p>717,32</text:p>
          </table:table-cell>
          <table:table-cell office:value-type="float" office:value="654.88838909217952" table:formula="of:=[.F12]+[.F12]*2.5/100" table:style-name="ce36">
            <text:p>654,89</text:p>
          </table:table-cell>
          <table:table-cell table:style-name="ce37"/>
          <table:table-cell office:value-type="string" table:style-name="ce49">
            <text:p>S. BASE</text:p>
          </table:table-cell>
          <table:table-cell office:value-type="float" office:value="1428.48" table:style-name="ce56">
            <text:p>1428,48</text:p>
          </table:table-cell>
          <table:table-cell office:value-type="float" office:value="1212.3399999999999" table:style-name="ce57">
            <text:p>1212,34</text:p>
          </table:table-cell>
          <table:table-cell office:value-type="float" office:value="903.77" table:style-name="ce57">
            <text:p>903,77</text:p>
          </table:table-cell>
          <table:table-cell office:value-type="float" office:value="738.96" table:style-name="ce57">
            <text:p>738,96</text:p>
          </table:table-cell>
          <table:table-cell office:value-type="float" office:value="674.66" table:style-name="ce57">
            <text:p>674,66</text:p>
          </table:table-cell>
          <table:table-cell table:style-name="ce58"/>
          <table:table-cell table:number-columns-repeated="16363"/>
        </table:table-row>
        <table:table-row table:style-name="ro3">
          <table:table-cell office:value-type="string" table:style-name="ce26">
            <text:p>TRIENIO</text:p>
          </table:table-cell>
          <table:table-cell office:value-type="float" office:value="52.016302517926896" table:style-name="ce19">
            <text:p>52,02</text:p>
          </table:table-cell>
          <table:table-cell office:value-type="float" office:value="41.62446161972413" table:style-name="ce4">
            <text:p>41,62</text:p>
          </table:table-cell>
          <table:table-cell office:value-type="float" office:value="31.266879537669315" table:style-name="ce4">
            <text:p>31,27</text:p>
          </table:table-cell>
          <table:table-cell office:value-type="float" office:value="20.897877850231865" table:style-name="ce4">
            <text:p>20,90</text:p>
          </table:table-cell>
          <table:table-cell office:value-type="float" office:value="15.690537795747858" table:style-name="ce4">
            <text:p>15,69</text:p>
          </table:table-cell>
          <table:table-cell table:style-name="ce6"/>
          <table:table-cell office:value-type="string" table:style-name="ce38">
            <text:p>TRIENIO</text:p>
          </table:table-cell>
          <table:table-cell office:value-type="float" office:value="53.316710080875069" table:formula="of:=[.B13]+[.B13]*2.5/100" table:style-name="ce36">
            <text:p>53,32</text:p>
          </table:table-cell>
          <table:table-cell office:value-type="float" office:value="42.665073160217233" table:formula="of:=[.C13]+[.C13]*2.5/100" table:style-name="ce36">
            <text:p>42,67</text:p>
          </table:table-cell>
          <table:table-cell office:value-type="float" office:value="32.048551526111048" table:formula="of:=[.D13]+[.D13]*2.5/100" table:style-name="ce36">
            <text:p>32,05</text:p>
          </table:table-cell>
          <table:table-cell office:value-type="float" office:value="21.420324796487662" table:formula="of:=[.E13]+[.E13]*2.5/100" table:style-name="ce36">
            <text:p>21,42</text:p>
          </table:table-cell>
          <table:table-cell office:value-type="float" office:value="16.082801240641555" table:formula="of:=[.F13]+[.F13]*2.5/100" table:style-name="ce36">
            <text:p>16,08</text:p>
          </table:table-cell>
          <table:table-cell table:style-name="ce39"/>
          <table:table-cell office:value-type="string" table:style-name="ce50">
            <text:p>TRIENIO</text:p>
          </table:table-cell>
          <table:table-cell office:value-type="float" office:value="54.86" table:style-name="ce59">
            <text:p>54,86</text:p>
          </table:table-cell>
          <table:table-cell office:value-type="float" office:value="43.96" table:style-name="ce55">
            <text:p>43,96</text:p>
          </table:table-cell>
          <table:table-cell office:value-type="float" office:value="33.04" table:style-name="ce55">
            <text:p>33,04</text:p>
          </table:table-cell>
          <table:table-cell office:value-type="float" office:value="22.06" table:style-name="ce55">
            <text:p>22,06</text:p>
          </table:table-cell>
          <table:table-cell office:value-type="float" office:value="16.579999999999998" table:style-name="ce55">
            <text:p>16,58</text:p>
          </table:table-cell>
          <table:table-cell table:style-name="ce39"/>
          <table:table-cell table:number-columns-repeated="16363"/>
        </table:table-row>
        <table:table-row table:style-name="ro3">
          <table:table-cell office:value-type="string" table:style-name="ce27">
            <text:p>RESIDENCIA</text:p>
          </table:table-cell>
          <table:table-cell office:value-type="float" office:value="199.83394875000002" table:style-name="ce20">
            <text:p>199,83</text:p>
          </table:table-cell>
          <table:table-cell office:value-type="float" office:value="163.32319618252248" table:style-name="ce12">
            <text:p>163,32</text:p>
          </table:table-cell>
          <table:table-cell office:value-type="float" office:value="134.67140627747784" table:style-name="ce12">
            <text:p>134,67</text:p>
          </table:table-cell>
          <table:table-cell office:value-type="float" office:value="110.9871447138817" table:style-name="ce12">
            <text:p>110,99</text:p>
          </table:table-cell>
          <table:table-cell office:value-type="float" office:value="98.03731220996751" table:style-name="ce12">
            <text:p>98,04</text:p>
          </table:table-cell>
          <table:table-cell table:style-name="ce13"/>
          <table:table-cell office:value-type="string" table:style-name="ce40">
            <text:p>RESIDENCIA</text:p>
          </table:table-cell>
          <table:table-cell office:value-type="float" office:value="204.82979746875003" table:formula="of:=[.B14]+[.B14]*2.5/100" table:style-name="ce36">
            <text:p>204,83</text:p>
          </table:table-cell>
          <table:table-cell office:value-type="float" office:value="167.40627608708553" table:formula="of:=[.C14]+[.C14]*2.5/100" table:style-name="ce36">
            <text:p>167,41</text:p>
          </table:table-cell>
          <table:table-cell office:value-type="float" office:value="138.03819143441478" table:formula="of:=[.D14]+[.D14]*2.5/100" table:style-name="ce36">
            <text:p>138,04</text:p>
          </table:table-cell>
          <table:table-cell office:value-type="float" office:value="113.76182333172875" table:formula="of:=[.E14]+[.E14]*2.5/100" table:style-name="ce36">
            <text:p>113,76</text:p>
          </table:table-cell>
          <table:table-cell office:value-type="float" office:value="100.48824501521669" table:formula="of:=[.F14]+[.F14]*2.5/100" table:style-name="ce36">
            <text:p>100,49</text:p>
          </table:table-cell>
          <table:table-cell table:style-name="ce41"/>
          <table:table-cell office:value-type="string" table:style-name="ce51">
            <text:p>RESIDNCIA</text:p>
          </table:table-cell>
          <table:table-cell office:value-type="float" office:value="211.01" table:style-name="ce60">
            <text:p>211,01</text:p>
          </table:table-cell>
          <table:table-cell office:value-type="float" office:value="172.45" table:style-name="ce61">
            <text:p>172,45</text:p>
          </table:table-cell>
          <table:table-cell office:value-type="float" office:value="142.21" table:style-name="ce61">
            <text:p>142,21</text:p>
          </table:table-cell>
          <table:table-cell office:value-type="float" office:value="117.19" table:style-name="ce61">
            <text:p>117,19</text:p>
          </table:table-cell>
          <table:table-cell office:value-type="float" office:value="103.54" table:style-name="ce61">
            <text:p>103,54</text:p>
          </table:table-cell>
          <table:table-cell table:style-name="ce47"/>
          <table:table-cell table:number-columns-repeated="16363"/>
        </table:table-row>
        <table:table-row table:style-name="ro3">
          <table:table-cell office:value-type="string" table:style-name="ce23">
            <text:p>NIVEL</text:p>
          </table:table-cell>
          <table:table-cell office:value-type="string" table:style-name="ce21">
            <text:p>C. DESTINO</text:p>
          </table:table-cell>
          <table:table-cell office:value-type="string" table:style-name="ce14">
            <text:p>C. ESPECÍFICO</text:p>
          </table:table-cell>
          <table:table-cell office:value-type="string" table:style-name="ce14">
            <text:p>D. EXCLUSIVI</text:p>
          </table:table-cell>
          <table:table-cell office:value-type="string" table:style-name="ce14">
            <text:p>H. EXTRA</text:p>
          </table:table-cell>
          <table:table-cell office:value-type="string" table:style-name="ce14">
            <text:p>H. EXTRA</text:p>
          </table:table-cell>
          <table:table-cell office:value-type="string" table:style-name="ce15">
            <text:p>PORCENTAJE</text:p>
          </table:table-cell>
          <table:table-cell office:value-type="string" table:style-name="ce42">
            <text:p>NIVEL</text:p>
          </table:table-cell>
          <table:table-cell office:value-type="string" table:style-name="ce43">
            <text:p>C. DESTINO</text:p>
          </table:table-cell>
          <table:table-cell office:value-type="string" table:style-name="ce44">
            <text:p>C. ESPECÍFICO</text:p>
          </table:table-cell>
          <table:table-cell office:value-type="string" table:style-name="ce44">
            <text:p>D. EXCLUSIVI</text:p>
          </table:table-cell>
          <table:table-cell office:value-type="string" table:style-name="ce44">
            <text:p>H. EXTRA</text:p>
          </table:table-cell>
          <table:table-cell office:value-type="string" table:style-name="ce44">
            <text:p>H. EXTRA</text:p>
          </table:table-cell>
          <table:table-cell office:value-type="string" table:style-name="ce45">
            <text:p>PORCENTAJE</text:p>
          </table:table-cell>
          <table:table-cell office:value-type="string" table:style-name="ce42">
            <text:p>NIVEL</text:p>
          </table:table-cell>
          <table:table-cell office:value-type="string" table:style-name="ce29">
            <text:p>C. DESTINO</text:p>
          </table:table-cell>
          <table:table-cell office:value-type="string" table:style-name="ce30">
            <text:p>C. ESPECÍFICO</text:p>
          </table:table-cell>
          <table:table-cell office:value-type="string" table:style-name="ce30">
            <text:p>D. EXCLUSIVI</text:p>
          </table:table-cell>
          <table:table-cell office:value-type="string" table:style-name="ce30">
            <text:p>H. EXTRA</text:p>
          </table:table-cell>
          <table:table-cell office:value-type="string" table:style-name="ce30">
            <text:p>H. EXTRA</text:p>
          </table:table-cell>
          <table:table-cell office:value-type="string" table:style-name="ce31">
            <text:p>%</text:p>
          </table:table-cell>
          <table:table-cell table:number-columns-repeated="16363"/>
        </table:table-row>
        <table:table-row table:style-name="ro3">
          <table:table-cell table:style-name="ce24"/>
          <table:table-cell office:value-type="string" table:style-name="ce17">
            <text:p>ME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NORMAL</text:p>
          </table:table-cell>
          <table:table-cell office:value-type="string" table:style-name="ce3">
            <text:p>FESTIVO</text:p>
          </table:table-cell>
          <table:table-cell office:value-type="float" office:value="2.5" table:style-name="ce11">
            <text:p>2,5</text:p>
          </table:table-cell>
          <table:table-cell table:style-name="ce32"/>
          <table:table-cell office:value-type="string" table:style-name="ce33">
            <text:p>MES</text:p>
          </table:table-cell>
          <table:table-cell office:value-type="string" table:style-name="ce34">
            <text:p>MES</text:p>
          </table:table-cell>
          <table:table-cell office:value-type="string" table:style-name="ce34">
            <text:p>MES</text:p>
          </table:table-cell>
          <table:table-cell office:value-type="string" table:style-name="ce34">
            <text:p>NORMAL</text:p>
          </table:table-cell>
          <table:table-cell office:value-type="string" table:style-name="ce34">
            <text:p>FESTIVO</text:p>
          </table:table-cell>
          <table:table-cell office:value-type="float" office:value="0.5" table:style-name="ce35">
            <text:p>0,5</text:p>
          </table:table-cell>
          <table:table-cell table:style-name="ce32"/>
          <table:table-cell office:value-type="string" table:style-name="ce33">
            <text:p>MES</text:p>
          </table:table-cell>
          <table:table-cell office:value-type="string" table:style-name="ce34">
            <text:p>MES</text:p>
          </table:table-cell>
          <table:table-cell office:value-type="string" table:style-name="ce34">
            <text:p>MES</text:p>
          </table:table-cell>
          <table:table-cell office:value-type="string" table:style-name="ce34">
            <text:p>NORMAL</text:p>
          </table:table-cell>
          <table:table-cell office:value-type="string" table:style-name="ce34">
            <text:p>FESTIVO</text:p>
          </table:table-cell>
          <table:table-cell office:value-type="float" office:value="2.5" table:style-name="ce35">
            <text:p>2,5</text:p>
          </table:table-cell>
          <table:table-cell table:number-columns-repeated="16363"/>
        </table:table-row>
        <table:table-row table:style-name="ro3">
          <table:table-cell office:value-type="float" office:value="30" table:style-name="ce25">
            <text:p>30</text:p>
          </table:table-cell>
          <table:table-cell office:value-type="float" office:value="1187.9016107183984" table:style-name="ce18">
            <text:p>1187,90</text:p>
          </table:table-cell>
          <table:table-cell office:value-type="float" office:value="1828.3359197876355" table:style-name="ce9">
            <text:p>1828,34</text:p>
          </table:table-cell>
          <table:table-cell office:value-type="float" office:value="740.07036603277413" table:style-name="ce9">
            <text:p>740,07</text:p>
          </table:table-cell>
          <table:table-cell office:value-type="float" office:value="41.533104776663002" table:style-name="ce9">
            <text:p>41,53</text:p>
          </table:table-cell>
          <table:table-cell office:value-type="float" office:value="47.459879970253354" table:style-name="ce9">
            <text:p>47,46</text:p>
          </table:table-cell>
          <table:table-cell table:style-name="ce10"/>
          <table:table-cell office:value-type="float" office:value="30" table:style-name="ce28">
            <text:p>30</text:p>
          </table:table-cell>
          <table:table-cell office:value-type="float" office:value="1217.5991509863584" table:formula="of:=[.B17]+[.B17]*2.5/100" table:style-name="ce36">
            <text:p>1217,60</text:p>
          </table:table-cell>
          <table:table-cell office:value-type="float" office:value="1874.0443177823263" table:formula="of:=[.C17]+[.C17]*2.5/100" table:style-name="ce36">
            <text:p>1874,04</text:p>
          </table:table-cell>
          <table:table-cell office:value-type="float" office:value="758.57212518359347" table:formula="of:=[.D17]+[.D17]*2.5/100" table:style-name="ce36">
            <text:p>758,57</text:p>
          </table:table-cell>
          <table:table-cell office:value-type="float" office:value="42.57143239607958" table:formula="of:=[.E17]+[.E17]*2.5/100" table:style-name="ce36">
            <text:p>42,57</text:p>
          </table:table-cell>
          <table:table-cell office:value-type="float" office:value="48.646376969509689" table:formula="of:=[.F17]+[.F17]*2.5/100" table:style-name="ce36">
            <text:p>48,65</text:p>
          </table:table-cell>
          <table:table-cell table:style-name="ce37"/>
          <table:table-cell office:value-type="float" office:value="30" table:style-name="ce28">
            <text:p>30</text:p>
          </table:table-cell>
          <table:table-cell office:value-type="float" office:value="1136.3599999999999" table:style-name="ce36">
            <text:p>1136,36</text:p>
          </table:table-cell>
          <table:table-cell office:value-type="float" office:value="1930.62" table:style-name="ce36">
            <text:p>1930,62</text:p>
          </table:table-cell>
          <table:table-cell office:value-type="float" office:value="777.53642831318325" table:formula="of:=[.K17]+[.K17]*2.5/100" table:style-name="ce36">
            <text:p>777,54</text:p>
          </table:table-cell>
          <table:table-cell office:value-type="float" office:value="43.635718205981568" table:formula="of:=[.L17]+[.L17]*2.5/100" table:style-name="ce36">
            <text:p>43,64</text:p>
          </table:table-cell>
          <table:table-cell office:value-type="float" office:value="49.862536393747433" table:formula="of:=[.M17]+[.M17]*2.5/100" table:style-name="ce36">
            <text:p>49,86</text:p>
          </table:table-cell>
          <table:table-cell table:style-name="ce37"/>
          <table:table-cell table:number-columns-repeated="16363"/>
        </table:table-row>
        <table:table-row table:style-name="ro3">
          <table:table-cell office:value-type="float" office:value="29" table:style-name="ce26">
            <text:p>29</text:p>
          </table:table-cell>
          <table:table-cell office:value-type="float" office:value="1076.1607720492627" table:style-name="ce19">
            <text:p>1076,16</text:p>
          </table:table-cell>
          <table:table-cell office:value-type="float" office:value="1599.2586358118699" table:style-name="ce4">
            <text:p>1599,26</text:p>
          </table:table-cell>
          <table:table-cell office:value-type="float" office:value="703.11652301455001" table:style-name="ce4">
            <text:p>703,12</text:p>
          </table:table-cell>
          <table:table-cell office:value-type="float" office:value="40.265528579189919" table:style-name="ce4">
            <text:p>40,27</text:p>
          </table:table-cell>
          <table:table-cell office:value-type="float" office:value="46.032429297423306" table:style-name="ce4">
            <text:p>46,03</text:p>
          </table:table-cell>
          <table:table-cell table:style-name="ce6"/>
          <table:table-cell office:value-type="float" office:value="29" table:style-name="ce38">
            <text:p>29</text:p>
          </table:table-cell>
          <table:table-cell office:value-type="float" office:value="1103.0647913504943" table:formula="of:=[.B18]+[.B18]*2.5/100" table:style-name="ce36">
            <text:p>1103,06</text:p>
          </table:table-cell>
          <table:table-cell office:value-type="float" office:value="1639.2401017071666" table:formula="of:=[.C18]+[.C18]*2.5/100" table:style-name="ce36">
            <text:p>1639,24</text:p>
          </table:table-cell>
          <table:table-cell office:value-type="float" office:value="720.69443608991378" table:formula="of:=[.D18]+[.D18]*2.5/100" table:style-name="ce36">
            <text:p>720,69</text:p>
          </table:table-cell>
          <table:table-cell office:value-type="float" office:value="41.272166793669669" table:formula="of:=[.E18]+[.E18]*2.5/100" table:style-name="ce36">
            <text:p>41,27</text:p>
          </table:table-cell>
          <table:table-cell office:value-type="float" office:value="47.183240029858887" table:formula="of:=[.F18]+[.F18]*2.5/100" table:style-name="ce36">
            <text:p>47,18</text:p>
          </table:table-cell>
          <table:table-cell table:style-name="ce39"/>
          <table:table-cell office:value-type="float" office:value="29" table:style-name="ce38">
            <text:p>29</text:p>
          </table:table-cell>
          <table:table-cell office:value-type="float" office:value="1130.6414111342567" table:formula="of:=[.I18]+[.I18]*2.5/100" table:style-name="ce36">
            <text:p>1130,64</text:p>
          </table:table-cell>
          <table:table-cell office:value-type="float" office:value="1680.2211042498457" table:formula="of:=[.J18]+[.J18]*2.5/100" table:style-name="ce36">
            <text:p>1680,22</text:p>
          </table:table-cell>
          <table:table-cell office:value-type="float" office:value="738.71179699216168" table:formula="of:=[.K18]+[.K18]*2.5/100" table:style-name="ce36">
            <text:p>738,71</text:p>
          </table:table-cell>
          <table:table-cell office:value-type="float" office:value="42.303970963511411" table:formula="of:=[.L18]+[.L18]*2.5/100" table:style-name="ce36">
            <text:p>42,30</text:p>
          </table:table-cell>
          <table:table-cell office:value-type="float" office:value="48.36282103060536" table:formula="of:=[.M18]+[.M18]*2.5/100" table:style-name="ce36">
            <text:p>48,36</text:p>
          </table:table-cell>
          <table:table-cell table:style-name="ce39"/>
          <table:table-cell table:number-columns-repeated="16363"/>
        </table:table-row>
        <table:table-row table:style-name="ro3">
          <table:table-cell office:value-type="float" office:value="28" table:style-name="ce26">
            <text:p>28</text:p>
          </table:table-cell>
          <table:table-cell office:value-type="float" office:value="1020.707168311161" table:style-name="ce19">
            <text:p>1020,71</text:p>
          </table:table-cell>
          <table:table-cell office:value-type="float" office:value="1402.9556192842822" table:style-name="ce4">
            <text:p>1402,96</text:p>
          </table:table-cell>
          <table:table-cell office:value-type="float" office:value="666.15126039094287" table:style-name="ce4">
            <text:p>666,15</text:p>
          </table:table-cell>
          <table:table-cell office:value-type="float" office:value="38.997952381716843" table:style-name="ce4">
            <text:p>39,00</text:p>
          </table:table-cell>
          <table:table-cell office:value-type="float" office:value="44.593559019210609" table:style-name="ce4">
            <text:p>44,59</text:p>
          </table:table-cell>
          <table:table-cell table:style-name="ce6"/>
          <table:table-cell office:value-type="float" office:value="28" table:style-name="ce38">
            <text:p>28</text:p>
          </table:table-cell>
          <table:table-cell office:value-type="float" office:value="1046.2248475189401" table:formula="of:=[.B19]+[.B19]*2.5/100" table:style-name="ce36">
            <text:p>1046,22</text:p>
          </table:table-cell>
          <table:table-cell office:value-type="float" office:value="1438.0295097663893" table:formula="of:=[.C19]+[.C19]*2.5/100" table:style-name="ce36">
            <text:p>1438,03</text:p>
          </table:table-cell>
          <table:table-cell office:value-type="float" office:value="682.80504190071645" table:formula="of:=[.D19]+[.D19]*2.5/100" table:style-name="ce36">
            <text:p>682,81</text:p>
          </table:table-cell>
          <table:table-cell office:value-type="float" office:value="39.972901191259766" table:formula="of:=[.E19]+[.E19]*2.5/100" table:style-name="ce36">
            <text:p>39,97</text:p>
          </table:table-cell>
          <table:table-cell office:value-type="float" office:value="45.708397994690877" table:formula="of:=[.F19]+[.F19]*2.5/100" table:style-name="ce36">
            <text:p>45,71</text:p>
          </table:table-cell>
          <table:table-cell table:style-name="ce39"/>
          <table:table-cell office:value-type="float" office:value="28" table:style-name="ce38">
            <text:p>28</text:p>
          </table:table-cell>
          <table:table-cell office:value-type="float" office:value="1072.3804687069137" table:formula="of:=[.I19]+[.I19]*2.5/100" table:style-name="ce36">
            <text:p>1072,38</text:p>
          </table:table-cell>
          <table:table-cell office:value-type="float" office:value="1473.9802475105491" table:formula="of:=[.J19]+[.J19]*2.5/100" table:style-name="ce36">
            <text:p>1473,98</text:p>
          </table:table-cell>
          <table:table-cell office:value-type="float" office:value="699.87516794823432" table:formula="of:=[.K19]+[.K19]*2.5/100" table:style-name="ce36">
            <text:p>699,88</text:p>
          </table:table-cell>
          <table:table-cell office:value-type="float" office:value="40.97222372104126" table:formula="of:=[.L19]+[.L19]*2.5/100" table:style-name="ce36">
            <text:p>40,97</text:p>
          </table:table-cell>
          <table:table-cell office:value-type="float" office:value="46.851107944558152" table:formula="of:=[.M19]+[.M19]*2.5/100" table:style-name="ce36">
            <text:p>46,85</text:p>
          </table:table-cell>
          <table:table-cell table:style-name="ce39"/>
          <table:table-cell table:number-columns-repeated="16363"/>
        </table:table-row>
        <table:table-row table:style-name="ro3">
          <table:table-cell office:value-type="float" office:value="26" table:style-name="ce26">
            <text:p>26</text:p>
          </table:table-cell>
          <table:table-cell office:value-type="float" office:value="856.13923514193084" table:style-name="ce19">
            <text:p>856,14</text:p>
          </table:table-cell>
          <table:table-cell office:value-type="float" office:value="1292.9505606333073" table:style-name="ce4">
            <text:p>1292,95</text:p>
          </table:table-cell>
          <table:table-cell office:value-type="float" office:value="592.10653908990298" table:style-name="ce4">
            <text:p>592,11</text:p>
          </table:table-cell>
          <table:table-cell office:value-type="float" office:value="36.474219592153339" table:style-name="ce4">
            <text:p>36,47</text:p>
          </table:table-cell>
          <table:table-cell office:value-type="float" office:value="41.704398857402616" table:style-name="ce4">
            <text:p>41,70</text:p>
          </table:table-cell>
          <table:table-cell table:style-name="ce6"/>
          <table:table-cell office:value-type="float" office:value="26" table:style-name="ce38">
            <text:p>26</text:p>
          </table:table-cell>
          <table:table-cell office:value-type="float" office:value="877.54271602047913" table:formula="of:=[.B20]+[.B20]*2.5/100" table:style-name="ce36">
            <text:p>877,54</text:p>
          </table:table-cell>
          <table:table-cell office:value-type="float" office:value="1325.27432464914" table:formula="of:=[.C20]+[.C20]*2.5/100" table:style-name="ce36">
            <text:p>1325,27</text:p>
          </table:table-cell>
          <table:table-cell office:value-type="float" office:value="606.9092025671506" table:formula="of:=[.D20]+[.D20]*2.5/100" table:style-name="ce36">
            <text:p>606,91</text:p>
          </table:table-cell>
          <table:table-cell office:value-type="float" office:value="37.386075081957173" table:formula="of:=[.E20]+[.E20]*2.5/100" table:style-name="ce36">
            <text:p>37,39</text:p>
          </table:table-cell>
          <table:table-cell office:value-type="float" office:value="42.747008828837679" table:formula="of:=[.F20]+[.F20]*2.5/100" table:style-name="ce36">
            <text:p>42,75</text:p>
          </table:table-cell>
          <table:table-cell table:style-name="ce39"/>
          <table:table-cell office:value-type="float" office:value="26" table:style-name="ce38">
            <text:p>26</text:p>
          </table:table-cell>
          <table:table-cell office:value-type="float" office:value="904.04" table:style-name="ce36">
            <text:p>904,04</text:p>
          </table:table-cell>
          <table:table-cell office:value-type="float" office:value="1358.51" table:style-name="ce36">
            <text:p>1358,51</text:p>
          </table:table-cell>
          <table:table-cell office:value-type="float" office:value="622.08193263132932" table:formula="of:=[.K20]+[.K20]*2.5/100" table:style-name="ce36">
            <text:p>622,08</text:p>
          </table:table-cell>
          <table:table-cell office:value-type="float" office:value="38.320726959006102" table:formula="of:=[.L20]+[.L20]*2.5/100" table:style-name="ce36">
            <text:p>38,32</text:p>
          </table:table-cell>
          <table:table-cell office:value-type="float" office:value="43.81568404955862" table:formula="of:=[.M20]+[.M20]*2.5/100" table:style-name="ce36">
            <text:p>43,82</text:p>
          </table:table-cell>
          <table:table-cell table:style-name="ce39"/>
          <table:table-cell table:number-columns-repeated="16363"/>
        </table:table-row>
        <table:table-row table:style-name="ro3">
          <table:table-cell office:value-type="float" office:value="25" table:style-name="ce26">
            <text:p>25</text:p>
          </table:table-cell>
          <table:table-cell office:value-type="float" office:value="759.60931084247159" table:style-name="ce19">
            <text:p>759,61</text:p>
          </table:table-cell>
          <table:table-cell office:value-type="float" office:value="125.25023183679953" table:style-name="ce4">
            <text:p>125,25</text:p>
          </table:table-cell>
          <table:table-cell office:value-type="float" office:value="555.14127646629606" table:style-name="ce4">
            <text:p>555,14</text:p>
          </table:table-cell>
          <table:table-cell office:value-type="float" office:value="35.229482605445526" table:style-name="ce4">
            <text:p>35,23</text:p>
          </table:table-cell>
          <table:table-cell office:value-type="float" office:value="40.265528579189919" table:style-name="ce4">
            <text:p>40,27</text:p>
          </table:table-cell>
          <table:table-cell table:style-name="ce6"/>
          <table:table-cell office:value-type="float" office:value="25" table:style-name="ce38">
            <text:p>25</text:p>
          </table:table-cell>
          <table:table-cell office:value-type="float" office:value="778.59954361353334" table:formula="of:=[.B21]+[.B21]*2.5/100" table:style-name="ce36">
            <text:p>778,60</text:p>
          </table:table-cell>
          <table:table-cell office:value-type="float" office:value="128.38148763271951" table:formula="of:=[.C21]+[.C21]*2.5/100" table:style-name="ce36">
            <text:p>128,38</text:p>
          </table:table-cell>
          <table:table-cell office:value-type="float" office:value="569.0198083779535" table:formula="of:=[.D21]+[.D21]*2.5/100" table:style-name="ce36">
            <text:p>569,02</text:p>
          </table:table-cell>
          <table:table-cell office:value-type="float" office:value="36.110219670581664" table:formula="of:=[.E21]+[.E21]*2.5/100" table:style-name="ce36">
            <text:p>36,11</text:p>
          </table:table-cell>
          <table:table-cell office:value-type="float" office:value="41.272166793669669" table:formula="of:=[.F21]+[.F21]*2.5/100" table:style-name="ce36">
            <text:p>41,27</text:p>
          </table:table-cell>
          <table:table-cell table:style-name="ce39"/>
          <table:table-cell office:value-type="float" office:value="25" table:style-name="ce38">
            <text:p>25</text:p>
          </table:table-cell>
          <table:table-cell office:value-type="float" office:value="798.06453220387164" table:formula="of:=[.I21]+[.I21]*2.5/100" table:style-name="ce36">
            <text:p>798,06</text:p>
          </table:table-cell>
          <table:table-cell office:value-type="float" office:value="131.59102482353751" table:formula="of:=[.J21]+[.J21]*2.5/100" table:style-name="ce36">
            <text:p>131,59</text:p>
          </table:table-cell>
          <table:table-cell office:value-type="float" office:value="583.2453035874023" table:formula="of:=[.K21]+[.K21]*2.5/100" table:style-name="ce36">
            <text:p>583,25</text:p>
          </table:table-cell>
          <table:table-cell office:value-type="float" office:value="37.012975162346208" table:formula="of:=[.L21]+[.L21]*2.5/100" table:style-name="ce36">
            <text:p>37,01</text:p>
          </table:table-cell>
          <table:table-cell office:value-type="float" office:value="42.303970963511411" table:formula="of:=[.M21]+[.M21]*2.5/100" table:style-name="ce36">
            <text:p>42,30</text:p>
          </table:table-cell>
          <table:table-cell table:style-name="ce39"/>
          <table:table-cell table:number-columns-repeated="16363"/>
        </table:table-row>
        <table:table-row table:style-name="ro3">
          <table:table-cell office:value-type="float" office:value="24" table:style-name="ce26">
            <text:p>24</text:p>
          </table:table-cell>
          <table:table-cell office:value-type="float" office:value="714.798779320991" table:style-name="ce19">
            <text:p>714,80</text:p>
          </table:table-cell>
          <table:table-cell office:value-type="float" office:value="1219.0657138076242" table:style-name="ce4">
            <text:p>1219,07</text:p>
          </table:table-cell>
          <table:table-cell office:value-type="float" office:value="518.15317463192389" table:style-name="ce4">
            <text:p>518,15</text:p>
          </table:table-cell>
          <table:table-cell office:value-type="float" office:value="33.973326013355084" table:style-name="ce4">
            <text:p>33,97</text:p>
          </table:table-cell>
          <table:table-cell office:value-type="float" office:value="38.838077906359871" table:style-name="ce4">
            <text:p>38,84</text:p>
          </table:table-cell>
          <table:table-cell table:style-name="ce6"/>
          <table:table-cell office:value-type="float" office:value="24" table:style-name="ce38">
            <text:p>24</text:p>
          </table:table-cell>
          <table:table-cell office:value-type="float" office:value="732.66874880401576" table:formula="of:=[.B22]+[.B22]*2.5/100" table:style-name="ce36">
            <text:p>732,67</text:p>
          </table:table-cell>
          <table:table-cell office:value-type="float" office:value="1249.5423566528148" table:formula="of:=[.C22]+[.C22]*2.5/100" table:style-name="ce36">
            <text:p>1249,54</text:p>
          </table:table-cell>
          <table:table-cell office:value-type="float" office:value="531.10700399772202" table:formula="of:=[.D22]+[.D22]*2.5/100" table:style-name="ce36">
            <text:p>531,11</text:p>
          </table:table-cell>
          <table:table-cell office:value-type="float" office:value="34.822659163688961" table:formula="of:=[.E22]+[.E22]*2.5/100" table:style-name="ce36">
            <text:p>34,82</text:p>
          </table:table-cell>
          <table:table-cell office:value-type="float" office:value="39.809029854018867" table:formula="of:=[.F22]+[.F22]*2.5/100" table:style-name="ce36">
            <text:p>39,81</text:p>
          </table:table-cell>
          <table:table-cell table:style-name="ce39"/>
          <table:table-cell office:value-type="float" office:value="24" table:style-name="ce38">
            <text:p>24</text:p>
          </table:table-cell>
          <table:table-cell office:value-type="float" office:value="750.98546752411619" table:formula="of:=[.I22]+[.I22]*2.5/100" table:style-name="ce36">
            <text:p>750,99</text:p>
          </table:table-cell>
          <table:table-cell office:value-type="float" office:value="1280.7809155691352" table:formula="of:=[.J22]+[.J22]*2.5/100" table:style-name="ce36">
            <text:p>1280,78</text:p>
          </table:table-cell>
          <table:table-cell office:value-type="float" office:value="544.38467909766507" table:formula="of:=[.K22]+[.K22]*2.5/100" table:style-name="ce36">
            <text:p>544,38</text:p>
          </table:table-cell>
          <table:table-cell office:value-type="float" office:value="35.693225642781186" table:formula="of:=[.L22]+[.L22]*2.5/100" table:style-name="ce36">
            <text:p>35,69</text:p>
          </table:table-cell>
          <table:table-cell office:value-type="float" office:value="40.804255600369338" table:formula="of:=[.M22]+[.M22]*2.5/100" table:style-name="ce36">
            <text:p>40,80</text:p>
          </table:table-cell>
          <table:table-cell table:style-name="ce39"/>
          <table:table-cell table:number-columns-repeated="16363"/>
        </table:table-row>
        <table:table-row table:style-name="ro3">
          <table:table-cell office:value-type="float" office:value="23" table:style-name="ce26">
            <text:p>23</text:p>
          </table:table-cell>
          <table:table-cell office:value-type="float" office:value="670.01108701027556" table:style-name="ce19">
            <text:p>670,01</text:p>
          </table:table-cell>
          <table:table-cell office:value-type="float" office:value="1050.3182050683474" table:style-name="ce4">
            <text:p>1050,32</text:p>
          </table:table-cell>
          <table:table-cell office:value-type="float" office:value="480.0573710754357" table:style-name="ce4">
            <text:p>480,06</text:p>
          </table:table-cell>
          <table:table-cell office:value-type="float" office:value="32.717169421264643" table:style-name="ce4">
            <text:p>32,72</text:p>
          </table:table-cell>
          <table:table-cell office:value-type="float" office:value="37.387788022764553" table:style-name="ce4">
            <text:p>37,39</text:p>
          </table:table-cell>
          <table:table-cell table:style-name="ce6"/>
          <table:table-cell office:value-type="float" office:value="23" table:style-name="ce38">
            <text:p>23</text:p>
          </table:table-cell>
          <table:table-cell office:value-type="float" office:value="686.76136418553244" table:formula="of:=[.B23]+[.B23]*2.5/100" table:style-name="ce36">
            <text:p>686,76</text:p>
          </table:table-cell>
          <table:table-cell office:value-type="float" office:value="1076.5761601950562" table:formula="of:=[.C23]+[.C23]*2.5/100" table:style-name="ce36">
            <text:p>1076,58</text:p>
          </table:table-cell>
          <table:table-cell office:value-type="float" office:value="492.0588053523216" table:formula="of:=[.D23]+[.D23]*2.5/100" table:style-name="ce36">
            <text:p>492,06</text:p>
          </table:table-cell>
          <table:table-cell office:value-type="float" office:value="33.535098656796258" table:formula="of:=[.E23]+[.E23]*2.5/100" table:style-name="ce36">
            <text:p>33,54</text:p>
          </table:table-cell>
          <table:table-cell office:value-type="float" office:value="38.322482723333664" table:formula="of:=[.F23]+[.F23]*2.5/100" table:style-name="ce36">
            <text:p>38,32</text:p>
          </table:table-cell>
          <table:table-cell table:style-name="ce39"/>
          <table:table-cell office:value-type="float" office:value="23" table:style-name="ce38">
            <text:p>23</text:p>
          </table:table-cell>
          <table:table-cell office:value-type="float" office:value="703.93039829017073" table:formula="of:=[.I23]+[.I23]*2.5/100" table:style-name="ce36">
            <text:p>703,93</text:p>
          </table:table-cell>
          <table:table-cell office:value-type="float" office:value="1103.4905641999326" table:formula="of:=[.J23]+[.J23]*2.5/100" table:style-name="ce36">
            <text:p>1103,49</text:p>
          </table:table-cell>
          <table:table-cell office:value-type="float" office:value="504.36027548612964" table:formula="of:=[.K23]+[.K23]*2.5/100" table:style-name="ce36">
            <text:p>504,36</text:p>
          </table:table-cell>
          <table:table-cell office:value-type="float" office:value="34.373476123216165" table:formula="of:=[.L23]+[.L23]*2.5/100" table:style-name="ce36">
            <text:p>34,37</text:p>
          </table:table-cell>
          <table:table-cell office:value-type="float" office:value="39.280544791417007" table:formula="of:=[.M23]+[.M23]*2.5/100" table:style-name="ce36">
            <text:p>39,28</text:p>
          </table:table-cell>
          <table:table-cell table:style-name="ce39"/>
          <table:table-cell table:number-columns-repeated="16363"/>
        </table:table-row>
        <table:table-row table:style-name="ro3">
          <table:table-cell office:value-type="float" office:value="22" table:style-name="ce26">
            <text:p>22</text:p>
          </table:table-cell>
          <table:table-cell office:value-type="float" office:value="625.17771627802938" table:style-name="ce19">
            <text:p>625,18</text:p>
          </table:table-cell>
          <table:table-cell office:value-type="float" office:value="908.04134160603132" table:style-name="ce4">
            <text:p>908,04</text:p>
          </table:table-cell>
          <table:table-cell office:value-type="float" office:value="441.95014791356476" table:style-name="ce4">
            <text:p>441,95</text:p>
          </table:table-cell>
          <table:table-cell office:value-type="float" office:value="31.472432434556836" table:style-name="ce4">
            <text:p>31,47</text:p>
          </table:table-cell>
          <table:table-cell office:value-type="float" office:value="35.948917744551871" table:style-name="ce4">
            <text:p>35,95</text:p>
          </table:table-cell>
          <table:table-cell table:style-name="ce6"/>
          <table:table-cell office:value-type="float" office:value="22" table:style-name="ce38">
            <text:p>22</text:p>
          </table:table-cell>
          <table:table-cell office:value-type="float" office:value="640.80715918498015" table:formula="of:=[.B24]+[.B24]*2.5/100" table:style-name="ce36">
            <text:p>640,81</text:p>
          </table:table-cell>
          <table:table-cell office:value-type="float" office:value="930.7423751461821" table:formula="of:=[.C24]+[.C24]*2.5/100" table:style-name="ce36">
            <text:p>930,74</text:p>
          </table:table-cell>
          <table:table-cell office:value-type="float" office:value="452.99890161140388" table:formula="of:=[.D24]+[.D24]*2.5/100" table:style-name="ce36">
            <text:p>453,00</text:p>
          </table:table-cell>
          <table:table-cell office:value-type="float" office:value="32.259243245420755" table:formula="of:=[.E24]+[.E24]*2.5/100" table:style-name="ce36">
            <text:p>32,26</text:p>
          </table:table-cell>
          <table:table-cell office:value-type="float" office:value="36.847640688165669" table:formula="of:=[.F24]+[.F24]*2.5/100" table:style-name="ce36">
            <text:p>36,85</text:p>
          </table:table-cell>
          <table:table-cell table:style-name="ce39"/>
          <table:table-cell office:value-type="float" office:value="22" table:style-name="ce38">
            <text:p>22</text:p>
          </table:table-cell>
          <table:table-cell office:value-type="float" office:value="660.14" table:style-name="ce36">
            <text:p>660,14</text:p>
          </table:table-cell>
          <table:table-cell office:value-type="float" office:value="958.85" table:style-name="ce36">
            <text:p>958,85</text:p>
          </table:table-cell>
          <table:table-cell office:value-type="float" office:value="464.32387415168898" table:formula="of:=[.K24]+[.K24]*2.5/100" table:style-name="ce36">
            <text:p>464,32</text:p>
          </table:table-cell>
          <table:table-cell office:value-type="float" office:value="33.065724326556271" table:formula="of:=[.L24]+[.L24]*2.5/100" table:style-name="ce36">
            <text:p>33,07</text:p>
          </table:table-cell>
          <table:table-cell office:value-type="float" office:value="37.768831705369813" table:formula="of:=[.M24]+[.M24]*2.5/100" table:style-name="ce36">
            <text:p>37,77</text:p>
          </table:table-cell>
          <table:table-cell table:style-name="ce39"/>
          <table:table-cell table:number-columns-repeated="16363"/>
        </table:table-row>
        <table:table-row table:style-name="ro3">
          <table:table-cell office:value-type="float" office:value="21" table:style-name="ce26">
            <text:p>21</text:p>
          </table:table-cell>
          <table:table-cell office:value-type="float" office:value="580.42428278346188" table:style-name="ce19">
            <text:p>580,42</text:p>
          </table:table-cell>
          <table:table-cell office:value-type="float" office:value="752.73470840212212" table:style-name="ce4">
            <text:p>752,73</text:p>
          </table:table-cell>
          <table:table-cell office:value-type="float" office:value="406.03548898516073" table:style-name="ce4">
            <text:p>406,04</text:p>
          </table:table-cell>
          <table:table-cell office:value-type="float" office:value="30.216275842466402" table:style-name="ce4">
            <text:p>30,22</text:p>
          </table:table-cell>
          <table:table-cell office:value-type="float" office:value="34.53288667710445" table:style-name="ce4">
            <text:p>34,53</text:p>
          </table:table-cell>
          <table:table-cell table:style-name="ce6"/>
          <table:table-cell office:value-type="float" office:value="21" table:style-name="ce38">
            <text:p>21</text:p>
          </table:table-cell>
          <table:table-cell office:value-type="float" office:value="594.93488985304839" table:formula="of:=[.B25]+[.B25]*2.5/100" table:style-name="ce36">
            <text:p>594,93</text:p>
          </table:table-cell>
          <table:table-cell office:value-type="float" office:value="771.55307611217518" table:formula="of:=[.C25]+[.C25]*2.5/100" table:style-name="ce36">
            <text:p>771,55</text:p>
          </table:table-cell>
          <table:table-cell office:value-type="float" office:value="416.18637620978973" table:formula="of:=[.D25]+[.D25]*2.5/100" table:style-name="ce36">
            <text:p>416,19</text:p>
          </table:table-cell>
          <table:table-cell office:value-type="float" office:value="30.971682738528063" table:formula="of:=[.E25]+[.E25]*2.5/100" table:style-name="ce36">
            <text:p>30,97</text:p>
          </table:table-cell>
          <table:table-cell office:value-type="float" office:value="35.39620884403206" table:formula="of:=[.F25]+[.F25]*2.5/100" table:style-name="ce36">
            <text:p>35,40</text:p>
          </table:table-cell>
          <table:table-cell table:style-name="ce39"/>
          <table:table-cell office:value-type="float" office:value="21" table:style-name="ce38">
            <text:p>21</text:p>
          </table:table-cell>
          <table:table-cell office:value-type="float" office:value="609.80826209937459" table:formula="of:=[.I25]+[.I25]*2.5/100" table:style-name="ce36">
            <text:p>609,81</text:p>
          </table:table-cell>
          <table:table-cell office:value-type="float" office:value="790.84190301497961" table:formula="of:=[.J25]+[.J25]*2.5/100" table:style-name="ce36">
            <text:p>790,84</text:p>
          </table:table-cell>
          <table:table-cell office:value-type="float" office:value="426.59103561503446" table:formula="of:=[.K25]+[.K25]*2.5/100" table:style-name="ce36">
            <text:p>426,59</text:p>
          </table:table-cell>
          <table:table-cell office:value-type="float" office:value="31.745974806991264" table:formula="of:=[.L25]+[.L25]*2.5/100" table:style-name="ce36">
            <text:p>31,75</text:p>
          </table:table-cell>
          <table:table-cell office:value-type="float" office:value="36.281114065132861" table:formula="of:=[.M25]+[.M25]*2.5/100" table:style-name="ce36">
            <text:p>36,28</text:p>
          </table:table-cell>
          <table:table-cell table:style-name="ce39"/>
          <table:table-cell table:number-columns-repeated="16363"/>
        </table:table-row>
        <table:table-row table:style-name="ro3">
          <table:table-cell office:value-type="float" office:value="20" table:style-name="ce26">
            <text:p>20</text:p>
          </table:table-cell>
          <table:table-cell office:value-type="float" office:value="539.16524853598219" table:style-name="ce19">
            <text:p>539,17</text:p>
          </table:table-cell>
          <table:table-cell office:value-type="float" office:value="611.32573494888675" table:style-name="ce4">
            <text:p>611,33</text:p>
          </table:table-cell>
          <table:table-cell office:value-type="float" office:value="370.12083005675686" table:style-name="ce4">
            <text:p>370,12</text:p>
          </table:table-cell>
          <table:table-cell office:value-type="float" office:value="28.960119250375964" table:style-name="ce4">
            <text:p>28,96</text:p>
          </table:table-cell>
          <table:table-cell office:value-type="float" office:value="33.071177188126491" table:style-name="ce4">
            <text:p>33,07</text:p>
          </table:table-cell>
          <table:table-cell table:style-name="ce6"/>
          <table:table-cell office:value-type="float" office:value="20" table:style-name="ce38">
            <text:p>20</text:p>
          </table:table-cell>
          <table:table-cell office:value-type="float" office:value="552.64437974938176" table:formula="of:=[.B26]+[.B26]*2.5/100" table:style-name="ce36">
            <text:p>552,64</text:p>
          </table:table-cell>
          <table:table-cell office:value-type="float" office:value="626.60887832260892" table:formula="of:=[.C26]+[.C26]*2.5/100" table:style-name="ce36">
            <text:p>626,61</text:p>
          </table:table-cell>
          <table:table-cell office:value-type="float" office:value="379.3738508081758" table:formula="of:=[.D26]+[.D26]*2.5/100" table:style-name="ce36">
            <text:p>379,37</text:p>
          </table:table-cell>
          <table:table-cell office:value-type="float" office:value="29.684122231635364" table:formula="of:=[.E26]+[.E26]*2.5/100" table:style-name="ce36">
            <text:p>29,68</text:p>
          </table:table-cell>
          <table:table-cell office:value-type="float" office:value="33.897956617829657" table:formula="of:=[.F26]+[.F26]*2.5/100" table:style-name="ce36">
            <text:p>33,90</text:p>
          </table:table-cell>
          <table:table-cell table:style-name="ce39"/>
          <table:table-cell office:value-type="float" office:value="20" table:style-name="ce38">
            <text:p>20</text:p>
          </table:table-cell>
          <table:table-cell office:value-type="float" office:value="569.30999999999995" table:style-name="ce36">
            <text:p>569,31</text:p>
          </table:table-cell>
          <table:table-cell office:value-type="float" office:value="645.52" table:style-name="ce36">
            <text:p>645,52</text:p>
          </table:table-cell>
          <table:table-cell office:value-type="float" office:value="388.85819707838021" table:formula="of:=[.K26]+[.K26]*2.5/100" table:style-name="ce36">
            <text:p>388,86</text:p>
          </table:table-cell>
          <table:table-cell office:value-type="float" office:value="30.426225287426249" table:formula="of:=[.L26]+[.L26]*2.5/100" table:style-name="ce36">
            <text:p>30,43</text:p>
          </table:table-cell>
          <table:table-cell office:value-type="float" office:value="34.745405533275395" table:formula="of:=[.M26]+[.M26]*2.5/100" table:style-name="ce36">
            <text:p>34,75</text:p>
          </table:table-cell>
          <table:table-cell table:style-name="ce39"/>
          <table:table-cell table:number-columns-repeated="16363"/>
        </table:table-row>
        <table:table-row table:style-name="ro3">
          <table:table-cell office:value-type="float" office:value="18" table:style-name="ce26">
            <text:p>18</text:p>
          </table:table-cell>
          <table:table-cell office:value-type="float" office:value="484.09991138089032" table:style-name="ce19">
            <text:p>484,10</text:p>
          </table:table-cell>
          <table:table-cell office:value-type="float" office:value="590.13094735870607" table:style-name="ce4">
            <text:p>590,13</text:p>
          </table:table-cell>
          <table:table-cell office:value-type="float" office:value="320.75387598760267" table:style-name="ce4">
            <text:p>320,75</text:p>
          </table:table-cell>
          <table:table-cell office:value-type="float" office:value="26.447806066195078" table:style-name="ce4">
            <text:p>26,45</text:p>
          </table:table-cell>
          <table:table-cell office:value-type="float" office:value="30.216275842466402" table:style-name="ce4">
            <text:p>30,22</text:p>
          </table:table-cell>
          <table:table-cell table:style-name="ce6"/>
          <table:table-cell office:value-type="float" office:value="18" table:style-name="ce38">
            <text:p>18</text:p>
          </table:table-cell>
          <table:table-cell office:value-type="float" office:value="496.20240916541258" table:formula="of:=[.B27]+[.B27]*2.5/100" table:style-name="ce36">
            <text:p>496,20</text:p>
          </table:table-cell>
          <table:table-cell office:value-type="float" office:value="604.88422104267374" table:formula="of:=[.C27]+[.C27]*2.5/100" table:style-name="ce36">
            <text:p>604,88</text:p>
          </table:table-cell>
          <table:table-cell office:value-type="float" office:value="328.77272288729273" table:formula="of:=[.D27]+[.D27]*2.5/100" table:style-name="ce36">
            <text:p>328,77</text:p>
          </table:table-cell>
          <table:table-cell office:value-type="float" office:value="27.109001217849954" table:formula="of:=[.E27]+[.E27]*2.5/100" table:style-name="ce36">
            <text:p>27,11</text:p>
          </table:table-cell>
          <table:table-cell office:value-type="float" office:value="30.971682738528063" table:formula="of:=[.F27]+[.F27]*2.5/100" table:style-name="ce36">
            <text:p>30,97</text:p>
          </table:table-cell>
          <table:table-cell table:style-name="ce39"/>
          <table:table-cell office:value-type="float" office:value="18" table:style-name="ce38">
            <text:p>18</text:p>
          </table:table-cell>
          <table:table-cell office:value-type="float" office:value="508.60746939454788" table:formula="of:=[.I27]+[.I27]*2.5/100" table:style-name="ce36">
            <text:p>508,61</text:p>
          </table:table-cell>
          <table:table-cell office:value-type="float" office:value="620.00632656874063" table:formula="of:=[.J27]+[.J27]*2.5/100" table:style-name="ce36">
            <text:p>620,01</text:p>
          </table:table-cell>
          <table:table-cell office:value-type="float" office:value="336.99204095947505" table:formula="of:=[.K27]+[.K27]*2.5/100" table:style-name="ce36">
            <text:p>336,99</text:p>
          </table:table-cell>
          <table:table-cell office:value-type="float" office:value="27.786726248296205" table:formula="of:=[.L27]+[.L27]*2.5/100" table:style-name="ce36">
            <text:p>27,79</text:p>
          </table:table-cell>
          <table:table-cell office:value-type="float" office:value="31.745974806991264" table:formula="of:=[.M27]+[.M27]*2.5/100" table:style-name="ce36">
            <text:p>31,75</text:p>
          </table:table-cell>
          <table:table-cell table:style-name="ce39"/>
          <table:table-cell table:number-columns-repeated="16363"/>
        </table:table-row>
        <table:table-row table:style-name="ro3">
          <table:table-cell office:value-type="float" office:value="16" table:style-name="ce26">
            <text:p>16</text:p>
          </table:table-cell>
          <table:table-cell office:value-type="float" office:value="429.08025264732908" table:style-name="ce19">
            <text:p>429,08</text:p>
          </table:table-cell>
          <table:table-cell office:value-type="float" office:value="557.68784846662481" table:style-name="ce4">
            <text:p>557,69</text:p>
          </table:table-cell>
          <table:table-cell office:value-type="float" office:value="271.45543955074407" table:style-name="ce4">
            <text:p>271,46</text:p>
          </table:table-cell>
          <table:table-cell office:value-type="float" office:value="23.912653671248922" table:style-name="ce4">
            <text:p>23,91</text:p>
          </table:table-cell>
          <table:table-cell office:value-type="float" office:value="27.327115680658391" table:style-name="ce4">
            <text:p>27,33</text:p>
          </table:table-cell>
          <table:table-cell table:style-name="ce6"/>
          <table:table-cell office:value-type="float" office:value="16" table:style-name="ce38">
            <text:p>16</text:p>
          </table:table-cell>
          <table:table-cell office:value-type="float" office:value="439.80725896351231" table:formula="of:=[.B28]+[.B28]*2.5/100" table:style-name="ce36">
            <text:p>439,81</text:p>
          </table:table-cell>
          <table:table-cell office:value-type="float" office:value="571.63004467829046" table:formula="of:=[.C28]+[.C28]*2.5/100" table:style-name="ce36">
            <text:p>571,63</text:p>
          </table:table-cell>
          <table:table-cell office:value-type="float" office:value="278.24182553951266" table:formula="of:=[.D28]+[.D28]*2.5/100" table:style-name="ce36">
            <text:p>278,24</text:p>
          </table:table-cell>
          <table:table-cell office:value-type="float" office:value="24.510470013030144" table:formula="of:=[.E28]+[.E28]*2.5/100" table:style-name="ce36">
            <text:p>24,51</text:p>
          </table:table-cell>
          <table:table-cell office:value-type="float" office:value="28.010293572674851" table:formula="of:=[.F28]+[.F28]*2.5/100" table:style-name="ce36">
            <text:p>28,01</text:p>
          </table:table-cell>
          <table:table-cell table:style-name="ce39"/>
          <table:table-cell office:value-type="float" office:value="16" table:style-name="ce38">
            <text:p>16</text:p>
          </table:table-cell>
          <table:table-cell office:value-type="float" office:value="453.08" table:style-name="ce36">
            <text:p>453,08</text:p>
          </table:table-cell>
          <table:table-cell office:value-type="float" office:value="588.87" table:style-name="ce36">
            <text:p>588,87</text:p>
          </table:table-cell>
          <table:table-cell office:value-type="float" office:value="285.19787117800047" table:formula="of:=[.K28]+[.K28]*2.5/100" table:style-name="ce36">
            <text:p>285,20</text:p>
          </table:table-cell>
          <table:table-cell office:value-type="float" office:value="25.123231763355896" table:formula="of:=[.L28]+[.L28]*2.5/100" table:style-name="ce36">
            <text:p>25,12</text:p>
          </table:table-cell>
          <table:table-cell office:value-type="float" office:value="28.710550911991721" table:formula="of:=[.M28]+[.M28]*2.5/100" table:style-name="ce36">
            <text:p>28,71</text:p>
          </table:table-cell>
          <table:table-cell table:style-name="ce39"/>
          <table:table-cell table:number-columns-repeated="16363"/>
        </table:table-row>
        <table:table-row table:style-name="ro3">
          <table:table-cell office:value-type="float" office:value="14" table:style-name="ce26">
            <text:p>14</text:p>
          </table:table-cell>
          <table:table-cell office:value-type="float" office:value="374.00349588685452" table:style-name="ce19">
            <text:p>374,00</text:p>
          </table:table-cell>
          <table:table-cell office:value-type="float" office:value="522.72101678497995" table:style-name="ce4">
            <text:p>522,72</text:p>
          </table:table-cell>
          <table:table-cell office:value-type="float" office:value="222.07706587620714" table:style-name="ce4">
            <text:p>222,08</text:p>
          </table:table-cell>
          <table:table-cell office:value-type="float" office:value="21.400340487068043" table:style-name="ce4">
            <text:p>21,40</text:p>
          </table:table-cell>
          <table:table-cell office:value-type="float" office:value="24.437955518850377" table:style-name="ce4">
            <text:p>24,44</text:p>
          </table:table-cell>
          <table:table-cell table:style-name="ce6"/>
          <table:table-cell office:value-type="float" office:value="14" table:style-name="ce38">
            <text:p>14</text:p>
          </table:table-cell>
          <table:table-cell office:value-type="float" office:value="383.35358328402589" table:formula="of:=[.B29]+[.B29]*2.5/100" table:style-name="ce36">
            <text:p>383,35</text:p>
          </table:table-cell>
          <table:table-cell office:value-type="float" office:value="535.78904220460447" table:formula="of:=[.C29]+[.C29]*2.5/100" table:style-name="ce36">
            <text:p>535,79</text:p>
          </table:table-cell>
          <table:table-cell office:value-type="float" office:value="227.62899252311232" table:formula="of:=[.D29]+[.D29]*2.5/100" table:style-name="ce36">
            <text:p>227,63</text:p>
          </table:table-cell>
          <table:table-cell office:value-type="float" office:value="21.935348999244745" table:formula="of:=[.E29]+[.E29]*2.5/100" table:style-name="ce36">
            <text:p>21,94</text:p>
          </table:table-cell>
          <table:table-cell office:value-type="float" office:value="25.048904406821634" table:formula="of:=[.F29]+[.F29]*2.5/100" table:style-name="ce36">
            <text:p>25,05</text:p>
          </table:table-cell>
          <table:table-cell table:style-name="ce39"/>
          <table:table-cell office:value-type="float" office:value="14" table:style-name="ce38">
            <text:p>14</text:p>
          </table:table-cell>
          <table:table-cell office:value-type="float" office:value="394.93" table:style-name="ce36">
            <text:p>394,93</text:p>
          </table:table-cell>
          <table:table-cell office:value-type="float" office:value="551.41" table:style-name="ce36">
            <text:p>551,41</text:p>
          </table:table-cell>
          <table:table-cell office:value-type="float" office:value="233.31971733619014" table:formula="of:=[.K29]+[.K29]*2.5/100" table:style-name="ce36">
            <text:p>233,32</text:p>
          </table:table-cell>
          <table:table-cell office:value-type="float" office:value="22.483732724225863" table:formula="of:=[.L29]+[.L29]*2.5/100" table:style-name="ce36">
            <text:p>22,48</text:p>
          </table:table-cell>
          <table:table-cell office:value-type="float" office:value="25.675127016992175" table:formula="of:=[.M29]+[.M29]*2.5/100" table:style-name="ce36">
            <text:p>25,68</text:p>
          </table:table-cell>
          <table:table-cell table:style-name="ce39"/>
          <table:table-cell table:number-columns-repeated="16363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float" office:value="318.8924803102322" table:style-name="ce22">
            <text:p>318,89</text:p>
          </table:table-cell>
          <table:table-cell office:value-type="float" office:value="488.10819287019712" table:style-name="ce7">
            <text:p>488,11</text:p>
          </table:table-cell>
          <table:table-cell office:value-type="float" office:value="172.74437062320081" table:style-name="ce7">
            <text:p>172,74</text:p>
          </table:table-cell>
          <table:table-cell office:value-type="float" office:value="18.876607697504525" table:style-name="ce7">
            <text:p>18,88</text:p>
          </table:table-cell>
          <table:table-cell office:value-type="float" office:value="21.594473778572929" table:style-name="ce7">
            <text:p>21,59</text:p>
          </table:table-cell>
          <table:table-cell table:style-name="ce8"/>
          <table:table-cell office:value-type="float" office:value="12" table:style-name="ce32">
            <text:p>12</text:p>
          </table:table-cell>
          <table:table-cell office:value-type="float" office:value="326.86479231798802" table:formula="of:=[.B30]+[.B30]*2.5/100" table:style-name="ce46">
            <text:p>326,86</text:p>
          </table:table-cell>
          <table:table-cell office:value-type="float" office:value="500.31089769195205" table:formula="of:=[.C30]+[.C30]*2.5/100" table:style-name="ce46">
            <text:p>500,31</text:p>
          </table:table-cell>
          <table:table-cell office:value-type="float" office:value="177.06297988878083" table:formula="of:=[.D30]+[.D30]*2.5/100" table:style-name="ce46">
            <text:p>177,06</text:p>
          </table:table-cell>
          <table:table-cell office:value-type="float" office:value="19.348522889942139" table:formula="of:=[.E30]+[.E30]*2.5/100" table:style-name="ce46">
            <text:p>19,35</text:p>
          </table:table-cell>
          <table:table-cell office:value-type="float" office:value="22.134335623037252" table:formula="of:=[.F30]+[.F30]*2.5/100" table:style-name="ce46">
            <text:p>22,13</text:p>
          </table:table-cell>
          <table:table-cell table:style-name="ce47"/>
          <table:table-cell office:value-type="float" office:value="12" table:style-name="ce32">
            <text:p>12</text:p>
          </table:table-cell>
          <table:table-cell office:value-type="float" office:value="336.73" table:style-name="ce46">
            <text:p>336,73</text:p>
          </table:table-cell>
          <table:table-cell office:value-type="float" office:value="515.41" table:style-name="ce46">
            <text:p>515,41</text:p>
          </table:table-cell>
          <table:table-cell office:value-type="float" office:value="181.48955438600035" table:formula="of:=[.K30]+[.K30]*2.5/100" table:style-name="ce46">
            <text:p>181,49</text:p>
          </table:table-cell>
          <table:table-cell office:value-type="float" office:value="19.832235962190691" table:formula="of:=[.L30]+[.L30]*2.5/100" table:style-name="ce46">
            <text:p>19,83</text:p>
          </table:table-cell>
          <table:table-cell office:value-type="float" office:value="22.687694013613182" table:formula="of:=[.M30]+[.M30]*2.5/100" table:style-name="ce46">
            <text:p>22,69</text:p>
          </table:table-cell>
          <table:table-cell table:style-name="ce47"/>
          <table:table-cell table:number-columns-repeated="16363"/>
        </table:table-row>
        <table:table-row table:style-name="ro2">
          <table:table-cell table:number-columns-repeated="15" table:style-name="ce1"/>
          <table:table-cell table:style-name="ce48"/>
          <table:table-cell table:number-columns-repeated="16368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/>
    <dc:creator/>
    <meta:creation-date>2015-06-05T18:19:34Z</meta:creation-date>
    <dc:date>2026-03-18T21:05:54Z</dc:date>
  </office:meta>
</office:document-meta>
</file>