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Actividades para las que se autoriza la compatibilidad y, en su caso, Boletín Oficial en el que se publicaron.</text:p>
      <text:p text:style-name="P12"/>
      <text:p text:style-name="P13"><text:span text:style-name="T14"><text:tab/>Durante el ejercicio<text:s/></text:span><text:span text:style-name="T15">2</text:span><text:span text:style-name="T16">02</text:span><text:span text:style-name="T17">5</text:span><text:span text:style-name="T18">,</text:span><text:span text:style-name="T19"><text:s/></text:span><text:span text:style-name="T20">a</text:span><text:span text:style-name="T21"><text:s/></text:span><text:span text:style-name="T22">Promoción de la Ciudad de Las Palmas de Gran Canaria S.A. le es de aplicación el Estatuto Básico del Empleado Público, siéndole aplicable lo dispuesto en dicha normativa en cuanto a compatibilidad e incompatibilidad.<text:s/></text:span><text:span text:style-name="T23">«BOE» núm. 89, de 13 de abril de 2007</text:span><text:span text:style-name="T24">.<text:s/></text:span><text:span text:style-name="T25">Referencia: BOE-A-2007-7788</text:span><text:span text:style-name="T26">.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es" fo:country="ES" style:language-asian="es" style:country-asian="ES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3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P8"><text:span text:style-name="T9">Tipo de Información:<text:s/></text:span><text:span text:style-name="T10">Empleo en el sector publico</text:span></text:p>
        <text:p text:style-name="Encabezado"/>
      </style:header>
      <style:footer>
        <text:p text:style-name="Piedepágina"><draw:custom-shape svg:x="0in" svg:y="0in" svg:width="5.39028in" svg:height="0.25556in" draw:id="id1" draw:style-name="a3" draw:name="Rectángulo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1T07:56:00Z</meta:creation-date>
    <dc:date>2026-04-21T07:56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9" meta:row-count="3" meta:non-whitespace-character-count="364"/>
  </office:meta>
</office:document-meta>
</file>