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language="es" fo:country="ES"/>
    </style:style>
    <style:style style:name="P14" style:parent-style-name="Normal" style:family="paragraph">
      <style:paragraph-properties fo:margin-bottom="0.1111in" fo:line-height="150%"/>
    </style:style>
    <style:style style:name="T15" style:parent-style-name="Fuentedepárrafopredeter." style:family="text">
      <style:text-properties style:font-name-complex="Calibri" fo:language="es" fo:country="ES"/>
    </style:style>
  </office:automatic-styles>
  <office:body>
    <office:text text:use-soft-page-breaks="true">
      <text:p text:style-name="P1"/>
      <text:p text:style-name="P10"/>
      <text:p text:style-name="P11">Contratos Resueltos. Decisiones de desistimiento y renuncia de<text:s/>los contratos<text:s/>de Sociedad de Promoción de Las Palmas de Gran Canaria.</text:p>
      <text:p text:style-name="P12">(Ejercicio<text:s/>2024)</text:p>
      <text:p text:style-name="P13">CS/38/2024/SERVICIO VIGILANCIA CASTILLO</text:p>
      <text:p text:style-name="P14"><text:span text:style-name="T15">CS/43/2024/PROMOCION/ FORMALIZACION LICITACI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1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bookmark-start text:name="_Hlk107164153"/><text:bookmark-start text:name="_Hlk107164154"/><text:bookmark-start text:name="_Hlk107164173"/><text:bookmark-start text:name="_Hlk107164174"/><text:span text:style-name="T5">Fecha de actualización</text:span><text:span text:style-name="T6">: Enero 2025</text:span></text:p>
        <text:p text:style-name="P7">Periodicidad: Anual</text:p>
        <text:p text:style-name="P8"><text:span text:style-name="T9">Tipo de Información: Contratos<text:s/></text:span></text:p>
        <text:p text:style-name="Encabezado"/>
        <text:p text:style-name="Encabezado"><text:bookmark-end text:name="_Hlk107164153"/><text:bookmark-end text:name="_Hlk107164154"/><text:bookmark-end text:name="_Hlk107164173"/><text:bookmark-end text:name="_Hlk107164174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8:23:00Z</meta:creation-date>
    <dc:date>2025-04-06T18:23:00Z</dc:date>
    <meta:print-date>2025-04-06T1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0" meta:row-count="1" meta:non-whitespace-character-count="204"/>
  </office:meta>
</office:document-meta>
</file>