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9" style:parent-style-name="Normal" style:family="paragraph">
      <style:paragraph-properties fo:text-align="justify" fo:margin-bottom="0.1111in" fo:line-height="150%"/>
    </style:style>
    <style:style style:name="T10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2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7" style:parent-style-name="Fuentedepárrafopredeter.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8" style:parent-style-name="Fuentedepárrafopredeter.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-complex="Calibri" fo:font-size="14pt" style:font-size-asian="14pt" style:font-size-complex="14pt"/>
    </style:style>
    <style:style style:name="T2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3" style:parent-style-name="Fuentedepárrafopredeter." style:family="text">
      <style:text-properties fo:font-size="14pt" style:font-size-asian="14pt" style:font-size-complex="14pt" fo:language="es" fo:country="ES"/>
    </style:style>
    <style:style style:name="T24" style:parent-style-name="Fuentedepárrafopredeter." style:family="text">
      <style:text-properties fo:font-size="14pt" style:font-size-asian="14pt" style:font-size-complex="14pt" fo:language="es" fo:country="ES"/>
    </style:style>
    <style:style style:name="T25" style:parent-style-name="Fuentedepárrafopredeter." style:family="text">
      <style:text-properties fo:font-size="14pt" style:font-size-asian="14pt" style:font-size-complex="14pt" fo:language="es" fo:country="ES"/>
    </style:style>
    <style:style style:name="P26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7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8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9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9"><text:span text:style-name="T10">Aportaciones a planes de pensiones o seguros colectivos y retribución<text:s/></text:span><text:span text:style-name="T11">extrasalarial.</text:span><text:span text:style-name="T12"><text:s/>(Ejercicio 202</text:span><text:span text:style-name="T13">1</text:span><text:span text:style-name="T14">).</text:span></text:p>
      <text:p text:style-name="P15"><text:span text:style-name="T16">Durante el ejercicio 202</text:span><text:span text:style-name="T17">1</text:span><text:span text:style-name="T18">,</text:span><text:span text:style-name="T19"><text:s/>en</text:span><text:span text:style-name="T20"><text:s/>la entidad</text:span><text:span text:style-name="T21"><text:s/>Sociedad de Promoción de la Ciudad de Las Palmas de Gran Canaria S.A.</text:span><text:span text:style-name="T22"><text:s/>no han</text:span><text:span text:style-name="T23"><text:s/>exist</text:span><text:span text:style-name="T24">ido</text:span><text:span text:style-name="T25"><text:s/>aportaciones a planes de pensiones o seguros colectivos ni retribución extrasalarial, articulada en función de los niveles y cargos existentes.</text:span>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  <text:p text:style-name="P4"><text:span text:style-name="T5">Fecha de actualización: Junio de 2022</text:span></text:p>
        <text:p text:style-name="P6">Periodicidad: Anual</text:p>
        <text:p text:style-name="P7"><text:span text:style-name="T8">Tipo de Información: Empleo en el sector público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10:52:00Z</meta:creation-date>
    <dc:date>2022-06-29T10:52:00Z</dc:date>
    <meta:print-date>2022-06-29T10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78" meta:row-count="2" meta:non-whitespace-character-count="321"/>
  </office:meta>
</office:document-meta>
</file>