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Gasto Total efectuado en concepto de ayudas y subvenciones para actividades económicas<text:s/>(ejercicio 2025<text:s/>)</text:p>
      <text:p text:style-name="P11"/>
      <text:p text:style-name="P12"><text:tab/>Promoción de la Ciudad de Las Palmas de Gran Canaria<text:s/>S.A, no cuenta con ningún Plan Estratégico de ayudas ni subvenciones, por lo que no tiene previsto convocar tipo de ayuda o subvención alguna, ni ha concedido ayudas ni subvenciones<text:s/>en el ejercicio del<text:s/>año<text:s/>2025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/text:span><text:span text:style-name="T6"><text:s/>Abril 2026</text:span></text:p>
        <text:p text:style-name="P7">Periodicidad: Anual</text:p>
        <text:p text:style-name="P8"><text:span text:style-name="T9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20:40:00Z</meta:creation-date>
    <dc:date>2026-04-22T20:40:00Z</dc:date>
    <meta:print-date>2020-12-04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74" meta:row-count="2" meta:non-whitespace-character-count="318"/>
  </office:meta>
</office:document-meta>
</file>