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50%"/>
      <style:text-properties style:font-name="Arial" style:font-name-complex="Arial" fo:font-size="11pt" style:font-size-asian="11pt" style:font-size-complex="11pt" fo:language="es" fo:country="ES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Textoennegrita" style:family="text">
      <style:text-properties style:font-name="Arial" style:font-name-complex="Arial" fo:color="#000000" fo:letter-spacing="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6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margin-bottom="0.0937in"/>
      <style:text-properties style:font-name="Arial" style:font-name-complex="Arial" fo:color="#545454" fo:letter-spacing="0.0055in" fo:font-size="11pt" style:font-size-asian="11pt" style:font-size-complex="11pt"/>
    </style:style>
    <style:style style:name="P18" style:parent-style-name="Normal" style:family="paragraph">
      <style:paragraph-properties fo:text-align="justify" fo:margin-bottom="0.1111in" fo:line-height="150%"/>
      <style:text-properties style:font-name="Arial" style:font-name-complex="Arial" fo:font-size="11pt" style:font-size-asian="11pt" style:font-size-complex="11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<text:span text:style-name="T11">Información necesaria o conveniente para la adecuada gestión de la contratación.</text:span><text:span text:style-name="T12"><text:s/>(Ejercicio 202</text:span><text:span text:style-name="T13">4</text:span><text:span text:style-name="T14">)</text:span></text:p>
      <text:p text:style-name="P15"/>
      <text:p text:style-name="P16">No se considera necesaria o conveniente otra información complementaria para la adecuada gestión de las contrataciones de Promoción.<text:s/>No existen<text:s/>las instrucciones o normas de contratación de la entidad.</text:p>
      <text:p text:style-name="P17">.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P4"><text:bookmark-end text:name="_Hlk43983930"/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Contratos<text:s/>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7:29:00Z</meta:creation-date>
    <dc:date>2025-04-06T17:29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5" meta:row-count="2" meta:non-whitespace-character-count="259"/>
  </office:meta>
</office:document-meta>
</file>