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  <style:text-properties style:font-weight-complex="bold"/>
    </style:style>
    <style:style style:name="P12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Cartas de servicios elaboradas y, en su caso, compromisos asumidos y grado de cumplimiento de los mismos.</text:p>
      <text:p text:style-name="P10"/>
      <text:p text:style-name="Normal"/>
      <text:p text:style-name="Normal">Durante el ejercicio 2021<text:s/>no<text:s/>hay información sobre cartas de servicios elaboradas.</text:p>
      <text:p text:style-name="Normal"/>
      <text:p text:style-name="Normal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<text:bookmark-start text:name="_Hlk107155518"/><text:span text:style-name="T5">Fecha de actualización: Junio de 2022</text:span></text:p>
        <text:p text:style-name="P6">Periodicidad: Anual</text:p>
        <text:p text:style-name="P7"><text:span text:style-name="T8">Tipo de Información: Servicios y procedimientos</text:span></text:p>
        <text:p text:style-name="Encabezado"><text:bookmark-end text:name="_Hlk107155518"/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13:14:00Z</meta:creation-date>
    <dc:date>2022-06-29T13:14:00Z</dc:date>
    <meta:print-date>2022-06-29T1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195" meta:row-count="1" meta:non-whitespace-character-count="166"/>
  </office:meta>
</office:document-meta>
</file>