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8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9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0" style:parent-style-name="Normal" style:family="paragraph">
      <style:paragraph-properties fo:text-align="justify" fo:margin-bottom="0.1111in" fo:line-height="150%"/>
    </style:style>
    <style:style style:name="T1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3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4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15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T16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7" style:parent-style-name="Normal" style:family="paragraph">
      <style:paragraph-properties fo:text-align="justify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8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9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8">Gastos realizados en campañas de publicidad institucional<text:s/>durante el ejercicio 2023<text:s/></text:p>
      <text:p text:style-name="P9"/>
      <text:p text:style-name="P10"><text:span text:style-name="T11">No<text:s/></text:span><text:span text:style-name="T12">se han hecho gastos en campañas de publicidad institucional</text:span><text:span text:style-name="T13"><text:s/></text:span><text:span text:style-name="T14">durante el ejercicio 202</text:span><text:span text:style-name="T15">3</text:span><text:span text:style-name="T16">.</text:span></text:p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5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6" style:parent-style-name="NormalWeb" style:family="paragraph">
      <style:paragraph-properties fo:text-align="justify" fo:margin-top="0in" fo:margin-bottom="0.0937in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><text:bookmark-end text:name="_Hlk43983930"/></text:p>
        <text:p text:style-name="Encabezado"/>
        <text:p text:style-name="P4">Fecha de actualización:<text:s/>Enero 2025</text:p>
        <text:p text:style-name="P5">Periodicidad: Anual</text:p>
        <text:p text:style-name="P6"><text:span text:style-name="T7">Tipo de Información: Económico- financiero</text:span></text:p>
        <text:p text:style-name="Encabezado"/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3T12:43:00Z</meta:creation-date>
    <dc:date>2025-04-03T12:43:00Z</dc:date>
    <meta:print-date>2020-12-04T1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79" meta:row-count="1" meta:non-whitespace-character-count="153"/>
  </office:meta>
</office:document-meta>
</file>