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2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weight-complex="bold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style:font-weight-complex="bold"/>
    </style:style>
    <style:style style:name="P2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AÑO 2021</text:p>
      <text:p text:style-name="P11"/>
      <text:p text:style-name="P12"/>
      <text:p text:style-name="P13">CAPITAL<text:s/>SOCIAL:</text:p>
      <text:p text:style-name="P14"/>
      <text:p text:style-name="P15">Promoción tiene un capital social, según se recoge en el artículo 5 de sus Estatutos Sociales, de 2.060.102 euros,<text:s/>íntegramente suscritos y desembolsados por el Ayuntamiento de Las Palmas de Gran Canaria.</text:p>
      <text:p text:style-name="P16"/>
      <text:p text:style-name="P17">RECURSOS:</text:p>
      <text:p text:style-name="P18"/>
      <text:p text:style-name="P19">Los recursos que financian las actividades de Promoción proceden principalmente del Ayuntamiento de Las Palmas de Gran Canaria y la sociedad de Promoción los contempla dentro de sus presupuestos anuales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J</text:span><text:span text:style-name="T7">unio de 2022</text:span></text:p>
        <text:p text:style-name="P8">Periodicidad: Anual</text:p>
        <text:p text:style-name="P9">Tipo de Información: Organizativa.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8T13:13:00Z</meta:creation-date>
    <dc:date>2022-06-28T13:13:00Z</dc:date>
    <meta:print-date>2022-06-28T1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55" meta:row-count="3" meta:non-whitespace-character-count="386"/>
  </office:meta>
</office:document-meta>
</file>