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</style:style>
    <style:style style:name="T12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9" style:parent-style-name="Fuentedepárrafopredeter.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-complex="Calibri" fo:font-size="14pt" style:font-size-asian="14pt" style:font-size-complex="14pt"/>
    </style:style>
    <style:style style:name="T2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5" style:parent-style-name="Fuentedepárrafopredeter." style:family="text">
      <style:text-properties fo:font-size="14pt" style:font-size-asian="14pt" style:font-size-complex="14pt" fo:language="es" fo:country="ES"/>
    </style:style>
    <style:style style:name="T26" style:parent-style-name="Fuentedepárrafopredeter." style:family="text">
      <style:text-properties fo:font-size="14pt" style:font-size-asian="14pt" style:font-size-complex="14pt" fo:language="es" fo:country="ES"/>
    </style:style>
    <style:style style:name="T27" style:parent-style-name="Fuentedepárrafopredeter." style:family="text">
      <style:text-properties fo:font-size="14pt" style:font-size-asian="14pt" style:font-size-complex="14pt" fo:language="es" fo:country="ES"/>
    </style:style>
    <style:style style:name="P28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9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30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31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1"><text:span text:style-name="T12">Aportaciones a planes de pensiones o seguros colectivos y retribución<text:s/></text:span><text:span text:style-name="T13">extrasalarial.</text:span><text:span text:style-name="T14"><text:s/>(Ejercicio 202</text:span><text:span text:style-name="T15">5</text:span><text:span text:style-name="T16">).</text:span></text:p>
      <text:p text:style-name="P17"><text:span text:style-name="T18">Durante el ejercicio 202</text:span><text:span text:style-name="T19">5</text:span><text:span text:style-name="T20">,</text:span><text:span text:style-name="T21"><text:s/>en</text:span><text:span text:style-name="T22"><text:s/>la entidad</text:span><text:span text:style-name="T23"><text:s/>Sociedad de Promoción de la Ciudad de Las Palmas de Gran Canaria S.A.</text:span><text:span text:style-name="T24"><text:s/>no han</text:span><text:span text:style-name="T25"><text:s/>exist</text:span><text:span text:style-name="T26">ido</text:span><text:span text:style-name="T27"><text:s/>aportaciones a planes de pensiones o seguros colectivos ni retribución extrasalarial, articulada en función de los niveles y cargos existentes.</text:span>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span text:style-name="T5">Fecha de actualización:<text:s/></text:span><text:span text:style-name="T6">Abril 2026</text:span></text:p>
        <text:p text:style-name="P7">Periodicidad: Anual</text:p>
        <text:p text:style-name="P8"><text:span text:style-name="T9">Tipo de Información:<text:s/></text:span><text:span text:style-name="T10">Retribuciones</text:span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2T10:21:00Z</meta:creation-date>
    <dc:date>2026-04-22T10:21:00Z</dc:date>
    <meta:print-date>2020-12-04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78" meta:row-count="2" meta:non-whitespace-character-count="321"/>
  </office:meta>
</office:document-meta>
</file>