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Millares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Millares" style:data-style-name="N35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1"/>
        <table:table-column table:style-name="co5" table:default-cell-style-name="ce4"/>
        <table:table-column table:style-name="co6" table:default-cell-style-name="ce3"/>
        <table:table-column table:style-name="co7" table:default-cell-style-name="ce8"/>
        <table:table-column table:style-name="co8" table:default-cell-style-name="ce5"/>
        <table:table-column table:style-name="co9" table:default-cell-style-name="ce5"/>
        <table:table-column table:style-name="co10" table:default-cell-style-name="ce18"/>
        <table:table-column table:style-name="co11" table:default-cell-style-name="ce4"/>
        <table:table-column table:style-name="co12" table:number-columns-repeated="2" table:default-cell-style-name="ce6"/>
        <table:table-column table:style-name="co13" table:number-columns-repeated="16371" table:default-cell-style-name="ce2"/>
        <table:table-row table:number-rows-repeated="2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37">
            <text:p>CONTRATOS MENORES - PRIMER TRIMESTRE 2023</text:p>
          </table:table-cell>
          <table:covered-table-cell table:number-columns-repeated="9"/>
          <table:table-cell table:style-name="ce4"/>
          <table:table-cell table:number-columns-repeated="2" table:style-name="ce6"/>
          <table:table-cell table:number-columns-repeated="16371"/>
        </table:table-row>
        <table:table-row table:number-rows-repeated="3" table:style-name="ro1">
          <table:table-cell table:number-columns-repeated="3" table:style-name="ce7"/>
          <table:table-cell table:style-name="ce10"/>
          <table:table-cell table:number-columns-repeated="6" table:style-name="ce7"/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3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3">
          <table:table-cell office:value-type="string" table:style-name="ce21">
            <text:p>ENERO</text:p>
          </table:table-cell>
          <table:table-cell table:number-columns-repeated="2" table:style-name="ce19"/>
          <table:table-cell table:style-name="ce20"/>
          <table:table-cell table:number-columns-repeated="6" table:style-name="ce19"/>
          <table:table-cell table:style-name="ce13"/>
          <table:table-cell table:number-columns-repeated="2" table:style-name="ce14"/>
          <table:table-cell table:number-columns-repeated="16371" table:style-name="ce15"/>
        </table:table-row>
        <table:table-row table:style-name="ro4">
          <table:table-cell office:value-type="date" office:date-value="2023-01-02T00:00:00" table:style-name="ce9">
            <table:cell-range-source table:name="20231219_09114599_Consulta_del_Diario" table:last-column-spanned="13" table:last-row-spanned="121" xlink:href="Z:/gescont7/EXPORTAR/CCI/20231219_09114599_Consulta_del_Diario.csv"/>
            <text:p>02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60" table:style-name="ce36">
            <text:p>60</text:p>
          </table:table-cell>
          <table:table-cell office:value-type="string" office:string-value="COSME ORTIZ-EMALSA 8/10 A 9/12" table:formula="of:=&quot;COSME ORTIZ-EMALSA 8/10 A 9/12&quot;" table:style-name="ce4">
            <text:p>COSME ORTIZ-EMALSA 8/10 A 9/12</text:p>
          </table:table-cell>
          <table:table-cell office:value-type="float" office:value="6521" table:style-name="ce3">
            <text:p>6521</text:p>
          </table:table-cell>
          <table:table-cell office:value-type="float" office:value="14.36" table:style-name="ce30">
            <text:p><text:s/>14,36<text:s/></text:p>
          </table:table-cell>
          <table:table-cell office:value-type="float" office:value="14.36" table:style-name="ce30">
            <text:p><text:s/>14,3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2T00:00:00" table:style-name="ce9">
            <text:p>02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ntenimiento<text:s/></text:p>
          </table:table-cell>
          <table:table-cell office:value-type="float" office:value="90" table:style-name="ce36">
            <text:p>90</text:p>
          </table:table-cell>
          <table:table-cell office:value-type="string" office:string-value="OTIS MOB-MTO.ASC.1/01 A 31/03" table:formula="of:=&quot;OTIS MOB-MTO.ASC.1/01 A 31/03&quot;" table:style-name="ce4">
            <text:p>OTIS MOB-MTO.ASC.1/01 A 31/03</text:p>
          </table:table-cell>
          <table:table-cell office:value-type="float" office:value="38918" table:style-name="ce3">
            <text:p>38918</text:p>
          </table:table-cell>
          <table:table-cell office:value-type="float" office:value="1247.1500000000001" table:style-name="ce31">
            <text:p><text:s/>1.247,15<text:s/></text:p>
          </table:table-cell>
          <table:table-cell office:value-type="float" office:value="1247.1500000000001" table:style-name="ce30">
            <text:p><text:s/>1.247,1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3T00:00:00" table:style-name="ce9">
            <text:p>03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seguros</text:p>
          </table:table-cell>
          <table:table-cell office:value-type="float" office:value="1" table:style-name="ce36">
            <text:p>1</text:p>
          </table:table-cell>
          <table:table-cell office:value-type="string" office:string-value="MAPFRE-TRANSP.MERCANC.CAS.MATA" table:formula="of:=&quot;MAPFRE-TRANSP.MERCANC.CAS.MATA&quot;" table:style-name="ce4">
            <text:p>MAPFRE-TRANSP.MERCANC.CAS.MATA</text:p>
          </table:table-cell>
          <table:table-cell office:value-type="float" office:value="3514103" table:style-name="ce3">
            <text:p>3514103</text:p>
          </table:table-cell>
          <table:table-cell office:value-type="float" office:value="812.75" table:style-name="ce31">
            <text:p><text:s/>812,75<text:s/></text:p>
          </table:table-cell>
          <table:table-cell office:value-type="float" office:value="812.75" table:style-name="ce30">
            <text:p><text:s/>812,7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3T00:00:00" table:style-name="ce9">
            <text:p>0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rvicios</text:p>
          </table:table-cell>
          <table:table-cell office:value-type="float" office:value="1" table:style-name="ce36">
            <text:p>1</text:p>
          </table:table-cell>
          <table:table-cell office:value-type="string" office:string-value="CRISTIAN A.VERGARA-LLEGADA REY" table:formula="of:=&quot;CRISTIAN A.VERGARA-LLEGADA REY&quot;" table:style-name="ce4">
            <text:p>CRISTIAN A.VERGARA-LLEGADA REY</text:p>
          </table:table-cell>
          <table:table-cell office:value-type="float" office:value="2" table:style-name="ce3">
            <text:p>2</text:p>
          </table:table-cell>
          <table:table-cell office:value-type="float" office:value="1105" table:style-name="ce31">
            <text:p><text:s/>1.105,00<text:s/></text:p>
          </table:table-cell>
          <table:table-cell office:value-type="float" office:value="1105" table:style-name="ce30">
            <text:p><text:s/>1.105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3T00:00:00" table:style-name="ce9">
            <text:p>0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rvicios</text:p>
          </table:table-cell>
          <table:table-cell office:value-type="float" office:value="1" table:style-name="ce36">
            <text:p>1</text:p>
          </table:table-cell>
          <table:table-cell office:value-type="string" office:string-value="CRISTIAN A.VERGARA-CABALGATA" table:formula="of:=&quot;CRISTIAN A.VERGARA-CABALGATA&quot;" table:style-name="ce4">
            <text:p>CRISTIAN A.VERGARA-CABALGATA</text:p>
          </table:table-cell>
          <table:table-cell office:value-type="float" office:value="1" table:style-name="ce3">
            <text:p>1</text:p>
          </table:table-cell>
          <table:table-cell office:value-type="float" office:value="8415" table:style-name="ce31">
            <text:p><text:s/>8.415,00<text:s/></text:p>
          </table:table-cell>
          <table:table-cell office:value-type="float" office:value="8415" table:style-name="ce30">
            <text:p><text:s/>8.415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3T00:00:00" table:style-name="ce9">
            <text:p>0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patrocinio</text:p>
          </table:table-cell>
          <table:table-cell office:value-type="float" office:value="1" table:style-name="ce36">
            <text:p>1</text:p>
          </table:table-cell>
          <table:table-cell office:value-type="string" office:string-value="CASA DE GALICIA-CABALGATA" table:formula="of:=&quot;CASA DE GALICIA-CABALGATA&quot;" table:style-name="ce4">
            <text:p>CASA DE GALICIA-CABALGATA</text:p>
          </table:table-cell>
          <table:table-cell office:value-type="float" office:value="1" table:style-name="ce3">
            <text:p>1</text:p>
          </table:table-cell>
          <table:table-cell office:value-type="float" office:value="10700" table:style-name="ce31">
            <text:p><text:s/>10.700,00<text:s/></text:p>
          </table:table-cell>
          <table:table-cell office:value-type="float" office:value="10700" table:style-name="ce30">
            <text:p><text:s/>10.7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4T00:00:00" table:style-name="ce9">
            <text:p>04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POWER 7-ENERO PLAZA CHURRUCA" table:formula="of:=&quot;POWER 7-ENERO PLAZA CHURRUCA&quot;" table:style-name="ce4">
            <text:p>POWER 7-ENERO PLAZA CHURRUCA</text:p>
          </table:table-cell>
          <table:table-cell office:value-type="float" office:value="10700" table:style-name="ce3">
            <text:p>10700</text:p>
          </table:table-cell>
          <table:table-cell office:value-type="float" office:value="37.450000000000003" table:style-name="ce31">
            <text:p><text:s/>37,45<text:s/></text:p>
          </table:table-cell>
          <table:table-cell office:value-type="float" office:value="37.450000000000003" table:style-name="ce30">
            <text:p><text:s/>37,4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4T00:00:00" table:style-name="ce9">
            <text:p>04/01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COSVEN CANARIAS-MILLER BAILA" table:formula="of:=&quot;COSVEN CANARIAS-MILLER BAILA&quot;" table:style-name="ce4">
            <text:p>COSVEN CANARIAS-MILLER BAILA</text:p>
          </table:table-cell>
          <table:table-cell office:value-type="float" office:value="9" table:style-name="ce3">
            <text:p>9</text:p>
          </table:table-cell>
          <table:table-cell office:value-type="float" office:value="267.5" table:style-name="ce31">
            <text:p><text:s/>267,50<text:s/></text:p>
          </table:table-cell>
          <table:table-cell office:value-type="float" office:value="267.5" table:style-name="ce30">
            <text:p><text:s/>267,5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4T00:00:00" table:style-name="ce9">
            <text:p>04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varios</text:p>
          </table:table-cell>
          <table:table-cell office:value-type="float" office:value="1" table:style-name="ce36">
            <text:p>1</text:p>
          </table:table-cell>
          <table:table-cell office:value-type="string" office:string-value="DISATERURA-CARAMELOS CABALGATA" table:formula="of:=&quot;DISATERURA-CARAMELOS CABALGATA&quot;" table:style-name="ce4">
            <text:p>DISATERURA-CARAMELOS CABALGATA</text:p>
          </table:table-cell>
          <table:table-cell office:value-type="float" office:value="874" table:style-name="ce3">
            <text:p>874</text:p>
          </table:table-cell>
          <table:table-cell office:value-type="float" office:value="1448.39" table:style-name="ce31">
            <text:p><text:s/>1.448,39<text:s/></text:p>
          </table:table-cell>
          <table:table-cell office:value-type="float" office:value="1448.39" table:style-name="ce30">
            <text:p><text:s/>1.448,3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4T00:00:00" table:style-name="ce9">
            <text:p>04/01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atrezzo</text:p>
          </table:table-cell>
          <table:table-cell office:value-type="float" office:value="1" table:style-name="ce36">
            <text:p>1</text:p>
          </table:table-cell>
          <table:table-cell office:value-type="string" office:string-value="VEGA MARISCAL-MILLER BAILA" table:formula="of:=&quot;VEGA MARISCAL-MILLER BAILA&quot;" table:style-name="ce4">
            <text:p>VEGA MARISCAL-MILLER BAILA</text:p>
          </table:table-cell>
          <table:table-cell office:value-type="float" office:value="1" table:style-name="ce3">
            <text:p>1</text:p>
          </table:table-cell>
          <table:table-cell office:value-type="float" office:value="8560" table:style-name="ce31">
            <text:p><text:s/>8.560,00<text:s/></text:p>
          </table:table-cell>
          <table:table-cell office:value-type="float" office:value="8560" table:style-name="ce30">
            <text:p><text:s/>8.56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05T00:00:00" table:style-name="ce9">
            <text:p>05/01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correos electrónicos</text:p>
          </table:table-cell>
          <table:table-cell office:value-type="float" office:value="30" table:style-name="ce36">
            <text:p>30</text:p>
          </table:table-cell>
          <table:table-cell office:value-type="string" office:string-value="GOOGLE-DIC. LPA FILM FESTIVAL" table:formula="of:=&quot;GOOGLE-DIC. LPA FILM FESTIVAL&quot;" table:style-name="ce4">
            <text:p>GOOGLE-DIC. LPA FILM FESTIVAL</text:p>
          </table:table-cell>
          <table:table-cell office:value-type="float" office:value="338801" table:style-name="ce3">
            <text:p>338801</text:p>
          </table:table-cell>
          <table:table-cell office:value-type="float" office:value="54.6" table:style-name="ce31">
            <text:p><text:s/>54,60<text:s/></text:p>
          </table:table-cell>
          <table:table-cell office:value-type="float" office:value="54.6" table:style-name="ce30">
            <text:p><text:s/>54,6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0T00:00:00" table:style-name="ce9">
            <text:p>10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4/12 A 02/01 MOLINO" table:formula="of:=&quot;ENDESA XXI-4/12 A 02/01 MOLINO&quot;" table:style-name="ce4">
            <text:p>ENDESA XXI-4/12 A 02/01 MOLINO</text:p>
          </table:table-cell>
          <table:table-cell office:value-type="float" office:value="725" table:style-name="ce3">
            <text:p>725</text:p>
          </table:table-cell>
          <table:table-cell office:value-type="float" office:value="50.27" table:style-name="ce31">
            <text:p><text:s/>50,27<text:s/></text:p>
          </table:table-cell>
          <table:table-cell office:value-type="float" office:value="50.27" table:style-name="ce30">
            <text:p><text:s/>50,2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0T00:00:00" table:style-name="ce9">
            <text:p>10/01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DIC.30/11 A 31/12 B" table:formula="of:=&quot;ENDESA XXI-DIC.30/11 A 31/12 B&quot;" table:style-name="ce4">
            <text:p>ENDESA XXI-DIC.30/11 A 31/12 B</text:p>
          </table:table-cell>
          <table:table-cell office:value-type="float" office:value="463" table:style-name="ce3">
            <text:p>463</text:p>
          </table:table-cell>
          <table:table-cell office:value-type="float" office:value="57.64" table:style-name="ce31">
            <text:p><text:s/>57,64<text:s/></text:p>
          </table:table-cell>
          <table:table-cell office:value-type="float" office:value="57.64" table:style-name="ce30">
            <text:p><text:s/>57,6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0T00:00:00" table:style-name="ce9">
            <text:p>1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CABALGATA REYES" table:formula="of:=&quot;SERICAN-CABALGATA REYES&quot;" table:style-name="ce4">
            <text:p>SERICAN-CABALGATA REYES</text:p>
          </table:table-cell>
          <table:table-cell office:value-type="float" office:value="37828" table:style-name="ce3">
            <text:p>37828</text:p>
          </table:table-cell>
          <table:table-cell office:value-type="float" office:value="757.74" table:style-name="ce31">
            <text:p><text:s/>757,74<text:s/></text:p>
          </table:table-cell>
          <table:table-cell office:value-type="float" office:value="757.74" table:style-name="ce30">
            <text:p><text:s/>757,7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0T00:00:00" table:style-name="ce9">
            <text:p>10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ERO ALQ.LOC.1ºMA" table:formula="of:=&quot;COSME ORTIZ-ENERO ALQ.LOC.1ºMA&quot;" table:style-name="ce4">
            <text:p>COSME ORTIZ-ENERO ALQ.LOC.1ºMA</text:p>
          </table:table-cell>
          <table:table-cell office:value-type="float" office:value="10" table:style-name="ce3">
            <text:p>10</text:p>
          </table:table-cell>
          <table:table-cell office:value-type="float" office:value="5280" table:style-name="ce31">
            <text:p><text:s/>5.280,00<text:s/></text:p>
          </table:table-cell>
          <table:table-cell office:value-type="float" office:value="5280" table:style-name="ce30">
            <text:p><text:s/>5.28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BANDA DE MÚSIC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POS I.ORION-MESTISAY" table:formula="of:=&quot;GRUPOS I.ORION-MESTISAY&quot;" table:style-name="ce4">
            <text:p>GRUPOS I.ORION-MESTISAY</text:p>
          </table:table-cell>
          <table:table-cell office:value-type="float" office:value="7" table:style-name="ce3">
            <text:p>7</text:p>
          </table:table-cell>
          <table:table-cell office:value-type="float" office:value="370.65" table:style-name="ce31">
            <text:p><text:s/>370,65<text:s/></text:p>
          </table:table-cell>
          <table:table-cell office:value-type="float" office:value="370.65" table:style-name="ce30">
            <text:p><text:s/>370,6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POS I.ORION-PARQUE DORAMAS" table:formula="of:=&quot;GRUPOS I.ORION-PARQUE DORAMAS&quot;" table:style-name="ce4">
            <text:p>GRUPOS I.ORION-PARQUE DORAMAS</text:p>
          </table:table-cell>
          <table:table-cell office:value-type="float" office:value="4" table:style-name="ce3">
            <text:p>4</text:p>
          </table:table-cell>
          <table:table-cell office:value-type="float" office:value="373.95" table:style-name="ce31">
            <text:p><text:s/>373,95<text:s/></text:p>
          </table:table-cell>
          <table:table-cell office:value-type="float" office:value="373.95" table:style-name="ce30">
            <text:p><text:s/>373,9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DIC.30/11 A 31/12 Q" table:formula="of:=&quot;ENDESA XXI-DIC.30/11 A 31/12 Q&quot;" table:style-name="ce4">
            <text:p>ENDESA XXI-DIC.30/11 A 31/12 Q</text:p>
          </table:table-cell>
          <table:table-cell office:value-type="float" office:value="462" table:style-name="ce3">
            <text:p>462</text:p>
          </table:table-cell>
          <table:table-cell office:value-type="float" office:value="394.31" table:style-name="ce31">
            <text:p><text:s/>394,31<text:s/></text:p>
          </table:table-cell>
          <table:table-cell office:value-type="float" office:value="394.31" table:style-name="ce30">
            <text:p><text:s/>394,3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DIC.30/11-31/12 MIL" table:formula="of:=&quot;ENDESA XXI-DIC.30/11-31/12 MIL&quot;" table:style-name="ce4">
            <text:p>ENDESA XXI-DIC.30/11-31/12 MIL</text:p>
          </table:table-cell>
          <table:table-cell office:value-type="float" office:value="374" table:style-name="ce3">
            <text:p>374</text:p>
          </table:table-cell>
          <table:table-cell office:value-type="float" office:value="582.17999999999995" table:style-name="ce31">
            <text:p><text:s/>582,18<text:s/></text:p>
          </table:table-cell>
          <table:table-cell office:value-type="float" office:value="582.17999999999995" table:style-name="ce30">
            <text:p><text:s/>582,18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iluminación-sonido</text:p>
          </table:table-cell>
          <table:table-cell office:value-type="float" office:value="6" table:style-name="ce36">
            <text:p>6</text:p>
          </table:table-cell>
          <table:table-cell office:value-type="string" office:string-value="ACUSTICANARIAS-DISCOBOLO" table:formula="of:=&quot;ACUSTICANARIAS-DISCOBOLO&quot;" table:style-name="ce4">
            <text:p>ACUSTICANARIAS-DISCOBOLO</text:p>
          </table:table-cell>
          <table:table-cell office:value-type="float" office:value="4" table:style-name="ce3">
            <text:p>4</text:p>
          </table:table-cell>
          <table:table-cell office:value-type="float" office:value="877.4" table:style-name="ce31">
            <text:p><text:s/>877,40<text:s/></text:p>
          </table:table-cell>
          <table:table-cell office:value-type="float" office:value="877.4" table:style-name="ce30">
            <text:p><text:s/>877,4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3" table:style-name="ce36">
            <text:p>3</text:p>
          </table:table-cell>
          <table:table-cell office:value-type="string" office:string-value="GRUPOS I.ORION-AUTO REYES" table:formula="of:=&quot;GRUPOS I.ORION-AUTO REYES&quot;" table:style-name="ce4">
            <text:p>GRUPOS I.ORION-AUTO REYES</text:p>
          </table:table-cell>
          <table:table-cell office:value-type="float" office:value="3" table:style-name="ce3">
            <text:p>3</text:p>
          </table:table-cell>
          <table:table-cell office:value-type="float" office:value="971.4" table:style-name="ce31">
            <text:p><text:s/>971,40<text:s/></text:p>
          </table:table-cell>
          <table:table-cell office:value-type="float" office:value="971.4" table:style-name="ce30">
            <text:p><text:s/>971,4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DIC.1-31/12 C.MATA" table:formula="of:=&quot;ENDESA XXI-DIC.1-31/12 C.MATA&quot;" table:style-name="ce4">
            <text:p>ENDESA XXI-DIC.1-31/12 C.MATA</text:p>
          </table:table-cell>
          <table:table-cell office:value-type="float" office:value="161" table:style-name="ce3">
            <text:p>161</text:p>
          </table:table-cell>
          <table:table-cell office:value-type="float" office:value="1589.47" table:style-name="ce31">
            <text:p><text:s/>1.589,47<text:s/></text:p>
          </table:table-cell>
          <table:table-cell office:value-type="float" office:value="1589.47" table:style-name="ce30">
            <text:p><text:s/>1.589,4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-DIC.30/11 A 31/12 C.LUZ" table:formula="of:=&quot;ENDESA-DIC.30/11 A 31/12 C.LUZ&quot;" table:style-name="ce4">
            <text:p>ENDESA-DIC.30/11 A 31/12 C.LUZ</text:p>
          </table:table-cell>
          <table:table-cell office:value-type="float" office:value="121" table:style-name="ce3">
            <text:p>121</text:p>
          </table:table-cell>
          <table:table-cell office:value-type="float" office:value="2291.84" table:style-name="ce31">
            <text:p><text:s/>2.291,84<text:s/></text:p>
          </table:table-cell>
          <table:table-cell office:value-type="float" office:value="2291.84" table:style-name="ce30">
            <text:p><text:s/>2.291,8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1T00:00:00" table:style-name="ce9">
            <text:p>11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 XXI-DIC.1-31/12 M.LOIS" table:formula="of:=&quot;ENDESA XXI-DIC.1-31/12 M.LOIS&quot;" table:style-name="ce4">
            <text:p>ENDESA XXI-DIC.1-31/12 M.LOIS</text:p>
          </table:table-cell>
          <table:table-cell office:value-type="float" office:value="139" table:style-name="ce3">
            <text:p>139</text:p>
          </table:table-cell>
          <table:table-cell office:value-type="float" office:value="5384.25" table:style-name="ce31">
            <text:p><text:s/>5.384,25<text:s/></text:p>
          </table:table-cell>
          <table:table-cell office:value-type="float" office:value="5384.25" table:style-name="ce30">
            <text:p><text:s/>5.384,2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2T00:00:00" table:style-name="ce9">
            <text:p>12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rvicios</text:p>
          </table:table-cell>
          <table:table-cell office:value-type="float" office:value="1" table:style-name="ce36">
            <text:p>1</text:p>
          </table:table-cell>
          <table:table-cell office:value-type="string" office:string-value="CRISTIAN A.VERGARA-LLEGADA REY" table:formula="of:=&quot;CRISTIAN A.VERGARA-LLEGADA REY&quot;" table:style-name="ce4">
            <text:p>CRISTIAN A.VERGARA-LLEGADA REY</text:p>
          </table:table-cell>
          <table:table-cell office:value-type="float" office:value="2" table:style-name="ce3">
            <text:p>2</text:p>
          </table:table-cell>
          <table:table-cell office:value-type="float" office:value="1196" table:style-name="ce31">
            <text:p><text:s/>1.196,00<text:s/></text:p>
          </table:table-cell>
          <table:table-cell office:value-type="float" office:value="1196" table:style-name="ce30">
            <text:p><text:s/>1.196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2T00:00:00" table:style-name="ce9">
            <text:p>12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jurado</text:p>
          </table:table-cell>
          <table:table-cell office:value-type="float" office:value="1" table:style-name="ce36">
            <text:p>1</text:p>
          </table:table-cell>
          <table:table-cell office:value-type="string" office:string-value="MARIA V.CORREA-JURAD.PREM.AG.C" table:formula="of:=&quot;MARIA V.CORREA-JURAD.PREM.AG.C&quot;" table:style-name="ce4">
            <text:p>MARIA V.CORREA-JURAD.PREM.AG.C</text:p>
          </table:table-cell>
          <table:table-cell office:value-type="float" office:value="21" table:style-name="ce3">
            <text:p>21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2000" table:style-name="ce30">
            <text:p><text:s/>2.0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2T00:00:00" table:style-name="ce9">
            <text:p>12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rvicios</text:p>
          </table:table-cell>
          <table:table-cell office:value-type="float" office:value="1" table:style-name="ce36">
            <text:p>1</text:p>
          </table:table-cell>
          <table:table-cell office:value-type="string" office:string-value="CRISTIAN A.VERGARA-CABALGATA" table:formula="of:=&quot;CRISTIAN A.VERGARA-CABALGATA&quot;" table:style-name="ce4">
            <text:p>CRISTIAN A.VERGARA-CABALGATA</text:p>
          </table:table-cell>
          <table:table-cell office:value-type="float" office:value="1" table:style-name="ce3">
            <text:p>1</text:p>
          </table:table-cell>
          <table:table-cell office:value-type="float" office:value="9108" table:style-name="ce31">
            <text:p><text:s/>9.108,00<text:s/></text:p>
          </table:table-cell>
          <table:table-cell office:value-type="float" office:value="9108" table:style-name="ce30">
            <text:p><text:s/>9.108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3T00:00:00" table:style-name="ce9">
            <text:p>13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ensajería</text:p>
          </table:table-cell>
          <table:table-cell office:value-type="float" office:value="1" table:style-name="ce36">
            <text:p>1</text:p>
          </table:table-cell>
          <table:table-cell office:value-type="string" office:string-value="LOG.LAS PALMAS-ENVIO PAQUETE" table:formula="of:=&quot;LOG.LAS PALMAS-ENVIO PAQUETE&quot;" table:style-name="ce4">
            <text:p>LOG.LAS PALMAS-ENVIO PAQUETE</text:p>
          </table:table-cell>
          <table:table-cell office:value-type="float" office:value="15768" table:style-name="ce3">
            <text:p>15768</text:p>
          </table:table-cell>
          <table:table-cell office:value-type="float" office:value="37.840000000000003" table:style-name="ce31">
            <text:p><text:s/>37,84<text:s/></text:p>
          </table:table-cell>
          <table:table-cell office:value-type="float" office:value="37.840000000000003" table:style-name="ce30">
            <text:p><text:s/>37,8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3T00:00:00" table:style-name="ce9">
            <text:p>1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CABALGATA" table:formula="of:=&quot;GERARDO L.CUBAS-CABALGATA&quot;" table:style-name="ce4">
            <text:p>GERARDO L.CUBAS-CABALGATA</text:p>
          </table:table-cell>
          <table:table-cell office:value-type="float" office:value="42" table:style-name="ce3">
            <text:p>42</text:p>
          </table:table-cell>
          <table:table-cell office:value-type="float" office:value="235.4" table:style-name="ce31">
            <text:p><text:s/>235,40<text:s/></text:p>
          </table:table-cell>
          <table:table-cell office:value-type="float" office:value="235.4" table:style-name="ce30">
            <text:p><text:s/>235,4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3T00:00:00" table:style-name="ce9">
            <text:p>1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CARTEL CABALGATA" table:formula="of:=&quot;SERICAN-CARTEL CABALGATA&quot;" table:style-name="ce4">
            <text:p>SERICAN-CARTEL CABALGATA</text:p>
          </table:table-cell>
          <table:table-cell office:value-type="float" office:value="37840" table:style-name="ce3">
            <text:p>37840</text:p>
          </table:table-cell>
          <table:table-cell office:value-type="float" office:value="273.66000000000003" table:style-name="ce31">
            <text:p><text:s/>273,66<text:s/></text:p>
          </table:table-cell>
          <table:table-cell office:value-type="float" office:value="273.66000000000003" table:style-name="ce30">
            <text:p><text:s/>273,6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3T00:00:00" table:style-name="ce9">
            <text:p>1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.LLEGADA REYES" table:formula="of:=&quot;GERARDO L.CUBAS.LLEGADA REYES&quot;" table:style-name="ce4">
            <text:p>GERARDO L.CUBAS.LLEGADA REYES</text:p>
          </table:table-cell>
          <table:table-cell office:value-type="float" office:value="40" table:style-name="ce3">
            <text:p>40</text:p>
          </table:table-cell>
          <table:table-cell office:value-type="float" office:value="1712" table:style-name="ce31">
            <text:p><text:s/>1.712,00<text:s/></text:p>
          </table:table-cell>
          <table:table-cell office:value-type="float" office:value="1712" table:style-name="ce30">
            <text:p><text:s/>1.712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3T00:00:00" table:style-name="ce9">
            <text:p>1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CABALGATA" table:formula="of:=&quot;GERARDO L.CUBAS-CABALGATA&quot;" table:style-name="ce4">
            <text:p>GERARDO L.CUBAS-CABALGATA</text:p>
          </table:table-cell>
          <table:table-cell office:value-type="float" office:value="41" table:style-name="ce3">
            <text:p>41</text:p>
          </table:table-cell>
          <table:table-cell office:value-type="float" office:value="10300" table:style-name="ce31">
            <text:p><text:s/>10.300,00<text:s/></text:p>
          </table:table-cell>
          <table:table-cell office:value-type="float" office:value="10300" table:style-name="ce30">
            <text:p><text:s/>10.3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3T00:00:00" table:style-name="ce9">
            <text:p>13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infraestructura</text:p>
          </table:table-cell>
          <table:table-cell office:value-type="float" office:value="15" table:style-name="ce36">
            <text:p>15</text:p>
          </table:table-cell>
          <table:table-cell office:value-type="string" office:string-value="PLAYAS EVENTOS-NAVIDAD" table:formula="of:=&quot;PLAYAS EVENTOS-NAVIDAD&quot;" table:style-name="ce4">
            <text:p>PLAYAS EVENTOS-NAVIDAD</text:p>
          </table:table-cell>
          <table:table-cell office:value-type="float" office:value="1" table:style-name="ce3">
            <text:p>1</text:p>
          </table:table-cell>
          <table:table-cell office:value-type="float" office:value="11186.85" table:style-name="ce31">
            <text:p><text:s/>11.186,85<text:s/></text:p>
          </table:table-cell>
          <table:table-cell office:value-type="float" office:value="11186.85" table:style-name="ce30">
            <text:p><text:s/>11.186,8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.MOVILES-DIC.OTROS OPERAD" table:formula="of:=&quot;TELEF.MOVILES-DIC.OTROS OPERAD&quot;" table:style-name="ce4">
            <text:p>TELEF.MOVILES-DIC.OTROS OPERAD</text:p>
          </table:table-cell>
          <table:table-cell office:value-type="float" office:value="512427" table:style-name="ce3">
            <text:p>512427</text:p>
          </table:table-cell>
          <table:table-cell office:value-type="float" office:value="2.66" table:style-name="ce31">
            <text:p><text:s/>2,66<text:s/></text:p>
          </table:table-cell>
          <table:table-cell office:value-type="float" office:value="2.66" table:style-name="ce30">
            <text:p><text:s/>2,6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JOSE A.RGUEZ.-SORTEO MURGAS" table:formula="of:=&quot;JOSE A.RGUEZ.-SORTEO MURGAS&quot;" table:style-name="ce4">
            <text:p>JOSE A.RGUEZ.-SORTEO MURGAS</text:p>
          </table:table-cell>
          <table:table-cell office:value-type="float" office:value="4" table:style-name="ce3">
            <text:p>4</text:p>
          </table:table-cell>
          <table:table-cell office:value-type="float" office:value="187.93" table:style-name="ce31">
            <text:p><text:s/>187,93<text:s/></text:p>
          </table:table-cell>
          <table:table-cell office:value-type="float" office:value="187.93" table:style-name="ce30">
            <text:p><text:s/>187,93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36">
            <text:p>5</text:p>
          </table:table-cell>
          <table:table-cell office:value-type="string" office:string-value="MONTANDO MOVIDAS-AUTOS REYES" table:formula="of:=&quot;MONTANDO MOVIDAS-AUTOS REYES&quot;" table:style-name="ce4">
            <text:p>MONTANDO MOVIDAS-AUTOS REYES</text:p>
          </table:table-cell>
          <table:table-cell office:value-type="float" office:value="8" table:style-name="ce3">
            <text:p>8</text:p>
          </table:table-cell>
          <table:table-cell office:value-type="float" office:value="321" table:style-name="ce31">
            <text:p><text:s/>321,00<text:s/></text:p>
          </table:table-cell>
          <table:table-cell office:value-type="float" office:value="321" table:style-name="ce30">
            <text:p><text:s/>321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DISEÑO IMAGEN BIBLIOT" table:formula="of:=&quot;REGLADE3-DISEÑO IMAGEN BIBLIOT&quot;" table:style-name="ce4">
            <text:p>REGLADE3-DISEÑO IMAGEN BIBLIOT</text:p>
          </table:table-cell>
          <table:table-cell office:value-type="float" office:value="2300004" table:style-name="ce3">
            <text:p>2300004</text:p>
          </table:table-cell>
          <table:table-cell office:value-type="float" office:value="342.4" table:style-name="ce31">
            <text:p><text:s/>342,40<text:s/></text:p>
          </table:table-cell>
          <table:table-cell office:value-type="float" office:value="342.4" table:style-name="ce30">
            <text:p><text:s/>342,4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M.NARANJO-FORMACION" table:formula="of:=&quot;MARIA M.NARANJO-FORMACION&quot;" table:style-name="ce4">
            <text:p>MARIA M.NARANJO-FORMACION</text:p>
          </table:table-cell>
          <table:table-cell office:value-type="float" office:value="1" table:style-name="ce3">
            <text:p>1</text:p>
          </table:table-cell>
          <table:table-cell office:value-type="float" office:value="637.5" table:style-name="ce31">
            <text:p><text:s/>637,50<text:s/></text:p>
          </table:table-cell>
          <table:table-cell office:value-type="float" office:value="637.5" table:style-name="ce30">
            <text:p><text:s/>637,5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-FITUR" table:formula="of:=&quot;GRAFICAS ABEMAK-FITUR&quot;" table:style-name="ce4">
            <text:p>GRAFICAS ABEMAK-FITUR</text:p>
          </table:table-cell>
          <table:table-cell office:value-type="float" office:value="17300" table:style-name="ce3">
            <text:p>17300</text:p>
          </table:table-cell>
          <table:table-cell office:value-type="float" office:value="948.47" table:style-name="ce31">
            <text:p><text:s/>948,47<text:s/></text:p>
          </table:table-cell>
          <table:table-cell office:value-type="float" office:value="948.47" table:style-name="ce30">
            <text:p><text:s/>948,4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36">
            <text:p>5</text:p>
          </table:table-cell>
          <table:table-cell office:value-type="string" office:string-value="MONTANDO MOVIDAS-AUTOS REYES" table:formula="of:=&quot;MONTANDO MOVIDAS-AUTOS REYES&quot;" table:style-name="ce4">
            <text:p>MONTANDO MOVIDAS-AUTOS REYES</text:p>
          </table:table-cell>
          <table:table-cell office:value-type="float" office:value="9" table:style-name="ce3">
            <text:p>9</text:p>
          </table:table-cell>
          <table:table-cell office:value-type="float" office:value="2097.1999999999998" table:style-name="ce31">
            <text:p><text:s/>2.097,20<text:s/></text:p>
          </table:table-cell>
          <table:table-cell office:value-type="float" office:value="2097.1999999999998" table:style-name="ce30">
            <text:p><text:s/>2.097,2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6T00:00:00" table:style-name="ce9">
            <text:p>16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guridad</text:p>
          </table:table-cell>
          <table:table-cell office:value-type="float" office:value="5" table:style-name="ce36">
            <text:p>5</text:p>
          </table:table-cell>
          <table:table-cell office:value-type="string" office:string-value="TOTAL SEC.MANAG-AUTO REYES" table:formula="of:=&quot;TOTAL SEC.MANAG-AUTO REYES&quot;" table:style-name="ce4">
            <text:p>TOTAL SEC.MANAG-AUTO REYES</text:p>
          </table:table-cell>
          <table:table-cell office:value-type="float" office:value="3" table:style-name="ce3">
            <text:p>3</text:p>
          </table:table-cell>
          <table:table-cell office:value-type="float" office:value="2555.0300000000002" table:style-name="ce31">
            <text:p><text:s/>2.555,03<text:s/></text:p>
          </table:table-cell>
          <table:table-cell office:value-type="float" office:value="2555.0300000000002" table:style-name="ce30">
            <text:p><text:s/>2.555,03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8T00:00:00" table:style-name="ce9">
            <text:p>18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MARIA ISABEL TREJO-ACTIVIDADES" table:formula="of:=&quot;MARIA ISABEL TREJO-ACTIVIDADES&quot;" table:style-name="ce4">
            <text:p>MARIA ISABEL TREJO-ACTIVIDADES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1">
            <text:p><text:s/>200,00<text:s/></text:p>
          </table:table-cell>
          <table:table-cell office:value-type="float" office:value="200" table:style-name="ce30">
            <text:p><text:s/>2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8T00:00:00" table:style-name="ce9">
            <text:p>18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JOSE A.RGUEZ-BONOS BOCADILLO" table:formula="of:=&quot;JOSE A.RGUEZ-BONOS BOCADILLO&quot;" table:style-name="ce4">
            <text:p>JOSE A.RGUEZ-BONOS BOCADILLO</text:p>
          </table:table-cell>
          <table:table-cell office:value-type="float" office:value="5" table:style-name="ce3">
            <text:p>5</text:p>
          </table:table-cell>
          <table:table-cell office:value-type="float" office:value="265.89999999999998" table:style-name="ce31">
            <text:p><text:s/>265,90<text:s/></text:p>
          </table:table-cell>
          <table:table-cell office:value-type="float" office:value="265.89999999999998" table:style-name="ce30">
            <text:p><text:s/>265,9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8T00:00:00" table:style-name="ce9">
            <text:p>18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obiliario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PLAN BIBLIOTECAS" table:formula="of:=&quot;REGLADE3-PLAN BIBLIOTECAS&quot;" table:style-name="ce4">
            <text:p>REGLADE3-PLAN BIBLIOTECAS</text:p>
          </table:table-cell>
          <table:table-cell office:value-type="float" office:value="2300005" table:style-name="ce3">
            <text:p>2300005</text:p>
          </table:table-cell>
          <table:table-cell office:value-type="float" office:value="1444.5" table:style-name="ce31">
            <text:p><text:s/>1.444,50<text:s/></text:p>
          </table:table-cell>
          <table:table-cell office:value-type="float" office:value="1444.5" table:style-name="ce30">
            <text:p><text:s/>1.444,5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8T00:00:00" table:style-name="ce9">
            <text:p>18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imprenta</text:p>
          </table:table-cell>
          <table:table-cell office:value-type="float" office:value="1" table:style-name="ce36">
            <text:p>1</text:p>
          </table:table-cell>
          <table:table-cell office:value-type="string" office:string-value="IDEA TURISMO-NOVELA AGATHA CRI" table:formula="of:=&quot;IDEA TURISMO-NOVELA AGATHA CRI&quot;" table:style-name="ce4">
            <text:p>IDEA TURISMO-NOVELA AGATHA CRI</text:p>
          </table:table-cell>
          <table:table-cell office:value-type="float" office:value="6461" table:style-name="ce3">
            <text:p>6461</text:p>
          </table:table-cell>
          <table:table-cell office:value-type="float" office:value="5371.4" table:style-name="ce31">
            <text:p><text:s/>5.371,40<text:s/></text:p>
          </table:table-cell>
          <table:table-cell office:value-type="float" office:value="5371.4" table:style-name="ce30">
            <text:p><text:s/>5.371,4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6" table:style-name="ce3">
            <text:p>447996</text:p>
          </table:table-cell>
          <table:table-cell office:value-type="float" office:value="15.74" table:style-name="ce31">
            <text:p><text:s/>15,74<text:s/></text:p>
          </table:table-cell>
          <table:table-cell office:value-type="float" office:value="15.74" table:style-name="ce30">
            <text:p><text:s/>15,7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73" table:style-name="ce3">
            <text:p>448073</text:p>
          </table:table-cell>
          <table:table-cell office:value-type="float" office:value="16.440000000000001" table:style-name="ce31">
            <text:p><text:s/>16,44<text:s/></text:p>
          </table:table-cell>
          <table:table-cell office:value-type="float" office:value="16.440000000000001" table:style-name="ce30">
            <text:p><text:s/>16,4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71" table:style-name="ce3">
            <text:p>448071</text:p>
          </table:table-cell>
          <table:table-cell office:value-type="float" office:value="23.34" table:style-name="ce31">
            <text:p><text:s/>23,34<text:s/></text:p>
          </table:table-cell>
          <table:table-cell office:value-type="float" office:value="23.34" table:style-name="ce30">
            <text:p><text:s/>23,3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8" table:style-name="ce3">
            <text:p>448018</text:p>
          </table:table-cell>
          <table:table-cell office:value-type="float" office:value="40.04" table:style-name="ce31">
            <text:p><text:s/>40,04<text:s/></text:p>
          </table:table-cell>
          <table:table-cell office:value-type="float" office:value="40.04" table:style-name="ce30">
            <text:p><text:s/>40,0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7" table:style-name="ce3">
            <text:p>448017</text:p>
          </table:table-cell>
          <table:table-cell office:value-type="float" office:value="40.04" table:style-name="ce31">
            <text:p><text:s/>40,04<text:s/></text:p>
          </table:table-cell>
          <table:table-cell office:value-type="float" office:value="40.04" table:style-name="ce30">
            <text:p><text:s/>40,0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5" table:style-name="ce3">
            <text:p>448015</text:p>
          </table:table-cell>
          <table:table-cell office:value-type="float" office:value="40.04" table:style-name="ce31">
            <text:p><text:s/>40,04<text:s/></text:p>
          </table:table-cell>
          <table:table-cell office:value-type="float" office:value="40.04" table:style-name="ce30">
            <text:p><text:s/>40,0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4" table:style-name="ce3">
            <text:p>448014</text:p>
          </table:table-cell>
          <table:table-cell office:value-type="float" office:value="40.04" table:style-name="ce31">
            <text:p><text:s/>40,04<text:s/></text:p>
          </table:table-cell>
          <table:table-cell office:value-type="float" office:value="40.04" table:style-name="ce30">
            <text:p><text:s/>40,0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3" table:style-name="ce3">
            <text:p>448013</text:p>
          </table:table-cell>
          <table:table-cell office:value-type="float" office:value="40.04" table:style-name="ce31">
            <text:p><text:s/>40,04<text:s/></text:p>
          </table:table-cell>
          <table:table-cell office:value-type="float" office:value="40.04" table:style-name="ce30">
            <text:p><text:s/>40,0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5" table:style-name="ce3">
            <text:p>447995</text:p>
          </table:table-cell>
          <table:table-cell office:value-type="float" office:value="42.45" table:style-name="ce31">
            <text:p><text:s/>42,45<text:s/></text:p>
          </table:table-cell>
          <table:table-cell office:value-type="float" office:value="42.45" table:style-name="ce30">
            <text:p><text:s/>42,4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88" table:style-name="ce3">
            <text:p>447988</text:p>
          </table:table-cell>
          <table:table-cell office:value-type="float" office:value="45.1" table:style-name="ce31">
            <text:p><text:s/>45,10<text:s/></text:p>
          </table:table-cell>
          <table:table-cell office:value-type="float" office:value="45.1" table:style-name="ce30">
            <text:p><text:s/>45,1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6" table:style-name="ce3">
            <text:p>448006</text:p>
          </table:table-cell>
          <table:table-cell office:value-type="float" office:value="54.21" table:style-name="ce31">
            <text:p><text:s/>54,21<text:s/></text:p>
          </table:table-cell>
          <table:table-cell office:value-type="float" office:value="54.21" table:style-name="ce30">
            <text:p><text:s/>54,2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5" table:style-name="ce3">
            <text:p>448005</text:p>
          </table:table-cell>
          <table:table-cell office:value-type="float" office:value="54.21" table:style-name="ce31">
            <text:p><text:s/>54,21<text:s/></text:p>
          </table:table-cell>
          <table:table-cell office:value-type="float" office:value="54.21" table:style-name="ce30">
            <text:p><text:s/>54,2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4" table:style-name="ce3">
            <text:p>448004</text:p>
          </table:table-cell>
          <table:table-cell office:value-type="float" office:value="54.21" table:style-name="ce31">
            <text:p><text:s/>54,21<text:s/></text:p>
          </table:table-cell>
          <table:table-cell office:value-type="float" office:value="54.21" table:style-name="ce30">
            <text:p><text:s/>54,2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3" table:style-name="ce3">
            <text:p>448003</text:p>
          </table:table-cell>
          <table:table-cell office:value-type="float" office:value="54.21" table:style-name="ce31">
            <text:p><text:s/>54,21<text:s/></text:p>
          </table:table-cell>
          <table:table-cell office:value-type="float" office:value="54.21" table:style-name="ce30">
            <text:p><text:s/>54,2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2" table:style-name="ce3">
            <text:p>448012</text:p>
          </table:table-cell>
          <table:table-cell office:value-type="float" office:value="58.72" table:style-name="ce31">
            <text:p><text:s/>58,72<text:s/></text:p>
          </table:table-cell>
          <table:table-cell office:value-type="float" office:value="58.72" table:style-name="ce30">
            <text:p><text:s/>58,7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1" table:style-name="ce3">
            <text:p>448001</text:p>
          </table:table-cell>
          <table:table-cell office:value-type="float" office:value="58.72" table:style-name="ce31">
            <text:p><text:s/>58,72<text:s/></text:p>
          </table:table-cell>
          <table:table-cell office:value-type="float" office:value="58.72" table:style-name="ce30">
            <text:p><text:s/>58,7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0" table:style-name="ce3">
            <text:p>448010</text:p>
          </table:table-cell>
          <table:table-cell office:value-type="float" office:value="63.05" table:style-name="ce31">
            <text:p><text:s/>63,05<text:s/></text:p>
          </table:table-cell>
          <table:table-cell office:value-type="float" office:value="63.05" table:style-name="ce30">
            <text:p><text:s/>63,0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7" table:style-name="ce3">
            <text:p>448007</text:p>
          </table:table-cell>
          <table:table-cell office:value-type="float" office:value="63.05" table:style-name="ce31">
            <text:p><text:s/>63,05<text:s/></text:p>
          </table:table-cell>
          <table:table-cell office:value-type="float" office:value="63.05" table:style-name="ce30">
            <text:p><text:s/>63,0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2" table:style-name="ce3">
            <text:p>448002</text:p>
          </table:table-cell>
          <table:table-cell office:value-type="float" office:value="63.05" table:style-name="ce31">
            <text:p><text:s/>63,05<text:s/></text:p>
          </table:table-cell>
          <table:table-cell office:value-type="float" office:value="63.05" table:style-name="ce30">
            <text:p><text:s/>63,0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7" table:style-name="ce3">
            <text:p>447997</text:p>
          </table:table-cell>
          <table:table-cell office:value-type="float" office:value="63.05" table:style-name="ce31">
            <text:p><text:s/>63,05<text:s/></text:p>
          </table:table-cell>
          <table:table-cell office:value-type="float" office:value="63.05" table:style-name="ce30">
            <text:p><text:s/>63,0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11" table:style-name="ce3">
            <text:p>448011</text:p>
          </table:table-cell>
          <table:table-cell office:value-type="float" office:value="63.14" table:style-name="ce31">
            <text:p><text:s/>63,14<text:s/></text:p>
          </table:table-cell>
          <table:table-cell office:value-type="float" office:value="63.14" table:style-name="ce30">
            <text:p><text:s/>63,1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8" table:style-name="ce3">
            <text:p>448008</text:p>
          </table:table-cell>
          <table:table-cell office:value-type="float" office:value="63.14" table:style-name="ce31">
            <text:p><text:s/>63,14<text:s/></text:p>
          </table:table-cell>
          <table:table-cell office:value-type="float" office:value="63.14" table:style-name="ce30">
            <text:p><text:s/>63,1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70" table:style-name="ce3">
            <text:p>448070</text:p>
          </table:table-cell>
          <table:table-cell office:value-type="float" office:value="63.93" table:style-name="ce31">
            <text:p><text:s/>63,93<text:s/></text:p>
          </table:table-cell>
          <table:table-cell office:value-type="float" office:value="63.93" table:style-name="ce30">
            <text:p><text:s/>63,93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9" table:style-name="ce3">
            <text:p>447999</text:p>
          </table:table-cell>
          <table:table-cell office:value-type="float" office:value="66.22" table:style-name="ce31">
            <text:p><text:s/>66,22<text:s/></text:p>
          </table:table-cell>
          <table:table-cell office:value-type="float" office:value="66.22" table:style-name="ce30">
            <text:p><text:s/>66,2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09" table:style-name="ce3">
            <text:p>448009</text:p>
          </table:table-cell>
          <table:table-cell office:value-type="float" office:value="66.67" table:style-name="ce31">
            <text:p><text:s/>66,67<text:s/></text:p>
          </table:table-cell>
          <table:table-cell office:value-type="float" office:value="66.67" table:style-name="ce30">
            <text:p><text:s/>66,6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4" table:style-name="ce3">
            <text:p>447994</text:p>
          </table:table-cell>
          <table:table-cell office:value-type="float" office:value="67.56" table:style-name="ce31">
            <text:p><text:s/>67,56<text:s/></text:p>
          </table:table-cell>
          <table:table-cell office:value-type="float" office:value="67.56" table:style-name="ce30">
            <text:p><text:s/>67,5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3" table:style-name="ce3">
            <text:p>447993</text:p>
          </table:table-cell>
          <table:table-cell office:value-type="float" office:value="71.239999999999995" table:style-name="ce31">
            <text:p><text:s/>71,24<text:s/></text:p>
          </table:table-cell>
          <table:table-cell office:value-type="float" office:value="71.239999999999995" table:style-name="ce30">
            <text:p><text:s/>71,2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89" table:style-name="ce3">
            <text:p>447989</text:p>
          </table:table-cell>
          <table:table-cell office:value-type="float" office:value="72.12" table:style-name="ce31">
            <text:p><text:s/>72,12<text:s/></text:p>
          </table:table-cell>
          <table:table-cell office:value-type="float" office:value="72.12" table:style-name="ce30">
            <text:p><text:s/>72,1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69" table:style-name="ce3">
            <text:p>448069</text:p>
          </table:table-cell>
          <table:table-cell office:value-type="float" office:value="73.75" table:style-name="ce31">
            <text:p><text:s/>73,75<text:s/></text:p>
          </table:table-cell>
          <table:table-cell office:value-type="float" office:value="73.75" table:style-name="ce30">
            <text:p><text:s/>73,7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87" table:style-name="ce3">
            <text:p>447987</text:p>
          </table:table-cell>
          <table:table-cell office:value-type="float" office:value="75.430000000000007" table:style-name="ce31">
            <text:p><text:s/>75,43<text:s/></text:p>
          </table:table-cell>
          <table:table-cell office:value-type="float" office:value="75.430000000000007" table:style-name="ce30">
            <text:p><text:s/>75,43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8" table:style-name="ce3">
            <text:p>447998</text:p>
          </table:table-cell>
          <table:table-cell office:value-type="float" office:value="85.16" table:style-name="ce31">
            <text:p><text:s/>85,16<text:s/></text:p>
          </table:table-cell>
          <table:table-cell office:value-type="float" office:value="85.16" table:style-name="ce30">
            <text:p><text:s/>85,1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85" table:style-name="ce3">
            <text:p>448085</text:p>
          </table:table-cell>
          <table:table-cell office:value-type="float" office:value="99.51" table:style-name="ce31">
            <text:p><text:s/>99,51<text:s/></text:p>
          </table:table-cell>
          <table:table-cell office:value-type="float" office:value="99.51" table:style-name="ce30">
            <text:p><text:s/>99,5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86" table:style-name="ce3">
            <text:p>447986</text:p>
          </table:table-cell>
          <table:table-cell office:value-type="float" office:value="176.85" table:style-name="ce31">
            <text:p><text:s/>176,85<text:s/></text:p>
          </table:table-cell>
          <table:table-cell office:value-type="float" office:value="176.85" table:style-name="ce30">
            <text:p><text:s/>176,8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84" table:style-name="ce3">
            <text:p>448084</text:p>
          </table:table-cell>
          <table:table-cell office:value-type="float" office:value="203.97" table:style-name="ce31">
            <text:p><text:s/>203,97<text:s/></text:p>
          </table:table-cell>
          <table:table-cell office:value-type="float" office:value="203.97" table:style-name="ce30">
            <text:p><text:s/>203,9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7992" table:style-name="ce3">
            <text:p>447992</text:p>
          </table:table-cell>
          <table:table-cell office:value-type="float" office:value="215.11" table:style-name="ce31">
            <text:p><text:s/>215,11<text:s/></text:p>
          </table:table-cell>
          <table:table-cell office:value-type="float" office:value="215.11" table:style-name="ce30">
            <text:p><text:s/>215,1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19T00:00:00" table:style-name="ce9">
            <text:p>19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ONICA-DICIEMBRE FIJO" table:formula="of:=&quot;TELEFONICA-DICIEMBRE FIJO&quot;" table:style-name="ce4">
            <text:p>TELEFONICA-DICIEMBRE FIJO</text:p>
          </table:table-cell>
          <table:table-cell office:value-type="float" office:value="448090" table:style-name="ce3">
            <text:p>448090</text:p>
          </table:table-cell>
          <table:table-cell office:value-type="float" office:value="429.57" table:style-name="ce31">
            <text:p><text:s/>429,57<text:s/></text:p>
          </table:table-cell>
          <table:table-cell office:value-type="float" office:value="429.57" table:style-name="ce30">
            <text:p><text:s/>429,5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0T00:00:00" table:style-name="ce9">
            <text:p>2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PREMIOS AG.CRIS" table:formula="of:=&quot;VIAJES INSULAR-PREMIOS AG.CRIS&quot;" table:style-name="ce4">
            <text:p>VIAJES INSULAR-PREMIOS AG.CRIS</text:p>
          </table:table-cell>
          <table:table-cell office:value-type="float" office:value="424" table:style-name="ce3">
            <text:p>424</text:p>
          </table:table-cell>
          <table:table-cell office:value-type="float" office:value="182" table:style-name="ce31">
            <text:p><text:s/>182,00<text:s/></text:p>
          </table:table-cell>
          <table:table-cell office:value-type="float" office:value="182" table:style-name="ce30">
            <text:p><text:s/>182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0T00:00:00" table:style-name="ce9">
            <text:p>2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PREMIOS AG.CRIS" table:formula="of:=&quot;VIAJES INSULAR-PREMIOS AG.CRIS&quot;" table:style-name="ce4">
            <text:p>VIAJES INSULAR-PREMIOS AG.CRIS</text:p>
          </table:table-cell>
          <table:table-cell office:value-type="float" office:value="425" table:style-name="ce3">
            <text:p>425</text:p>
          </table:table-cell>
          <table:table-cell office:value-type="float" office:value="445.42" table:style-name="ce31">
            <text:p><text:s/>445,42<text:s/></text:p>
          </table:table-cell>
          <table:table-cell office:value-type="float" office:value="445.42" table:style-name="ce30">
            <text:p><text:s/>445,4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0T00:00:00" table:style-name="ce9">
            <text:p>2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agencia aduanas</text:p>
          </table:table-cell>
          <table:table-cell office:value-type="float" office:value="1" table:style-name="ce36">
            <text:p>1</text:p>
          </table:table-cell>
          <table:table-cell office:value-type="string" office:string-value="LOGISTICAS LP-FIN AÑO" table:formula="of:=&quot;LOGISTICAS LP-FIN AÑO&quot;" table:style-name="ce4">
            <text:p>LOGISTICAS LP-FIN AÑO</text:p>
          </table:table-cell>
          <table:table-cell office:value-type="float" office:value="15940" table:style-name="ce3">
            <text:p>15940</text:p>
          </table:table-cell>
          <table:table-cell office:value-type="float" office:value="459.69" table:style-name="ce31">
            <text:p><text:s/>459,69<text:s/></text:p>
          </table:table-cell>
          <table:table-cell office:value-type="float" office:value="459.69" table:style-name="ce30">
            <text:p><text:s/>459,6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0T00:00:00" table:style-name="ce9">
            <text:p>2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FITUR" table:formula="of:=&quot;VIAJES INSULAR-FITUR&quot;" table:style-name="ce4">
            <text:p>VIAJES INSULAR-FITUR</text:p>
          </table:table-cell>
          <table:table-cell office:value-type="float" office:value="427" table:style-name="ce3">
            <text:p>427</text:p>
          </table:table-cell>
          <table:table-cell office:value-type="float" office:value="578.09" table:style-name="ce31">
            <text:p><text:s/>578,09<text:s/></text:p>
          </table:table-cell>
          <table:table-cell office:value-type="float" office:value="578.09" table:style-name="ce30">
            <text:p><text:s/>578,0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0T00:00:00" table:style-name="ce9">
            <text:p>2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FITUR" table:formula="of:=&quot;VIAJES INSULAR-FITUR&quot;" table:style-name="ce4">
            <text:p>VIAJES INSULAR-FITUR</text:p>
          </table:table-cell>
          <table:table-cell office:value-type="float" office:value="428" table:style-name="ce3">
            <text:p>428</text:p>
          </table:table-cell>
          <table:table-cell office:value-type="float" office:value="719.82" table:style-name="ce31">
            <text:p><text:s/>719,82<text:s/></text:p>
          </table:table-cell>
          <table:table-cell office:value-type="float" office:value="719.82" table:style-name="ce30">
            <text:p><text:s/>719,8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0T00:00:00" table:style-name="ce9">
            <text:p>2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FITUR" table:formula="of:=&quot;VIAJES INSULAR-FITUR&quot;" table:style-name="ce4">
            <text:p>VIAJES INSULAR-FITUR</text:p>
          </table:table-cell>
          <table:table-cell office:value-type="float" office:value="459" table:style-name="ce3">
            <text:p>459</text:p>
          </table:table-cell>
          <table:table-cell office:value-type="float" office:value="931.76" table:style-name="ce31">
            <text:p><text:s/>931,76<text:s/></text:p>
          </table:table-cell>
          <table:table-cell office:value-type="float" office:value="931.76" table:style-name="ce30">
            <text:p><text:s/>931,7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éfonos</text:p>
          </table:table-cell>
          <table:table-cell office:value-type="float" office:value="30" table:style-name="ce36">
            <text:p>30</text:p>
          </table:table-cell>
          <table:table-cell office:value-type="string" office:string-value="TELEF.MOVILES-DICIEMBRE" table:formula="of:=&quot;TELEF.MOVILES-DICIEMBRE&quot;" table:style-name="ce4">
            <text:p>TELEF.MOVILES-DICIEMBRE</text:p>
          </table:table-cell>
          <table:table-cell office:value-type="float" office:value="325676" table:style-name="ce3">
            <text:p>325676</text:p>
          </table:table-cell>
          <table:table-cell office:value-type="float" office:value="367.71" table:style-name="ce31">
            <text:p><text:s/>367,71<text:s/></text:p>
          </table:table-cell>
          <table:table-cell office:value-type="float" office:value="367.71" table:style-name="ce30">
            <text:p><text:s/>367,7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actividades</text:p>
          </table:table-cell>
          <table:table-cell office:value-type="float" office:value="10" table:style-name="ce36">
            <text:p>10</text:p>
          </table:table-cell>
          <table:table-cell office:value-type="string" office:string-value="RAQUEL SUAREA-CUPULA" table:formula="of:=&quot;RAQUEL SUAREA-CUPULA&quot;" table:style-name="ce4">
            <text:p>RAQUEL SUAREA-CUPULA</text:p>
          </table:table-cell>
          <table:table-cell office:value-type="float" office:value="2" table:style-name="ce3">
            <text:p>2</text:p>
          </table:table-cell>
          <table:table-cell office:value-type="float" office:value="540" table:style-name="ce31">
            <text:p><text:s/>540,00<text:s/></text:p>
          </table:table-cell>
          <table:table-cell office:value-type="float" office:value="540" table:style-name="ce30">
            <text:p><text:s/>54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-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RUEDA PRENSA" table:formula="of:=&quot;AUDIOV.CANARIAS-RUEDA PRENSA&quot;" table:style-name="ce4">
            <text:p>AUDIOV.CANARIAS-RUEDA PRENSA</text:p>
          </table:table-cell>
          <table:table-cell office:value-type="float" office:value="38177" table:style-name="ce3">
            <text:p>38177</text:p>
          </table:table-cell>
          <table:table-cell office:value-type="float" office:value="638.61" table:style-name="ce31">
            <text:p><text:s/>638,61<text:s/></text:p>
          </table:table-cell>
          <table:table-cell office:value-type="float" office:value="638.61" table:style-name="ce30">
            <text:p><text:s/>638,6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actividades</text:p>
          </table:table-cell>
          <table:table-cell office:value-type="float" office:value="10" table:style-name="ce36">
            <text:p>10</text:p>
          </table:table-cell>
          <table:table-cell office:value-type="string" office:string-value="RAQUEL SUAREA-CUPULA" table:formula="of:=&quot;RAQUEL SUAREA-CUPULA&quot;" table:style-name="ce4">
            <text:p>RAQUEL SUAREA-CUPULA</text:p>
          </table:table-cell>
          <table:table-cell office:value-type="float" office:value="1" table:style-name="ce3">
            <text:p>1</text:p>
          </table:table-cell>
          <table:table-cell office:value-type="float" office:value="770" table:style-name="ce31">
            <text:p><text:s/>770,00<text:s/></text:p>
          </table:table-cell>
          <table:table-cell office:value-type="float" office:value="770" table:style-name="ce30">
            <text:p><text:s/>77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-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CABALGATA" table:formula="of:=&quot;AUDIOV.CANARIAS-CABALGATA&quot;" table:style-name="ce4">
            <text:p>AUDIOV.CANARIAS-CABALGATA</text:p>
          </table:table-cell>
          <table:table-cell office:value-type="float" office:value="38158" table:style-name="ce3">
            <text:p>38158</text:p>
          </table:table-cell>
          <table:table-cell office:value-type="float" office:value="1795.89" table:style-name="ce31">
            <text:p><text:s/>1.795,89<text:s/></text:p>
          </table:table-cell>
          <table:table-cell office:value-type="float" office:value="1795.89" table:style-name="ce30">
            <text:p><text:s/>1.795,8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FITUR" table:formula="of:=&quot;VIAJES INSULAR-FITUR&quot;" table:style-name="ce4">
            <text:p>VIAJES INSULAR-FITUR</text:p>
          </table:table-cell>
          <table:table-cell office:value-type="float" office:value="426" table:style-name="ce3">
            <text:p>426</text:p>
          </table:table-cell>
          <table:table-cell office:value-type="float" office:value="3365" table:style-name="ce31">
            <text:p><text:s/>3.365,00<text:s/></text:p>
          </table:table-cell>
          <table:table-cell office:value-type="float" office:value="3365" table:style-name="ce30">
            <text:p><text:s/>3.365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3T00:00:00" table:style-name="ce9">
            <text:p>23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-sonido</text:p>
          </table:table-cell>
          <table:table-cell office:value-type="float" office:value="2" table:style-name="ce36">
            <text:p>2</text:p>
          </table:table-cell>
          <table:table-cell office:value-type="string" office:string-value="AUDIOV.CANARIAS-LLEGADA REYES" table:formula="of:=&quot;AUDIOV.CANARIAS-LLEGADA REYES&quot;" table:style-name="ce4">
            <text:p>AUDIOV.CANARIAS-LLEGADA REYES</text:p>
          </table:table-cell>
          <table:table-cell office:value-type="float" office:value="38176" table:style-name="ce3">
            <text:p>38176</text:p>
          </table:table-cell>
          <table:table-cell office:value-type="float" office:value="7975.57" table:style-name="ce31">
            <text:p><text:s/>7.975,57<text:s/></text:p>
          </table:table-cell>
          <table:table-cell office:value-type="float" office:value="7975.57" table:style-name="ce30">
            <text:p><text:s/>7.975,5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gencia aduanas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LOGISTICAS L.P-DUA</text:p>
          </table:table-cell>
          <table:table-cell office:value-type="float" office:value="25706" table:style-name="ce3">
            <text:p>25706</text:p>
          </table:table-cell>
          <table:table-cell office:value-type="float" office:value="18.190000000000001" table:style-name="ce31">
            <text:p><text:s/>18,19<text:s/></text:p>
          </table:table-cell>
          <table:table-cell office:value-type="float" office:value="18.190000000000001" table:style-name="ce30">
            <text:p><text:s/>18,1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gencia aduanas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LOGISTICAS L.P</text:p>
          </table:table-cell>
          <table:table-cell office:value-type="float" office:value="15958" table:style-name="ce3">
            <text:p>15958</text:p>
          </table:table-cell>
          <table:table-cell office:value-type="float" office:value="19.37" table:style-name="ce31">
            <text:p><text:s/>19,37<text:s/></text:p>
          </table:table-cell>
          <table:table-cell office:value-type="float" office:value="19.37" table:style-name="ce30">
            <text:p><text:s/>19,3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30" table:style-name="ce36">
            <text:p>30</text:p>
          </table:table-cell>
          <table:table-cell office:value-type="string" office:string-value="ENDESA-DIC.1 A 31/12 QUEGLES" table:formula="of:=&quot;ENDESA-DIC.1 A 31/12 QUEGLES&quot;" table:style-name="ce4">
            <text:p>ENDESA-DIC.1 A 31/12 QUEGLES</text:p>
          </table:table-cell>
          <table:table-cell office:value-type="float" office:value="706" table:style-name="ce3">
            <text:p>706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35" table:style-name="ce30">
            <text:p><text:s/>35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3" table:style-name="ce36">
            <text:p>3</text:p>
          </table:table-cell>
          <table:table-cell office:value-type="string" office:string-value="SERV.AUD.OVERON-FITUR" table:formula="of:=&quot;SERV.AUD.OVERON-FITUR&quot;" table:style-name="ce4">
            <text:p>SERV.AUD.OVERON-FITUR</text:p>
          </table:table-cell>
          <table:table-cell office:value-type="float" office:value="100475" table:style-name="ce3">
            <text:p>100475</text:p>
          </table:table-cell>
          <table:table-cell office:value-type="float" office:value="520" table:style-name="ce31">
            <text:p><text:s/>520,00<text:s/></text:p>
          </table:table-cell>
          <table:table-cell office:value-type="float" office:value="520" table:style-name="ce30">
            <text:p><text:s/>52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gencia aduanas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LOGISTICAS L.P</text:p>
          </table:table-cell>
          <table:table-cell office:value-type="float" office:value="592349" table:style-name="ce3">
            <text:p>592349</text:p>
          </table:table-cell>
          <table:table-cell office:value-type="float" office:value="634.39" table:style-name="ce31">
            <text:p><text:s/>634,39<text:s/></text:p>
          </table:table-cell>
          <table:table-cell office:value-type="float" office:value="634.39" table:style-name="ce30">
            <text:p><text:s/>634,3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36">
            <text:p>5</text:p>
          </table:table-cell>
          <table:table-cell office:value-type="string" office:string-value="MONTANDO MOVIDAS-AUTOS REYES" table:formula="of:=&quot;MONTANDO MOVIDAS-AUTOS REYES&quot;" table:style-name="ce4">
            <text:p>MONTANDO MOVIDAS-AUTOS REYES</text:p>
          </table:table-cell>
          <table:table-cell office:value-type="float" office:value="12" table:style-name="ce3">
            <text:p>12</text:p>
          </table:table-cell>
          <table:table-cell office:value-type="float" office:value="898.8" table:style-name="ce31">
            <text:p><text:s/>898,80<text:s/></text:p>
          </table:table-cell>
          <table:table-cell office:value-type="float" office:value="898.8" table:style-name="ce30">
            <text:p><text:s/>898,8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producción</text:p>
          </table:table-cell>
          <table:table-cell office:value-type="float" office:value="5" table:style-name="ce36">
            <text:p>5</text:p>
          </table:table-cell>
          <table:table-cell office:value-type="string" office:string-value="LAURA REINA-DECORACION NAVIDAD" table:formula="of:=&quot;LAURA REINA-DECORACION NAVIDAD&quot;" table:style-name="ce4">
            <text:p>LAURA REINA-DECORACION NAVIDAD</text:p>
          </table:table-cell>
          <table:table-cell office:value-type="float" office:value="223" table:style-name="ce3">
            <text:p>223</text:p>
          </table:table-cell>
          <table:table-cell office:value-type="float" office:value="6844.11" table:style-name="ce31">
            <text:p><text:s/>6.844,11<text:s/></text:p>
          </table:table-cell>
          <table:table-cell office:value-type="float" office:value="6844.11" table:style-name="ce30">
            <text:p><text:s/>6.844,1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4T00:00:00" table:style-name="ce9">
            <text:p>24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producción</text:p>
          </table:table-cell>
          <table:table-cell office:value-type="float" office:value="1" table:style-name="ce36">
            <text:p>1</text:p>
          </table:table-cell>
          <table:table-cell office:value-type="string" office:string-value="GEST DE EVENT PROD Y PROG LPA" table:formula="of:=&quot;GEST DE EVENT PROD Y PROG LPA&quot;" table:style-name="ce4">
            <text:p>GEST DE EVENT PROD Y PROG LPA</text:p>
          </table:table-cell>
          <table:table-cell office:value-type="float" office:value="884" table:style-name="ce3">
            <text:p>884</text:p>
          </table:table-cell>
          <table:table-cell office:value-type="float" office:value="8787.69" table:style-name="ce31">
            <text:p><text:s/>8.787,69<text:s/></text:p>
          </table:table-cell>
          <table:table-cell office:value-type="float" office:value="8787.69" table:style-name="ce30">
            <text:p><text:s/>8.787,6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5T00:00:00" table:style-name="ce9">
            <text:p>25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CRISTINA MARTIN-ACTIVIDADES" table:formula="of:=&quot;CRISTINA MARTIN-ACTIVIDADES&quot;" table:style-name="ce4">
            <text:p>CRISTINA MARTIN-ACTIVIDADES</text:p>
          </table:table-cell>
          <table:table-cell office:value-type="float" office:value="5" table:style-name="ce3">
            <text:p>5</text:p>
          </table:table-cell>
          <table:table-cell office:value-type="float" office:value="184" table:style-name="ce31">
            <text:p><text:s/>184,00<text:s/></text:p>
          </table:table-cell>
          <table:table-cell office:value-type="float" office:value="184" table:style-name="ce30">
            <text:p><text:s/>184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6T00:00:00" table:style-name="ce9">
            <text:p>26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DESA DIC/EN.LOCA" table:formula="of:=&quot;COSME ORTIZ-ENDESA DIC/EN.LOCA&quot;" table:style-name="ce4">
            <text:p>COSME ORTIZ-ENDESA DIC/EN.LOCA</text:p>
          </table:table-cell>
          <table:table-cell office:value-type="float" office:value="6005" table:style-name="ce3">
            <text:p>6005</text:p>
          </table:table-cell>
          <table:table-cell office:value-type="float" office:value="43.4" table:style-name="ce31">
            <text:p><text:s/>43,40<text:s/></text:p>
          </table:table-cell>
          <table:table-cell office:value-type="float" office:value="43.4" table:style-name="ce30">
            <text:p><text:s/>43,4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6T00:00:00" table:style-name="ce9">
            <text:p>26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servicios</text:p>
          </table:table-cell>
          <table:table-cell office:value-type="float" office:value="25" table:style-name="ce36">
            <text:p>25</text:p>
          </table:table-cell>
          <table:table-cell office:value-type="string" office:string-value="SANTANA JEREZ-ALQ.FOTOCOPIAD." table:formula="of:=&quot;SANTANA JEREZ-ALQ.FOTOCOPIAD.&quot;" table:style-name="ce4">
            <text:p>SANTANA JEREZ-ALQ.FOTOCOPIAD.</text:p>
          </table:table-cell>
          <table:table-cell office:value-type="float" office:value="2300765" table:style-name="ce3">
            <text:p>2300765</text:p>
          </table:table-cell>
          <table:table-cell office:value-type="float" office:value="262.14999999999998" table:style-name="ce31">
            <text:p><text:s/>262,15<text:s/></text:p>
          </table:table-cell>
          <table:table-cell office:value-type="float" office:value="262.14999999999998" table:style-name="ce30">
            <text:p><text:s/>262,15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6T00:00:00" table:style-name="ce9">
            <text:p>26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trofeos</text:p>
          </table:table-cell>
          <table:table-cell office:value-type="float" office:value="1" table:style-name="ce36">
            <text:p>1</text:p>
          </table:table-cell>
          <table:table-cell office:value-type="string" office:string-value="JUAN F.CABRERA-TROFEOS PREMIOS" table:formula="of:=&quot;JUAN F.CABRERA-TROFEOS PREMIOS&quot;" table:style-name="ce4">
            <text:p>JUAN F.CABRERA-TROFEOS PREMIOS</text:p>
          </table:table-cell>
          <table:table-cell office:value-type="float" office:value="3538" table:style-name="ce3">
            <text:p>3538</text:p>
          </table:table-cell>
          <table:table-cell office:value-type="float" office:value="2410.1799999999998" table:style-name="ce31">
            <text:p><text:s/>2.410,18<text:s/></text:p>
          </table:table-cell>
          <table:table-cell office:value-type="float" office:value="2410.1799999999998" table:style-name="ce30">
            <text:p><text:s/>2.410,18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DESA DIC/EN.ASCE" table:formula="of:=&quot;COSME ORTIZ-ENDESA DIC/EN.ASCE&quot;" table:style-name="ce4">
            <text:p>COSME ORTIZ-ENDESA DIC/EN.ASCE</text:p>
          </table:table-cell>
          <table:table-cell office:value-type="float" office:value="6512" table:style-name="ce3">
            <text:p>6512</text:p>
          </table:table-cell>
          <table:table-cell office:value-type="float" office:value="13.73" table:style-name="ce31">
            <text:p><text:s/>13,73<text:s/></text:p>
          </table:table-cell>
          <table:table-cell office:value-type="float" office:value="13.73" table:style-name="ce30">
            <text:p><text:s/>13,73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MURGA TRAPASITOS-PARTICIPACION" table:formula="of:=&quot;MURGA TRAPASITOS-PARTICIPACION&quot;" table:style-name="ce4">
            <text:p>MURGA TRAPASITOS-PARTICIPACION</text:p>
          </table:table-cell>
          <table:table-cell office:value-type="float" office:value="2" table:style-name="ce3">
            <text:p>2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MURGA LOS CHACHITOS-PARTICIPAC" table:formula="of:=&quot;MURGA LOS CHACHITOS-PARTICIPAC&quot;" table:style-name="ce4">
            <text:p>MURGA LOS CHACHITOS-PARTICIPAC</text:p>
          </table:table-cell>
          <table:table-cell office:value-type="float" office:value="1" table:style-name="ce3">
            <text:p>1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4000" table:style-name="ce30">
            <text:p><text:s/>4.0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BRISA VOLCAN INF-PARTICIPA" table:formula="of:=&quot;ARC BRISA VOLCAN INF-PARTICIPA&quot;" table:style-name="ce4">
            <text:p>ARC BRISA VOLCAN INF-PARTICIPA</text:p>
          </table:table-cell>
          <table:table-cell office:value-type="float" office:value="23" table:style-name="ce3">
            <text:p>23</text:p>
          </table:table-cell>
          <table:table-cell office:value-type="float" office:value="4500" table:style-name="ce31">
            <text:p><text:s/>4.500,00<text:s/></text:p>
          </table:table-cell>
          <table:table-cell office:value-type="float" office:value="4500" table:style-name="ce30">
            <text:p><text:s/>4.5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NIETOS KIKA-PARTICIPACION" table:formula="of:=&quot;ARC NIETOS KIKA-PARTICIPACION&quot;" table:style-name="ce4">
            <text:p>ARC NIETOS KIKA-PARTICIPACION</text:p>
          </table:table-cell>
          <table:table-cell office:value-type="float" office:value="10" table:style-name="ce3">
            <text:p>10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MELINDROSOS-PARTICIPACION" table:formula="of:=&quot;ARC MELINDROSOS-PARTICIPACION&quot;" table:style-name="ce4">
            <text:p>ARC MELINDROSOS-PARTICIPACION</text:p>
          </table:table-cell>
          <table:table-cell office:value-type="float" office:value="9" table:style-name="ce3">
            <text:p>9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TRAVIESAS-PARTICIPACION" table:formula="of:=&quot;ARC TRAVIESAS-PARTICIPACION&quot;" table:style-name="ce4">
            <text:p>ARC TRAVIESAS-PARTICIPACION</text:p>
          </table:table-cell>
          <table:table-cell office:value-type="float" office:value="6" table:style-name="ce3">
            <text:p>6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TWITTY´S-PARTICIPACION" table:formula="of:=&quot;ARC TWITTY´S-PARTICIPACION&quot;" table:style-name="ce4">
            <text:p>ARC TWITTY´S-PARTICIPACION</text:p>
          </table:table-cell>
          <table:table-cell office:value-type="float" office:value="14" table:style-name="ce3">
            <text:p>14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TRAMPOSAS-PARTICIPACION" table:formula="of:=&quot;ARC TRAMPOSAS-PARTICIPACION&quot;" table:style-name="ce4">
            <text:p>ARC TRAMPOSAS-PARTICIPACION</text:p>
          </table:table-cell>
          <table:table-cell office:value-type="float" office:value="15" table:style-name="ce3">
            <text:p>15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CRAZY TROTAS-PARTICIPACION" table:formula="of:=&quot;ARC CRAZY TROTAS-PARTICIPACION&quot;" table:style-name="ce4">
            <text:p>ARC CRAZY TROTAS-PARTICIPACION</text:p>
          </table:table-cell>
          <table:table-cell office:value-type="float" office:value="3" table:style-name="ce3">
            <text:p>3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DESPISTADAS-PARTICIPACION" table:formula="of:=&quot;ARC DESPISTADAS-PARTICIPACION&quot;" table:style-name="ce4">
            <text:p>ARC DESPISTADAS-PARTICIPACION</text:p>
          </table:table-cell>
          <table:table-cell office:value-type="float" office:value="4" table:style-name="ce3">
            <text:p>4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CHACHO TU-PARTICIPACION" table:formula="of:=&quot;ARC CHACHO TU-PARTICIPACION&quot;" table:style-name="ce4">
            <text:p>ARC CHACHO TU-PARTICIPACION</text:p>
          </table:table-cell>
          <table:table-cell office:value-type="float" office:value="7" table:style-name="ce3">
            <text:p>7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TRAPASONES-PARTICIPACION" table:formula="of:=&quot;ARC TRAPASONES-PARTICIPACION&quot;" table:style-name="ce4">
            <text:p>ARC TRAPASONES-PARTICIPACION</text:p>
          </table:table-cell>
          <table:table-cell office:value-type="float" office:value="13" table:style-name="ce3">
            <text:p>13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ALBOROTADOS-PARTICIPACION" table:formula="of:=&quot;ARC ALBOROTADOS-PARTICIPACION&quot;" table:style-name="ce4">
            <text:p>ARC ALBOROTADOS-PARTICIPACION</text:p>
          </table:table-cell>
          <table:table-cell office:value-type="float" office:value="11" table:style-name="ce3">
            <text:p>11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MURGA LOS STAR-PARTICIPACION" table:formula="of:=&quot;MURGA LOS STAR-PARTICIPACION&quot;" table:style-name="ce4">
            <text:p>MURGA LOS STAR-PARTICIPACION</text:p>
          </table:table-cell>
          <table:table-cell office:value-type="float" office:value="12" table:style-name="ce3">
            <text:p>12</text:p>
          </table:table-cell>
          <table:table-cell office:value-type="float" office:value="9230" table:style-name="ce31">
            <text:p><text:s/>9.230,00<text:s/></text:p>
          </table:table-cell>
          <table:table-cell office:value-type="float" office:value="9230" table:style-name="ce30">
            <text:p><text:s/>9.23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office:value-type="string" office:string-value="" table:formula="of:=&quot;&quot;" table:style-name="ce4"/>
          <table:table-cell office:value-type="string" office:string-value="" table:formula="of:=&quot;&quot;" table:style-name="ce6"/>
          <table:table-cell office:value-type="string" office:string-value="" table:formula="of:=&quot;&quot;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NUEVO ESTILO-PARTICIPACION" table:formula="of:=&quot;ARC NUEVO ESTILO-PARTICIPACION&quot;" table:style-name="ce4">
            <text:p>ARC NUEVO ESTILO-PARTICIPACION</text:p>
          </table:table-cell>
          <table:table-cell office:value-type="float" office:value="20" table:style-name="ce3">
            <text:p>20</text:p>
          </table:table-cell>
          <table:table-cell office:value-type="float" office:value="10500" table:style-name="ce31">
            <text:p><text:s/>10.500,00<text:s/></text:p>
          </table:table-cell>
          <table:table-cell office:value-type="float" office:value="10500" table:style-name="ce30">
            <text:p><text:s/>10.5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KISAMBA-PARTICIPACION" table:formula="of:=&quot;ARC KISAMBA-PARTICIPACION&quot;" table:style-name="ce4">
            <text:p>ARC KISAMBA-PARTICIPACION</text:p>
          </table:table-cell>
          <table:table-cell office:value-type="float" office:value="18" table:style-name="ce3">
            <text:p>18</text:p>
          </table:table-cell>
          <table:table-cell office:value-type="float" office:value="10500" table:style-name="ce31">
            <text:p><text:s/>10.500,00<text:s/></text:p>
          </table:table-cell>
          <table:table-cell office:value-type="float" office:value="10500" table:style-name="ce30">
            <text:p><text:s/>10.5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BARACOA-PARTICIPACION" table:formula="of:=&quot;ARC BARACOA-PARTICIPACION&quot;" table:style-name="ce4">
            <text:p>ARC BARACOA-PARTICIPACION</text:p>
          </table:table-cell>
          <table:table-cell office:value-type="float" office:value="16" table:style-name="ce3">
            <text:p>16</text:p>
          </table:table-cell>
          <table:table-cell office:value-type="float" office:value="10500" table:style-name="ce31">
            <text:p><text:s/>10.500,00<text:s/></text:p>
          </table:table-cell>
          <table:table-cell office:value-type="float" office:value="10500" table:style-name="ce30">
            <text:p><text:s/>10.5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CHIRAMAY-PARTICIPACION" table:formula="of:=&quot;ARC CHIRAMAY-PARTICIPACION&quot;" table:style-name="ce4">
            <text:p>ARC CHIRAMAY-PARTICIPACION</text:p>
          </table:table-cell>
          <table:table-cell office:value-type="float" office:value="17" table:style-name="ce3">
            <text:p>17</text:p>
          </table:table-cell>
          <table:table-cell office:value-type="float" office:value="10500" table:style-name="ce31">
            <text:p><text:s/>10.500,00<text:s/></text:p>
          </table:table-cell>
          <table:table-cell office:value-type="float" office:value="10500" table:style-name="ce30">
            <text:p><text:s/>10.5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27T00:00:00" table:style-name="ce9">
            <text:p>27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s</text:p>
          </table:table-cell>
          <table:table-cell office:value-type="float" office:value="1" table:style-name="ce36">
            <text:p>1</text:p>
          </table:table-cell>
          <table:table-cell office:value-type="string" office:string-value="ARC YORUBA-PARTICIPACION" table:formula="of:=&quot;ARC YORUBA-PARTICIPACION&quot;" table:style-name="ce4">
            <text:p>ARC YORUBA-PARTICIPACION</text:p>
          </table:table-cell>
          <table:table-cell office:value-type="float" office:value="21" table:style-name="ce3">
            <text:p>21</text:p>
          </table:table-cell>
          <table:table-cell office:value-type="float" office:value="10500" table:style-name="ce31">
            <text:p><text:s/>10.500,00<text:s/></text:p>
          </table:table-cell>
          <table:table-cell office:value-type="float" office:value="10500" table:style-name="ce30">
            <text:p><text:s/>10.50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guridad</text:p>
          </table:table-cell>
          <table:table-cell office:value-type="float" office:value="2" table:style-name="ce36">
            <text:p>2</text:p>
          </table:table-cell>
          <table:table-cell office:value-type="string" office:string-value="POWER 7-ESPECTACULO DORAMAS" table:formula="of:=&quot;POWER 7-ESPECTACULO DORAMAS&quot;" table:style-name="ce4">
            <text:p>POWER 7-ESPECTACULO DORAMAS</text:p>
          </table:table-cell>
          <table:table-cell office:value-type="float" office:value="6" table:style-name="ce3">
            <text:p>6</text:p>
          </table:table-cell>
          <table:table-cell office:value-type="float" office:value="148.46" table:style-name="ce31">
            <text:p><text:s/>148,46<text:s/></text:p>
          </table:table-cell>
          <table:table-cell office:value-type="float" office:value="148.46" table:style-name="ce30">
            <text:p><text:s/>148,4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ETNONAUTAS-TRADUCCIONES" table:formula="of:=&quot;ETNONAUTAS-TRADUCCIONES&quot;" table:style-name="ce4">
            <text:p>ETNONAUTAS-TRADUCCIONES</text:p>
          </table:table-cell>
          <table:table-cell office:value-type="float" office:value="9" table:style-name="ce3">
            <text:p>9</text:p>
          </table:table-cell>
          <table:table-cell office:value-type="float" office:value="224.7" table:style-name="ce31">
            <text:p><text:s/>224,70<text:s/></text:p>
          </table:table-cell>
          <table:table-cell office:value-type="float" office:value="224.7" table:style-name="ce30">
            <text:p><text:s/>224,7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AGATHA CHRISTIE" table:formula="of:=&quot;REGLADE3-AGATHA CHRISTIE&quot;" table:style-name="ce4">
            <text:p>REGLADE3-AGATHA CHRISTIE</text:p>
          </table:table-cell>
          <table:table-cell office:value-type="float" office:value="2300008" table:style-name="ce3">
            <text:p>2300008</text:p>
          </table:table-cell>
          <table:table-cell office:value-type="float" office:value="256.8" table:style-name="ce31">
            <text:p><text:s/>256,80<text:s/></text:p>
          </table:table-cell>
          <table:table-cell office:value-type="float" office:value="256.8" table:style-name="ce30">
            <text:p><text:s/>256,8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JUAN DE LA SALLE-ACTIVIDADES" table:formula="of:=&quot;JUAN DE LA SALLE-ACTIVIDADES&quot;" table:style-name="ce4">
            <text:p>JUAN DE LA SALLE-ACTIVIDADES</text:p>
          </table:table-cell>
          <table:table-cell office:value-type="float" office:value="1" table:style-name="ce3">
            <text:p>1</text:p>
          </table:table-cell>
          <table:table-cell office:value-type="float" office:value="376.46" table:style-name="ce31">
            <text:p><text:s/>376,46<text:s/></text:p>
          </table:table-cell>
          <table:table-cell office:value-type="float" office:value="376.46" table:style-name="ce30">
            <text:p><text:s/>376,4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LONA QUEGLES" table:formula="of:=&quot;SERICAN-LONA QUEGLES&quot;" table:style-name="ce4">
            <text:p>SERICAN-LONA QUEGLES</text:p>
          </table:table-cell>
          <table:table-cell office:value-type="float" office:value="37953" table:style-name="ce3">
            <text:p>37953</text:p>
          </table:table-cell>
          <table:table-cell office:value-type="float" office:value="384.67" table:style-name="ce31">
            <text:p><text:s/>384,67<text:s/></text:p>
          </table:table-cell>
          <table:table-cell office:value-type="float" office:value="384.67" table:style-name="ce30">
            <text:p><text:s/>384,67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36">
            <text:p>5</text:p>
          </table:table-cell>
          <table:table-cell office:value-type="string" office:string-value="ALCOIMA-AUTO REYES" table:formula="of:=&quot;ALCOIMA-AUTO REYES&quot;" table:style-name="ce4">
            <text:p>ALCOIMA-AUTO REYES</text:p>
          </table:table-cell>
          <table:table-cell office:value-type="float" office:value="197" table:style-name="ce3">
            <text:p>197</text:p>
          </table:table-cell>
          <table:table-cell office:value-type="float" office:value="385.02" table:style-name="ce31">
            <text:p><text:s/>385,02<text:s/></text:p>
          </table:table-cell>
          <table:table-cell office:value-type="float" office:value="385.02" table:style-name="ce30">
            <text:p><text:s/>385,0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seguridad</text:p>
          </table:table-cell>
          <table:table-cell office:value-type="float" office:value="1" table:style-name="ce36">
            <text:p>1</text:p>
          </table:table-cell>
          <table:table-cell office:value-type="string" office:string-value="POWER 7- SEGURIDAD 4/01/23" table:formula="of:=&quot;POWER 7- SEGURIDAD 4/01/23&quot;" table:style-name="ce4">
            <text:p>POWER 7- SEGURIDAD 4/01/23</text:p>
          </table:table-cell>
          <table:table-cell office:value-type="float" office:value="8" table:style-name="ce3">
            <text:p>8</text:p>
          </table:table-cell>
          <table:table-cell office:value-type="float" office:value="475.08" table:style-name="ce31">
            <text:p><text:s/>475,08<text:s/></text:p>
          </table:table-cell>
          <table:table-cell office:value-type="float" office:value="475.08" table:style-name="ce30">
            <text:p><text:s/>475,08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0" table:style-name="ce36">
            <text:p>10</text:p>
          </table:table-cell>
          <table:table-cell office:value-type="string" office:string-value="ALCOIMA-CONCIERTOS NAVIDAD" table:formula="of:=&quot;ALCOIMA-CONCIERTOS NAVIDAD&quot;" table:style-name="ce4">
            <text:p>ALCOIMA-CONCIERTOS NAVIDAD</text:p>
          </table:table-cell>
          <table:table-cell office:value-type="float" office:value="198" table:style-name="ce3">
            <text:p>198</text:p>
          </table:table-cell>
          <table:table-cell office:value-type="float" office:value="941.43" table:style-name="ce31">
            <text:p><text:s/>941,43<text:s/></text:p>
          </table:table-cell>
          <table:table-cell office:value-type="float" office:value="941.43" table:style-name="ce30">
            <text:p><text:s/>941,43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ETNONAUTAS-TRADUCCION NOTICIAS" table:formula="of:=&quot;ETNONAUTAS-TRADUCCION NOTICIAS&quot;" table:style-name="ce4">
            <text:p>ETNONAUTAS-TRADUCCION NOTICIAS</text:p>
          </table:table-cell>
          <table:table-cell office:value-type="float" office:value="8" table:style-name="ce3">
            <text:p>8</text:p>
          </table:table-cell>
          <table:table-cell office:value-type="float" office:value="1075.48" table:style-name="ce31">
            <text:p><text:s/>1.075,48<text:s/></text:p>
          </table:table-cell>
          <table:table-cell office:value-type="float" office:value="1075.48" table:style-name="ce30">
            <text:p><text:s/>1.075,48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6" table:style-name="ce36">
            <text:p>6</text:p>
          </table:table-cell>
          <table:table-cell office:value-type="string" office:string-value="ALCOIMA- EVENTOS NAVIDAD" table:formula="of:=&quot;ALCOIMA- EVENTOS NAVIDAD&quot;" table:style-name="ce4">
            <text:p>ALCOIMA- EVENTOS NAVIDAD</text:p>
          </table:table-cell>
          <table:table-cell office:value-type="float" office:value="196" table:style-name="ce3">
            <text:p>196</text:p>
          </table:table-cell>
          <table:table-cell office:value-type="float" office:value="1086.0999999999999" table:style-name="ce31">
            <text:p><text:s/>1.086,10<text:s/></text:p>
          </table:table-cell>
          <table:table-cell office:value-type="float" office:value="1086.0999999999999" table:style-name="ce30">
            <text:p><text:s/>1.086,1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ETNONAUTAS-PAGINA WEB" table:formula="of:=&quot;ETNONAUTAS-PAGINA WEB&quot;" table:style-name="ce4">
            <text:p>ETNONAUTAS-PAGINA WEB</text:p>
          </table:table-cell>
          <table:table-cell office:value-type="float" office:value="7" table:style-name="ce3">
            <text:p>7</text:p>
          </table:table-cell>
          <table:table-cell office:value-type="float" office:value="1362.06" table:style-name="ce31">
            <text:p><text:s/>1.362,06<text:s/></text:p>
          </table:table-cell>
          <table:table-cell office:value-type="float" office:value="1362.06" table:style-name="ce30">
            <text:p><text:s/>1.362,0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ETNONAUTAS-PAGINA WEB" table:formula="of:=&quot;ETNONAUTAS-PAGINA WEB&quot;" table:style-name="ce4">
            <text:p>ETNONAUTAS-PAGINA WEB</text:p>
          </table:table-cell>
          <table:table-cell office:value-type="float" office:value="10" table:style-name="ce3">
            <text:p>10</text:p>
          </table:table-cell>
          <table:table-cell office:value-type="float" office:value="1421.01" table:style-name="ce31">
            <text:p><text:s/>1.421,01<text:s/></text:p>
          </table:table-cell>
          <table:table-cell office:value-type="float" office:value="1421.01" table:style-name="ce30">
            <text:p><text:s/>1.421,0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seguridad</text:p>
          </table:table-cell>
          <table:table-cell office:value-type="float" office:value="10" table:style-name="ce36">
            <text:p>10</text:p>
          </table:table-cell>
          <table:table-cell office:value-type="string" office:string-value="CENPOL SEG-VIGILANCIA BELEN" table:formula="of:=&quot;CENPOL SEG-VIGILANCIA BELEN&quot;" table:style-name="ce4">
            <text:p>CENPOL SEG-VIGILANCIA BELEN</text:p>
          </table:table-cell>
          <table:table-cell office:value-type="float" office:value="23" table:style-name="ce3">
            <text:p>23</text:p>
          </table:table-cell>
          <table:table-cell office:value-type="float" office:value="1425.24" table:style-name="ce31">
            <text:p><text:s/>1.425,24<text:s/></text:p>
          </table:table-cell>
          <table:table-cell office:value-type="float" office:value="1425.24" table:style-name="ce30">
            <text:p><text:s/>1.425,24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6">
            <text:p>2</text:p>
          </table:table-cell>
          <table:table-cell office:value-type="string" office:string-value="ALCOIMA- FIN AÑO" table:formula="of:=&quot;ALCOIMA- FIN AÑO&quot;" table:style-name="ce4">
            <text:p>ALCOIMA- FIN AÑO</text:p>
          </table:table-cell>
          <table:table-cell office:value-type="float" office:value="199" table:style-name="ce3">
            <text:p>199</text:p>
          </table:table-cell>
          <table:table-cell office:value-type="float" office:value="1747.11" table:style-name="ce31">
            <text:p><text:s/>1.747,11<text:s/></text:p>
          </table:table-cell>
          <table:table-cell office:value-type="float" office:value="1747.11" table:style-name="ce30">
            <text:p><text:s/>1.747,1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CEPOL SEG-DIC.JOSEF.D.L.TORRE" table:formula="of:=&quot;CEPOL SEG-DIC.JOSEF.D.L.TORRE&quot;" table:style-name="ce4">
            <text:p>CEPOL SEG-DIC.JOSEF.D.L.TORRE</text:p>
          </table:table-cell>
          <table:table-cell office:value-type="float" office:value="9" table:style-name="ce3">
            <text:p>9</text:p>
          </table:table-cell>
          <table:table-cell office:value-type="float" office:value="3229.26" table:style-name="ce31">
            <text:p><text:s/>3.229,26<text:s/></text:p>
          </table:table-cell>
          <table:table-cell office:value-type="float" office:value="3229.26" table:style-name="ce30">
            <text:p><text:s/>3.229,26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SPOT BIBLIOTECAS" table:formula="of:=&quot;REGLADE3-SPOT BIBLIOTECAS&quot;" table:style-name="ce4">
            <text:p>REGLADE3-SPOT BIBLIOTECAS</text:p>
          </table:table-cell>
          <table:table-cell office:value-type="float" office:value="2300009" table:style-name="ce3">
            <text:p>2300009</text:p>
          </table:table-cell>
          <table:table-cell office:value-type="float" office:value="5350" table:style-name="ce31">
            <text:p><text:s/>5.350,00<text:s/></text:p>
          </table:table-cell>
          <table:table-cell office:value-type="float" office:value="5350" table:style-name="ce30">
            <text:p><text:s/>5.350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página web</text:p>
          </table:table-cell>
          <table:table-cell office:value-type="float" office:value="1" table:style-name="ce36">
            <text:p>1</text:p>
          </table:table-cell>
          <table:table-cell office:value-type="string" office:string-value="INVENTAI PLUS-PLAN BIBLIOTECAS" table:formula="of:=&quot;INVENTAI PLUS-PLAN BIBLIOTECAS&quot;" table:style-name="ce4">
            <text:p>INVENTAI PLUS-PLAN BIBLIOTECAS</text:p>
          </table:table-cell>
          <table:table-cell office:value-type="float" office:value="147" table:style-name="ce3">
            <text:p>147</text:p>
          </table:table-cell>
          <table:table-cell office:value-type="float" office:value="5778" table:style-name="ce31">
            <text:p><text:s/>5.778,00<text:s/></text:p>
          </table:table-cell>
          <table:table-cell office:value-type="float" office:value="5778" table:style-name="ce30">
            <text:p><text:s/>5.778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página web</text:p>
          </table:table-cell>
          <table:table-cell office:value-type="float" office:value="1" table:style-name="ce36">
            <text:p>1</text:p>
          </table:table-cell>
          <table:table-cell office:value-type="string" office:string-value="INVENTIA PLUS-PLAN BIBLIOTECAS" table:formula="of:=&quot;INVENTIA PLUS-PLAN BIBLIOTECAS&quot;" table:style-name="ce4">
            <text:p>INVENTIA PLUS-PLAN BIBLIOTECAS</text:p>
          </table:table-cell>
          <table:table-cell office:value-type="float" office:value="20" table:style-name="ce3">
            <text:p>20</text:p>
          </table:table-cell>
          <table:table-cell office:value-type="float" office:value="5778" table:style-name="ce31">
            <text:p><text:s/>5.778,00<text:s/></text:p>
          </table:table-cell>
          <table:table-cell office:value-type="float" office:value="5778" table:style-name="ce30">
            <text:p><text:s/>5.778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seguridad</text:p>
          </table:table-cell>
          <table:table-cell office:value-type="float" office:value="15" table:style-name="ce36">
            <text:p>15</text:p>
          </table:table-cell>
          <table:table-cell office:value-type="string" office:string-value="CENPOL SEG-MERCADO NAVIDAD" table:formula="of:=&quot;CENPOL SEG-MERCADO NAVIDAD&quot;" table:style-name="ce4">
            <text:p>CENPOL SEG-MERCADO NAVIDAD</text:p>
          </table:table-cell>
          <table:table-cell office:value-type="float" office:value="10" table:style-name="ce3">
            <text:p>10</text:p>
          </table:table-cell>
          <table:table-cell office:value-type="float" office:value="6913.09" table:style-name="ce31">
            <text:p><text:s/>6.913,09<text:s/></text:p>
          </table:table-cell>
          <table:table-cell office:value-type="float" office:value="6913.09" table:style-name="ce30">
            <text:p><text:s/>6.913,09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0T00:00:00" table:style-name="ce9">
            <text:p>30/01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seguridad</text:p>
          </table:table-cell>
          <table:table-cell office:value-type="float" office:value="15" table:style-name="ce36">
            <text:p>15</text:p>
          </table:table-cell>
          <table:table-cell office:value-type="string" office:string-value="POWER 7-BELEN SAN TELMO" table:formula="of:=&quot;POWER 7-BELEN SAN TELMO&quot;" table:style-name="ce4">
            <text:p>POWER 7-BELEN SAN TELMO</text:p>
          </table:table-cell>
          <table:table-cell office:value-type="float" office:value="16" table:style-name="ce3">
            <text:p>16</text:p>
          </table:table-cell>
          <table:table-cell office:value-type="float" office:value="12465.71" table:style-name="ce31">
            <text:p><text:s/>12.465,71<text:s/></text:p>
          </table:table-cell>
          <table:table-cell office:value-type="float" office:value="12465.71" table:style-name="ce30">
            <text:p><text:s/>12.465,71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1T00:00:00" table:style-name="ce9">
            <text:p>31/01/23</text:p>
          </table:table-cell>
          <table:table-cell office:value-type="string" table:style-name="ce33">
            <text:p>BANDA DE MÚSICA</text:p>
          </table:table-cell>
          <table:table-cell office:value-type="string" table:style-name="ce34">
            <text:p>transportes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GREASE" table:formula="of:=&quot;GERARDO L.CUBAS-GREASE&quot;" table:style-name="ce4">
            <text:p>GERARDO L.CUBAS-GREASE</text:p>
          </table:table-cell>
          <table:table-cell office:value-type="float" office:value="203" table:style-name="ce3">
            <text:p>203</text:p>
          </table:table-cell>
          <table:table-cell office:value-type="float" office:value="321" table:style-name="ce31">
            <text:p><text:s/>321,00<text:s/></text:p>
          </table:table-cell>
          <table:table-cell office:value-type="float" office:value="321" table:style-name="ce30">
            <text:p><text:s/>321,00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1-31T00:00:00" table:style-name="ce9">
            <text:p>31/01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seguridad</text:p>
          </table:table-cell>
          <table:table-cell office:value-type="float" office:value="30" table:style-name="ce36">
            <text:p>30</text:p>
          </table:table-cell>
          <table:table-cell office:value-type="string" office:string-value="SINERGIAS-ENERO JANE MILLARES" table:formula="of:=&quot;SINERGIAS-ENERO JANE MILLARES&quot;" table:style-name="ce4">
            <text:p>SINERGIAS-ENERO JANE MILLARES</text:p>
          </table:table-cell>
          <table:table-cell office:value-type="float" office:value="7" table:style-name="ce3">
            <text:p>7</text:p>
          </table:table-cell>
          <table:table-cell office:value-type="float" office:value="744.72" table:style-name="ce31">
            <text:p><text:s/>744,72<text:s/></text:p>
          </table:table-cell>
          <table:table-cell office:value-type="float" office:value="744.72" table:style-name="ce30">
            <text:p><text:s/>744,72<text:s/>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number-rows-repeated="4" table:style-name="ro4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4"/>
        </table:table-row>
        <table:table-row table:number-rows-repeated="2" table:style-name="ro4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number-rows-repeated="2" table:style-name="ro4"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number-columns-repeated="2" table:style-name="ce8"/>
          <table:table-cell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FEBRER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ENERO MATERIAL OFICINA" table:formula="of:=&quot;RIVERO-ENERO MATERIAL OFICINA&quot;" table:style-name="ce4">
            <text:p>RIVERO-ENERO MATERIAL OFICINA</text:p>
          </table:table-cell>
          <table:table-cell office:value-type="float" office:value="102281" table:style-name="ce3">
            <text:p>102281</text:p>
          </table:table-cell>
          <table:table-cell office:value-type="float" office:value="38.51" table:style-name="ce8">
            <text:p>38,51</text:p>
          </table:table-cell>
          <table:table-cell office:value-type="float" office:value="38.51" table:style-name="ce8">
            <text:p>38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3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BANDA DE MÚSIC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ADXY PUBLICIDAD-GREASE" table:formula="of:=&quot;ADXY PUBLICIDAD-GREASE&quot;" table:style-name="ce4">
            <text:p>ADXY PUBLICIDAD-GREASE</text:p>
          </table:table-cell>
          <table:table-cell office:value-type="float" office:value="6943" table:style-name="ce3">
            <text:p>6943</text:p>
          </table:table-cell>
          <table:table-cell office:value-type="float" office:value="139.1" table:style-name="ce8">
            <text:p>139,10</text:p>
          </table:table-cell>
          <table:table-cell office:value-type="float" office:value="139.1" table:style-name="ce8">
            <text:p>139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spanned="8" table:number-rows-spanned="1" table:style-name="ce38"/>
          <table:covered-table-cell table:number-columns-repeated="7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ALACETE QUEGLE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TAVIO-DISEÑOS" table:formula="of:=&quot;JUAN C.TAVIO-DISEÑOS&quot;" table:style-name="ce4">
            <text:p>JUAN C.TAVIO-DISEÑOS</text:p>
          </table:table-cell>
          <table:table-cell office:value-type="float" office:value="1" table:style-name="ce3">
            <text:p>1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BANDA DE MÚSICA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JUAN C.TAVIO-VIDEO GREASE" table:formula="of:=&quot;JUAN C.TAVIO-VIDEO GREASE&quot;" table:style-name="ce4">
            <text:p>JUAN C.TAVIO-VIDEO GREASE</text:p>
          </table:table-cell>
          <table:table-cell office:value-type="float" office:value="2" table:style-name="ce3">
            <text:p>2</text:p>
          </table:table-cell>
          <table:table-cell office:value-type="float" office:value="300.83999999999997" table:style-name="ce8">
            <text:p>300,84</text:p>
          </table:table-cell>
          <table:table-cell office:value-type="float" office:value="300.83999999999997" table:style-name="ce8">
            <text:p>300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ENERO MATERIAL OFICINA" table:formula="of:=&quot;RIVERO-ENERO MATERIAL OFICINA&quot;" table:style-name="ce4">
            <text:p>RIVERO-ENERO MATERIAL OFICINA</text:p>
          </table:table-cell>
          <table:table-cell office:value-type="float" office:value="102254" table:style-name="ce3">
            <text:p>102254</text:p>
          </table:table-cell>
          <table:table-cell office:value-type="float" office:value="457.05" table:style-name="ce8">
            <text:p>457,05</text:p>
          </table:table-cell>
          <table:table-cell office:value-type="float" office:value="457.05" table:style-name="ce8">
            <text:p>457,0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ENERO MATERIAL OFICINA" table:formula="of:=&quot;RIVERO-ENERO MATERIAL OFICINA&quot;" table:style-name="ce4">
            <text:p>RIVERO-ENERO MATERIAL OFICINA</text:p>
          </table:table-cell>
          <table:table-cell office:value-type="float" office:value="102289" table:style-name="ce3">
            <text:p>102289</text:p>
          </table:table-cell>
          <table:table-cell office:value-type="float" office:value="538.29999999999995" table:style-name="ce8">
            <text:p>538,30</text:p>
          </table:table-cell>
          <table:table-cell office:value-type="float" office:value="538.29999999999995" table:style-name="ce8">
            <text:p>538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MATERIAL OFICINA" table:formula="of:=&quot;RIVERO-MATERIAL OFICINA&quot;" table:style-name="ce4">
            <text:p>RIVERO-MATERIAL OFICINA</text:p>
          </table:table-cell>
          <table:table-cell office:value-type="float" office:value="102283" table:style-name="ce3">
            <text:p>102283</text:p>
          </table:table-cell>
          <table:table-cell office:value-type="float" office:value="771.62" table:style-name="ce8">
            <text:p>771,62</text:p>
          </table:table-cell>
          <table:table-cell office:value-type="float" office:value="771.62" table:style-name="ce8">
            <text:p>771,6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6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3">
            <text:p>30</text:p>
          </table:table-cell>
          <table:table-cell office:value-type="string" office:string-value="OLIVER GLEZ-DIC.MANTENIMIENTO" table:formula="of:=&quot;OLIVER GLEZ-DIC.MANTENIMIENTO&quot;" table:style-name="ce4">
            <text:p>OLIVER GLEZ-DIC.MANTENIMIENTO</text:p>
          </table:table-cell>
          <table:table-cell office:value-type="float" office:value="8" table:style-name="ce3">
            <text:p>8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 table:style-name="ce2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mantenim. Informático</text:p>
          </table:table-cell>
          <table:table-cell office:value-type="float" office:value="30" table:style-name="ce33">
            <text:p>30</text:p>
          </table:table-cell>
          <table:table-cell office:value-type="string" office:string-value="OLIVER GLEZ-DIC.BIBLIOTECAS" table:formula="of:=&quot;OLIVER GLEZ-DIC.BIBLIOTECAS&quot;" table:style-name="ce4">
            <text:p>OLIVER GLEZ-DIC.BIBLIOTECAS</text:p>
          </table:table-cell>
          <table:table-cell office:value-type="float" office:value="9" table:style-name="ce3">
            <text:p>9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9" table:style-name="ce2"/>
          <table:table-cell table:style-name="ce5"/>
          <table:table-cell table:number-columns-repeated="16355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3">
            <text:p>1</text:p>
          </table:table-cell>
          <table:table-cell office:value-type="string" office:string-value="OLIVER GLEZ-TARJETAS PVC" table:formula="of:=&quot;OLIVER GLEZ-TARJETAS PVC&quot;" table:style-name="ce4">
            <text:p>OLIVER GLEZ-TARJETAS PVC</text:p>
          </table:table-cell>
          <table:table-cell office:value-type="float" office:value="11" table:style-name="ce3">
            <text:p>11</text:p>
          </table:table-cell>
          <table:table-cell office:value-type="float" office:value="1416.68" table:style-name="ce8">
            <text:p>1.416,68</text:p>
          </table:table-cell>
          <table:table-cell office:value-type="float" office:value="1416.68" table:style-name="ce8">
            <text:p>1.416,6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Asesoria laboral</text:p>
          </table:table-cell>
          <table:table-cell office:value-type="float" office:value="30" table:style-name="ce33">
            <text:p>30</text:p>
          </table:table-cell>
          <table:table-cell office:value-type="string" office:string-value="AG CONS.Y ASESORES-ENERO" table:formula="of:=&quot;AG CONS.Y ASESORES-ENERO&quot;" table:style-name="ce4">
            <text:p>AG CONS.Y ASESORES-ENERO</text:p>
          </table:table-cell>
          <table:table-cell office:value-type="float" office:value="30" table:style-name="ce3">
            <text:p>30</text:p>
          </table:table-cell>
          <table:table-cell office:value-type="float" office:value="1537.65" table:style-name="ce8">
            <text:p>1.537,65</text:p>
          </table:table-cell>
          <table:table-cell office:value-type="float" office:value="1537.65" table:style-name="ce8">
            <text:p>1.537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1T00:00:00" table:style-name="ce9">
            <text:p>01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terial informático</text:p>
          </table:table-cell>
          <table:table-cell office:value-type="float" office:value="1" table:style-name="ce33">
            <text:p>1</text:p>
          </table:table-cell>
          <table:table-cell office:value-type="string" office:string-value="OLIVER GLEZ-DIC.MATERIAL INF." table:formula="of:=&quot;OLIVER GLEZ-DIC.MATERIAL INF.&quot;" table:style-name="ce4">
            <text:p>OLIVER GLEZ-DIC.MATERIAL INF.</text:p>
          </table:table-cell>
          <table:table-cell office:value-type="float" office:value="10" table:style-name="ce3">
            <text:p>10</text:p>
          </table:table-cell>
          <table:table-cell office:value-type="float" office:value="2291.94" table:style-name="ce8">
            <text:p>2.291,94</text:p>
          </table:table-cell>
          <table:table-cell office:value-type="float" office:value="2291.94" table:style-name="ce8">
            <text:p>2.291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2T00:00:00" table:style-name="ce9">
            <text:p>02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28" table:style-name="ce33">
            <text:p>28</text:p>
          </table:table-cell>
          <table:table-cell office:value-type="string" office:string-value="POWER 7-FEBRERO PZ.CHURRUCA" table:formula="of:=&quot;POWER 7-FEBRERO PZ.CHURRUCA&quot;" table:style-name="ce4">
            <text:p>POWER 7-FEBRERO PZ.CHURRUCA</text:p>
          </table:table-cell>
          <table:table-cell office:value-type="float" office:value="10091" table:style-name="ce3">
            <text:p>10091</text:p>
          </table:table-cell>
          <table:table-cell office:value-type="float" office:value="37.450000000000003" table:style-name="ce8">
            <text:p>37,45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2T00:00:00" table:style-name="ce9">
            <text:p>02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ntenim. Informático</text:p>
          </table:table-cell>
          <table:table-cell office:value-type="float" office:value="365" table:style-name="ce33">
            <text:p>365</text:p>
          </table:table-cell>
          <table:table-cell office:value-type="string" office:string-value="CCI-MANTENIMIENTO FE/23-EN/24" table:formula="of:=&quot;CCI-MANTENIMIENTO FE/23-EN/24&quot;" table:style-name="ce4">
            <text:p>CCI-MANTENIMIENTO FE/23-EN/24</text:p>
          </table:table-cell>
          <table:table-cell office:value-type="float" office:value="74327" table:style-name="ce3">
            <text:p>74327</text:p>
          </table:table-cell>
          <table:table-cell office:value-type="float" office:value="562.07000000000005" table:style-name="ce8">
            <text:p>562,07</text:p>
          </table:table-cell>
          <table:table-cell office:value-type="float" office:value="562.07000000000005" table:style-name="ce8">
            <text:p>562,0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3T00:00:00" table:style-name="ce9">
            <text:p>03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1" table:style-name="ce33">
            <text:p>1</text:p>
          </table:table-cell>
          <table:table-cell office:value-type="string" office:string-value="AMALIA JIMENEZ-AVAL LOCAL 1ºMY" table:formula="of:=&quot;AMALIA JIMENEZ-AVAL LOCAL 1ºMY&quot;" table:style-name="ce4">
            <text:p>AMALIA JIMENEZ-AVAL LOCAL 1ºMY</text:p>
          </table:table-cell>
          <table:table-cell office:value-type="float" office:value="3671" table:style-name="ce3">
            <text:p>3671</text:p>
          </table:table-cell>
          <table:table-cell office:value-type="float" office:value="111.98" table:style-name="ce8">
            <text:p>111,98</text:p>
          </table:table-cell>
          <table:table-cell office:value-type="float" office:value="111.98" table:style-name="ce8">
            <text:p>111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3T00:00:00" table:style-name="ce9">
            <text:p>03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Mensajería</text:p>
          </table:table-cell>
          <table:table-cell office:value-type="float" office:value="30" table:style-name="ce33">
            <text:p>30</text:p>
          </table:table-cell>
          <table:table-cell office:value-type="string" office:string-value="TRANSALINETAS LOG-ENERO" table:formula="of:=&quot;TRANSALINETAS LOG-ENERO&quot;" table:style-name="ce4">
            <text:p>TRANSALINETAS LOG-ENERO</text:p>
          </table:table-cell>
          <table:table-cell office:value-type="float" office:value="259" table:style-name="ce3">
            <text:p>259</text:p>
          </table:table-cell>
          <table:table-cell office:value-type="float" office:value="299.74" table:style-name="ce8">
            <text:p>299,74</text:p>
          </table:table-cell>
          <table:table-cell office:value-type="float" office:value="299.74" table:style-name="ce8">
            <text:p>299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3T00:00:00" table:style-name="ce9">
            <text:p>03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RC LIANCEIROS INF  PARTICIPAC" table:formula="of:=&quot;ARC LIANCEIROS INF  PARTICIPAC&quot;" table:style-name="ce4">
            <text:p>ARC LIANCEIROS INF <text:s/>PARTICIPAC</text:p>
          </table:table-cell>
          <table:table-cell office:value-type="float" office:value="22" table:style-name="ce3">
            <text:p>22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3T00:00:00" table:style-name="ce9">
            <text:p>03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RC LIANCEIROS-PARTICIPACION" table:formula="of:=&quot;ARC LIANCEIROS-PARTICIPACION&quot;" table:style-name="ce4">
            <text:p>ARC LIANCEIROS-PARTICIPACION</text:p>
          </table:table-cell>
          <table:table-cell office:value-type="float" office:value="19" table:style-name="ce3">
            <text:p>19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PALACETE QUEGLES</text:p>
          </table:table-cell>
          <table:table-cell office:value-type="string" table:style-name="ce35">
            <text:p>limpieza</text:p>
          </table:table-cell>
          <table:table-cell office:value-type="float" office:value="5" table:style-name="ce33">
            <text:p>5</text:p>
          </table:table-cell>
          <table:table-cell office:value-type="string" office:string-value="FCC MED.AMBIENTE-DISCOBOLO" table:formula="of:=&quot;FCC MED.AMBIENTE-DISCOBOLO&quot;" table:style-name="ce4">
            <text:p>FCC MED.AMBIENTE-DISCOBOLO</text:p>
          </table:table-cell>
          <table:table-cell office:value-type="float" office:value="1000178" table:style-name="ce3">
            <text:p>1000178</text:p>
          </table:table-cell>
          <table:table-cell office:value-type="float" office:value="40.17" table:style-name="ce8">
            <text:p>40,17</text:p>
          </table:table-cell>
          <table:table-cell office:value-type="float" office:value="40.17" table:style-name="ce8">
            <text:p>40,1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-FEB.AGENDA" table:formula="of:=&quot;REGLADE3-FEB.AGENDA&quot;" table:style-name="ce4">
            <text:p>REGLADE3-FEB.AGENDA</text:p>
          </table:table-cell>
          <table:table-cell office:value-type="float" office:value="2300012" table:style-name="ce3">
            <text:p>2300012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GRAFICAS ABEMAK-DIPTICOS" table:formula="of:=&quot;GRAFICAS ABEMAK-DIPTICOS&quot;" table:style-name="ce4">
            <text:p>GRAFICAS ABEMAK-DIPTICOS</text:p>
          </table:table-cell>
          <table:table-cell office:value-type="float" office:value="17378" table:style-name="ce3">
            <text:p>17378</text:p>
          </table:table-cell>
          <table:table-cell office:value-type="float" office:value="293.66000000000003" table:style-name="ce8">
            <text:p>293,66</text:p>
          </table:table-cell>
          <table:table-cell office:value-type="float" office:value="293.66000000000003" table:style-name="ce8">
            <text:p>293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GRAFICAS ABEMAK-TARJETONES" table:formula="of:=&quot;GRAFICAS ABEMAK-TARJETONES&quot;" table:style-name="ce4">
            <text:p>GRAFICAS ABEMAK-TARJETONES</text:p>
          </table:table-cell>
          <table:table-cell office:value-type="float" office:value="17377" table:style-name="ce3">
            <text:p>17377</text:p>
          </table:table-cell>
          <table:table-cell office:value-type="float" office:value="748.23" table:style-name="ce8">
            <text:p>748,23</text:p>
          </table:table-cell>
          <table:table-cell office:value-type="float" office:value="748.23" table:style-name="ce8">
            <text:p>748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3">
            <text:p>30</text:p>
          </table:table-cell>
          <table:table-cell office:value-type="string" office:string-value="FCC MED.AMB-OCT.JF DL TORRE" table:formula="of:=&quot;FCC MED.AMB-OCT.JF DL TORRE&quot;" table:style-name="ce4">
            <text:p>FCC MED.AMB-OCT.JF DL TORRE</text:p>
          </table:table-cell>
          <table:table-cell office:value-type="float" office:value="1000177" table:style-name="ce3">
            <text:p>1000177</text:p>
          </table:table-cell>
          <table:table-cell office:value-type="float" office:value="963.8" table:style-name="ce8">
            <text:p>963,80</text:p>
          </table:table-cell>
          <table:table-cell office:value-type="float" office:value="963.8" table:style-name="ce8">
            <text:p>963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3">
            <text:p>30</text:p>
          </table:table-cell>
          <table:table-cell office:value-type="string" office:string-value="FCC MED.AMB-SEP.JF DL TORRE" table:formula="of:=&quot;FCC MED.AMB-SEP.JF DL TORRE&quot;" table:style-name="ce4">
            <text:p>FCC MED.AMB-SEP.JF DL TORRE</text:p>
          </table:table-cell>
          <table:table-cell office:value-type="float" office:value="1000176" table:style-name="ce3">
            <text:p>1000176</text:p>
          </table:table-cell>
          <table:table-cell office:value-type="float" office:value="1011.99" table:style-name="ce8">
            <text:p>1.011,99</text:p>
          </table:table-cell>
          <table:table-cell office:value-type="float" office:value="1011.99" table:style-name="ce8">
            <text:p>1.011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fotografía</text:p>
          </table:table-cell>
          <table:table-cell office:value-type="float" office:value="3" table:style-name="ce33">
            <text:p>3</text:p>
          </table:table-cell>
          <table:table-cell office:value-type="string" office:string-value="ENRIQUE CURBELO-FITUR" table:formula="of:=&quot;ENRIQUE CURBELO-FITUR&quot;" table:style-name="ce4">
            <text:p>ENRIQUE CURBELO-FITUR</text:p>
          </table:table-cell>
          <table:table-cell office:value-type="float" office:value="8" table:style-name="ce3">
            <text:p>8</text:p>
          </table:table-cell>
          <table:table-cell office:value-type="float" office:value="1104" table:style-name="ce8">
            <text:p>1.104,00</text:p>
          </table:table-cell>
          <table:table-cell office:value-type="float" office:value="1104" table:style-name="ce8">
            <text:p>1.1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3">
            <text:p>30</text:p>
          </table:table-cell>
          <table:table-cell office:value-type="string" office:string-value="FCC MED.AMBIEN-DIC.JF DL TORRE" table:formula="of:=&quot;FCC MED.AMBIEN-DIC.JF DL TORRE&quot;" table:style-name="ce4">
            <text:p>FCC MED.AMBIEN-DIC.JF DL TORRE</text:p>
          </table:table-cell>
          <table:table-cell office:value-type="float" office:value="1000132" table:style-name="ce3">
            <text:p>1000132</text:p>
          </table:table-cell>
          <table:table-cell office:value-type="float" office:value="1220.94" table:style-name="ce8">
            <text:p>1.220,94</text:p>
          </table:table-cell>
          <table:table-cell office:value-type="float" office:value="1220.94" table:style-name="ce8">
            <text:p>1.220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limpieza</text:p>
          </table:table-cell>
          <table:table-cell office:value-type="float" office:value="30" table:style-name="ce33">
            <text:p>30</text:p>
          </table:table-cell>
          <table:table-cell office:value-type="string" office:string-value="FCC MED.AMBIEN-NOV.JF DL TORRE" table:formula="of:=&quot;FCC MED.AMBIEN-NOV.JF DL TORRE&quot;" table:style-name="ce4">
            <text:p>FCC MED.AMBIEN-NOV.JF DL TORRE</text:p>
          </table:table-cell>
          <table:table-cell office:value-type="float" office:value="1000131" table:style-name="ce3">
            <text:p>1000131</text:p>
          </table:table-cell>
          <table:table-cell office:value-type="float" office:value="1349.46" table:style-name="ce8">
            <text:p>1.349,46</text:p>
          </table:table-cell>
          <table:table-cell office:value-type="float" office:value="1349.46" table:style-name="ce8">
            <text:p>1.349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VINILOS MESAS" table:formula="of:=&quot;SERICAN-VINILOS MESAS&quot;" table:style-name="ce4">
            <text:p>SERICAN-VINILOS MESAS</text:p>
          </table:table-cell>
          <table:table-cell office:value-type="float" office:value="38005" table:style-name="ce3">
            <text:p>38005</text:p>
          </table:table-cell>
          <table:table-cell office:value-type="float" office:value="1699.5" table:style-name="ce8">
            <text:p>1.699,50</text:p>
          </table:table-cell>
          <table:table-cell office:value-type="float" office:value="1699.5" table:style-name="ce8">
            <text:p>1.699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WOMAD</text:p>
          </table:table-cell>
          <table:table-cell office:value-type="string" table:style-name="ce35">
            <text:p>limpieza</text:p>
          </table:table-cell>
          <table:table-cell office:value-type="float" office:value="8" table:style-name="ce33">
            <text:p>8</text:p>
          </table:table-cell>
          <table:table-cell office:value-type="string" office:string-value="FCC MED.AMBIENTE-WOMAD" table:formula="of:=&quot;FCC MED.AMBIENTE-WOMAD&quot;" table:style-name="ce4">
            <text:p>FCC MED.AMBIENTE-WOMAD</text:p>
          </table:table-cell>
          <table:table-cell office:value-type="float" office:value="1000133" table:style-name="ce3">
            <text:p>1000133</text:p>
          </table:table-cell>
          <table:table-cell office:value-type="float" office:value="2008.3" table:style-name="ce8">
            <text:p>2.008,30</text:p>
          </table:table-cell>
          <table:table-cell office:value-type="float" office:value="2008.3" table:style-name="ce8">
            <text:p>2.008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PROMOCIONES SAPEROCO-FITUR" table:formula="of:=&quot;PROMOCIONES SAPEROCO-FITUR&quot;" table:style-name="ce4">
            <text:p>PROMOCIONES SAPEROCO-FITUR</text:p>
          </table:table-cell>
          <table:table-cell office:value-type="float" office:value="7" table:style-name="ce3">
            <text:p>7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.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SANTIAGO SANTANA-TRAJE GR.DAMA" table:formula="of:=&quot;SANTIAGO SANTANA-TRAJE GR.DAMA&quot;" table:style-name="ce4">
            <text:p>SANTIAGO SANTANA-TRAJE GR.DAMA</text:p>
          </table:table-cell>
          <table:table-cell office:value-type="float" office:value="250" table:style-name="ce3">
            <text:p>250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.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MIGUEL A.CRUZ-TRAJE GRAN DAMA" table:formula="of:=&quot;MIGUEL A.CRUZ-TRAJE GRAN DAMA&quot;" table:style-name="ce4">
            <text:p>MIGUEL A.CRUZ-TRAJE GRAN DAMA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.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GRISELA GUARDIA-TRAJE GRAN DAM" table:formula="of:=&quot;GRISELA GUARDIA-TRAJE GRAN DAM&quot;" table:style-name="ce4">
            <text:p>GRISELA GUARDIA-TRAJE GRAN DAM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.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AS.PERSONAS SORDAS-GRAN DAMA" table:formula="of:=&quot;AS.PERSONAS SORDAS-GRAN DAMA&quot;" table:style-name="ce4">
            <text:p>AS.PERSONAS SORDAS-GRAN DAMA</text:p>
          </table:table-cell>
          <table:table-cell office:value-type="float" office:value="45" table:style-name="ce3">
            <text:p>45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6T00:00:00" table:style-name="ce9">
            <text:p>0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CONS.ARUCLA-TRABAJOS MILLER" table:formula="of:=&quot;CONS.ARUCLA-TRABAJOS MILLER&quot;" table:style-name="ce4">
            <text:p>CONS.ARUCLA-TRABAJOS MILLER</text:p>
          </table:table-cell>
          <table:table-cell office:value-type="float" office:value="16" table:style-name="ce3">
            <text:p>16</text:p>
          </table:table-cell>
          <table:table-cell office:value-type="float" office:value="6597.55" table:style-name="ce8">
            <text:p>6.597,55</text:p>
          </table:table-cell>
          <table:table-cell office:value-type="float" office:value="6597.55" table:style-name="ce8">
            <text:p>6.597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7T00:00:00" table:style-name="ce9">
            <text:p>07/02/23</text:p>
          </table:table-cell>
          <table:table-cell office:value-type="string" table:style-name="ce33">
            <text:p>FESTIVAL CINE</text:p>
          </table:table-cell>
          <table:table-cell office:value-type="string" table:style-name="ce35">
            <text:p>correo electrónico</text:p>
          </table:table-cell>
          <table:table-cell office:value-type="float" office:value="30" table:style-name="ce33">
            <text:p>30</text:p>
          </table:table-cell>
          <table:table-cell office:value-type="string" office:string-value="GOOGLE-ENERO LPA FILM FESTIVAL" table:formula="of:=&quot;GOOGLE-ENERO LPA FILM FESTIVAL&quot;" table:style-name="ce4">
            <text:p>GOOGLE-ENERO LPA FILM FESTIVAL</text:p>
          </table:table-cell>
          <table:table-cell office:value-type="float" office:value="27266" table:style-name="ce3">
            <text:p>27266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7T00:00:00" table:style-name="ce9">
            <text:p>07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.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JUAN FCO.SANCHEZ-TRAJE GR.DAMA" table:formula="of:=&quot;JUAN FCO.SANCHEZ-TRAJE GR.DAMA&quot;" table:style-name="ce4">
            <text:p>JUAN FCO.SANCHEZ-TRAJE GR.DAMA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7T00:00:00" table:style-name="ce9">
            <text:p>07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.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JOSE JULIO ARMAS-TRAJE GR.DAMA" table:formula="of:=&quot;JOSE JULIO ARMAS-TRAJE GR.DAMA&quot;" table:style-name="ce4">
            <text:p>JOSE JULIO ARMAS-TRAJE GR.DAMA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CARTEL MANUEL LOIS" table:formula="of:=&quot;SERICAN-CARTEL MANUEL LOIS&quot;" table:style-name="ce4">
            <text:p>SERICAN-CARTEL MANUEL LOIS</text:p>
          </table:table-cell>
          <table:table-cell office:value-type="float" office:value="38036" table:style-name="ce3">
            <text:p>38036</text:p>
          </table:table-cell>
          <table:table-cell office:value-type="float" office:value="33.97" table:style-name="ce8">
            <text:p>33,97</text:p>
          </table:table-cell>
          <table:table-cell office:value-type="float" office:value="33.97" table:style-name="ce8">
            <text:p>33,9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3">
            <text:p>1</text:p>
          </table:table-cell>
          <table:table-cell office:value-type="string" office:string-value="BARCELO ARREND-ALOJAMIENTOS" table:formula="of:=&quot;BARCELO ARREND-ALOJAMIENTOS&quot;" table:style-name="ce4">
            <text:p>BARCELO ARREND-ALOJAMIENTOS</text:p>
          </table:table-cell>
          <table:table-cell office:value-type="float" office:value="29975" table:style-name="ce3">
            <text:p>29975</text:p>
          </table:table-cell>
          <table:table-cell office:value-type="float" office:value="89" table:style-name="ce8">
            <text:p>89,00</text:p>
          </table:table-cell>
          <table:table-cell office:value-type="float" office:value="89" table:style-name="ce8">
            <text:p>8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3">
            <text:p>1</text:p>
          </table:table-cell>
          <table:table-cell office:value-type="string" office:string-value="BARCELO ARREND-ALOJAMIENTOS" table:formula="of:=&quot;BARCELO ARREND-ALOJAMIENTOS&quot;" table:style-name="ce4">
            <text:p>BARCELO ARREND-ALOJAMIENTOS</text:p>
          </table:table-cell>
          <table:table-cell office:value-type="float" office:value="29976" table:style-name="ce3">
            <text:p>29976</text:p>
          </table:table-cell>
          <table:table-cell office:value-type="float" office:value="89" table:style-name="ce8">
            <text:p>89,00</text:p>
          </table:table-cell>
          <table:table-cell office:value-type="float" office:value="89" table:style-name="ce8">
            <text:p>8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alojamientos</text:p>
          </table:table-cell>
          <table:table-cell office:value-type="float" office:value="1" table:style-name="ce33">
            <text:p>1</text:p>
          </table:table-cell>
          <table:table-cell office:value-type="string" office:string-value="BARCELO ARREND-ALOJAMIENTOS" table:formula="of:=&quot;BARCELO ARREND-ALOJAMIENTOS&quot;" table:style-name="ce4">
            <text:p>BARCELO ARREND-ALOJAMIENTOS</text:p>
          </table:table-cell>
          <table:table-cell office:value-type="float" office:value="63565" table:style-name="ce3">
            <text:p>63565</text:p>
          </table:table-cell>
          <table:table-cell office:value-type="float" office:value="118.4" table:style-name="ce8">
            <text:p>118,40</text:p>
          </table:table-cell>
          <table:table-cell office:value-type="float" office:value="118.4" table:style-name="ce8">
            <text:p>11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MONTANDO MOVIDAS-TARIMAS" table:formula="of:=&quot;MONTANDO MOVIDAS-TARIMAS&quot;" table:style-name="ce4">
            <text:p>MONTANDO MOVIDAS-TARIMAS</text:p>
          </table:table-cell>
          <table:table-cell office:value-type="float" office:value="23" table:style-name="ce3">
            <text:p>23</text:p>
          </table:table-cell>
          <table:table-cell office:value-type="float" office:value="625.95000000000005" table:style-name="ce8">
            <text:p>625,95</text:p>
          </table:table-cell>
          <table:table-cell office:value-type="float" office:value="625.95000000000005" table:style-name="ce8">
            <text:p>625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atrezzo</text:p>
          </table:table-cell>
          <table:table-cell office:value-type="float" office:value="1" table:style-name="ce33">
            <text:p>1</text:p>
          </table:table-cell>
          <table:table-cell office:value-type="string" office:string-value="FLEXO PUBLIC-MUEBLE TOMATO" table:formula="of:=&quot;FLEXO PUBLIC-MUEBLE TOMATO&quot;" table:style-name="ce4">
            <text:p>FLEXO PUBLIC-MUEBLE TOMATO</text:p>
          </table:table-cell>
          <table:table-cell office:value-type="float" office:value="2300003" table:style-name="ce3">
            <text:p>2300003</text:p>
          </table:table-cell>
          <table:table-cell office:value-type="float" office:value="2229.35" table:style-name="ce8">
            <text:p>2.229,35</text:p>
          </table:table-cell>
          <table:table-cell office:value-type="float" office:value="2229.35" table:style-name="ce8">
            <text:p>2.229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GRAFICAS ABEMAK-CARPETAS" table:formula="of:=&quot;GRAFICAS ABEMAK-CARPETAS&quot;" table:style-name="ce4">
            <text:p>GRAFICAS ABEMAK-CARPETAS</text:p>
          </table:table-cell>
          <table:table-cell office:value-type="float" office:value="7393" table:style-name="ce3">
            <text:p>7393</text:p>
          </table:table-cell>
          <table:table-cell office:value-type="float" office:value="2278.52" table:style-name="ce8">
            <text:p>2.278,52</text:p>
          </table:table-cell>
          <table:table-cell office:value-type="float" office:value="2278.52" table:style-name="ce8">
            <text:p>2.278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 MATERIAL CARNAVAL" table:formula="of:=&quot;SERICAN- MATERIAL CARNAVAL&quot;" table:style-name="ce4">
            <text:p>SERICAN- MATERIAL CARNAVAL</text:p>
          </table:table-cell>
          <table:table-cell office:value-type="float" office:value="38035" table:style-name="ce3">
            <text:p>38035</text:p>
          </table:table-cell>
          <table:table-cell office:value-type="float" office:value="2713.12" table:style-name="ce8">
            <text:p>2.713,12</text:p>
          </table:table-cell>
          <table:table-cell office:value-type="float" office:value="2713.12" table:style-name="ce8">
            <text:p>2.713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RC CHANCLETAS-PARTICIPACION" table:formula="of:=&quot;ARC CHANCLETAS-PARTICIPACION&quot;" table:style-name="ce4">
            <text:p>ARC CHANCLETAS-PARTICIPACION</text:p>
          </table:table-cell>
          <table:table-cell office:value-type="float" office:value="8" table:style-name="ce3">
            <text:p>8</text:p>
          </table:table-cell>
          <table:table-cell office:value-type="float" office:value="9230" table:style-name="ce8">
            <text:p>9.230,00</text:p>
          </table:table-cell>
          <table:table-cell office:value-type="float" office:value="9230" table:style-name="ce8">
            <text:p>9.2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09T00:00:00" table:style-name="ce9">
            <text:p>09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RC LADYS CHANCLETAS-PARTICIPA" table:formula="of:=&quot;ARC LADYS CHANCLETAS-PARTICIPA&quot;" table:style-name="ce4">
            <text:p>ARC LADYS CHANCLETAS-PARTICIPA</text:p>
          </table:table-cell>
          <table:table-cell office:value-type="float" office:value="5" table:style-name="ce3">
            <text:p>5</text:p>
          </table:table-cell>
          <table:table-cell office:value-type="float" office:value="9230" table:style-name="ce8">
            <text:p>9.230,00</text:p>
          </table:table-cell>
          <table:table-cell office:value-type="float" office:value="9230" table:style-name="ce8">
            <text:p>9.2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.CALIMBRE-TALLERES" table:formula="of:=&quot;AS.CALIMBRE-TALLERES&quot;" table:style-name="ce4">
            <text:p>AS.CALIMBRE-TALLERES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3">
            <text:p>1</text:p>
          </table:table-cell>
          <table:table-cell office:value-type="string" office:string-value="AGUAS GUAYADEQUE-ENERO" table:formula="of:=&quot;AGUAS GUAYADEQUE-ENERO&quot;" table:style-name="ce4">
            <text:p>AGUAS GUAYADEQUE-ENERO</text:p>
          </table:table-cell>
          <table:table-cell office:value-type="float" office:value="664" table:style-name="ce3">
            <text:p>664</text:p>
          </table:table-cell>
          <table:table-cell office:value-type="float" office:value="44.26" table:style-name="ce8">
            <text:p>44,26</text:p>
          </table:table-cell>
          <table:table-cell office:value-type="float" office:value="44.26" table:style-name="ce8">
            <text:p>44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actividades</text:p>
          </table:table-cell>
          <table:table-cell office:value-type="float" office:value="1" table:style-name="ce33">
            <text:p>1</text:p>
          </table:table-cell>
          <table:table-cell office:value-type="string" office:string-value="AS.CALIMBRE- TALLERES JF DLTOR" table:formula="of:=&quot;AS.CALIMBRE- TALLERES JF DLTOR&quot;" table:style-name="ce4">
            <text:p>AS.CALIMBRE- TALLERES JF DLTOR</text:p>
          </table:table-cell>
          <table:table-cell office:value-type="float" office:value="15" table:style-name="ce3">
            <text:p>15</text:p>
          </table:table-cell>
          <table:table-cell office:value-type="float" office:value="70" table:style-name="ce8">
            <text:p>7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-FEBRERO AGENDA" table:formula="of:=&quot;REGLADE3-FEBRERO AGENDA&quot;" table:style-name="ce4">
            <text:p>REGLADE3-FEBRERO AGENDA</text:p>
          </table:table-cell>
          <table:table-cell office:value-type="float" office:value="2300012" table:style-name="ce3">
            <text:p>2300012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ESPACIO MILLER</text:p>
          </table:table-cell>
          <table:table-cell office:value-type="string" table:style-name="ce35">
            <text:p>suministros</text:p>
          </table:table-cell>
          <table:table-cell office:value-type="float" office:value="1" table:style-name="ce33">
            <text:p>1</text:p>
          </table:table-cell>
          <table:table-cell office:value-type="string" office:string-value="AGUAS GUAYADEQUE-ENERO" table:formula="of:=&quot;AGUAS GUAYADEQUE-ENERO&quot;" table:style-name="ce4">
            <text:p>AGUAS GUAYADEQUE-ENERO</text:p>
          </table:table-cell>
          <table:table-cell office:value-type="float" office:value="665" table:style-name="ce3">
            <text:p>665</text:p>
          </table:table-cell>
          <table:table-cell office:value-type="float" office:value="477.17" table:style-name="ce8">
            <text:p>477,17</text:p>
          </table:table-cell>
          <table:table-cell office:value-type="float" office:value="477.17" table:style-name="ce8">
            <text:p>477,1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TESAN-CABALGATAS" table:formula="of:=&quot;TESAN-CABALGATAS&quot;" table:style-name="ce4">
            <text:p>TESAN-CABALGATAS</text:p>
          </table:table-cell>
          <table:table-cell office:value-type="float" office:value="11" table:style-name="ce3">
            <text:p>11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ensa</text:p>
          </table:table-cell>
          <table:table-cell office:value-type="float" office:value="1" table:style-name="ce33">
            <text:p>1</text:p>
          </table:table-cell>
          <table:table-cell office:value-type="string" office:string-value="ED.PRENSA CANARIA-BANDO" table:formula="of:=&quot;ED.PRENSA CANARIA-BANDO&quot;" table:style-name="ce4">
            <text:p>ED.PRENSA CANARIA-BANDO</text:p>
          </table:table-cell>
          <table:table-cell office:value-type="float" office:value="104" table:style-name="ce3">
            <text:p>104</text:p>
          </table:table-cell>
          <table:table-cell office:value-type="float" office:value="3638" table:style-name="ce8">
            <text:p>3.638,00</text:p>
          </table:table-cell>
          <table:table-cell office:value-type="float" office:value="3638" table:style-name="ce8">
            <text:p>3.63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seguros</text:p>
          </table:table-cell>
          <table:table-cell office:value-type="float" office:value="30" table:style-name="ce33">
            <text:p>30</text:p>
          </table:table-cell>
          <table:table-cell office:value-type="string" office:string-value="ALLIANZ-SEG. ACCID-ESCENARIO" table:formula="of:=&quot;ALLIANZ-SEG. ACCID-ESCENARIO&quot;" table:style-name="ce4">
            <text:p>ALLIANZ-SEG. ACCID-ESCENARIO</text:p>
          </table:table-cell>
          <table:table-cell office:value-type="float" office:value="413408" table:style-name="ce3">
            <text:p>413408</text:p>
          </table:table-cell>
          <table:table-cell office:value-type="float" office:value="3779.77" table:style-name="ce8">
            <text:p>3.779,77</text:p>
          </table:table-cell>
          <table:table-cell office:value-type="float" office:value="3779.77" table:style-name="ce8">
            <text:p>3.779,7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28" table:style-name="ce33">
            <text:p>28</text:p>
          </table:table-cell>
          <table:table-cell office:value-type="string" office:string-value="COSME ORTIZ-FEB.ALQ.LOC.1ºMAYO" table:formula="of:=&quot;COSME ORTIZ-FEB.ALQ.LOC.1ºMAYO&quot;" table:style-name="ce4">
            <text:p>COSME ORTIZ-FEB.ALQ.LOC.1ºMAYO</text:p>
          </table:table-cell>
          <table:table-cell office:value-type="float" office:value="22" table:style-name="ce3">
            <text:p>22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0T00:00:00" table:style-name="ce9">
            <text:p>10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VALENTIN DEL OLMO-GIBSON BROTH" table:formula="of:=&quot;VALENTIN DEL OLMO-GIBSON BROTH&quot;" table:style-name="ce4">
            <text:p>VALENTIN DEL OLMO-GIBSON BROTH</text:p>
          </table:table-cell>
          <table:table-cell office:value-type="float" office:value="7" table:style-name="ce3">
            <text:p>7</text:p>
          </table:table-cell>
          <table:table-cell office:value-type="float" office:value="10540" table:style-name="ce8">
            <text:p>10.540,00</text:p>
          </table:table-cell>
          <table:table-cell office:value-type="float" office:value="10540" table:style-name="ce8">
            <text:p>10.5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3T00:00:00" table:style-name="ce9">
            <text:p>13/02/23</text:p>
          </table:table-cell>
          <table:table-cell office:value-type="string" table:style-name="ce33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GRUPOS IN.ORION-LOS GRANJEROS" table:formula="of:=&quot;GRUPOS IN.ORION-LOS GRANJEROS&quot;" table:style-name="ce4">
            <text:p>GRUPOS IN.ORION-LOS GRANJEROS</text:p>
          </table:table-cell>
          <table:table-cell office:value-type="float" office:value="14" table:style-name="ce3">
            <text:p>14</text:p>
          </table:table-cell>
          <table:table-cell office:value-type="float" office:value="345.59" table:style-name="ce8">
            <text:p>345,59</text:p>
          </table:table-cell>
          <table:table-cell office:value-type="float" office:value="345.59" table:style-name="ce8">
            <text:p>345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3T00:00:00" table:style-name="ce9">
            <text:p>13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6" table:style-name="ce33">
            <text:p>6</text:p>
          </table:table-cell>
          <table:table-cell office:value-type="string" office:string-value="POWER 7-PRESENTACION MURGAS" table:formula="of:=&quot;POWER 7-PRESENTACION MURGAS&quot;" table:style-name="ce4">
            <text:p>POWER 7-PRESENTACION MURGAS</text:p>
          </table:table-cell>
          <table:table-cell office:value-type="float" office:value="5" table:style-name="ce3">
            <text:p>5</text:p>
          </table:table-cell>
          <table:table-cell office:value-type="float" office:value="1672.14" table:style-name="ce8">
            <text:p>1.672,14</text:p>
          </table:table-cell>
          <table:table-cell office:value-type="float" office:value="1672.14" table:style-name="ce8">
            <text:p>1.672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3T00:00:00" table:style-name="ce9">
            <text:p>13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Seguridad</text:p>
          </table:table-cell>
          <table:table-cell office:value-type="float" office:value="10" table:style-name="ce33">
            <text:p>10</text:p>
          </table:table-cell>
          <table:table-cell office:value-type="string" office:string-value="POWER 7-PRESENTACION MURGAS" table:formula="of:=&quot;POWER 7-PRESENTACION MURGAS&quot;" table:style-name="ce4">
            <text:p>POWER 7-PRESENTACION MURGAS</text:p>
          </table:table-cell>
          <table:table-cell office:value-type="float" office:value="6" table:style-name="ce3">
            <text:p>6</text:p>
          </table:table-cell>
          <table:table-cell office:value-type="float" office:value="2947.32" table:style-name="ce8">
            <text:p>2.947,32</text:p>
          </table:table-cell>
          <table:table-cell office:value-type="float" office:value="2947.32" table:style-name="ce8">
            <text:p>2.947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3T00:00:00" table:style-name="ce9">
            <text:p>13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JUAN L.CARRASOO-REPARAC.PUERTA" table:formula="of:=&quot;JUAN L.CARRASOO-REPARAC.PUERTA&quot;" table:style-name="ce4">
            <text:p>JUAN L.CARRASOO-REPARAC.PUERTA</text:p>
          </table:table-cell>
          <table:table-cell office:value-type="float" office:value="8" table:style-name="ce3">
            <text:p>8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 XXI-ENERO QUEGLES" table:formula="of:=&quot;ENDESA XXI-ENERO QUEGLES&quot;" table:style-name="ce4">
            <text:p>ENDESA XXI-ENERO QUEGLES</text:p>
          </table:table-cell>
          <table:table-cell office:value-type="float" office:value="2427" table:style-name="ce3">
            <text:p>2427</text:p>
          </table:table-cell>
          <table:table-cell office:value-type="float" office:value="33.270000000000003" table:style-name="ce8">
            <text:p>33,27</text:p>
          </table:table-cell>
          <table:table-cell office:value-type="float" office:value="33.270000000000003" table:style-name="ce8">
            <text:p>33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 XXI-ENERO MOLINO TAFIRA" table:formula="of:=&quot;ENDESA XXI-ENERO MOLINO TAFIRA&quot;" table:style-name="ce4">
            <text:p>ENDESA XXI-ENERO MOLINO TAFIRA</text:p>
          </table:table-cell>
          <table:table-cell office:value-type="float" office:value="2854" table:style-name="ce3">
            <text:p>2854</text:p>
          </table:table-cell>
          <table:table-cell office:value-type="float" office:value="50.94" table:style-name="ce8">
            <text:p>50,94</text:p>
          </table:table-cell>
          <table:table-cell office:value-type="float" office:value="50.94" table:style-name="ce8">
            <text:p>50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 XXI-ENERO BOMBA MILLER" table:formula="of:=&quot;ENDESA XXI-ENERO BOMBA MILLER&quot;" table:style-name="ce4">
            <text:p>ENDESA XXI-ENERO BOMBA MILLER</text:p>
          </table:table-cell>
          <table:table-cell office:value-type="float" office:value="2425" table:style-name="ce3">
            <text:p>2425</text:p>
          </table:table-cell>
          <table:table-cell office:value-type="float" office:value="69.94" table:style-name="ce8">
            <text:p>69,94</text:p>
          </table:table-cell>
          <table:table-cell office:value-type="float" office:value="69.94" table:style-name="ce8">
            <text:p>69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NAVIDAD</text:p>
          </table:table-cell>
          <table:table-cell office:value-type="string" table:style-name="ce35">
            <text:p>Infraestructura</text:p>
          </table:table-cell>
          <table:table-cell office:value-type="float" office:value="2" table:style-name="ce33">
            <text:p>2</text:p>
          </table:table-cell>
          <table:table-cell office:value-type="string" office:string-value="PLAYAS EVENTOS-LLEGADA REYES" table:formula="of:=&quot;PLAYAS EVENTOS-LLEGADA REYES&quot;" table:style-name="ce4">
            <text:p>PLAYAS EVENTOS-LLEGADA REYES</text:p>
          </table:table-cell>
          <table:table-cell office:value-type="float" office:value="230007" table:style-name="ce3">
            <text:p>230007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MUSICANDO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GRUPOS IN.ORION-CARACOLAS" table:formula="of:=&quot;GRUPOS IN.ORION-CARACOLAS&quot;" table:style-name="ce4">
            <text:p>GRUPOS IN.ORION-CARACOLAS</text:p>
          </table:table-cell>
          <table:table-cell office:value-type="float" office:value="17" table:style-name="ce3">
            <text:p>17</text:p>
          </table:table-cell>
          <table:table-cell office:value-type="float" office:value="348.99" table:style-name="ce8">
            <text:p>348,99</text:p>
          </table:table-cell>
          <table:table-cell office:value-type="float" office:value="348.99" table:style-name="ce8">
            <text:p>348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ESPACIO MILLER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 XXI-ENERO EDIF.MILLER" table:formula="of:=&quot;ENDESA XXI-ENERO EDIF.MILLER&quot;" table:style-name="ce4">
            <text:p>ENDESA XXI-ENERO EDIF.MILLER</text:p>
          </table:table-cell>
          <table:table-cell office:value-type="float" office:value="2428" table:style-name="ce3">
            <text:p>2428</text:p>
          </table:table-cell>
          <table:table-cell office:value-type="float" office:value="489.35" table:style-name="ce8">
            <text:p>489,35</text:p>
          </table:table-cell>
          <table:table-cell office:value-type="float" office:value="489.35" table:style-name="ce8">
            <text:p>489,3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PANELES MURGAS" table:formula="of:=&quot;SERICAN-PANELES MURGAS&quot;" table:style-name="ce4">
            <text:p>SERICAN-PANELES MURGAS</text:p>
          </table:table-cell>
          <table:table-cell office:value-type="float" office:value="38078" table:style-name="ce3">
            <text:p>38078</text:p>
          </table:table-cell>
          <table:table-cell office:value-type="float" office:value="1048.5999999999999" table:style-name="ce8">
            <text:p>1.048,60</text:p>
          </table:table-cell>
          <table:table-cell office:value-type="float" office:value="1048.5999999999999" table:style-name="ce8">
            <text:p>1.048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1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 XXI-ENERO C. LUZ" table:formula="of:=&quot;ENDESA XXI-ENERO C. LUZ&quot;" table:style-name="ce4">
            <text:p>ENDESA XXI-ENERO C. LUZ</text:p>
          </table:table-cell>
          <table:table-cell office:value-type="float" office:value="2426" table:style-name="ce3">
            <text:p>2426</text:p>
          </table:table-cell>
          <table:table-cell office:value-type="float" office:value="1409.67" table:style-name="ce8">
            <text:p>1.409,67</text:p>
          </table:table-cell>
          <table:table-cell office:value-type="float" office:value="1409.67" table:style-name="ce8">
            <text:p>1.409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LONAS GRADAS" table:formula="of:=&quot;SERICAN-LONAS GRADAS&quot;" table:style-name="ce4">
            <text:p>SERICAN-LONAS GRADAS</text:p>
          </table:table-cell>
          <table:table-cell office:value-type="float" office:value="38077" table:style-name="ce3">
            <text:p>38077</text:p>
          </table:table-cell>
          <table:table-cell office:value-type="float" office:value="2101.2600000000002" table:style-name="ce8">
            <text:p>2.101,26</text:p>
          </table:table-cell>
          <table:table-cell office:value-type="float" office:value="2101.2600000000002" table:style-name="ce8">
            <text:p>2.101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 LONAS GRADAS" table:formula="of:=&quot;SERICAN- LONAS GRADAS&quot;" table:style-name="ce4">
            <text:p>SERICAN- LONAS GRADAS</text:p>
          </table:table-cell>
          <table:table-cell office:value-type="float" office:value="38074" table:style-name="ce3">
            <text:p>38074</text:p>
          </table:table-cell>
          <table:table-cell office:value-type="float" office:value="4030.26" table:style-name="ce8">
            <text:p>4.030,26</text:p>
          </table:table-cell>
          <table:table-cell office:value-type="float" office:value="4030.26" table:style-name="ce8">
            <text:p>4.030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0" table:style-name="ce33">
            <text:p>10</text:p>
          </table:table-cell>
          <table:table-cell office:value-type="string" office:string-value="PLAYAS EVENTOS-PLAZA MUSICA" table:formula="of:=&quot;PLAYAS EVENTOS-PLAZA MUSICA&quot;" table:style-name="ce4">
            <text:p>PLAYAS EVENTOS-PLAZA MUSICA</text:p>
          </table:table-cell>
          <table:table-cell office:value-type="float" office:value="23008" table:style-name="ce3">
            <text:p>23008</text:p>
          </table:table-cell>
          <table:table-cell office:value-type="float" office:value="5350" table:style-name="ce8">
            <text:p>5.350,00</text:p>
          </table:table-cell>
          <table:table-cell office:value-type="float" office:value="5350" table:style-name="ce8">
            <text:p>5.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PORTICOS CARNAVAL" table:formula="of:=&quot;SERICAN-PORTICOS CARNAVAL&quot;" table:style-name="ce4">
            <text:p>SERICAN-PORTICOS CARNAVAL</text:p>
          </table:table-cell>
          <table:table-cell office:value-type="float" office:value="38076" table:style-name="ce3">
            <text:p>38076</text:p>
          </table:table-cell>
          <table:table-cell office:value-type="float" office:value="5470.08" table:style-name="ce8">
            <text:p>5.470,08</text:p>
          </table:table-cell>
          <table:table-cell office:value-type="float" office:value="5470.08" table:style-name="ce8">
            <text:p>5.470,0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4T00:00:00" table:style-name="ce9">
            <text:p>1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PORTICOS CARNAVAL" table:formula="of:=&quot;SERICAN-PORTICOS CARNAVAL&quot;" table:style-name="ce4">
            <text:p>SERICAN-PORTICOS CARNAVAL</text:p>
          </table:table-cell>
          <table:table-cell office:value-type="float" office:value="38075" table:style-name="ce3">
            <text:p>38075</text:p>
          </table:table-cell>
          <table:table-cell office:value-type="float" office:value="8201.84" table:style-name="ce8">
            <text:p>8.201,84</text:p>
          </table:table-cell>
          <table:table-cell office:value-type="float" office:value="8201.84" table:style-name="ce8">
            <text:p>8.201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5T00:00:00" table:style-name="ce9">
            <text:p>15/02/23</text:p>
          </table:table-cell>
          <table:table-cell office:value-type="string" table:style-name="ce33">
            <text:p>MUSICANDO</text:p>
          </table:table-cell>
          <table:table-cell office:value-type="string" table:style-name="ce35">
            <text:p>billetes</text:p>
          </table:table-cell>
          <table:table-cell office:value-type="float" office:value="1" table:style-name="ce33">
            <text:p>1</text:p>
          </table:table-cell>
          <table:table-cell office:value-type="string" office:string-value="NURIA HDEZ-BILLETES CARACOLAS" table:formula="of:=&quot;NURIA HDEZ-BILLETES CARACOLAS&quot;" table:style-name="ce4">
            <text:p>NURIA HDEZ-BILLETES CARACOLAS</text:p>
          </table:table-cell>
          <table:table-cell office:value-type="float" office:value="2" table:style-name="ce3">
            <text:p>2</text:p>
          </table:table-cell>
          <table:table-cell office:value-type="float" office:value="828" table:style-name="ce8">
            <text:p>828,00</text:p>
          </table:table-cell>
          <table:table-cell office:value-type="float" office:value="828" table:style-name="ce8">
            <text:p>82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6T00:00:00" table:style-name="ce9">
            <text:p>16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 MOVILES-EN.OTROS OPERAD." table:formula="of:=&quot;TELEF MOVILES-EN.OTROS OPERAD.&quot;" table:style-name="ce4">
            <text:p>TELEF MOVILES-EN.OTROS OPERAD.</text:p>
          </table:table-cell>
          <table:table-cell office:value-type="float" office:value="483960" table:style-name="ce3">
            <text:p>483960</text:p>
          </table:table-cell>
          <table:table-cell office:value-type="float" office:value="2.61" table:style-name="ce8">
            <text:p>2,61</text:p>
          </table:table-cell>
          <table:table-cell office:value-type="float" office:value="2.61" table:style-name="ce8">
            <text:p>2,6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6T00:00:00" table:style-name="ce9">
            <text:p>16/02/23</text:p>
          </table:table-cell>
          <table:table-cell office:value-type="string" table:style-name="ce33">
            <text:p>PALACETE QUEGLES</text:p>
          </table:table-cell>
          <table:table-cell office:value-type="string" table:style-name="ce35">
            <text:p>electricidad</text:p>
          </table:table-cell>
          <table:table-cell office:value-type="float" office:value="30" table:style-name="ce33">
            <text:p>30</text:p>
          </table:table-cell>
          <table:table-cell office:value-type="string" office:string-value="ENDESA XXI-ENERO QUEGLES" table:formula="of:=&quot;ENDESA XXI-ENERO QUEGLES&quot;" table:style-name="ce4">
            <text:p>ENDESA XXI-ENERO QUEGLES</text:p>
          </table:table-cell>
          <table:table-cell office:value-type="float" office:value="2754" table:style-name="ce3">
            <text:p>2754</text:p>
          </table:table-cell>
          <table:table-cell office:value-type="float" office:value="291.76" table:style-name="ce8">
            <text:p>291,76</text:p>
          </table:table-cell>
          <table:table-cell office:value-type="float" office:value="291.76" table:style-name="ce8">
            <text:p>291,7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6T00:00:00" table:style-name="ce9">
            <text:p>1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iluminación y sonido</text:p>
          </table:table-cell>
          <table:table-cell office:value-type="float" office:value="1" table:style-name="ce33">
            <text:p>1</text:p>
          </table:table-cell>
          <table:table-cell office:value-type="string" office:string-value="AUDIOV.CANARIAS-TRANSP.MOTORES" table:formula="of:=&quot;AUDIOV.CANARIAS-TRANSP.MOTORES&quot;" table:style-name="ce4">
            <text:p>AUDIOV.CANARIAS-TRANSP.MOTORES</text:p>
          </table:table-cell>
          <table:table-cell office:value-type="float" office:value="38328" table:style-name="ce3">
            <text:p>38328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6T00:00:00" table:style-name="ce9">
            <text:p>16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mprenta</text:p>
          </table:table-cell>
          <table:table-cell office:value-type="float" office:value="1" table:style-name="ce33">
            <text:p>1</text:p>
          </table:table-cell>
          <table:table-cell office:value-type="string" office:string-value="GRAFICAS ABEMAK-LIBROS DRAGS" table:formula="of:=&quot;GRAFICAS ABEMAK-LIBROS DRAGS&quot;" table:style-name="ce4">
            <text:p>GRAFICAS ABEMAK-LIBROS DRAGS</text:p>
          </table:table-cell>
          <table:table-cell office:value-type="float" office:value="17437" table:style-name="ce3">
            <text:p>17437</text:p>
          </table:table-cell>
          <table:table-cell office:value-type="float" office:value="11108.53" table:style-name="ce8">
            <text:p>11.108,53</text:p>
          </table:table-cell>
          <table:table-cell office:value-type="float" office:value="11108.53" table:style-name="ce8">
            <text:p>11.108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7T00:00:00" table:style-name="ce9">
            <text:p>17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seguros</text:p>
          </table:table-cell>
          <table:table-cell office:value-type="float" office:value="30" table:style-name="ce33">
            <text:p>30</text:p>
          </table:table-cell>
          <table:table-cell office:value-type="string" office:string-value="ALLIANZ-SEGURO ESCENARIO" table:formula="of:=&quot;ALLIANZ-SEGURO ESCENARIO&quot;" table:style-name="ce4">
            <text:p>ALLIANZ-SEGURO ESCENARIO</text:p>
          </table:table-cell>
          <table:table-cell office:value-type="float" office:value="177045" table:style-name="ce3">
            <text:p>177045</text:p>
          </table:table-cell>
          <table:table-cell office:value-type="float" office:value="1112.73" table:style-name="ce8">
            <text:p>1.112,73</text:p>
          </table:table-cell>
          <table:table-cell office:value-type="float" office:value="1112.73" table:style-name="ce8">
            <text:p>1.112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7T00:00:00" table:style-name="ce9">
            <text:p>17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EL PARAGUAS EVENTS-CABALGATA" table:formula="of:=&quot;EL PARAGUAS EVENTS-CABALGATA&quot;" table:style-name="ce4">
            <text:p>EL PARAGUAS EVENTS-CABALGATA</text:p>
          </table:table-cell>
          <table:table-cell office:value-type="float" office:value="529" table:style-name="ce3">
            <text:p>529</text:p>
          </table:table-cell>
          <table:table-cell office:value-type="float" office:value="1802.95" table:style-name="ce8">
            <text:p>1.802,95</text:p>
          </table:table-cell>
          <table:table-cell office:value-type="float" office:value="1802.95" table:style-name="ce8">
            <text:p>1.802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7T00:00:00" table:style-name="ce9">
            <text:p>17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EL PARAGUAS EVENTS-CABALGATA" table:formula="of:=&quot;EL PARAGUAS EVENTS-CABALGATA&quot;" table:style-name="ce4">
            <text:p>EL PARAGUAS EVENTS-CABALGATA</text:p>
          </table:table-cell>
          <table:table-cell office:value-type="float" office:value="530" table:style-name="ce3">
            <text:p>530</text:p>
          </table:table-cell>
          <table:table-cell office:value-type="float" office:value="3236.75" table:style-name="ce8">
            <text:p>3.236,75</text:p>
          </table:table-cell>
          <table:table-cell office:value-type="float" office:value="3236.75" table:style-name="ce8">
            <text:p>3.236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17T00:00:00" table:style-name="ce9">
            <text:p>17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EL PARAGUAS EVENTS-CABALGATA" table:formula="of:=&quot;EL PARAGUAS EVENTS-CABALGATA&quot;" table:style-name="ce4">
            <text:p>EL PARAGUAS EVENTS-CABALGATA</text:p>
          </table:table-cell>
          <table:table-cell office:value-type="float" office:value="528" table:style-name="ce3">
            <text:p>528</text:p>
          </table:table-cell>
          <table:table-cell office:value-type="float" office:value="12385.25" table:style-name="ce8">
            <text:p>12.385,25</text:p>
          </table:table-cell>
          <table:table-cell office:value-type="float" office:value="12385.25" table:style-name="ce8">
            <text:p>12.385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82" table:style-name="ce3">
            <text:p>359282</text:p>
          </table:table-cell>
          <table:table-cell office:value-type="float" office:value="10.23" table:style-name="ce8">
            <text:p>10,23</text:p>
          </table:table-cell>
          <table:table-cell office:value-type="float" office:value="10.23" table:style-name="ce8">
            <text:p>10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9" table:style-name="ce3">
            <text:p>359259</text:p>
          </table:table-cell>
          <table:table-cell office:value-type="float" office:value="16.149999999999999" table:style-name="ce8">
            <text:p>16,15</text:p>
          </table:table-cell>
          <table:table-cell office:value-type="float" office:value="16.149999999999999" table:style-name="ce8">
            <text:p>16,1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41" table:style-name="ce3">
            <text:p>359341</text:p>
          </table:table-cell>
          <table:table-cell office:value-type="float" office:value="18.170000000000002" table:style-name="ce8">
            <text:p>18,17</text:p>
          </table:table-cell>
          <table:table-cell office:value-type="float" office:value="18.170000000000002" table:style-name="ce8">
            <text:p>18,1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39" table:style-name="ce3">
            <text:p>359339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80" table:style-name="ce3">
            <text:p>359280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9" table:style-name="ce3">
            <text:p>35927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7" table:style-name="ce3">
            <text:p>359277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6" table:style-name="ce3">
            <text:p>35927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5" table:style-name="ce3">
            <text:p>35927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81" table:style-name="ce3">
            <text:p>359281</text:p>
          </table:table-cell>
          <table:table-cell office:value-type="float" office:value="43.78" table:style-name="ce8">
            <text:p>43,78</text:p>
          </table:table-cell>
          <table:table-cell office:value-type="float" office:value="43.78" table:style-name="ce8">
            <text:p>43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8" table:style-name="ce3">
            <text:p>359258</text:p>
          </table:table-cell>
          <table:table-cell office:value-type="float" office:value="44.61" table:style-name="ce8">
            <text:p>44,61</text:p>
          </table:table-cell>
          <table:table-cell office:value-type="float" office:value="44.61" table:style-name="ce8">
            <text:p>44,6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1" table:style-name="ce3">
            <text:p>359251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8" table:style-name="ce3">
            <text:p>359268</text:p>
          </table:table-cell>
          <table:table-cell office:value-type="float" office:value="56.37" table:style-name="ce8">
            <text:p>56,37</text:p>
          </table:table-cell>
          <table:table-cell office:value-type="float" office:value="56.37" table:style-name="ce8">
            <text:p>56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7" table:style-name="ce3">
            <text:p>359267</text:p>
          </table:table-cell>
          <table:table-cell office:value-type="float" office:value="56.37" table:style-name="ce8">
            <text:p>56,37</text:p>
          </table:table-cell>
          <table:table-cell office:value-type="float" office:value="56.37" table:style-name="ce8">
            <text:p>56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6" table:style-name="ce3">
            <text:p>359266</text:p>
          </table:table-cell>
          <table:table-cell office:value-type="float" office:value="56.37" table:style-name="ce8">
            <text:p>56,37</text:p>
          </table:table-cell>
          <table:table-cell office:value-type="float" office:value="56.37" table:style-name="ce8">
            <text:p>56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5" table:style-name="ce3">
            <text:p>359265</text:p>
          </table:table-cell>
          <table:table-cell office:value-type="float" office:value="56.37" table:style-name="ce8">
            <text:p>56,37</text:p>
          </table:table-cell>
          <table:table-cell office:value-type="float" office:value="56.37" table:style-name="ce8">
            <text:p>56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4" table:style-name="ce3">
            <text:p>359274</text:p>
          </table:table-cell>
          <table:table-cell office:value-type="float" office:value="60.88" table:style-name="ce8">
            <text:p>60,88</text:p>
          </table:table-cell>
          <table:table-cell office:value-type="float" office:value="60.88" table:style-name="ce8">
            <text:p>60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3" table:style-name="ce3">
            <text:p>359263</text:p>
          </table:table-cell>
          <table:table-cell office:value-type="float" office:value="60.88" table:style-name="ce8">
            <text:p>60,88</text:p>
          </table:table-cell>
          <table:table-cell office:value-type="float" office:value="60.88" table:style-name="ce8">
            <text:p>60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2" table:style-name="ce3">
            <text:p>359272</text:p>
          </table:table-cell>
          <table:table-cell office:value-type="float" office:value="65.22" table:style-name="ce8">
            <text:p>65,22</text:p>
          </table:table-cell>
          <table:table-cell office:value-type="float" office:value="65.22" table:style-name="ce8">
            <text:p>65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9" table:style-name="ce3">
            <text:p>359269</text:p>
          </table:table-cell>
          <table:table-cell office:value-type="float" office:value="65.22" table:style-name="ce8">
            <text:p>65,22</text:p>
          </table:table-cell>
          <table:table-cell office:value-type="float" office:value="65.22" table:style-name="ce8">
            <text:p>65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4" table:style-name="ce3">
            <text:p>359254</text:p>
          </table:table-cell>
          <table:table-cell office:value-type="float" office:value="65.22" table:style-name="ce8">
            <text:p>65,22</text:p>
          </table:table-cell>
          <table:table-cell office:value-type="float" office:value="65.22" table:style-name="ce8">
            <text:p>65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0" table:style-name="ce3">
            <text:p>359260</text:p>
          </table:table-cell>
          <table:table-cell office:value-type="float" office:value="65.22" table:style-name="ce8">
            <text:p>65,22</text:p>
          </table:table-cell>
          <table:table-cell office:value-type="float" office:value="65.22" table:style-name="ce8">
            <text:p>65,2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3" table:style-name="ce3">
            <text:p>359273</text:p>
          </table:table-cell>
          <table:table-cell office:value-type="float" office:value="65.31" table:style-name="ce8">
            <text:p>65,31</text:p>
          </table:table-cell>
          <table:table-cell office:value-type="float" office:value="65.31" table:style-name="ce8">
            <text:p>65,3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0" table:style-name="ce3">
            <text:p>359270</text:p>
          </table:table-cell>
          <table:table-cell office:value-type="float" office:value="65.31" table:style-name="ce8">
            <text:p>65,31</text:p>
          </table:table-cell>
          <table:table-cell office:value-type="float" office:value="65.31" table:style-name="ce8">
            <text:p>65,3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38" table:style-name="ce3">
            <text:p>359338</text:p>
          </table:table-cell>
          <table:table-cell office:value-type="float" office:value="66.099999999999994" table:style-name="ce8">
            <text:p>66,10</text:p>
          </table:table-cell>
          <table:table-cell office:value-type="float" office:value="66.099999999999994" table:style-name="ce8">
            <text:p>66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71" table:style-name="ce3">
            <text:p>359271</text:p>
          </table:table-cell>
          <table:table-cell office:value-type="float" office:value="68.84" table:style-name="ce8">
            <text:p>68,84</text:p>
          </table:table-cell>
          <table:table-cell office:value-type="float" office:value="68.84" table:style-name="ce8">
            <text:p>68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2" table:style-name="ce3">
            <text:p>359262</text:p>
          </table:table-cell>
          <table:table-cell office:value-type="float" office:value="69.599999999999994" table:style-name="ce8">
            <text:p>69,60</text:p>
          </table:table-cell>
          <table:table-cell office:value-type="float" office:value="69.599999999999994" table:style-name="ce8">
            <text:p>69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7" table:style-name="ce3">
            <text:p>359257</text:p>
          </table:table-cell>
          <table:table-cell office:value-type="float" office:value="69.73" table:style-name="ce8">
            <text:p>69,73</text:p>
          </table:table-cell>
          <table:table-cell office:value-type="float" office:value="69.73" table:style-name="ce8">
            <text:p>69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6" table:style-name="ce3">
            <text:p>359256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2" table:style-name="ce3">
            <text:p>359252</text:p>
          </table:table-cell>
          <table:table-cell office:value-type="float" office:value="74.290000000000006" table:style-name="ce8">
            <text:p>74,29</text:p>
          </table:table-cell>
          <table:table-cell office:value-type="float" office:value="74.290000000000006" table:style-name="ce8">
            <text:p>74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37" table:style-name="ce3">
            <text:p>359337</text:p>
          </table:table-cell>
          <table:table-cell office:value-type="float" office:value="75.92" table:style-name="ce8">
            <text:p>75,92</text:p>
          </table:table-cell>
          <table:table-cell office:value-type="float" office:value="75.92" table:style-name="ce8">
            <text:p>75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0" table:style-name="ce3">
            <text:p>359250</text:p>
          </table:table-cell>
          <table:table-cell office:value-type="float" office:value="77.599999999999994" table:style-name="ce8">
            <text:p>77,60</text:p>
          </table:table-cell>
          <table:table-cell office:value-type="float" office:value="77.599999999999994" table:style-name="ce8">
            <text:p>77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61" table:style-name="ce3">
            <text:p>359261</text:p>
          </table:table-cell>
          <table:table-cell office:value-type="float" office:value="87.33" table:style-name="ce8">
            <text:p>87,33</text:p>
          </table:table-cell>
          <table:table-cell office:value-type="float" office:value="87.33" table:style-name="ce8">
            <text:p>87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53" table:style-name="ce3">
            <text:p>359353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49" table:style-name="ce3">
            <text:p>359249</text:p>
          </table:table-cell>
          <table:table-cell office:value-type="float" office:value="179.02" table:style-name="ce8">
            <text:p>179,02</text:p>
          </table:table-cell>
          <table:table-cell office:value-type="float" office:value="179.02" table:style-name="ce8">
            <text:p>179,0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52" table:style-name="ce3">
            <text:p>359352</text:p>
          </table:table-cell>
          <table:table-cell office:value-type="float" office:value="202.55" table:style-name="ce8">
            <text:p>202,55</text:p>
          </table:table-cell>
          <table:table-cell office:value-type="float" office:value="202.55" table:style-name="ce8">
            <text:p>202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255" table:style-name="ce3">
            <text:p>359255</text:p>
          </table:table-cell>
          <table:table-cell office:value-type="float" office:value="217.27" table:style-name="ce8">
            <text:p>217,27</text:p>
          </table:table-cell>
          <table:table-cell office:value-type="float" office:value="217.27" table:style-name="ce8">
            <text:p>217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ARREGLO PORTICO" table:formula="of:=&quot;SERICAN-ARREGLO PORTICO&quot;" table:style-name="ce4">
            <text:p>SERICAN-ARREGLO PORTICO</text:p>
          </table:table-cell>
          <table:table-cell office:value-type="float" office:value="38090" table:style-name="ce3">
            <text:p>38090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0T00:00:00" table:style-name="ce9">
            <text:p>20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-ENERO FIJO" table:formula="of:=&quot;TELEFONICA-ENERO FIJO&quot;" table:style-name="ce4">
            <text:p>TELEFONICA-ENERO FIJO</text:p>
          </table:table-cell>
          <table:table-cell office:value-type="float" office:value="359358" table:style-name="ce3">
            <text:p>359358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2T00:00:00" table:style-name="ce9">
            <text:p>22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REGLADE3-DIA LETRAS CANARIAS" table:formula="of:=&quot;REGLADE3-DIA LETRAS CANARIAS&quot;" table:style-name="ce4">
            <text:p>REGLADE3-DIA LETRAS CANARIAS</text:p>
          </table:table-cell>
          <table:table-cell office:value-type="float" office:value="2300014" table:style-name="ce3">
            <text:p>2300014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2T00:00:00" table:style-name="ce9">
            <text:p>22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Telefonía</text:p>
          </table:table-cell>
          <table:table-cell office:value-type="float" office:value="30" table:style-name="ce33">
            <text:p>30</text:p>
          </table:table-cell>
          <table:table-cell office:value-type="string" office:string-value="TELEFONICA MOVILES-ENERO" table:formula="of:=&quot;TELEFONICA MOVILES-ENERO&quot;" table:style-name="ce4">
            <text:p>TELEFONICA MOVILES-ENERO</text:p>
          </table:table-cell>
          <table:table-cell office:value-type="float" office:value="541374" table:style-name="ce3">
            <text:p>541374</text:p>
          </table:table-cell>
          <table:table-cell office:value-type="float" office:value="396.36" table:style-name="ce8">
            <text:p>396,36</text:p>
          </table:table-cell>
          <table:table-cell office:value-type="float" office:value="396.36" table:style-name="ce8">
            <text:p>396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2T00:00:00" table:style-name="ce9">
            <text:p>22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JUAN F.CABRERA-TABLEROS" table:formula="of:=&quot;JUAN F.CABRERA-TABLEROS&quot;" table:style-name="ce4">
            <text:p>JUAN F.CABRERA-TABLEROS</text:p>
          </table:table-cell>
          <table:table-cell office:value-type="float" office:value="3545" table:style-name="ce3">
            <text:p>3545</text:p>
          </table:table-cell>
          <table:table-cell office:value-type="float" office:value="1979.5" table:style-name="ce8">
            <text:p>1.979,50</text:p>
          </table:table-cell>
          <table:table-cell office:value-type="float" office:value="1979.5" table:style-name="ce8">
            <text:p>1.979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2T00:00:00" table:style-name="ce9">
            <text:p>22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Infraestructura</text:p>
          </table:table-cell>
          <table:table-cell office:value-type="float" office:value="1" table:style-name="ce33">
            <text:p>1</text:p>
          </table:table-cell>
          <table:table-cell office:value-type="string" office:string-value="JUAN F.CABRERA-CABALGATA" table:formula="of:=&quot;JUAN F.CABRERA-CABALGATA&quot;" table:style-name="ce4">
            <text:p>JUAN F.CABRERA-CABALGATA</text:p>
          </table:table-cell>
          <table:table-cell office:value-type="float" office:value="3544" table:style-name="ce3">
            <text:p>3544</text:p>
          </table:table-cell>
          <table:table-cell office:value-type="float" office:value="10306.780000000001" table:style-name="ce8">
            <text:p>10.306,78</text:p>
          </table:table-cell>
          <table:table-cell office:value-type="float" office:value="10306.780000000001" table:style-name="ce8">
            <text:p>10.306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4T00:00:00" table:style-name="ce9">
            <text:p>24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3">
            <text:p>60</text:p>
          </table:table-cell>
          <table:table-cell office:value-type="string" office:string-value="COSME ORTIZ-ENDESA EN/FEB.ASCE" table:formula="of:=&quot;COSME ORTIZ-ENDESA EN/FEB.ASCE&quot;" table:style-name="ce4">
            <text:p>COSME ORTIZ-ENDESA EN/FEB.ASCE</text:p>
          </table:table-cell>
          <table:table-cell office:value-type="float" office:value="19381" table:style-name="ce3">
            <text:p>19381</text:p>
          </table:table-cell>
          <table:table-cell office:value-type="float" office:value="13.1" table:style-name="ce8">
            <text:p>13,10</text:p>
          </table:table-cell>
          <table:table-cell office:value-type="float" office:value="13.1" table:style-name="ce8">
            <text:p>13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4T00:00:00" table:style-name="ce9">
            <text:p>24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alquileres</text:p>
          </table:table-cell>
          <table:table-cell office:value-type="float" office:value="60" table:style-name="ce33">
            <text:p>60</text:p>
          </table:table-cell>
          <table:table-cell office:value-type="string" office:string-value="COSME ORTIZ-ENDESA EN/FEB LOC." table:formula="of:=&quot;COSME ORTIZ-ENDESA EN/FEB LOC.&quot;" table:style-name="ce4">
            <text:p>COSME ORTIZ-ENDESA EN/FEB LOC.</text:p>
          </table:table-cell>
          <table:table-cell office:value-type="float" office:value="21108" table:style-name="ce3">
            <text:p>21108</text:p>
          </table:table-cell>
          <table:table-cell office:value-type="float" office:value="38.9" table:style-name="ce8">
            <text:p>38,90</text:p>
          </table:table-cell>
          <table:table-cell office:value-type="float" office:value="38.9" table:style-name="ce8">
            <text:p>3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4T00:00:00" table:style-name="ce9">
            <text:p>2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seguros</text:p>
          </table:table-cell>
          <table:table-cell office:value-type="float" office:value="1" table:style-name="ce33">
            <text:p>1</text:p>
          </table:table-cell>
          <table:table-cell office:value-type="string" office:string-value="ALLIANZ-SEGURO DESFILE GRUPOS" table:formula="of:=&quot;ALLIANZ-SEGURO DESFILE GRUPOS&quot;" table:style-name="ce4">
            <text:p>ALLIANZ-SEGURO DESFILE GRUPOS</text:p>
          </table:table-cell>
          <table:table-cell office:value-type="float" office:value="343818" table:style-name="ce3">
            <text:p>343818</text:p>
          </table:table-cell>
          <table:table-cell office:value-type="float" office:value="194.66" table:style-name="ce8">
            <text:p>194,66</text:p>
          </table:table-cell>
          <table:table-cell office:value-type="float" office:value="194.66" table:style-name="ce8">
            <text:p>194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4T00:00:00" table:style-name="ce9">
            <text:p>24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seguros</text:p>
          </table:table-cell>
          <table:table-cell office:value-type="float" office:value="1" table:style-name="ce33">
            <text:p>1</text:p>
          </table:table-cell>
          <table:table-cell office:value-type="string" office:string-value="ALLIANZ-SEGURO DESFILE GRUPOS" table:formula="of:=&quot;ALLIANZ-SEGURO DESFILE GRUPOS&quot;" table:style-name="ce4">
            <text:p>ALLIANZ-SEGURO DESFILE GRUPOS</text:p>
          </table:table-cell>
          <table:table-cell office:value-type="float" office:value="463744" table:style-name="ce3">
            <text:p>463744</text:p>
          </table:table-cell>
          <table:table-cell office:value-type="float" office:value="1070.69" table:style-name="ce8">
            <text:p>1.070,69</text:p>
          </table:table-cell>
          <table:table-cell office:value-type="float" office:value="1070.69" table:style-name="ce8">
            <text:p>1.070,6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4T00:00:00" table:style-name="ce9">
            <text:p>24/02/23</text:p>
          </table:table-cell>
          <table:table-cell office:value-type="string" table:style-name="ce33">
            <text:p>CULTURA</text:p>
          </table:table-cell>
          <table:table-cell office:value-type="string" table:style-name="ce35">
            <text:p>Producción artística</text:p>
          </table:table-cell>
          <table:table-cell office:value-type="float" office:value="1" table:style-name="ce33">
            <text:p>1</text:p>
          </table:table-cell>
          <table:table-cell office:value-type="string" office:string-value="AS.FRANCIS NARANJO-EXPOSICIONE" table:formula="of:=&quot;AS.FRANCIS NARANJO-EXPOSICIONE&quot;" table:style-name="ce4">
            <text:p>AS.FRANCIS NARANJO-EXPOSICIONE</text:p>
          </table:table-cell>
          <table:table-cell office:value-type="float" office:value="3" table:style-name="ce3">
            <text:p>3</text:p>
          </table:table-cell>
          <table:table-cell office:value-type="float" office:value="13333.34" table:style-name="ce8">
            <text:p>13.333,34</text:p>
          </table:table-cell>
          <table:table-cell office:value-type="float" office:value="13333.34" table:style-name="ce8">
            <text:p>13.333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GRAFICAS ABEMAK-TARJETONES" table:formula="of:=&quot;GRAFICAS ABEMAK-TARJETONES&quot;" table:style-name="ce4">
            <text:p>GRAFICAS ABEMAK-TARJETONES</text:p>
          </table:table-cell>
          <table:table-cell office:value-type="float" office:value="17499" table:style-name="ce3">
            <text:p>17499</text:p>
          </table:table-cell>
          <table:table-cell office:value-type="float" office:value="11.56" table:style-name="ce8">
            <text:p>11,56</text:p>
          </table:table-cell>
          <table:table-cell office:value-type="float" office:value="11.56" table:style-name="ce8">
            <text:p>11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PROMOCIÓN</text:p>
          </table:table-cell>
          <table:table-cell office:value-type="string" table:style-name="ce35">
            <text:p>Material oficina</text:p>
          </table:table-cell>
          <table:table-cell office:value-type="float" office:value="1" table:style-name="ce33">
            <text:p>1</text:p>
          </table:table-cell>
          <table:table-cell office:value-type="string" office:string-value="RIVERO-FEBRERO MATERIAL OFICIN" table:formula="of:=&quot;RIVERO-FEBRERO MATERIAL OFICIN&quot;" table:style-name="ce4">
            <text:p>RIVERO-FEBRERO MATERIAL OFICIN</text:p>
          </table:table-cell>
          <table:table-cell office:value-type="float" office:value="102464" table:style-name="ce3">
            <text:p>102464</text:p>
          </table:table-cell>
          <table:table-cell office:value-type="float" office:value="173.67" table:style-name="ce8">
            <text:p>173,67</text:p>
          </table:table-cell>
          <table:table-cell office:value-type="float" office:value="173.67" table:style-name="ce8">
            <text:p>173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DISTRITO CULTURA</text:p>
          </table:table-cell>
          <table:table-cell office:value-type="string" table:style-name="ce35">
            <text:p>Cachet</text:p>
          </table:table-cell>
          <table:table-cell office:value-type="float" office:value="1" table:style-name="ce33">
            <text:p>1</text:p>
          </table:table-cell>
          <table:table-cell office:value-type="string" office:string-value="ACTURA ARTE-ACTUACION DOMO" table:formula="of:=&quot;ACTURA ARTE-ACTUACION DOMO&quot;" table:style-name="ce4">
            <text:p>ACTURA ARTE-ACTUACION DOMO</text:p>
          </table:table-cell>
          <table:table-cell office:value-type="float" office:value="10017" table:style-name="ce3">
            <text:p>10017</text:p>
          </table:table-cell>
          <table:table-cell office:value-type="float" office:value="550" table:style-name="ce8">
            <text:p>55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5">
            <text:p>transportes</text:p>
          </table:table-cell>
          <table:table-cell office:value-type="float" office:value="1" table:style-name="ce33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491" table:style-name="ce3">
            <text:p>491</text:p>
          </table:table-cell>
          <table:table-cell office:value-type="float" office:value="854.9" table:style-name="ce8">
            <text:p>854,90</text:p>
          </table:table-cell>
          <table:table-cell office:value-type="float" office:value="854.9" table:style-name="ce8">
            <text:p>85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BIBLIOTECAS</text:p>
          </table:table-cell>
          <table:table-cell office:value-type="string" table:style-name="ce35">
            <text:p>Seguridad</text:p>
          </table:table-cell>
          <table:table-cell office:value-type="float" office:value="28" table:style-name="ce33">
            <text:p>28</text:p>
          </table:table-cell>
          <table:table-cell office:value-type="string" office:string-value="SINERGIAS-FEBRERO JANE MILLARE" table:formula="of:=&quot;SINERGIAS-FEBRERO JANE MILLARE&quot;" table:style-name="ce4">
            <text:p>SINERGIAS-FEBRERO JANE MILLARE</text:p>
          </table:table-cell>
          <table:table-cell office:value-type="float" office:value="31" table:style-name="ce3">
            <text:p>31</text:p>
          </table:table-cell>
          <table:table-cell office:value-type="float" office:value="1179.1400000000001" table:style-name="ce8">
            <text:p>1.179,14</text:p>
          </table:table-cell>
          <table:table-cell office:value-type="float" office:value="1179.1400000000001" table:style-name="ce8">
            <text:p>1.179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GRAFICAS ABEMAK-CARTELES" table:formula="of:=&quot;GRAFICAS ABEMAK-CARTELES&quot;" table:style-name="ce4">
            <text:p>GRAFICAS ABEMAK-CARTELES</text:p>
          </table:table-cell>
          <table:table-cell office:value-type="float" office:value="17498" table:style-name="ce3">
            <text:p>17498</text:p>
          </table:table-cell>
          <table:table-cell office:value-type="float" office:value="1188.56" table:style-name="ce8">
            <text:p>1.188,56</text:p>
          </table:table-cell>
          <table:table-cell office:value-type="float" office:value="1188.56" table:style-name="ce8">
            <text:p>1.188,5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PALACETE QUEGLES</text:p>
          </table:table-cell>
          <table:table-cell office:value-type="string" table:style-name="ce35">
            <text:p>iluminación y sonido</text:p>
          </table:table-cell>
          <table:table-cell office:value-type="float" office:value="5" table:style-name="ce33">
            <text:p>5</text:p>
          </table:table-cell>
          <table:table-cell office:value-type="string" office:string-value="ACUSTICANARIAS-CONCIERTOS" table:formula="of:=&quot;ACUSTICANARIAS-CONCIERTOS&quot;" table:style-name="ce4">
            <text:p>ACUSTICANARIAS-CONCIERTOS</text:p>
          </table:table-cell>
          <table:table-cell office:value-type="float" office:value="20" table:style-name="ce3">
            <text:p>20</text:p>
          </table:table-cell>
          <table:table-cell office:value-type="float" office:value="2728.5" table:style-name="ce8">
            <text:p>2.728,50</text:p>
          </table:table-cell>
          <table:table-cell office:value-type="float" office:value="2728.5" table:style-name="ce8">
            <text:p>2.72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2-28T00:00:00" table:style-name="ce9">
            <text:p>28/02/23</text:p>
          </table:table-cell>
          <table:table-cell office:value-type="string" table:style-name="ce33">
            <text:p>CARNAVAL</text:p>
          </table:table-cell>
          <table:table-cell office:value-type="string" table:style-name="ce35">
            <text:p>marketing</text:p>
          </table:table-cell>
          <table:table-cell office:value-type="float" office:value="1" table:style-name="ce33">
            <text:p>1</text:p>
          </table:table-cell>
          <table:table-cell office:value-type="string" office:string-value="SERICAN-ROTULACION CARROZA" table:formula="of:=&quot;SERICAN-ROTULACION CARROZA&quot;" table:style-name="ce4">
            <text:p>SERICAN-ROTULACION CARROZA</text:p>
          </table:table-cell>
          <table:table-cell office:value-type="float" office:value="38154" table:style-name="ce3">
            <text:p>38154</text:p>
          </table:table-cell>
          <table:table-cell office:value-type="float" office:value="5125.6499999999996" table:style-name="ce8">
            <text:p>5.125,65</text:p>
          </table:table-cell>
          <table:table-cell office:value-type="float" office:value="5125.6499999999996" table:style-name="ce8">
            <text:p>5.125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9"/>
          <table:table-cell table:style-name="ce22"/>
          <table:table-cell table:style-name="ce2"/>
          <table:table-cell table:style-name="ce22"/>
          <table:table-cell table:style-name="ce2"/>
          <table:table-cell table:style-name="ce9"/>
          <table:table-cell table:number-columns-repeated="2" table:style-name="ce22"/>
          <table:table-cell table:style-name="ce5"/>
          <table:table-cell table:style-name="ce18"/>
          <table:table-cell table:style-name="ce8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style-name="ce16">
            <text:p>FECHA</text:p>
          </table:table-cell>
          <table:table-cell office:value-type="string" table:style-name="ce16">
            <text:p>DENOMINACIÓN</text:p>
          </table:table-cell>
          <table:table-cell office:value-type="string" table:style-name="ce16">
            <text:p>OBJETO</text:p>
          </table:table-cell>
          <table:table-cell office:value-type="string" table:style-name="ce17">
            <text:p>DURACIÓN</text:p>
          </table:table-cell>
          <table:table-cell office:value-type="string" table:style-name="ce16">
            <text:p>RAZÓN SOCIAL</text:p>
          </table:table-cell>
          <table:table-cell office:value-type="string" table:style-name="ce16">
            <text:p>Nº FRA</text:p>
          </table:table-cell>
          <table:table-cell office:value-type="string" table:style-name="ce16">
            <text:p>IMPORTE LICITACIÓN</text:p>
          </table:table-cell>
          <table:table-cell office:value-type="string" table:style-name="ce16">
            <text:p>IMPORTE ADJUDICACIÓN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Nº LICITADORES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5">
          <table:table-cell office:value-type="string" table:style-name="ce12">
            <text:p>MARZO</text:p>
          </table:table-cell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number-columns-repeated="2" table:style-name="ce5"/>
          <table:table-cell table:style-name="ce18"/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table:style-name="ce2"/>
          <table:table-cell table:style-name="ce22"/>
          <table:table-cell table:style-name="ce2"/>
          <table:table-cell table:style-name="ce22"/>
          <table:table-cell table:number-columns-repeated="2" table:style-name="ce2"/>
          <table:table-cell table:number-columns-repeated="2" table:style-name="ce22"/>
          <table:table-cell table:style-name="ce5"/>
          <table:table-cell table:style-name="ce18"/>
          <table:table-cell table:style-name="ce4"/>
          <table:table-cell table:number-columns-repeated="2" table:style-name="ce2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JONAY D.DIAZ-GALA SOLIDARIA" table:formula="of:=&quot;JONAY D.DIAZ-GALA SOLIDARIA&quot;" table:style-name="ce4">
            <text:p>JONAY D.DIAZ-GALA SOLIDARIA</text:p>
          </table:table-cell>
          <table:table-cell office:value-type="float" office:value="6" table:style-name="ce3">
            <text:p>6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style-name="ce3"/>
          <table:table-cell table:style-name="ce2"/>
          <table:table-cell table:style-name="ce5"/>
          <table:table-cell table:style-name="ce4"/>
          <table:table-cell table:number-columns-repeated="2" table:style-name="ce3"/>
          <table:table-cell table:number-columns-repeated="16365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JONAY D.DIAZ-MILLER BAILA F.AÑ" table:formula="of:=&quot;JONAY D.DIAZ-MILLER BAILA F.AÑ&quot;" table:style-name="ce4">
            <text:p>JONAY D.DIAZ-MILLER BAILA F.AÑ</text:p>
          </table:table-cell>
          <table:table-cell office:value-type="float" office:value="5" table:style-name="ce3">
            <text:p>5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style-name="ce6"/>
          <table:table-cell table:number-columns-repeated="2" table:style-name="ce9"/>
          <table:table-cell table:style-name="ce11"/>
          <table:table-cell table:style-name="ce4"/>
          <table:table-cell table:style-name="ce3"/>
          <table:table-cell table:style-name="ce8"/>
          <table:table-cell table:style-name="ce5"/>
          <table:table-cell table:number-columns-repeated="16365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KIMEDIA-MILLER BAILA FIN AÑO" table:formula="of:=&quot;KIMEDIA-MILLER BAILA FIN AÑO&quot;" table:style-name="ce4">
            <text:p>KIMEDIA-MILLER BAILA FIN AÑO</text:p>
          </table:table-cell>
          <table:table-cell office:value-type="float" office:value="32" table:style-name="ce3">
            <text:p>32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DIMAS TRUJILLO-VESTUARIO DRAG" table:formula="of:=&quot;DIMAS TRUJILLO-VESTUARIO DRAG&quot;" table:style-name="ce4">
            <text:p>DIMAS TRUJILLO-VESTUARIO DRAG</text:p>
          </table:table-cell>
          <table:table-cell office:value-type="float" office:value="689543" table:style-name="ce3">
            <text:p>689543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ANTONIO CEBALLOS-VESTUARIO DRA" table:formula="of:=&quot;ANTONIO CEBALLOS-VESTUARIO DRA&quot;" table:style-name="ce4">
            <text:p>ANTONIO CEBALLOS-VESTUARIO DRA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CARLOS SUAREZ-VESTUARIO DRAG" table:formula="of:=&quot;CARLOS SUAREZ-VESTUARIO DRAG&quot;" table:style-name="ce4">
            <text:p>CARLOS SUAREZ-VESTUARIO DRAG</text:p>
          </table:table-cell>
          <table:table-cell office:value-type="float" office:value="18" table:style-name="ce3">
            <text:p>18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JESUS CASILLAS-VESTUARIO DRAG" table:formula="of:=&quot;JESUS CASILLAS-VESTUARIO DRAG&quot;" table:style-name="ce4">
            <text:p>JESUS CASILLAS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RAUL SANTANA-VESTUARIO DRAG" table:formula="of:=&quot;RAUL SANTANA-VESTUARIO DRAG&quot;" table:style-name="ce4">
            <text:p>RAUL SANTANA-VESTUARIO DRAG</text:p>
          </table:table-cell>
          <table:table-cell office:value-type="float" office:value="10" table:style-name="ce3">
            <text:p>1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2" table:style-name="ce6"/>
          <table:table-cell table:number-columns-repeated="16371" table:style-name="ce2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JUAN J.TEJERA-VESTUARIO DRAG" table:formula="of:=&quot;JUAN J.TEJERA-VESTUARIO DRAG&quot;" table:style-name="ce4">
            <text:p>JUAN J.TEJERA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JUAN MIGUEL SOSA-VESTUARIO DRA" table:formula="of:=&quot;JUAN MIGUEL SOSA-VESTUARIO DRA&quot;" table:style-name="ce4">
            <text:p>JUAN MIGUEL SOSA-VESTUARIO DRA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SEBASTIAN BETANCOR-VESTUARIO D" table:formula="of:=&quot;SEBASTIAN BETANCOR-VESTUARIO D&quot;" table:style-name="ce4">
            <text:p>SEBASTIAN BETANCOR-VESTUARIO D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NELSON RGUEZ-VETUARIO DRAG" table:formula="of:=&quot;NELSON RGUEZ-VETUARIO DRAG&quot;" table:style-name="ce4">
            <text:p>NELSON RGUEZ-VE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SERGIO LEON-VESTUARIO DRAG" table:formula="of:=&quot;SERGIO LEON-VESTUARIO DRAG&quot;" table:style-name="ce4">
            <text:p>SERGIO LEON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ESTEBAN CEDRES-VESTUARIO DRAG" table:formula="of:=&quot;ESTEBAN CEDRES-VESTUARIO DRAG&quot;" table:style-name="ce4">
            <text:p>ESTEBAN CEDRES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BORJA CASILLAS-VESTUARIO 25 AÑ" table:formula="of:=&quot;BORJA CASILLAS-VESTUARIO 25 AÑ&quot;" table:style-name="ce4">
            <text:p>BORJA CASILLAS-VESTUARIO 25 AÑ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ISIDRO PEREZ-VESTUARIO DRAG" table:formula="of:=&quot;ISIDRO PEREZ-VESTUARIO DRAG&quot;" table:style-name="ce4">
            <text:p>ISIDRO PEREZ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FRANCISCO TORON-VESTUARIO DRAG" table:formula="of:=&quot;FRANCISCO TORON-VESTUARIO DRAG&quot;" table:style-name="ce4">
            <text:p>FRANCISCO TORON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PEDRO BETHENCOURT-VESTUARIO DR" table:formula="of:=&quot;PEDRO BETHENCOURT-VESTUARIO DR&quot;" table:style-name="ce4">
            <text:p>PEDRO BETHENCOURT-VESTUARIO DR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JOSE LUIS TADEO-VESTUARIO DRAG" table:formula="of:=&quot;JOSE LUIS TADEO-VESTUARIO DRAG&quot;" table:style-name="ce4">
            <text:p>JOSE LUIS TADEO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MENENDEZ-VESTUARIO DRAG" table:formula="of:=&quot;JUAN C.MENENDEZ-VESTUARIO DRAG&quot;" table:style-name="ce4">
            <text:p>JUAN C.MENENDEZ-VESTUARIO DRAG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3" table:style-name="ce36">
            <text:p>3</text:p>
          </table:table-cell>
          <table:table-cell office:value-type="string" office:string-value="SHOW BUSSINES-FESTIVAL COMIC" table:formula="of:=&quot;SHOW BUSSINES-FESTIVAL COMIC&quot;" table:style-name="ce4">
            <text:p>SHOW BUSSINES-FESTIVAL COMIC</text:p>
          </table:table-cell>
          <table:table-cell office:value-type="float" office:value="12" table:style-name="ce3">
            <text:p>12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Asesoría Laboral<text:s/></text:p>
          </table:table-cell>
          <table:table-cell office:value-type="float" office:value="28" table:style-name="ce36">
            <text:p>28</text:p>
          </table:table-cell>
          <table:table-cell office:value-type="string" office:string-value="AG CONS.Y ASESORES-FEBRERO" table:formula="of:=&quot;AG CONS.Y ASESORES-FEBRERO&quot;" table:style-name="ce4">
            <text:p>AG CONS.Y ASESORES-FEBRERO</text:p>
          </table:table-cell>
          <table:table-cell office:value-type="float" office:value="150" table:style-name="ce3">
            <text:p>150</text:p>
          </table:table-cell>
          <table:table-cell office:value-type="float" office:value="1409.25" table:style-name="ce8">
            <text:p>1.409,25</text:p>
          </table:table-cell>
          <table:table-cell office:value-type="float" office:value="1409.25" table:style-name="ce8">
            <text:p>1.409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 y sonido</text:p>
          </table:table-cell>
          <table:table-cell office:value-type="float" office:value="3" table:style-name="ce36">
            <text:p>3</text:p>
          </table:table-cell>
          <table:table-cell office:value-type="string" office:string-value="KIMEIDA-AUTO REYES MAGOS" table:formula="of:=&quot;KIMEIDA-AUTO REYES MAGOS&quot;" table:style-name="ce4">
            <text:p>KIMEIDA-AUTO REYES MAGOS</text:p>
          </table:table-cell>
          <table:table-cell office:value-type="float" office:value="6" table:style-name="ce3">
            <text:p>6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SHOW BUSINESS-ACTUAC.DES TRO" table:formula="of:=&quot;SHOW BUSINESS-ACTUAC.DES TRO&quot;" table:style-name="ce4">
            <text:p>SHOW BUSINESS-ACTUAC.DES TRO</text:p>
          </table:table-cell>
          <table:table-cell office:value-type="float" office:value="11" table:style-name="ce3">
            <text:p>11</text:p>
          </table:table-cell>
          <table:table-cell office:value-type="float" office:value="2268.4" table:style-name="ce8">
            <text:p>2.268,40</text:p>
          </table:table-cell>
          <table:table-cell office:value-type="float" office:value="2268.4" table:style-name="ce8">
            <text:p>2.26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 y sonido</text:p>
          </table:table-cell>
          <table:table-cell office:value-type="float" office:value="3" table:style-name="ce36">
            <text:p>3</text:p>
          </table:table-cell>
          <table:table-cell office:value-type="string" office:string-value="SHOW BUSINESS-AUTO REYES" table:formula="of:=&quot;SHOW BUSINESS-AUTO REYES&quot;" table:style-name="ce4">
            <text:p>SHOW BUSINESS-AUTO REYES</text:p>
          </table:table-cell>
          <table:table-cell office:value-type="float" office:value="10" table:style-name="ce3">
            <text:p>10</text:p>
          </table:table-cell>
          <table:table-cell office:value-type="float" office:value="3513.88" table:style-name="ce8">
            <text:p>3.513,88</text:p>
          </table:table-cell>
          <table:table-cell office:value-type="float" office:value="3513.88" table:style-name="ce8">
            <text:p>3.513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5" table:style-name="ce36">
            <text:p>15</text:p>
          </table:table-cell>
          <table:table-cell office:value-type="string" office:string-value="KIMEDIA-CONCIERTOS PZ.MUSICA" table:formula="of:=&quot;KIMEDIA-CONCIERTOS PZ.MUSICA&quot;" table:style-name="ce4">
            <text:p>KIMEDIA-CONCIERTOS PZ.MUSICA</text:p>
          </table:table-cell>
          <table:table-cell office:value-type="float" office:value="40" table:style-name="ce3">
            <text:p>40</text:p>
          </table:table-cell>
          <table:table-cell office:value-type="float" office:value="3531" table:style-name="ce8">
            <text:p>3.531,00</text:p>
          </table:table-cell>
          <table:table-cell office:value-type="float" office:value="3531" table:style-name="ce8">
            <text:p>3.53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EVENTO LA ROCA MISTERI" table:formula="of:=&quot;LFSOUND-EVENTO LA ROCA MISTERI&quot;" table:style-name="ce4">
            <text:p>LFSOUND-EVENTO LA ROCA MISTERI</text:p>
          </table:table-cell>
          <table:table-cell office:value-type="float" office:value="82" table:style-name="ce3">
            <text:p>82</text:p>
          </table:table-cell>
          <table:table-cell office:value-type="float" office:value="4140.8999999999996" table:style-name="ce8">
            <text:p>4.140,90</text:p>
          </table:table-cell>
          <table:table-cell office:value-type="float" office:value="4140.8999999999996" table:style-name="ce8">
            <text:p>4.140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EVENTO FELIX ALBO TANA" table:formula="of:=&quot;LFSOUND-EVENTO FELIX ALBO TANA&quot;" table:style-name="ce4">
            <text:p>LFSOUND-EVENTO FELIX ALBO TANA</text:p>
          </table:table-cell>
          <table:table-cell office:value-type="float" office:value="80" table:style-name="ce3">
            <text:p>80</text:p>
          </table:table-cell>
          <table:table-cell office:value-type="float" office:value="4162.3" table:style-name="ce8">
            <text:p>4.162,30</text:p>
          </table:table-cell>
          <table:table-cell office:value-type="float" office:value="4162.3" table:style-name="ce8">
            <text:p>4.162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EVENTO OH SISTERS" table:formula="of:=&quot;LFSOUND-EVENTO OH SISTERS&quot;" table:style-name="ce4">
            <text:p>LFSOUND-EVENTO OH SISTERS</text:p>
          </table:table-cell>
          <table:table-cell office:value-type="float" office:value="81" table:style-name="ce3">
            <text:p>81</text:p>
          </table:table-cell>
          <table:table-cell office:value-type="float" office:value="4247.8999999999996" table:style-name="ce8">
            <text:p>4.247,90</text:p>
          </table:table-cell>
          <table:table-cell office:value-type="float" office:value="4247.8999999999996" table:style-name="ce8">
            <text:p>4.247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MUSICANDO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OBRA PIEL Y SENTIDO" table:formula="of:=&quot;LFSOUND-OBRA PIEL Y SENTIDO&quot;" table:style-name="ce4">
            <text:p>LFSOUND-OBRA PIEL Y SENTIDO</text:p>
          </table:table-cell>
          <table:table-cell office:value-type="float" office:value="79" table:style-name="ce3">
            <text:p>79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REMDDIOS VICENT-LUZINTERRUPTUS" table:formula="of:=&quot;REMDDIOS VICENT-LUZINTERRUPTUS&quot;" table:style-name="ce4">
            <text:p>REMDDIOS VICENT-LUZINTERRUPTUS</text:p>
          </table:table-cell>
          <table:table-cell office:value-type="float" office:value="13" table:style-name="ce3">
            <text:p>13</text:p>
          </table:table-cell>
          <table:table-cell office:value-type="float" office:value="6374.57" table:style-name="ce8">
            <text:p>6.374,57</text:p>
          </table:table-cell>
          <table:table-cell office:value-type="float" office:value="6374.57" table:style-name="ce8">
            <text:p>6.374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REMEDIOS VICENT-2ºPAGO LUZINTE" table:formula="of:=&quot;REMEDIOS VICENT-2ºPAGO LUZINTE&quot;" table:style-name="ce4">
            <text:p>REMEDIOS VICENT-2ºPAGO LUZINTE</text:p>
          </table:table-cell>
          <table:table-cell office:value-type="float" office:value="1" table:style-name="ce3">
            <text:p>1</text:p>
          </table:table-cell>
          <table:table-cell office:value-type="float" office:value="6374.57" table:style-name="ce8">
            <text:p>6.374,57</text:p>
          </table:table-cell>
          <table:table-cell office:value-type="float" office:value="6374.57" table:style-name="ce8">
            <text:p>6.374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 y sonido</text:p>
          </table:table-cell>
          <table:table-cell office:value-type="float" office:value="5" table:style-name="ce36">
            <text:p>5</text:p>
          </table:table-cell>
          <table:table-cell office:value-type="string" table:style-name="ce4">
            <text:p>LFSOUND-EVENTOS INFANTILES"</text:p>
          </table:table-cell>
          <table:table-cell office:value-type="float" office:value="83" table:style-name="ce3">
            <text:p>83</text:p>
          </table:table-cell>
          <table:table-cell office:value-type="float" office:value="7187.19" table:style-name="ce8">
            <text:p>7.187,19</text:p>
          </table:table-cell>
          <table:table-cell office:value-type="float" office:value="7187.19" table:style-name="ce8">
            <text:p>7.187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Iluminación y sonido</text:p>
          </table:table-cell>
          <table:table-cell office:value-type="float" office:value="10" table:style-name="ce36">
            <text:p>10</text:p>
          </table:table-cell>
          <table:table-cell office:value-type="string" office:string-value="DISC.MOVILES-CUPULA" table:formula="of:=&quot;DISC.MOVILES-CUPULA&quot;" table:style-name="ce4">
            <text:p>DISC.MOVILES-CUPULA</text:p>
          </table:table-cell>
          <table:table-cell office:value-type="float" office:value="15" table:style-name="ce3">
            <text:p>15</text:p>
          </table:table-cell>
          <table:table-cell office:value-type="float" office:value="8923.7999999999993" table:style-name="ce8">
            <text:p>8.923,80</text:p>
          </table:table-cell>
          <table:table-cell office:value-type="float" office:value="8923.7999999999993" table:style-name="ce8">
            <text:p>8.923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Iluminación y sonido</text:p>
          </table:table-cell>
          <table:table-cell office:value-type="float" office:value="10" table:style-name="ce36">
            <text:p>10</text:p>
          </table:table-cell>
          <table:table-cell office:value-type="string" office:string-value="DISC.MOVILES-CUPULA" table:formula="of:=&quot;DISC.MOVILES-CUPULA&quot;" table:style-name="ce4">
            <text:p>DISC.MOVILES-CUPULA</text:p>
          </table:table-cell>
          <table:table-cell office:value-type="float" office:value="14" table:style-name="ce3">
            <text:p>14</text:p>
          </table:table-cell>
          <table:table-cell office:value-type="float" office:value="9266.2000000000007" table:style-name="ce8">
            <text:p>9.266,20</text:p>
          </table:table-cell>
          <table:table-cell office:value-type="float" office:value="9266.2000000000007" table:style-name="ce8">
            <text:p>9.26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1T00:00:00" table:style-name="ce9">
            <text:p>01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5" table:style-name="ce36">
            <text:p>5</text:p>
          </table:table-cell>
          <table:table-cell office:value-type="string" office:string-value="DISC.MOVILES-MILLER BAILA" table:formula="of:=&quot;DISC.MOVILES-MILLER BAILA&quot;" table:style-name="ce4">
            <text:p>DISC.MOVILES-MILLER BAILA</text:p>
          </table:table-cell>
          <table:table-cell office:value-type="float" office:value="13" table:style-name="ce3">
            <text:p>13</text:p>
          </table:table-cell>
          <table:table-cell office:value-type="float" office:value="12840" table:style-name="ce8">
            <text:p>12.840,00</text:p>
          </table:table-cell>
          <table:table-cell office:value-type="float" office:value="12840" table:style-name="ce8">
            <text:p>12.8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2T00:00:00" table:style-name="ce9">
            <text:p>02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60" table:style-name="ce36">
            <text:p>60</text:p>
          </table:table-cell>
          <table:table-cell office:value-type="string" office:string-value="COSME ORTIZ-EMALSA 9/12 A 8/2" table:formula="of:=&quot;COSME ORTIZ-EMALSA 9/12 A 8/2&quot;" table:style-name="ce4">
            <text:p>COSME ORTIZ-EMALSA 9/12 A 8/2</text:p>
          </table:table-cell>
          <table:table-cell office:value-type="float" office:value="165727" table:style-name="ce3">
            <text:p>165727</text:p>
          </table:table-cell>
          <table:table-cell office:value-type="float" office:value="14.36" table:style-name="ce8">
            <text:p>14,36</text:p>
          </table:table-cell>
          <table:table-cell office:value-type="float" office:value="14.36" table:style-name="ce8">
            <text:p>14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2T00:00:00" table:style-name="ce9">
            <text:p>0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ADRIAN MARTEL-VESTUARIO DRAG" table:formula="of:=&quot;ADRIAN MARTEL-VESTUARIO DRAG&quot;" table:style-name="ce4">
            <text:p>ADRIAN MARTEL-VESTUARIO DRAG</text:p>
          </table:table-cell>
          <table:table-cell office:value-type="float" office:value="1430" table:style-name="ce3">
            <text:p>143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registro</text:p>
          </table:table-cell>
          <table:table-cell office:value-type="float" office:value="1" table:style-name="ce36">
            <text:p>1</text:p>
          </table:table-cell>
          <table:table-cell office:value-type="string" office:string-value="FERCA-DEPOSITO CUENTAS" table:formula="of:=&quot;FERCA-DEPOSITO CUENTAS&quot;" table:style-name="ce4">
            <text:p>FERCA-DEPOSITO CUENTAS</text:p>
          </table:table-cell>
          <table:table-cell office:value-type="float" office:value="14340" table:style-name="ce3">
            <text:p>14340</text:p>
          </table:table-cell>
          <table:table-cell office:value-type="float" office:value="17" table:style-name="ce8">
            <text:p>17,00</text:p>
          </table:table-cell>
          <table:table-cell office:value-type="float" office:value="17" table:style-name="ce8">
            <text:p>1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registro</text:p>
          </table:table-cell>
          <table:table-cell office:value-type="float" office:value="1" table:style-name="ce36">
            <text:p>1</text:p>
          </table:table-cell>
          <table:table-cell office:value-type="string" office:string-value="FERCA-DEPOSITO CUENTAS" table:formula="of:=&quot;FERCA-DEPOSITO CUENTAS&quot;" table:style-name="ce4">
            <text:p>FERCA-DEPOSITO CUENTAS</text:p>
          </table:table-cell>
          <table:table-cell office:value-type="float" office:value="424" table:style-name="ce3">
            <text:p>424</text:p>
          </table:table-cell>
          <table:table-cell office:value-type="float" office:value="40.909999999999997" table:style-name="ce8">
            <text:p>40,91</text:p>
          </table:table-cell>
          <table:table-cell office:value-type="float" office:value="40.909999999999997" table:style-name="ce8">
            <text:p>40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seguros</text:p>
          </table:table-cell>
          <table:table-cell office:value-type="float" office:value="1" table:style-name="ce36">
            <text:p>1</text:p>
          </table:table-cell>
          <table:table-cell office:value-type="string" office:string-value="ALLIANZ-SEG.PARTIC.CABALGATA" table:formula="of:=&quot;ALLIANZ-SEG.PARTIC.CABALGATA&quot;" table:style-name="ce4">
            <text:p>ALLIANZ-SEG.PARTIC.CABALGATA</text:p>
          </table:table-cell>
          <table:table-cell office:value-type="float" office:value="180254" table:style-name="ce3">
            <text:p>180254</text:p>
          </table:table-cell>
          <table:table-cell office:value-type="float" office:value="194.66" table:style-name="ce8">
            <text:p>194,66</text:p>
          </table:table-cell>
          <table:table-cell office:value-type="float" office:value="194.66" table:style-name="ce8">
            <text:p>194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seguros</text:p>
          </table:table-cell>
          <table:table-cell office:value-type="float" office:value="1" table:style-name="ce36">
            <text:p>1</text:p>
          </table:table-cell>
          <table:table-cell office:value-type="string" office:string-value="ALLIANZ-CABALGATA/ENT.SARDINA" table:formula="of:=&quot;ALLIANZ-CABALGATA/ENT.SARDINA&quot;" table:style-name="ce4">
            <text:p>ALLIANZ-CABALGATA/ENT.SARDINA</text:p>
          </table:table-cell>
          <table:table-cell office:value-type="float" office:value="493865" table:style-name="ce3">
            <text:p>493865</text:p>
          </table:table-cell>
          <table:table-cell office:value-type="float" office:value="427.19" table:style-name="ce8">
            <text:p>427,19</text:p>
          </table:table-cell>
          <table:table-cell office:value-type="float" office:value="427.19" table:style-name="ce8">
            <text:p>427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REINA" table:formula="of:=&quot;TAQUILLA CAN-ENTRADAS REINA&quot;" table:style-name="ce4">
            <text:p>TAQUILLA CAN-ENTRADAS REINA</text:p>
          </table:table-cell>
          <table:table-cell office:value-type="float" office:value="10" table:style-name="ce3">
            <text:p>10</text:p>
          </table:table-cell>
          <table:table-cell office:value-type="float" office:value="822.4" table:style-name="ce8">
            <text:p>822,40</text:p>
          </table:table-cell>
          <table:table-cell office:value-type="float" office:value="822.4" table:style-name="ce8">
            <text:p>82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MURGAS" table:formula="of:=&quot;TAQUILLA CAN-ENTRADAS MURGAS&quot;" table:style-name="ce4">
            <text:p>TAQUILLA CAN-ENTRADAS MURGAS</text:p>
          </table:table-cell>
          <table:table-cell office:value-type="float" office:value="5" table:style-name="ce3">
            <text:p>5</text:p>
          </table:table-cell>
          <table:table-cell office:value-type="float" office:value="1325.5" table:style-name="ce8">
            <text:p>1.325,50</text:p>
          </table:table-cell>
          <table:table-cell office:value-type="float" office:value="1325.5" table:style-name="ce8">
            <text:p>1.32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REINA" table:formula="of:=&quot;TAQUILLA CAN-ENTRADAS REINA&quot;" table:style-name="ce4">
            <text:p>TAQUILLA CAN-ENTRADAS REINA</text:p>
          </table:table-cell>
          <table:table-cell office:value-type="float" office:value="9" table:style-name="ce3">
            <text:p>9</text:p>
          </table:table-cell>
          <table:table-cell office:value-type="float" office:value="1662.78" table:style-name="ce8">
            <text:p>1.662,78</text:p>
          </table:table-cell>
          <table:table-cell office:value-type="float" office:value="1662.78" table:style-name="ce8">
            <text:p>1.662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PRE-DRAG" table:formula="of:=&quot;TAQUILLA CAN-ENTRADAS PRE-DRAG&quot;" table:style-name="ce4">
            <text:p>TAQUILLA CAN-ENTRADAS PRE-DRAG</text:p>
          </table:table-cell>
          <table:table-cell office:value-type="float" office:value="7" table:style-name="ce3">
            <text:p>7</text:p>
          </table:table-cell>
          <table:table-cell office:value-type="float" office:value="1675.62" table:style-name="ce8">
            <text:p>1.675,62</text:p>
          </table:table-cell>
          <table:table-cell office:value-type="float" office:value="1675.62" table:style-name="ce8">
            <text:p>1.675,6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36">
            <text:p>1</text:p>
          </table:table-cell>
          <table:table-cell office:value-type="string" office:string-value="ANTONIO J.MORALES-BALSERO SARD" table:formula="of:=&quot;ANTONIO J.MORALES-BALSERO SARD&quot;" table:style-name="ce4">
            <text:p>ANTONIO J.MORALES-BALSERO SARD</text:p>
          </table:table-cell>
          <table:table-cell office:value-type="float" office:value="1" table:style-name="ce3">
            <text:p>1</text:p>
          </table:table-cell>
          <table:table-cell office:value-type="float" office:value="1740" table:style-name="ce8">
            <text:p>1.740,00</text:p>
          </table:table-cell>
          <table:table-cell office:value-type="float" office:value="1740" table:style-name="ce8">
            <text:p>1.7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REINA" table:formula="of:=&quot;TAQUILLA CAN-ENTRADAS REINA&quot;" table:style-name="ce4">
            <text:p>TAQUILLA CAN-ENTRADAS REINA</text:p>
          </table:table-cell>
          <table:table-cell office:value-type="float" office:value="11" table:style-name="ce3">
            <text:p>11</text:p>
          </table:table-cell>
          <table:table-cell office:value-type="float" office:value="2119.67" table:style-name="ce8">
            <text:p>2.119,67</text:p>
          </table:table-cell>
          <table:table-cell office:value-type="float" office:value="2119.67" table:style-name="ce8">
            <text:p>2.119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PRE-DRAG" table:formula="of:=&quot;TAQUILLA CAN-ENTRADAS PRE-DRAG&quot;" table:style-name="ce4">
            <text:p>TAQUILLA CAN-ENTRADAS PRE-DRAG</text:p>
          </table:table-cell>
          <table:table-cell office:value-type="float" office:value="6" table:style-name="ce3">
            <text:p>6</text:p>
          </table:table-cell>
          <table:table-cell office:value-type="float" office:value="2262.9" table:style-name="ce8">
            <text:p>2.262,90</text:p>
          </table:table-cell>
          <table:table-cell office:value-type="float" office:value="2262.9" table:style-name="ce8">
            <text:p>2.262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venta entradas</text:p>
          </table:table-cell>
          <table:table-cell office:value-type="float" office:value="1" table:style-name="ce36">
            <text:p>1</text:p>
          </table:table-cell>
          <table:table-cell office:value-type="string" office:string-value="TAQUILLA CAN-ENTRADAS MURGAS" table:formula="of:=&quot;TAQUILLA CAN-ENTRADAS MURGAS&quot;" table:style-name="ce4">
            <text:p>TAQUILLA CAN-ENTRADAS MURGAS</text:p>
          </table:table-cell>
          <table:table-cell office:value-type="float" office:value="4" table:style-name="ce3">
            <text:p>4</text:p>
          </table:table-cell>
          <table:table-cell office:value-type="float" office:value="2410.71" table:style-name="ce8">
            <text:p>2.410,71</text:p>
          </table:table-cell>
          <table:table-cell office:value-type="float" office:value="2410.71" table:style-name="ce8">
            <text:p>2.410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3T00:00:00" table:style-name="ce9">
            <text:p>0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2" table:style-name="ce36">
            <text:p>2</text:p>
          </table:table-cell>
          <table:table-cell office:value-type="string" office:string-value="LOGICAMENTE-PRESENT.GALA DRAG" table:formula="of:=&quot;LOGICAMENTE-PRESENT.GALA DRAG&quot;" table:style-name="ce4">
            <text:p>LOGICAMENTE-PRESENT.GALA DRAG</text:p>
          </table:table-cell>
          <table:table-cell office:value-type="float" office:value="29" table:style-name="ce3">
            <text:p>29</text:p>
          </table:table-cell>
          <table:table-cell office:value-type="float" office:value="13750" table:style-name="ce8">
            <text:p>13.750,00</text:p>
          </table:table-cell>
          <table:table-cell office:value-type="float" office:value="13750" table:style-name="ce8">
            <text:p>13.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7T00:00:00" table:style-name="ce9">
            <text:p>0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correo electrónico</text:p>
          </table:table-cell>
          <table:table-cell office:value-type="float" office:value="30" table:style-name="ce36">
            <text:p>30</text:p>
          </table:table-cell>
          <table:table-cell office:value-type="string" office:string-value="GOOGLE-ENERO LPA FILM FESTIVAL" table:formula="of:=&quot;GOOGLE-ENERO LPA FILM FESTIVAL&quot;" table:style-name="ce4">
            <text:p>GOOGLE-ENERO LPA FILM FESTIVAL</text:p>
          </table:table-cell>
          <table:table-cell office:value-type="float" office:value="27266" table:style-name="ce3">
            <text:p>27266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7T00:00:00" table:style-name="ce9">
            <text:p>0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correo electrónico</text:p>
          </table:table-cell>
          <table:table-cell office:value-type="float" office:value="28" table:style-name="ce36">
            <text:p>28</text:p>
          </table:table-cell>
          <table:table-cell office:value-type="string" office:string-value="GOOGLE-FEBRERO LPA FILM FESTIV" table:formula="of:=&quot;GOOGLE-FEBRERO LPA FILM FESTIV&quot;" table:style-name="ce4">
            <text:p>GOOGLE-FEBRERO LPA FILM FESTIV</text:p>
          </table:table-cell>
          <table:table-cell office:value-type="float" office:value="413057" table:style-name="ce3">
            <text:p>413057</text:p>
          </table:table-cell>
          <table:table-cell office:value-type="float" office:value="54.6" table:style-name="ce8">
            <text:p>54,60</text:p>
          </table:table-cell>
          <table:table-cell office:value-type="float" office:value="54.6" table:style-name="ce8">
            <text:p>54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7T00:00:00" table:style-name="ce9">
            <text:p>0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247" table:style-name="ce3">
            <text:p>2247</text:p>
          </table:table-cell>
          <table:table-cell office:value-type="float" office:value="65" table:style-name="ce8">
            <text:p>65,00</text:p>
          </table:table-cell>
          <table:table-cell office:value-type="float" office:value="65" table:style-name="ce8">
            <text:p>6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7T00:00:00" table:style-name="ce9">
            <text:p>0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244" table:style-name="ce3">
            <text:p>2244</text:p>
          </table:table-cell>
          <table:table-cell office:value-type="float" office:value="118.16" table:style-name="ce8">
            <text:p>118,16</text:p>
          </table:table-cell>
          <table:table-cell office:value-type="float" office:value="118.16" table:style-name="ce8">
            <text:p>118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7T00:00:00" table:style-name="ce9">
            <text:p>07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ensajería</text:p>
          </table:table-cell>
          <table:table-cell office:value-type="float" office:value="28" table:style-name="ce36">
            <text:p>28</text:p>
          </table:table-cell>
          <table:table-cell office:value-type="string" office:string-value="TRANSALINETAS LOG-FEBRERO" table:formula="of:=&quot;TRANSALINETAS LOG-FEBRERO&quot;" table:style-name="ce4">
            <text:p>TRANSALINETAS LOG-FEBRERO</text:p>
          </table:table-cell>
          <table:table-cell office:value-type="float" office:value="767" table:style-name="ce3">
            <text:p>767</text:p>
          </table:table-cell>
          <table:table-cell office:value-type="float" office:value="315.01" table:style-name="ce8">
            <text:p>315,01</text:p>
          </table:table-cell>
          <table:table-cell office:value-type="float" office:value="315.01" table:style-name="ce8">
            <text:p>315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7T00:00:00" table:style-name="ce9">
            <text:p>0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-CATALOGOS" table:formula="of:=&quot;GRAFICAS ABEMAK-CATALOGOS&quot;" table:style-name="ce4">
            <text:p>GRAFICAS ABEMAK-CATALOGOS</text:p>
          </table:table-cell>
          <table:table-cell office:value-type="float" office:value="17453" table:style-name="ce3">
            <text:p>17453</text:p>
          </table:table-cell>
          <table:table-cell office:value-type="float" office:value="4819.8999999999996" table:style-name="ce8">
            <text:p>4.819,90</text:p>
          </table:table-cell>
          <table:table-cell office:value-type="float" office:value="4819.8999999999996" table:style-name="ce8">
            <text:p>4.819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430" table:style-name="ce3">
            <text:p>2430</text:p>
          </table:table-cell>
          <table:table-cell office:value-type="float" office:value="23.16" table:style-name="ce8">
            <text:p>23,16</text:p>
          </table:table-cell>
          <table:table-cell office:value-type="float" office:value="23.16" table:style-name="ce8">
            <text:p>23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424" table:style-name="ce3">
            <text:p>2424</text:p>
          </table:table-cell>
          <table:table-cell office:value-type="float" office:value="42.36" table:style-name="ce8">
            <text:p>42,36</text:p>
          </table:table-cell>
          <table:table-cell office:value-type="float" office:value="42.36" table:style-name="ce8">
            <text:p>42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PREMIO AGATHA CRISTIE" table:formula="of:=&quot;REGLADE3-PREMIO AGATHA CRISTIE&quot;" table:style-name="ce4">
            <text:p>REGLADE3-PREMIO AGATHA CRISTIE</text:p>
          </table:table-cell>
          <table:table-cell office:value-type="float" office:value="2300021" table:style-name="ce3">
            <text:p>2300021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429" table:style-name="ce3">
            <text:p>2429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CAPITAL SONORA" table:formula="of:=&quot;AUDIOV.CANARIAS-CAPITAL SONORA&quot;" table:style-name="ce4">
            <text:p>AUDIOV.CANARIAS-CAPITAL SONORA</text:p>
          </table:table-cell>
          <table:table-cell office:value-type="float" office:value="38363" table:style-name="ce3">
            <text:p>38363</text:p>
          </table:table-cell>
          <table:table-cell office:value-type="float" office:value="97.19" table:style-name="ce8">
            <text:p>97,19</text:p>
          </table:table-cell>
          <table:table-cell office:value-type="float" office:value="97.19" table:style-name="ce8">
            <text:p>97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641" table:style-name="ce3">
            <text:p>2641</text:p>
          </table:table-cell>
          <table:table-cell office:value-type="float" office:value="119.88" table:style-name="ce8">
            <text:p>119,88</text:p>
          </table:table-cell>
          <table:table-cell office:value-type="float" office:value="119.88" table:style-name="ce8">
            <text:p>119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396" table:style-name="ce3">
            <text:p>2396</text:p>
          </table:table-cell>
          <table:table-cell office:value-type="float" office:value="157.78" table:style-name="ce8">
            <text:p>157,78</text:p>
          </table:table-cell>
          <table:table-cell office:value-type="float" office:value="157.78" table:style-name="ce8">
            <text:p>157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MARZO AGENDA BIBLIOTE" table:formula="of:=&quot;REGLADE3-MARZO AGENDA BIBLIOTE&quot;" table:style-name="ce4">
            <text:p>REGLADE3-MARZO AGENDA BIBLIOTE</text:p>
          </table:table-cell>
          <table:table-cell office:value-type="float" office:value="2300020" table:style-name="ce3">
            <text:p>2300020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423" table:style-name="ce3">
            <text:p>2423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DIA  LETRAS CANARIAS" table:formula="of:=&quot;REGLADE3-DIA  LETRAS CANARIAS&quot;" table:style-name="ce4">
            <text:p>REGLADE3-DIA <text:s/>LETRAS CANARIAS</text:p>
          </table:table-cell>
          <table:table-cell office:value-type="float" office:value="2300014" table:style-name="ce3">
            <text:p>2300014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Seguridad</text:p>
          </table:table-cell>
          <table:table-cell office:value-type="float" office:value="3" table:style-name="ce36">
            <text:p>3</text:p>
          </table:table-cell>
          <table:table-cell office:value-type="string" office:string-value="CENPOL SEG- VINOFILOS" table:formula="of:=&quot;CENPOL SEG- VINOFILOS&quot;" table:style-name="ce4">
            <text:p>CENPOL SEG- VINOFILOS</text:p>
          </table:table-cell>
          <table:table-cell office:value-type="float" office:value="57" table:style-name="ce3">
            <text:p>57</text:p>
          </table:table-cell>
          <table:table-cell office:value-type="float" office:value="308.64999999999998" table:style-name="ce8">
            <text:p>308,65</text:p>
          </table:table-cell>
          <table:table-cell office:value-type="float" office:value="308.64999999999998" table:style-name="ce8">
            <text:p>308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431" table:style-name="ce3">
            <text:p>2431</text:p>
          </table:table-cell>
          <table:table-cell office:value-type="float" office:value="383.14" table:style-name="ce8">
            <text:p>383,14</text:p>
          </table:table-cell>
          <table:table-cell office:value-type="float" office:value="383.14" table:style-name="ce8">
            <text:p>383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-CONC.ARISTIDES MORENO" table:formula="of:=&quot;AUDIOV.C-CONC.ARISTIDES MORENO&quot;" table:style-name="ce4">
            <text:p>AUDIOV.C-CONC.ARISTIDES MORENO</text:p>
          </table:table-cell>
          <table:table-cell office:value-type="float" office:value="38380" table:style-name="ce3">
            <text:p>38380</text:p>
          </table:table-cell>
          <table:table-cell office:value-type="float" office:value="391.62" table:style-name="ce8">
            <text:p>391,62</text:p>
          </table:table-cell>
          <table:table-cell office:value-type="float" office:value="391.62" table:style-name="ce8">
            <text:p>391,6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azafatas</text:p>
          </table:table-cell>
          <table:table-cell office:value-type="float" office:value="1" table:style-name="ce36">
            <text:p>1</text:p>
          </table:table-cell>
          <table:table-cell office:value-type="string" office:string-value="SERV.C.TRAD-AZAFATAS 15/02" table:formula="of:=&quot;SERV.C.TRAD-AZAFATAS 15/02&quot;" table:style-name="ce4">
            <text:p>SERV.C.TRAD-AZAFATAS 15/02</text:p>
          </table:table-cell>
          <table:table-cell office:value-type="float" office:value="94" table:style-name="ce3">
            <text:p>94</text:p>
          </table:table-cell>
          <table:table-cell office:value-type="float" office:value="396.76" table:style-name="ce8">
            <text:p>396,76</text:p>
          </table:table-cell>
          <table:table-cell office:value-type="float" office:value="396.76" table:style-name="ce8">
            <text:p>396,7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VINILOS TASTING VINOS" table:formula="of:=&quot;SERICAN-VINILOS TASTING VINOS&quot;" table:style-name="ce4">
            <text:p>SERICAN-VINILOS TASTING VINOS</text:p>
          </table:table-cell>
          <table:table-cell office:value-type="float" office:value="38151" table:style-name="ce3">
            <text:p>38151</text:p>
          </table:table-cell>
          <table:table-cell office:value-type="float" office:value="396.92" table:style-name="ce8">
            <text:p>396,92</text:p>
          </table:table-cell>
          <table:table-cell office:value-type="float" office:value="396.92" table:style-name="ce8">
            <text:p>396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.CANARIAS-MAGO MANU" table:formula="of:=&quot;AUD.CANARIAS-MAGO MANU&quot;" table:style-name="ce4">
            <text:p>AUD.CANARIAS-MAGO MANU</text:p>
          </table:table-cell>
          <table:table-cell office:value-type="float" office:value="38419" table:style-name="ce3">
            <text:p>38419</text:p>
          </table:table-cell>
          <table:table-cell office:value-type="float" office:value="477.43" table:style-name="ce8">
            <text:p>477,43</text:p>
          </table:table-cell>
          <table:table-cell office:value-type="float" office:value="477.43" table:style-name="ce8">
            <text:p>477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.CANARIAS-BARRIOS ORQUESTAD" table:formula="of:=&quot;AUD.CANARIAS-BARRIOS ORQUESTAD&quot;" table:style-name="ce4">
            <text:p>AUD.CANARIAS-BARRIOS ORQUESTAD</text:p>
          </table:table-cell>
          <table:table-cell office:value-type="float" office:value="38382" table:style-name="ce3">
            <text:p>38382</text:p>
          </table:table-cell>
          <table:table-cell office:value-type="float" office:value="507.14" table:style-name="ce8">
            <text:p>507,14</text:p>
          </table:table-cell>
          <table:table-cell office:value-type="float" office:value="507.14" table:style-name="ce8">
            <text:p>507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CARTELES CARNAVAL" table:formula="of:=&quot;SERICAN-CARTELES CARNAVAL&quot;" table:style-name="ce4">
            <text:p>SERICAN-CARTELES CARNAVAL</text:p>
          </table:table-cell>
          <table:table-cell office:value-type="float" office:value="38130" table:style-name="ce3">
            <text:p>38130</text:p>
          </table:table-cell>
          <table:table-cell office:value-type="float" office:value="524.33000000000004" table:style-name="ce8">
            <text:p>524,33</text:p>
          </table:table-cell>
          <table:table-cell office:value-type="float" office:value="524.33000000000004" table:style-name="ce8">
            <text:p>524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422" table:style-name="ce3">
            <text:p>2422</text:p>
          </table:table-cell>
          <table:table-cell office:value-type="float" office:value="550.05999999999995" table:style-name="ce8">
            <text:p>550,06</text:p>
          </table:table-cell>
          <table:table-cell office:value-type="float" office:value="550.05999999999995" table:style-name="ce8">
            <text:p>550,0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UD.CANARIAS-FELIX ALBO HUMORI" table:formula="of:=&quot;AUD.CANARIAS-FELIX ALBO HUMORI&quot;" table:style-name="ce4">
            <text:p>AUD.CANARIAS-FELIX ALBO HUMORI</text:p>
          </table:table-cell>
          <table:table-cell office:value-type="float" office:value="38396" table:style-name="ce3">
            <text:p>38396</text:p>
          </table:table-cell>
          <table:table-cell office:value-type="float" office:value="564.1" table:style-name="ce8">
            <text:p>564,10</text:p>
          </table:table-cell>
          <table:table-cell office:value-type="float" office:value="564.1" table:style-name="ce8">
            <text:p>564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LONA TORRE SONIDO" table:formula="of:=&quot;SERICAN-LONA TORRE SONIDO&quot;" table:style-name="ce4">
            <text:p>SERICAN-LONA TORRE SONIDO</text:p>
          </table:table-cell>
          <table:table-cell office:value-type="float" office:value="38127" table:style-name="ce3">
            <text:p>38127</text:p>
          </table:table-cell>
          <table:table-cell office:value-type="float" office:value="594.34" table:style-name="ce8">
            <text:p>594,34</text:p>
          </table:table-cell>
          <table:table-cell office:value-type="float" office:value="594.34" table:style-name="ce8">
            <text:p>594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CORPOREO/LONA TRUSS" table:formula="of:=&quot;SERICAN-CORPOREO/LONA TRUSS&quot;" table:style-name="ce4">
            <text:p>SERICAN-CORPOREO/LONA TRUSS</text:p>
          </table:table-cell>
          <table:table-cell office:value-type="float" office:value="38131" table:style-name="ce3">
            <text:p>38131</text:p>
          </table:table-cell>
          <table:table-cell office:value-type="float" office:value="624.4" table:style-name="ce8">
            <text:p>624,40</text:p>
          </table:table-cell>
          <table:table-cell office:value-type="float" office:value="624.4" table:style-name="ce8">
            <text:p>624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.CANARIAS-CRONISTAS BARRIOS" table:formula="of:=&quot;AUD.CANARIAS-CRONISTAS BARRIOS&quot;" table:style-name="ce4">
            <text:p>AUD.CANARIAS-CRONISTAS BARRIOS</text:p>
          </table:table-cell>
          <table:table-cell office:value-type="float" office:value="38395" table:style-name="ce3">
            <text:p>38395</text:p>
          </table:table-cell>
          <table:table-cell office:value-type="float" office:value="628.86" table:style-name="ce8">
            <text:p>628,86</text:p>
          </table:table-cell>
          <table:table-cell office:value-type="float" office:value="628.86" table:style-name="ce8">
            <text:p>628,8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637" table:style-name="ce3">
            <text:p>2637</text:p>
          </table:table-cell>
          <table:table-cell office:value-type="float" office:value="642" table:style-name="ce8">
            <text:p>642,00</text:p>
          </table:table-cell>
          <table:table-cell office:value-type="float" office:value="642" table:style-name="ce8">
            <text:p>64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.ABEMAK-CARTELES CARROZA" table:formula="of:=&quot;GRAFIC.ABEMAK-CARTELES CARROZA&quot;" table:style-name="ce4">
            <text:p>GRAFIC.ABEMAK-CARTELES CARROZA</text:p>
          </table:table-cell>
          <table:table-cell office:value-type="float" office:value="17460" table:style-name="ce3">
            <text:p>17460</text:p>
          </table:table-cell>
          <table:table-cell office:value-type="float" office:value="650.03" table:style-name="ce8">
            <text:p>650,03</text:p>
          </table:table-cell>
          <table:table-cell office:value-type="float" office:value="650.03" table:style-name="ce8">
            <text:p>650,0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401" table:style-name="ce3">
            <text:p>2401</text:p>
          </table:table-cell>
          <table:table-cell office:value-type="float" office:value="700.14" table:style-name="ce8">
            <text:p>700,14</text:p>
          </table:table-cell>
          <table:table-cell office:value-type="float" office:value="700.14" table:style-name="ce8">
            <text:p>700,1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VINILOS SERAR.REINA" table:formula="of:=&quot;SERICAN-VINILOS SERAR.REINA&quot;" table:style-name="ce4">
            <text:p>SERICAN-VINILOS SERAR.REINA</text:p>
          </table:table-cell>
          <table:table-cell office:value-type="float" office:value="38152" table:style-name="ce3">
            <text:p>38152</text:p>
          </table:table-cell>
          <table:table-cell office:value-type="float" office:value="713.83" table:style-name="ce8">
            <text:p>713,83</text:p>
          </table:table-cell>
          <table:table-cell office:value-type="float" office:value="713.83" table:style-name="ce8">
            <text:p>713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Producción Artistica</text:p>
          </table:table-cell>
          <table:table-cell office:value-type="float" office:value="10" table:style-name="ce36">
            <text:p>10</text:p>
          </table:table-cell>
          <table:table-cell office:value-type="string" office:string-value="AYOZE GARCIA-ALQU.LETRAS MADER" table:formula="of:=&quot;AYOZE GARCIA-ALQU.LETRAS MADER&quot;" table:style-name="ce4">
            <text:p>AYOZE GARCIA-ALQU.LETRAS MADER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8">
            <text:p>750,00</text:p>
          </table:table-cell>
          <table:table-cell office:value-type="float" office:value="750" table:style-name="ce8">
            <text:p>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VINILOS SEPARAD.DRAG" table:formula="of:=&quot;SERICAN-VINILOS SEPARAD.DRAG&quot;" table:style-name="ce4">
            <text:p>SERICAN-VINILOS SEPARAD.DRAG</text:p>
          </table:table-cell>
          <table:table-cell office:value-type="float" office:value="38211" table:style-name="ce3">
            <text:p>38211</text:p>
          </table:table-cell>
          <table:table-cell office:value-type="float" office:value="864.45" table:style-name="ce8">
            <text:p>864,45</text:p>
          </table:table-cell>
          <table:table-cell office:value-type="float" office:value="864.45" table:style-name="ce8">
            <text:p>864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634" table:style-name="ce3">
            <text:p>2634</text:p>
          </table:table-cell>
          <table:table-cell office:value-type="float" office:value="926.81" table:style-name="ce8">
            <text:p>926,81</text:p>
          </table:table-cell>
          <table:table-cell office:value-type="float" office:value="926.81" table:style-name="ce8">
            <text:p>926,8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402" table:style-name="ce3">
            <text:p>2402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635" table:style-name="ce3">
            <text:p>2635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627" table:style-name="ce3">
            <text:p>627</text:p>
          </table:table-cell>
          <table:table-cell office:value-type="float" office:value="1112.8" table:style-name="ce8">
            <text:p>1.112,80</text:p>
          </table:table-cell>
          <table:table-cell office:value-type="float" office:value="1112.8" table:style-name="ce8">
            <text:p>1.112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3" table:style-name="ce36">
            <text:p>3</text:p>
          </table:table-cell>
          <table:table-cell office:value-type="string" office:string-value="AUD.CANARIAS-SARDINA" table:formula="of:=&quot;AUD.CANARIAS-SARDINA&quot;" table:style-name="ce4">
            <text:p>AUD.CANARIAS-SARDINA</text:p>
          </table:table-cell>
          <table:table-cell office:value-type="float" office:value="38418" table:style-name="ce3">
            <text:p>38418</text:p>
          </table:table-cell>
          <table:table-cell office:value-type="float" office:value="1184.3599999999999" table:style-name="ce8">
            <text:p>1.184,36</text:p>
          </table:table-cell>
          <table:table-cell office:value-type="float" office:value="1184.3599999999999" table:style-name="ce8">
            <text:p>1.184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500" table:style-name="ce3">
            <text:p>500</text:p>
          </table:table-cell>
          <table:table-cell office:value-type="float" office:value="1318.4" table:style-name="ce8">
            <text:p>1.318,40</text:p>
          </table:table-cell>
          <table:table-cell office:value-type="float" office:value="1318.4" table:style-name="ce8">
            <text:p>1.31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ACTUA.YERAY RG" table:formula="of:=&quot;AUDIOV.CANARIAS-ACTUA.YERAY RG&quot;" table:style-name="ce4">
            <text:p>AUDIOV.CANARIAS-ACTUA.YERAY RG</text:p>
          </table:table-cell>
          <table:table-cell office:value-type="float" office:value="38379" table:style-name="ce3">
            <text:p>38379</text:p>
          </table:table-cell>
          <table:table-cell office:value-type="float" office:value="1348.87" table:style-name="ce8">
            <text:p>1.348,87</text:p>
          </table:table-cell>
          <table:table-cell office:value-type="float" office:value="1348.87" table:style-name="ce8">
            <text:p>1.348,8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640" table:style-name="ce3">
            <text:p>2640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.CANARIAS-CONC.FRACKELS" table:formula="of:=&quot;AUD.CANARIAS-CONC.FRACKELS&quot;" table:style-name="ce4">
            <text:p>AUD.CANARIAS-CONC.FRACKELS</text:p>
          </table:table-cell>
          <table:table-cell office:value-type="float" office:value="38381" table:style-name="ce3">
            <text:p>38381</text:p>
          </table:table-cell>
          <table:table-cell office:value-type="float" office:value="1874.23" table:style-name="ce8">
            <text:p>1.874,23</text:p>
          </table:table-cell>
          <table:table-cell office:value-type="float" office:value="1874.23" table:style-name="ce8">
            <text:p>1.874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CORPOREOS CARNAVAL" table:formula="of:=&quot;SERICAN-CORPOREOS CARNAVAL&quot;" table:style-name="ce4">
            <text:p>SERICAN-CORPOREOS CARNAVAL</text:p>
          </table:table-cell>
          <table:table-cell office:value-type="float" office:value="38128" table:style-name="ce3">
            <text:p>38128</text:p>
          </table:table-cell>
          <table:table-cell office:value-type="float" office:value="1973.54" table:style-name="ce8">
            <text:p>1.973,54</text:p>
          </table:table-cell>
          <table:table-cell office:value-type="float" office:value="1973.54" table:style-name="ce8">
            <text:p>1.973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.CANARIAS-TRIB.PABLO MILANE" table:formula="of:=&quot;AUD.CANARIAS-TRIB.PABLO MILANE&quot;" table:style-name="ce4">
            <text:p>AUD.CANARIAS-TRIB.PABLO MILANE</text:p>
          </table:table-cell>
          <table:table-cell office:value-type="float" office:value="38417" table:style-name="ce3">
            <text:p>38417</text:p>
          </table:table-cell>
          <table:table-cell office:value-type="float" office:value="2004.7" table:style-name="ce8">
            <text:p>2.004,70</text:p>
          </table:table-cell>
          <table:table-cell office:value-type="float" office:value="2004.7" table:style-name="ce8">
            <text:p>2.00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5" table:style-name="ce36">
            <text:p>15</text:p>
          </table:table-cell>
          <table:table-cell office:value-type="string" office:string-value="FRANCISCO J.PEREZ-SERV.TECNICO" table:formula="of:=&quot;FRANCISCO J.PEREZ-SERV.TECNICO&quot;" table:style-name="ce4">
            <text:p>FRANCISCO J.PEREZ-SERV.TECNICO</text:p>
          </table:table-cell>
          <table:table-cell office:value-type="float" office:value="44" table:style-name="ce3">
            <text:p>44</text:p>
          </table:table-cell>
          <table:table-cell office:value-type="float" office:value="2125.1999999999998" table:style-name="ce8">
            <text:p>2.125,20</text:p>
          </table:table-cell>
          <table:table-cell office:value-type="float" office:value="2125.1999999999998" table:style-name="ce8">
            <text:p>2.12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fotofrafía</text:p>
          </table:table-cell>
          <table:table-cell office:value-type="float" office:value="30" table:style-name="ce36">
            <text:p>30</text:p>
          </table:table-cell>
          <table:table-cell office:value-type="string" office:string-value="ANTONIO HDEZ-ACTOS CARNAVAL" table:formula="of:=&quot;ANTONIO HDEZ-ACTOS CARNAVAL&quot;" table:style-name="ce4">
            <text:p>ANTONIO HDEZ-ACTOS CARNAVAL</text:p>
          </table:table-cell>
          <table:table-cell office:value-type="float" office:value="4" table:style-name="ce3">
            <text:p>4</text:p>
          </table:table-cell>
          <table:table-cell office:value-type="float" office:value="2990" table:style-name="ce8">
            <text:p>2.990,00</text:p>
          </table:table-cell>
          <table:table-cell office:value-type="float" office:value="2990" table:style-name="ce8">
            <text:p>2.99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MUSICANDO</text:p>
          </table:table-cell>
          <table:table-cell office:value-type="string" table:style-name="ce34">
            <text:p>Alojamientos</text:p>
          </table:table-cell>
          <table:table-cell office:value-type="float" office:value="2" table:style-name="ce36">
            <text:p>2</text:p>
          </table:table-cell>
          <table:table-cell office:value-type="string" office:string-value="MAYTE M.CREACIONES-ALOJAMIENTO" table:formula="of:=&quot;MAYTE M.CREACIONES-ALOJAMIENTO&quot;" table:style-name="ce4">
            <text:p>MAYTE M.CREACIONES-ALOJAMIENTO</text:p>
          </table:table-cell>
          <table:table-cell office:value-type="float" office:value="9" table:style-name="ce3">
            <text:p>9</text:p>
          </table:table-cell>
          <table:table-cell office:value-type="float" office:value="3045.98" table:style-name="ce8">
            <text:p>3.045,98</text:p>
          </table:table-cell>
          <table:table-cell office:value-type="float" office:value="3045.98" table:style-name="ce8">
            <text:p>3.045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639" table:style-name="ce3">
            <text:p>2639</text:p>
          </table:table-cell>
          <table:table-cell office:value-type="float" office:value="3094" table:style-name="ce8">
            <text:p>3.094,00</text:p>
          </table:table-cell>
          <table:table-cell office:value-type="float" office:value="3094" table:style-name="ce8">
            <text:p>3.09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Seguridad</text:p>
          </table:table-cell>
          <table:table-cell office:value-type="float" office:value="28" table:style-name="ce36">
            <text:p>28</text:p>
          </table:table-cell>
          <table:table-cell office:value-type="string" office:string-value="CENPOL-FEBRERO JOSEF.D.L.TORRE" table:formula="of:=&quot;CENPOL-FEBRERO JOSEF.D.L.TORRE&quot;" table:style-name="ce4">
            <text:p>CENPOL-FEBRERO JOSEF.D.L.TORRE</text:p>
          </table:table-cell>
          <table:table-cell office:value-type="float" office:value="78" table:style-name="ce3">
            <text:p>78</text:p>
          </table:table-cell>
          <table:table-cell office:value-type="float" office:value="3153.83" table:style-name="ce8">
            <text:p>3.153,83</text:p>
          </table:table-cell>
          <table:table-cell office:value-type="float" office:value="3153.83" table:style-name="ce8">
            <text:p>3.153,8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PROMOCIONES SAPEROCO-CAMISETAS" table:formula="of:=&quot;PROMOCIONES SAPEROCO-CAMISETAS&quot;" table:style-name="ce4">
            <text:p>PROMOCIONES SAPEROCO-CAMISETAS</text:p>
          </table:table-cell>
          <table:table-cell office:value-type="float" office:value="15" table:style-name="ce3">
            <text:p>15</text:p>
          </table:table-cell>
          <table:table-cell office:value-type="float" office:value="3280.62" table:style-name="ce8">
            <text:p>3.280,62</text:p>
          </table:table-cell>
          <table:table-cell office:value-type="float" office:value="3280.62" table:style-name="ce8">
            <text:p>3.280,6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2" table:style-name="ce36">
            <text:p>2</text:p>
          </table:table-cell>
          <table:table-cell office:value-type="string" office:string-value="PREVENTOS MED-CONC.CARLOS VIVE" table:formula="of:=&quot;PREVENTOS MED-CONC.CARLOS VIVE&quot;" table:style-name="ce4">
            <text:p>PREVENTOS MED-CONC.CARLOS VIVE</text:p>
          </table:table-cell>
          <table:table-cell office:value-type="float" office:value="21074" table:style-name="ce3">
            <text:p>21074</text:p>
          </table:table-cell>
          <table:table-cell office:value-type="float" office:value="3302.26" table:style-name="ce8">
            <text:p>3.302,26</text:p>
          </table:table-cell>
          <table:table-cell office:value-type="float" office:value="3302.26" table:style-name="ce8">
            <text:p>3.302,2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luminación y sonido</text:p>
          </table:table-cell>
          <table:table-cell office:value-type="float" office:value="15" table:style-name="ce36">
            <text:p>15</text:p>
          </table:table-cell>
          <table:table-cell office:value-type="string" office:string-value="BLACKOUT-ILUMINACION ARBOL NAV" table:formula="of:=&quot;BLACKOUT-ILUMINACION ARBOL NAV&quot;" table:style-name="ce4">
            <text:p>BLACKOUT-ILUMINACION ARBOL NAV</text:p>
          </table:table-cell>
          <table:table-cell office:value-type="float" office:value="2" table:style-name="ce3">
            <text:p>2</text:p>
          </table:table-cell>
          <table:table-cell office:value-type="float" office:value="3424" table:style-name="ce8">
            <text:p>3.424,00</text:p>
          </table:table-cell>
          <table:table-cell office:value-type="float" office:value="3424" table:style-name="ce8">
            <text:p>3.42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-CATAGOLOS" table:formula="of:=&quot;GRAFICAS ABEMAK-CATAGOLOS&quot;" table:style-name="ce4">
            <text:p>GRAFICAS ABEMAK-CATAGOLOS</text:p>
          </table:table-cell>
          <table:table-cell office:value-type="float" office:value="17477" table:style-name="ce3">
            <text:p>17477</text:p>
          </table:table-cell>
          <table:table-cell office:value-type="float" office:value="4472.6000000000004" table:style-name="ce8">
            <text:p>4.472,60</text:p>
          </table:table-cell>
          <table:table-cell office:value-type="float" office:value="4472.6000000000004" table:style-name="ce8">
            <text:p>4.472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BLACKOUT-PREMIOS AGATHA CRISTI" table:formula="of:=&quot;BLACKOUT-PREMIOS AGATHA CRISTI&quot;" table:style-name="ce4">
            <text:p>BLACKOUT-PREMIOS AGATHA CRISTI</text:p>
          </table:table-cell>
          <table:table-cell office:value-type="float" office:value="1" table:style-name="ce3">
            <text:p>1</text:p>
          </table:table-cell>
          <table:table-cell office:value-type="float" office:value="5671" table:style-name="ce8">
            <text:p>5.671,00</text:p>
          </table:table-cell>
          <table:table-cell office:value-type="float" office:value="5671" table:style-name="ce8">
            <text:p>5.67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patrocinio</text:p>
          </table:table-cell>
          <table:table-cell office:value-type="float" office:value="1" table:style-name="ce36">
            <text:p>1</text:p>
          </table:table-cell>
          <table:table-cell office:value-type="string" office:string-value="CRONICAS CANARIAS-CALENDARIO" table:formula="of:=&quot;CRONICAS CANARIAS-CALENDARIO&quot;" table:style-name="ce4">
            <text:p>CRONICAS CANARIAS-CALENDARIO</text:p>
          </table:table-cell>
          <table:table-cell office:value-type="float" office:value="18" table:style-name="ce3">
            <text:p>18</text:p>
          </table:table-cell>
          <table:table-cell office:value-type="float" office:value="7704" table:style-name="ce8">
            <text:p>7.704,00</text:p>
          </table:table-cell>
          <table:table-cell office:value-type="float" office:value="7704" table:style-name="ce8">
            <text:p>7.70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MATERIALES ASIENTOS" table:formula="of:=&quot;SERICAN-MATERIALES ASIENTOS&quot;" table:style-name="ce4">
            <text:p>SERICAN-MATERIALES ASIENTOS</text:p>
          </table:table-cell>
          <table:table-cell office:value-type="float" office:value="38129" table:style-name="ce3">
            <text:p>38129</text:p>
          </table:table-cell>
          <table:table-cell office:value-type="float" office:value="7947.52" table:style-name="ce8">
            <text:p>7.947,52</text:p>
          </table:table-cell>
          <table:table-cell office:value-type="float" office:value="7947.52" table:style-name="ce8">
            <text:p>7.947,5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CABALGATA" table:formula="of:=&quot;GERARDO L.CUBAS-CABALGATA&quot;" table:style-name="ce4">
            <text:p>GERARDO L.CUBAS-CABALGATA</text:p>
          </table:table-cell>
          <table:table-cell office:value-type="float" office:value="628" table:style-name="ce3">
            <text:p>628</text:p>
          </table:table-cell>
          <table:table-cell office:value-type="float" office:value="10432.5" table:style-name="ce8">
            <text:p>10.432,50</text:p>
          </table:table-cell>
          <table:table-cell office:value-type="float" office:value="10432.5" table:style-name="ce8">
            <text:p>10.43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08T00:00:00" table:style-name="ce9">
            <text:p>0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SOLUC.AUD.CANARIAS-ACTOS CARNV" table:formula="of:=&quot;SOLUC.AUD.CANARIAS-ACTOS CARNV&quot;" table:style-name="ce4">
            <text:p>SOLUC.AUD.CANARIAS-ACTOS CARNV</text:p>
          </table:table-cell>
          <table:table-cell office:value-type="float" office:value="43" table:style-name="ce3">
            <text:p>43</text:p>
          </table:table-cell>
          <table:table-cell office:value-type="float" office:value="14176.43" table:style-name="ce8">
            <text:p>14.176,43</text:p>
          </table:table-cell>
          <table:table-cell office:value-type="float" office:value="14176.43" table:style-name="ce8">
            <text:p>14.176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36">
            <text:p>1</text:p>
          </table:table-cell>
          <table:table-cell office:value-type="string" office:string-value="INST.CINEMATOG-ESPIRITU COLMEN" table:formula="of:=&quot;INST.CINEMATOG-ESPIRITU COLMEN&quot;" table:style-name="ce4">
            <text:p>INST.CINEMATOG-ESPIRITU COLMEN</text:p>
          </table:table-cell>
          <table:table-cell office:value-type="float" office:value="15" table:style-name="ce3">
            <text:p>15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IBAN PADRON-PRESEN.COMP.ADULTA" table:formula="of:=&quot;IBAN PADRON-PRESEN.COMP.ADULTA&quot;" table:style-name="ce4">
            <text:p>IBAN PADRON-PRESEN.COMP.ADULTA</text:p>
          </table:table-cell>
          <table:table-cell office:value-type="float" office:value="3" table:style-name="ce3">
            <text:p>3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LICIA SUAREZ-PRESEN.COMPARSAS" table:formula="of:=&quot;ALICIA SUAREZ-PRESEN.COMPARSAS&quot;" table:style-name="ce4">
            <text:p>ALICIA SUAREZ-PRESEN.COMPARSAS</text:p>
          </table:table-cell>
          <table:table-cell office:value-type="float" office:value="3" table:style-name="ce3">
            <text:p>3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RAFAEL A.D.PINO-PRESEN.DISF.IN" table:formula="of:=&quot;RAFAEL A.D.PINO-PRESEN.DISF.IN&quot;" table:style-name="ce4">
            <text:p>RAFAEL A.D.PINO-PRESEN.DISF.IN</text:p>
          </table:table-cell>
          <table:table-cell office:value-type="float" office:value="1" table:style-name="ce3">
            <text:p>1</text:p>
          </table:table-cell>
          <table:table-cell office:value-type="float" office:value="920" table:style-name="ce8">
            <text:p>920,00</text:p>
          </table:table-cell>
          <table:table-cell office:value-type="float" office:value="920" table:style-name="ce8">
            <text:p>9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CATACANA-PRESENT.DISF.ADULTOS" table:formula="of:=&quot;CATACANA-PRESENT.DISF.ADULTOS&quot;" table:style-name="ce4">
            <text:p>CATACANA-PRESENT.DISF.ADULTOS</text:p>
          </table:table-cell>
          <table:table-cell office:value-type="float" office:value="2" table:style-name="ce3">
            <text:p>2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MATIAS ALONSO-PRESEN.GRAN DAMA" table:formula="of:=&quot;MATIAS ALONSO-PRESEN.GRAN DAMA&quot;" table:style-name="ce4">
            <text:p>MATIAS ALONSO-PRESEN.GRAN DAMA</text:p>
          </table:table-cell>
          <table:table-cell office:value-type="float" office:value="223" table:style-name="ce3">
            <text:p>223</text:p>
          </table:table-cell>
          <table:table-cell office:value-type="float" office:value="1380" table:style-name="ce8">
            <text:p>1.380,00</text:p>
          </table:table-cell>
          <table:table-cell office:value-type="float" office:value="1380" table:style-name="ce8">
            <text:p>1.3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28" table:style-name="ce36">
            <text:p>28</text:p>
          </table:table-cell>
          <table:table-cell office:value-type="string" office:string-value="ENDESA XXI-FEBRERO C. LUZ" table:formula="of:=&quot;ENDESA XXI-FEBRERO C. LUZ&quot;" table:style-name="ce4">
            <text:p>ENDESA XXI-FEBRERO C. LUZ</text:p>
          </table:table-cell>
          <table:table-cell office:value-type="float" office:value="4202" table:style-name="ce3">
            <text:p>4202</text:p>
          </table:table-cell>
          <table:table-cell office:value-type="float" office:value="2096.41" table:style-name="ce8">
            <text:p>2.096,41</text:p>
          </table:table-cell>
          <table:table-cell office:value-type="float" office:value="2096.41" table:style-name="ce8">
            <text:p>2.096,4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0T00:00:00" table:style-name="ce9">
            <text:p>10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MARZO ALQ.LOC.1ºMA" table:formula="of:=&quot;COSME ORTIZ-MARZO ALQ.LOC.1ºMA&quot;" table:style-name="ce4">
            <text:p>COSME ORTIZ-MARZO ALQ.LOC.1ºMA</text:p>
          </table:table-cell>
          <table:table-cell office:value-type="float" office:value="34" table:style-name="ce3">
            <text:p>34</text:p>
          </table:table-cell>
          <table:table-cell office:value-type="float" office:value="5280" table:style-name="ce8">
            <text:p>5.280,00</text:p>
          </table:table-cell>
          <table:table-cell office:value-type="float" office:value="5280" table:style-name="ce8">
            <text:p>5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servicios</text:p>
          </table:table-cell>
          <table:table-cell office:value-type="float" office:value="1" table:style-name="ce36">
            <text:p>1</text:p>
          </table:table-cell>
          <table:table-cell office:value-type="string" office:string-value="SANTANA JEREZ-EXCESO FOTOCOPIA" table:formula="of:=&quot;SANTANA JEREZ-EXCESO FOTOCOPIA&quot;" table:style-name="ce4">
            <text:p>SANTANA JEREZ-EXCESO FOTOCOPIA</text:p>
          </table:table-cell>
          <table:table-cell office:value-type="float" office:value="2302622" table:style-name="ce3">
            <text:p>2302622</text:p>
          </table:table-cell>
          <table:table-cell office:value-type="float" office:value="63.44" table:style-name="ce8">
            <text:p>63,44</text:p>
          </table:table-cell>
          <table:table-cell office:value-type="float" office:value="63.44" table:style-name="ce8">
            <text:p>63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PREMIOS AGATHA CRISTI" table:formula="of:=&quot;REGLADE3-PREMIOS AGATHA CRISTI&quot;" table:style-name="ce4">
            <text:p>REGLADE3-PREMIOS AGATHA CRISTI</text:p>
          </table:table-cell>
          <table:table-cell office:value-type="float" office:value="2300021" table:style-name="ce3">
            <text:p>2300021</text:p>
          </table:table-cell>
          <table:table-cell office:value-type="float" office:value="74.900000000000006" table:style-name="ce8">
            <text:p>74,90</text:p>
          </table:table-cell>
          <table:table-cell office:value-type="float" office:value="74.900000000000006" table:style-name="ce8">
            <text:p>74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MARZO AGENDA BIBLIOTE" table:formula="of:=&quot;REGLADE3-MARZO AGENDA BIBLIOTE&quot;" table:style-name="ce4">
            <text:p>REGLADE3-MARZO AGENDA BIBLIOTE</text:p>
          </table:table-cell>
          <table:table-cell office:value-type="float" office:value="2300020" table:style-name="ce3">
            <text:p>2300020</text:p>
          </table:table-cell>
          <table:table-cell office:value-type="float" office:value="267.5" table:style-name="ce8">
            <text:p>267,50</text:p>
          </table:table-cell>
          <table:table-cell office:value-type="float" office:value="267.5" table:style-name="ce8">
            <text:p>26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REGLADE3-DIA LETRAS CANARIAS" table:formula="of:=&quot;REGLADE3-DIA LETRAS CANARIAS&quot;" table:style-name="ce4">
            <text:p>REGLADE3-DIA LETRAS CANARIAS</text:p>
          </table:table-cell>
          <table:table-cell office:value-type="float" office:value="2300014" table:style-name="ce3">
            <text:p>2300014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00" table:style-name="ce3">
            <text:p>2800</text:p>
          </table:table-cell>
          <table:table-cell office:value-type="float" office:value="1001.94" table:style-name="ce8">
            <text:p>1.001,94</text:p>
          </table:table-cell>
          <table:table-cell office:value-type="float" office:value="1001.94" table:style-name="ce8">
            <text:p>1.001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Seguridad</text:p>
          </table:table-cell>
          <table:table-cell office:value-type="float" office:value="28" table:style-name="ce36">
            <text:p>28</text:p>
          </table:table-cell>
          <table:table-cell office:value-type="string" office:string-value="VISOR SEG-FEBRERO RONDAS" table:formula="of:=&quot;VISOR SEG-FEBRERO RONDAS&quot;" table:style-name="ce4">
            <text:p>VISOR SEG-FEBRERO RONDAS</text:p>
          </table:table-cell>
          <table:table-cell office:value-type="float" office:value="245" table:style-name="ce3">
            <text:p>245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28" table:style-name="ce36">
            <text:p>28</text:p>
          </table:table-cell>
          <table:table-cell office:value-type="string" office:string-value="VISOR SEG-FEBRERO RONDAS" table:formula="of:=&quot;VISOR SEG-FEBRERO RONDAS&quot;" table:style-name="ce4">
            <text:p>VISOR SEG-FEBRERO RONDAS</text:p>
          </table:table-cell>
          <table:table-cell office:value-type="float" office:value="246" table:style-name="ce3">
            <text:p>246</text:p>
          </table:table-cell>
          <table:table-cell office:value-type="float" office:value="1117.57" table:style-name="ce8">
            <text:p>1.117,57</text:p>
          </table:table-cell>
          <table:table-cell office:value-type="float" office:value="1117.57" table:style-name="ce8">
            <text:p>1.117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34" table:style-name="ce3">
            <text:p>2834</text:p>
          </table:table-cell>
          <table:table-cell office:value-type="float" office:value="1904.53" table:style-name="ce8">
            <text:p>1.904,53</text:p>
          </table:table-cell>
          <table:table-cell office:value-type="float" office:value="1904.53" table:style-name="ce8">
            <text:p>1.904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32" table:style-name="ce3">
            <text:p>2832</text:p>
          </table:table-cell>
          <table:table-cell office:value-type="float" office:value="1950.2" table:style-name="ce8">
            <text:p>1.950,20</text:p>
          </table:table-cell>
          <table:table-cell office:value-type="float" office:value="1950.2" table:style-name="ce8">
            <text:p>1.950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12" table:style-name="ce3">
            <text:p>2812</text:p>
          </table:table-cell>
          <table:table-cell office:value-type="float" office:value="2010.42" table:style-name="ce8">
            <text:p>2.010,42</text:p>
          </table:table-cell>
          <table:table-cell office:value-type="float" office:value="2010.42" table:style-name="ce8">
            <text:p>2.010,4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35" table:style-name="ce3">
            <text:p>2835</text:p>
          </table:table-cell>
          <table:table-cell office:value-type="float" office:value="3113.7" table:style-name="ce8">
            <text:p>3.113,70</text:p>
          </table:table-cell>
          <table:table-cell office:value-type="float" office:value="3113.7" table:style-name="ce8">
            <text:p>3.113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Seguridad</text:p>
          </table:table-cell>
          <table:table-cell office:value-type="float" office:value="28" table:style-name="ce36">
            <text:p>28</text:p>
          </table:table-cell>
          <table:table-cell office:value-type="string" office:string-value="VISOR SEG-FEBRERO RONDAS" table:formula="of:=&quot;VISOR SEG-FEBRERO RONDAS&quot;" table:style-name="ce4">
            <text:p>VISOR SEG-FEBRERO RONDAS</text:p>
          </table:table-cell>
          <table:table-cell office:value-type="float" office:value="247" table:style-name="ce3">
            <text:p>247</text:p>
          </table:table-cell>
          <table:table-cell office:value-type="float" office:value="3137.45" table:style-name="ce8">
            <text:p>3.137,45</text:p>
          </table:table-cell>
          <table:table-cell office:value-type="float" office:value="3137.45" table:style-name="ce8">
            <text:p>3.137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31" table:style-name="ce3">
            <text:p>2831</text:p>
          </table:table-cell>
          <table:table-cell office:value-type="float" office:value="3665.1" table:style-name="ce8">
            <text:p>3.665,10</text:p>
          </table:table-cell>
          <table:table-cell office:value-type="float" office:value="3665.1" table:style-name="ce8">
            <text:p>3.665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37" table:style-name="ce3">
            <text:p>2837</text:p>
          </table:table-cell>
          <table:table-cell office:value-type="float" office:value="5005" table:style-name="ce8">
            <text:p>5.005,00</text:p>
          </table:table-cell>
          <table:table-cell office:value-type="float" office:value="5005" table:style-name="ce8">
            <text:p>5.0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21" table:style-name="ce3">
            <text:p>2821</text:p>
          </table:table-cell>
          <table:table-cell office:value-type="float" office:value="6240.27" table:style-name="ce8">
            <text:p>6.240,27</text:p>
          </table:table-cell>
          <table:table-cell office:value-type="float" office:value="6240.27" table:style-name="ce8">
            <text:p>6.240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3T00:00:00" table:style-name="ce9">
            <text:p>1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INDICA CACHE "AGONEY" GALA DRA"</text:p>
          </table:table-cell>
          <table:table-cell office:value-type="float" office:value="9" table:style-name="ce3">
            <text:p>9</text:p>
          </table:table-cell>
          <table:table-cell office:value-type="float" office:value="7490" table:style-name="ce8">
            <text:p>7.490,00</text:p>
          </table:table-cell>
          <table:table-cell office:value-type="float" office:value="7490" table:style-name="ce8">
            <text:p>7.49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4T00:00:00" table:style-name="ce9">
            <text:p>1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. INSULAR BILLET JESUS CASILL" table:formula="of:=&quot;V. INSULAR BILLET JESUS CASILL&quot;" table:style-name="ce4">
            <text:p>V. INSULAR BILLET JESUS CASILL</text:p>
          </table:table-cell>
          <table:table-cell office:value-type="float" office:value="4002690" table:style-name="ce3">
            <text:p>4002690</text:p>
          </table:table-cell>
          <table:table-cell office:value-type="float" office:value="54.94" table:style-name="ce8">
            <text:p>54,94</text:p>
          </table:table-cell>
          <table:table-cell office:value-type="float" office:value="54.94" table:style-name="ce8">
            <text:p>54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4T00:00:00" table:style-name="ce9">
            <text:p>1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. INSULAR BILLT ADRIAN MART M" table:formula="of:=&quot;V. INSULAR BILLT ADRIAN MART M&quot;" table:style-name="ce4">
            <text:p>V. INSULAR BILLT ADRIAN MART M</text:p>
          </table:table-cell>
          <table:table-cell office:value-type="float" office:value="4002697" table:style-name="ce3">
            <text:p>4002697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4T00:00:00" table:style-name="ce9">
            <text:p>1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. INSULAR BILLET UNAI TELLERI" table:formula="of:=&quot;V. INSULAR BILLET UNAI TELLERI&quot;" table:style-name="ce4">
            <text:p>V. INSULAR BILLET UNAI TELLERI</text:p>
          </table:table-cell>
          <table:table-cell office:value-type="float" office:value="4002695" table:style-name="ce3">
            <text:p>4002695</text:p>
          </table:table-cell>
          <table:table-cell office:value-type="float" office:value="282.2" table:style-name="ce8">
            <text:p>282,20</text:p>
          </table:table-cell>
          <table:table-cell office:value-type="float" office:value="282.2" table:style-name="ce8">
            <text:p>282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4T00:00:00" table:style-name="ce9">
            <text:p>1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. INSULAR BILLT MONTSERRAT CO" table:formula="of:=&quot;V. INSULAR BILLT MONTSERRAT CO&quot;" table:style-name="ce4">
            <text:p>V. INSULAR BILLT MONTSERRAT CO</text:p>
          </table:table-cell>
          <table:table-cell office:value-type="float" office:value="4002696" table:style-name="ce3">
            <text:p>4002696</text:p>
          </table:table-cell>
          <table:table-cell office:value-type="float" office:value="1175.8399999999999" table:style-name="ce8">
            <text:p>1.175,84</text:p>
          </table:table-cell>
          <table:table-cell office:value-type="float" office:value="1175.8399999999999" table:style-name="ce8">
            <text:p>1.175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5T00:00:00" table:style-name="ce9">
            <text:p>15/03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28" table:style-name="ce36">
            <text:p>28</text:p>
          </table:table-cell>
          <table:table-cell office:value-type="string" office:string-value="ENDSA XXI-FEBRERO QUEGLES" table:formula="of:=&quot;ENDSA XXI-FEBRERO QUEGLES&quot;" table:style-name="ce4">
            <text:p>ENDSA XXI-FEBRERO QUEGLES</text:p>
          </table:table-cell>
          <table:table-cell office:value-type="float" office:value="4392" table:style-name="ce3">
            <text:p>4392</text:p>
          </table:table-cell>
          <table:table-cell office:value-type="float" office:value="29.92" table:style-name="ce8">
            <text:p>29,92</text:p>
          </table:table-cell>
          <table:table-cell office:value-type="float" office:value="29.92" table:style-name="ce8">
            <text:p>29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5T00:00:00" table:style-name="ce9">
            <text:p>15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Electricidad</text:p>
          </table:table-cell>
          <table:table-cell office:value-type="float" office:value="28" table:style-name="ce36">
            <text:p>28</text:p>
          </table:table-cell>
          <table:table-cell office:value-type="string" office:string-value="ENDESA XXI-FEBRERO MOLINO TAFI" table:formula="of:=&quot;ENDESA XXI-FEBRERO MOLINO TAFI&quot;" table:style-name="ce4">
            <text:p>ENDESA XXI-FEBRERO MOLINO TAFI</text:p>
          </table:table-cell>
          <table:table-cell office:value-type="float" office:value="5074" table:style-name="ce3">
            <text:p>5074</text:p>
          </table:table-cell>
          <table:table-cell office:value-type="float" office:value="53.94" table:style-name="ce8">
            <text:p>53,94</text:p>
          </table:table-cell>
          <table:table-cell office:value-type="float" office:value="53.94" table:style-name="ce8">
            <text:p>53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5T00:00:00" table:style-name="ce9">
            <text:p>15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28" table:style-name="ce36">
            <text:p>28</text:p>
          </table:table-cell>
          <table:table-cell office:value-type="string" office:string-value="ENDESA XXI-FEBRERO BOMBA MILL" table:formula="of:=&quot;ENDESA XXI-FEBRERO BOMBA MILL&quot;" table:style-name="ce4">
            <text:p>ENDESA XXI-FEBRERO BOMBA MILL</text:p>
          </table:table-cell>
          <table:table-cell office:value-type="float" office:value="4462" table:style-name="ce3">
            <text:p>4462</text:p>
          </table:table-cell>
          <table:table-cell office:value-type="float" office:value="183.57" table:style-name="ce8">
            <text:p>183,57</text:p>
          </table:table-cell>
          <table:table-cell office:value-type="float" office:value="183.57" table:style-name="ce8">
            <text:p>183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5T00:00:00" table:style-name="ce9">
            <text:p>15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Electricidad</text:p>
          </table:table-cell>
          <table:table-cell office:value-type="float" office:value="28" table:style-name="ce36">
            <text:p>28</text:p>
          </table:table-cell>
          <table:table-cell office:value-type="string" office:string-value="ENDESA XXI-FEBRERO EDIF.MILLER" table:formula="of:=&quot;ENDESA XXI-FEBRERO EDIF.MILLER&quot;" table:style-name="ce4">
            <text:p>ENDESA XXI-FEBRERO EDIF.MILLER</text:p>
          </table:table-cell>
          <table:table-cell office:value-type="float" office:value="4465" table:style-name="ce3">
            <text:p>4465</text:p>
          </table:table-cell>
          <table:table-cell office:value-type="float" office:value="1491.57" table:style-name="ce8">
            <text:p>1.491,57</text:p>
          </table:table-cell>
          <table:table-cell office:value-type="float" office:value="1491.57" table:style-name="ce8">
            <text:p>1.491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5T00:00:00" table:style-name="ce9">
            <text:p>15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SALVADOR SOLANO-PRESENTACIONES" table:formula="of:=&quot;SALVADOR SOLANO-PRESENTACIONES&quot;" table:style-name="ce4">
            <text:p>SALVADOR SOLANO-PRESENTACIONES</text:p>
          </table:table-cell>
          <table:table-cell office:value-type="float" office:value="90" table:style-name="ce3">
            <text:p>90</text:p>
          </table:table-cell>
          <table:table-cell office:value-type="float" office:value="1840" table:style-name="ce8">
            <text:p>1.840,00</text:p>
          </table:table-cell>
          <table:table-cell office:value-type="float" office:value="1840" table:style-name="ce8">
            <text:p>1.8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.MOVILES-FEB.OTROS OPERAD" table:formula="of:=&quot;TELEF.MOVILES-FEB.OTROS OPERAD&quot;" table:style-name="ce4">
            <text:p>TELEF.MOVILES-FEB.OTROS OPERAD</text:p>
          </table:table-cell>
          <table:table-cell office:value-type="float" office:value="445209" table:style-name="ce3">
            <text:p>445209</text:p>
          </table:table-cell>
          <table:table-cell office:value-type="float" office:value="2.19" table:style-name="ce8">
            <text:p>2,19</text:p>
          </table:table-cell>
          <table:table-cell office:value-type="float" office:value="2.19" table:style-name="ce8">
            <text:p>2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ORION CONS-CURSO BEGOÑA MENDOZ" table:formula="of:=&quot;ORION CONS-CURSO BEGOÑA MENDOZ&quot;" table:style-name="ce4">
            <text:p>ORION CONS-CURSO BEGOÑA MENDOZ</text:p>
          </table:table-cell>
          <table:table-cell office:value-type="float" office:value="152" table:style-name="ce3">
            <text:p>152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36">
            <text:p>1</text:p>
          </table:table-cell>
          <table:table-cell office:value-type="string" office:string-value="INSTI.CINEMATOGRAFIA-MATERIAL" table:formula="of:=&quot;INSTI.CINEMATOGRAFIA-MATERIAL&quot;" table:style-name="ce4">
            <text:p>INSTI.CINEMATOGRAFIA-MATERIAL</text:p>
          </table:table-cell>
          <table:table-cell office:value-type="float" office:value="43" table:style-name="ce3">
            <text:p>43</text:p>
          </table:table-cell>
          <table:table-cell office:value-type="float" office:value="39" table:style-name="ce8">
            <text:p>39,00</text:p>
          </table:table-cell>
          <table:table-cell office:value-type="float" office:value="39" table:style-name="ce8">
            <text:p>39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SILLAS/MESAS" table:formula="of:=&quot;MONTANDO MOVIDAS-SILLAS/MESAS&quot;" table:style-name="ce4">
            <text:p>MONTANDO MOVIDAS-SILLAS/MESAS</text:p>
          </table:table-cell>
          <table:table-cell office:value-type="float" office:value="27" table:style-name="ce3">
            <text:p>27</text:p>
          </table:table-cell>
          <table:table-cell office:value-type="float" office:value="117.7" table:style-name="ce8">
            <text:p>117,70</text:p>
          </table:table-cell>
          <table:table-cell office:value-type="float" office:value="117.7" table:style-name="ce8">
            <text:p>117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-CURSO BEGOÑA MENDOZ" table:formula="of:=&quot;RC MARES V-CURSO BEGOÑA MENDOZ&quot;" table:style-name="ce4">
            <text:p>RC MARES V-CURSO BEGOÑA MENDOZ</text:p>
          </table:table-cell>
          <table:table-cell office:value-type="float" office:value="47" table:style-name="ce3">
            <text:p>47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-CURSO GLORIA REYES" table:formula="of:=&quot;RC MARES V-CURSO GLORIA REYES&quot;" table:style-name="ce4">
            <text:p>RC MARES V-CURSO GLORIA REYES</text:p>
          </table:table-cell>
          <table:table-cell office:value-type="float" office:value="48" table:style-name="ce3">
            <text:p>48</text:p>
          </table:table-cell>
          <table:table-cell office:value-type="float" office:value="175" table:style-name="ce8">
            <text:p>175,00</text:p>
          </table:table-cell>
          <table:table-cell office:value-type="float" office:value="175" table:style-name="ce8">
            <text:p>1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fotofrafía</text:p>
          </table:table-cell>
          <table:table-cell office:value-type="float" office:value="1" table:style-name="ce36">
            <text:p>1</text:p>
          </table:table-cell>
          <table:table-cell office:value-type="string" office:string-value="EROS SANTANA-FOTOG.NIÑAS CADIZ" table:formula="of:=&quot;EROS SANTANA-FOTOG.NIÑAS CADIZ&quot;" table:style-name="ce4">
            <text:p>EROS SANTANA-FOTOG.NIÑAS CADIZ</text:p>
          </table:table-cell>
          <table:table-cell office:value-type="float" office:value="15" table:style-name="ce3">
            <text:p>15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fotofrafía</text:p>
          </table:table-cell>
          <table:table-cell office:value-type="float" office:value="3" table:style-name="ce36">
            <text:p>3</text:p>
          </table:table-cell>
          <table:table-cell office:value-type="string" office:string-value="EROS SANTANA-FOTOGR.CARNAVAL" table:formula="of:=&quot;EROS SANTANA-FOTOGR.CARNAVAL&quot;" table:style-name="ce4">
            <text:p>EROS SANTANA-FOTOGR.CARNAVAL</text:p>
          </table:table-cell>
          <table:table-cell office:value-type="float" office:value="16" table:style-name="ce3">
            <text:p>16</text:p>
          </table:table-cell>
          <table:table-cell office:value-type="float" office:value="240" table:style-name="ce8">
            <text:p>240,00</text:p>
          </table:table-cell>
          <table:table-cell office:value-type="float" office:value="240" table:style-name="ce8">
            <text:p>2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MONITOR ACER" table:formula="of:=&quot;OLIVER GLEZ-MONITOR ACER&quot;" table:style-name="ce4">
            <text:p>OLIVER GLEZ-MONITOR ACER</text:p>
          </table:table-cell>
          <table:table-cell office:value-type="float" office:value="22" table:style-name="ce3">
            <text:p>22</text:p>
          </table:table-cell>
          <table:table-cell office:value-type="float" office:value="299.60000000000002" table:style-name="ce8">
            <text:p>299,60</text:p>
          </table:table-cell>
          <table:table-cell office:value-type="float" office:value="299.60000000000002" table:style-name="ce8">
            <text:p>299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PALACETE QUEGLES</text:p>
          </table:table-cell>
          <table:table-cell office:value-type="string" table:style-name="ce34">
            <text:p>Electricidad</text:p>
          </table:table-cell>
          <table:table-cell office:value-type="float" office:value="28" table:style-name="ce36">
            <text:p>28</text:p>
          </table:table-cell>
          <table:table-cell office:value-type="string" office:string-value="ENDESA XXI-FEBRERO QUEGLES" table:formula="of:=&quot;ENDESA XXI-FEBRERO QUEGLES&quot;" table:style-name="ce4">
            <text:p>ENDESA XXI-FEBRERO QUEGLES</text:p>
          </table:table-cell>
          <table:table-cell office:value-type="float" office:value="4676" table:style-name="ce3">
            <text:p>4676</text:p>
          </table:table-cell>
          <table:table-cell office:value-type="float" office:value="325.27999999999997" table:style-name="ce8">
            <text:p>325,28</text:p>
          </table:table-cell>
          <table:table-cell office:value-type="float" office:value="325.27999999999997" table:style-name="ce8">
            <text:p>325,2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IRTUALES-CURSOS" table:formula="of:=&quot;RC MARES VIRTUALES-CURSOS&quot;" table:style-name="ce4">
            <text:p>RC MARES VIRTUALES-CURSOS</text:p>
          </table:table-cell>
          <table:table-cell office:value-type="float" office:value="52" table:style-name="ce3">
            <text:p>52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ntenimiento Inform.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ENERO MANTEN.C.LUZ" table:formula="of:=&quot;OLIVER GLEZ-ENERO MANTEN.C.LUZ&quot;" table:style-name="ce4">
            <text:p>OLIVER GLEZ-ENERO MANTEN.C.LUZ</text:p>
          </table:table-cell>
          <table:table-cell office:value-type="float" office:value="19" table:style-name="ce3">
            <text:p>19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fotofrafía</text:p>
          </table:table-cell>
          <table:table-cell office:value-type="float" office:value="5" table:style-name="ce36">
            <text:p>5</text:p>
          </table:table-cell>
          <table:table-cell office:value-type="string" office:string-value="EROS SANTANA-FOTOG.ACTIVIDADES" table:formula="of:=&quot;EROS SANTANA-FOTOG.ACTIVIDADES&quot;" table:style-name="ce4">
            <text:p>EROS SANTANA-FOTOG.ACTIVIDADES</text:p>
          </table:table-cell>
          <table:table-cell office:value-type="float" office:value="11" table:style-name="ce3">
            <text:p>11</text:p>
          </table:table-cell>
          <table:table-cell office:value-type="float" office:value="480" table:style-name="ce8">
            <text:p>480,00</text:p>
          </table:table-cell>
          <table:table-cell office:value-type="float" office:value="480" table:style-name="ce8">
            <text:p>4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OFFICE EMPRESAS" table:formula="of:=&quot;OLIVER GLEZ-OFFICE EMPRESAS&quot;" table:style-name="ce4">
            <text:p>OLIVER GLEZ-OFFICE EMPRESAS</text:p>
          </table:table-cell>
          <table:table-cell office:value-type="float" office:value="23" table:style-name="ce3">
            <text:p>23</text:p>
          </table:table-cell>
          <table:table-cell office:value-type="float" office:value="592.78" table:style-name="ce8">
            <text:p>592,78</text:p>
          </table:table-cell>
          <table:table-cell office:value-type="float" office:value="592.78" table:style-name="ce8">
            <text:p>592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MUSICANDO</text:p>
          </table:table-cell>
          <table:table-cell office:value-type="string" table:style-name="ce34">
            <text:p>fotofrafía</text:p>
          </table:table-cell>
          <table:table-cell office:value-type="float" office:value="10" table:style-name="ce36">
            <text:p>10</text:p>
          </table:table-cell>
          <table:table-cell office:value-type="string" office:string-value="EROS RAMSES-FEB/MZ FOTOGRAFIA" table:formula="of:=&quot;EROS RAMSES-FEB/MZ FOTOGRAFIA&quot;" table:style-name="ce4">
            <text:p>EROS RAMSES-FEB/MZ FOTOGRAFIA</text:p>
          </table:table-cell>
          <table:table-cell office:value-type="float" office:value="14" table:style-name="ce3">
            <text:p>14</text:p>
          </table:table-cell>
          <table:table-cell office:value-type="float" office:value="960" table:style-name="ce8">
            <text:p>960,00</text:p>
          </table:table-cell>
          <table:table-cell office:value-type="float" office:value="960" table:style-name="ce8">
            <text:p>9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ntenimiento Inform.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ENERO MANTENIMIENT" table:formula="of:=&quot;OLIVER GLEZ-ENERO MANTENIMIENT&quot;" table:style-name="ce4">
            <text:p>OLIVER GLEZ-ENERO MANTENIMIENT</text:p>
          </table:table-cell>
          <table:table-cell office:value-type="float" office:value="16" table:style-name="ce3">
            <text:p>16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417" table:style-name="ce3">
            <text:p>417</text:p>
          </table:table-cell>
          <table:table-cell office:value-type="float" office:value="1080.7" table:style-name="ce8">
            <text:p>1.080,70</text:p>
          </table:table-cell>
          <table:table-cell office:value-type="float" office:value="1080.7" table:style-name="ce8">
            <text:p>1.080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ntenimiento Inform.</text:p>
          </table:table-cell>
          <table:table-cell office:value-type="float" office:value="30" table:style-name="ce36">
            <text:p>30</text:p>
          </table:table-cell>
          <table:table-cell office:value-type="string" office:string-value="OLIVER GLEZ-ENERO BIBLIOTECAS" table:formula="of:=&quot;OLIVER GLEZ-ENERO BIBLIOTECAS&quot;" table:style-name="ce4">
            <text:p>OLIVER GLEZ-ENERO BIBLIOTECAS</text:p>
          </table:table-cell>
          <table:table-cell office:value-type="float" office:value="17" table:style-name="ce3">
            <text:p>17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cursos</text:p>
          </table:table-cell>
          <table:table-cell office:value-type="float" office:value="1" table:style-name="ce36">
            <text:p>1</text:p>
          </table:table-cell>
          <table:table-cell office:value-type="string" office:string-value="RC MARES VIRTUALES-CURSOS" table:formula="of:=&quot;RC MARES VIRTUALES-CURSOS&quot;" table:style-name="ce4">
            <text:p>RC MARES VIRTUALES-CURSOS</text:p>
          </table:table-cell>
          <table:table-cell office:value-type="float" office:value="49" table:style-name="ce3">
            <text:p>49</text:p>
          </table:table-cell>
          <table:table-cell office:value-type="float" office:value="1425" table:style-name="ce8">
            <text:p>1.425,00</text:p>
          </table:table-cell>
          <table:table-cell office:value-type="float" office:value="1425" table:style-name="ce8">
            <text:p>1.4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EQUIPO INFORMATICO" table:formula="of:=&quot;OLIVER GLEZ-EQUIPO INFORMATICO&quot;" table:style-name="ce4">
            <text:p>OLIVER GLEZ-EQUIPO INFORMATICO</text:p>
          </table:table-cell>
          <table:table-cell office:value-type="float" office:value="21" table:style-name="ce3">
            <text:p>21</text:p>
          </table:table-cell>
          <table:table-cell office:value-type="float" office:value="1476.6" table:style-name="ce8">
            <text:p>1.476,60</text:p>
          </table:table-cell>
          <table:table-cell office:value-type="float" office:value="1476.6" table:style-name="ce8">
            <text:p>1.476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ENERO MATERIAL" table:formula="of:=&quot;OLIVER GLEZ-ENERO MATERIAL&quot;" table:style-name="ce4">
            <text:p>OLIVER GLEZ-ENERO MATERIAL</text:p>
          </table:table-cell>
          <table:table-cell office:value-type="float" office:value="20" table:style-name="ce3">
            <text:p>20</text:p>
          </table:table-cell>
          <table:table-cell office:value-type="float" office:value="1524.75" table:style-name="ce8">
            <text:p>1.524,75</text:p>
          </table:table-cell>
          <table:table-cell office:value-type="float" office:value="1524.75" table:style-name="ce8">
            <text:p>1.524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2" table:style-name="ce36">
            <text:p>2</text:p>
          </table:table-cell>
          <table:table-cell office:value-type="string" office:string-value="AUDIOV.CANARIAS-INAUGURACION" table:formula="of:=&quot;AUDIOV.CANARIAS-INAUGURACION&quot;" table:style-name="ce4">
            <text:p>AUDIOV.CANARIAS-INAUGURACION</text:p>
          </table:table-cell>
          <table:table-cell office:value-type="float" office:value="38327" table:style-name="ce3">
            <text:p>38327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6T00:00:00" table:style-name="ce9">
            <text:p>16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audiovisuales</text:p>
          </table:table-cell>
          <table:table-cell office:value-type="float" office:value="1" table:style-name="ce36">
            <text:p>1</text:p>
          </table:table-cell>
          <table:table-cell office:value-type="string" office:string-value="LAS HORMIGAS NEGRAS-VIDEOS" table:formula="of:=&quot;LAS HORMIGAS NEGRAS-VIDEOS&quot;" table:style-name="ce4">
            <text:p>LAS HORMIGAS NEGRAS-VIDEOS</text:p>
          </table:table-cell>
          <table:table-cell office:value-type="float" office:value="2023012" table:style-name="ce3">
            <text:p>2023012</text:p>
          </table:table-cell>
          <table:table-cell office:value-type="float" office:value="4761.5" table:style-name="ce8">
            <text:p>4.761,50</text:p>
          </table:table-cell>
          <table:table-cell office:value-type="float" office:value="4761.5" table:style-name="ce8">
            <text:p>4.76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05" table:style-name="ce3">
            <text:p>2805</text:p>
          </table:table-cell>
          <table:table-cell office:value-type="float" office:value="59.94" table:style-name="ce8">
            <text:p>59,94</text:p>
          </table:table-cell>
          <table:table-cell office:value-type="float" office:value="59.94" table:style-name="ce8">
            <text:p>59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.ESTEBAN CE" table:formula="of:=&quot;VIAJES INSULAR-BILL.ESTEBAN CE&quot;" table:style-name="ce4">
            <text:p>VIAJES INSULAR-BILL.ESTEBAN CE</text:p>
          </table:table-cell>
          <table:table-cell office:value-type="float" office:value="2801" table:style-name="ce3">
            <text:p>2801</text:p>
          </table:table-cell>
          <table:table-cell office:value-type="float" office:value="64.94" table:style-name="ce8">
            <text:p>64,94</text:p>
          </table:table-cell>
          <table:table-cell office:value-type="float" office:value="64.94" table:style-name="ce8">
            <text:p>64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02" table:style-name="ce3">
            <text:p>2802</text:p>
          </table:table-cell>
          <table:table-cell office:value-type="float" office:value="96.3" table:style-name="ce8">
            <text:p>96,30</text:p>
          </table:table-cell>
          <table:table-cell office:value-type="float" office:value="96.3" table:style-name="ce8">
            <text:p>96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NEO PINTO" table:formula="of:=&quot;VIAJES INSULAR-ALOJ.NEO PINTO&quot;" table:style-name="ce4">
            <text:p>VIAJES INSULAR-ALOJ.NEO PINTO</text:p>
          </table:table-cell>
          <table:table-cell office:value-type="float" office:value="2809" table:style-name="ce3">
            <text:p>2809</text:p>
          </table:table-cell>
          <table:table-cell office:value-type="float" office:value="107" table:style-name="ce8">
            <text:p>107,00</text:p>
          </table:table-cell>
          <table:table-cell office:value-type="float" office:value="107" table:style-name="ce8">
            <text:p>10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43" table:style-name="ce3">
            <text:p>2843</text:p>
          </table:table-cell>
          <table:table-cell office:value-type="float" office:value="140.94" table:style-name="ce8">
            <text:p>140,94</text:p>
          </table:table-cell>
          <table:table-cell office:value-type="float" office:value="140.94" table:style-name="ce8">
            <text:p>140,9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RUEDA PRENSA" table:formula="of:=&quot;AUDIOV.CANARIAS-RUEDA PRENSA&quot;" table:style-name="ce4">
            <text:p>AUDIOV.CANARIAS-RUEDA PRENSA</text:p>
          </table:table-cell>
          <table:table-cell office:value-type="float" office:value="38545" table:style-name="ce3">
            <text:p>38545</text:p>
          </table:table-cell>
          <table:table-cell office:value-type="float" office:value="144.27000000000001" table:style-name="ce8">
            <text:p>144,27</text:p>
          </table:table-cell>
          <table:table-cell office:value-type="float" office:value="144.27000000000001" table:style-name="ce8">
            <text:p>144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JORGE DL C" table:formula="of:=&quot;VIAJES INSULAR-ALOJ.JORGE DL C&quot;" table:style-name="ce4">
            <text:p>VIAJES INSULAR-ALOJ.JORGE DL C</text:p>
          </table:table-cell>
          <table:table-cell office:value-type="float" office:value="2707" table:style-name="ce3">
            <text:p>2707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SUPREME LU" table:formula="of:=&quot;VIAJES INSULAR-ALOJ.SUPREME LU&quot;" table:style-name="ce4">
            <text:p>VIAJES INSULAR-ALOJ.SUPREME LU</text:p>
          </table:table-cell>
          <table:table-cell office:value-type="float" office:value="2808" table:style-name="ce3">
            <text:p>2808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66" table:style-name="ce3">
            <text:p>2866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MATERIAL FESTIVAL" table:formula="of:=&quot;SERICAN-MATERIAL FESTIVAL&quot;" table:style-name="ce4">
            <text:p>SERICAN-MATERIAL FESTIVAL</text:p>
          </table:table-cell>
          <table:table-cell office:value-type="float" office:value="38288" table:style-name="ce3">
            <text:p>38288</text:p>
          </table:table-cell>
          <table:table-cell office:value-type="float" office:value="163.37" table:style-name="ce8">
            <text:p>163,37</text:p>
          </table:table-cell>
          <table:table-cell office:value-type="float" office:value="163.37" table:style-name="ce8">
            <text:p>163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04" table:style-name="ce3">
            <text:p>2804</text:p>
          </table:table-cell>
          <table:table-cell office:value-type="float" office:value="185.53" table:style-name="ce8">
            <text:p>185,53</text:p>
          </table:table-cell>
          <table:table-cell office:value-type="float" office:value="185.53" table:style-name="ce8">
            <text:p>185,5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06" table:style-name="ce3">
            <text:p>2806</text:p>
          </table:table-cell>
          <table:table-cell office:value-type="float" office:value="192.6" table:style-name="ce8">
            <text:p>192,60</text:p>
          </table:table-cell>
          <table:table-cell office:value-type="float" office:value="192.6" table:style-name="ce8">
            <text:p>192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VINILOS DIA MUJER" table:formula="of:=&quot;SERICAN-VINILOS DIA MUJER&quot;" table:style-name="ce4">
            <text:p>SERICAN-VINILOS DIA MUJER</text:p>
          </table:table-cell>
          <table:table-cell office:value-type="float" office:value="38240" table:style-name="ce3">
            <text:p>38240</text:p>
          </table:table-cell>
          <table:table-cell office:value-type="float" office:value="197.47" table:style-name="ce8">
            <text:p>197,47</text:p>
          </table:table-cell>
          <table:table-cell office:value-type="float" office:value="197.47" table:style-name="ce8">
            <text:p>197,4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711" table:style-name="ce3">
            <text:p>2711</text:p>
          </table:table-cell>
          <table:table-cell office:value-type="float" office:value="256.8" table:style-name="ce8">
            <text:p>256,80</text:p>
          </table:table-cell>
          <table:table-cell office:value-type="float" office:value="256.8" table:style-name="ce8">
            <text:p>256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38" table:style-name="ce3">
            <text:p>2838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RAMSES LOP" table:formula="of:=&quot;VIAJES INSULAR-ALOJ.RAMSES LOP&quot;" table:style-name="ce4">
            <text:p>VIAJES INSULAR-ALOJ.RAMSES LOP</text:p>
          </table:table-cell>
          <table:table-cell office:value-type="float" office:value="2842" table:style-name="ce3">
            <text:p>2842</text:p>
          </table:table-cell>
          <table:table-cell office:value-type="float" office:value="288.89999999999998" table:style-name="ce8">
            <text:p>288,90</text:p>
          </table:table-cell>
          <table:table-cell office:value-type="float" office:value="288.89999999999998" table:style-name="ce8">
            <text:p>288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CUBREPIES FESTIVAL" table:formula="of:=&quot;SERICAN-CUBREPIES FESTIVAL&quot;" table:style-name="ce4">
            <text:p>SERICAN-CUBREPIES FESTIVAL</text:p>
          </table:table-cell>
          <table:table-cell office:value-type="float" office:value="38289" table:style-name="ce3">
            <text:p>38289</text:p>
          </table:table-cell>
          <table:table-cell office:value-type="float" office:value="290.27" table:style-name="ce8">
            <text:p>290,27</text:p>
          </table:table-cell>
          <table:table-cell office:value-type="float" office:value="290.27" table:style-name="ce8">
            <text:p>290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.DANIEL BLE" table:formula="of:=&quot;VIAJES INSULAR-BILL.DANIEL BLE&quot;" table:style-name="ce4">
            <text:p>VIAJES INSULAR-BILL.DANIEL BLE</text:p>
          </table:table-cell>
          <table:table-cell office:value-type="float" office:value="2807" table:style-name="ce3">
            <text:p>2807</text:p>
          </table:table-cell>
          <table:table-cell office:value-type="float" office:value="307.16000000000003" table:style-name="ce8">
            <text:p>307,16</text:p>
          </table:table-cell>
          <table:table-cell office:value-type="float" office:value="307.16000000000003" table:style-name="ce8">
            <text:p>307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JAVIER DELGADO" table:formula="of:=&quot;VIAJES INSULAR-JAVIER DELGADO&quot;" table:style-name="ce4">
            <text:p>VIAJES INSULAR-JAVIER DELGADO</text:p>
          </table:table-cell>
          <table:table-cell office:value-type="float" office:value="2701" table:style-name="ce3">
            <text:p>2701</text:p>
          </table:table-cell>
          <table:table-cell office:value-type="float" office:value="319.16000000000003" table:style-name="ce8">
            <text:p>319,16</text:p>
          </table:table-cell>
          <table:table-cell office:value-type="float" office:value="319.16000000000003" table:style-name="ce8">
            <text:p>319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DANNY ROME" table:formula="of:=&quot;VIAJES INSULAR-ALOJ.DANNY ROME&quot;" table:style-name="ce4">
            <text:p>VIAJES INSULAR-ALOJ.DANNY ROME</text:p>
          </table:table-cell>
          <table:table-cell office:value-type="float" office:value="2841" table:style-name="ce3">
            <text:p>2841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864" table:style-name="ce3">
            <text:p>2864</text:p>
          </table:table-cell>
          <table:table-cell office:value-type="float" office:value="321" table:style-name="ce8">
            <text:p>321,00</text:p>
          </table:table-cell>
          <table:table-cell office:value-type="float" office:value="321" table:style-name="ce8">
            <text:p>32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.RAMSES LOP" table:formula="of:=&quot;VIAJES INSULAR-BILL.RAMSES LOP&quot;" table:style-name="ce4">
            <text:p>VIAJES INSULAR-BILL.RAMSES LOP</text:p>
          </table:table-cell>
          <table:table-cell office:value-type="float" office:value="2709" table:style-name="ce3">
            <text:p>2709</text:p>
          </table:table-cell>
          <table:table-cell office:value-type="float" office:value="352.12" table:style-name="ce8">
            <text:p>352,12</text:p>
          </table:table-cell>
          <table:table-cell office:value-type="float" office:value="352.12" table:style-name="ce8">
            <text:p>352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.SERGIO GLE" table:formula="of:=&quot;VIAJES INSULAR-BILL.SERGIO GLE&quot;" table:style-name="ce4">
            <text:p>VIAJES INSULAR-BILL.SERGIO GLE</text:p>
          </table:table-cell>
          <table:table-cell office:value-type="float" office:value="2708" table:style-name="ce3">
            <text:p>2708</text:p>
          </table:table-cell>
          <table:table-cell office:value-type="float" office:value="354.8" table:style-name="ce8">
            <text:p>354,80</text:p>
          </table:table-cell>
          <table:table-cell office:value-type="float" office:value="354.8" table:style-name="ce8">
            <text:p>354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DRAG ANDROMEDA" table:formula="of:=&quot;VIAJES INSULAR-DRAG ANDROMEDA&quot;" table:style-name="ce4">
            <text:p>VIAJES INSULAR-DRAG ANDROMEDA</text:p>
          </table:table-cell>
          <table:table-cell office:value-type="float" office:value="2698" table:style-name="ce3">
            <text:p>2698</text:p>
          </table:table-cell>
          <table:table-cell office:value-type="float" office:value="366.88" table:style-name="ce8">
            <text:p>366,88</text:p>
          </table:table-cell>
          <table:table-cell office:value-type="float" office:value="366.88" table:style-name="ce8">
            <text:p>366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704" table:style-name="ce3">
            <text:p>2704</text:p>
          </table:table-cell>
          <table:table-cell office:value-type="float" office:value="385.2" table:style-name="ce8">
            <text:p>385,20</text:p>
          </table:table-cell>
          <table:table-cell office:value-type="float" office:value="385.2" table:style-name="ce8">
            <text:p>38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03" table:style-name="ce3">
            <text:p>2803</text:p>
          </table:table-cell>
          <table:table-cell office:value-type="float" office:value="418.99" table:style-name="ce8">
            <text:p>418,99</text:p>
          </table:table-cell>
          <table:table-cell office:value-type="float" office:value="418.99" table:style-name="ce8">
            <text:p>418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705" table:style-name="ce3">
            <text:p>2705</text:p>
          </table:table-cell>
          <table:table-cell office:value-type="float" office:value="481.5" table:style-name="ce8">
            <text:p>481,50</text:p>
          </table:table-cell>
          <table:table-cell office:value-type="float" office:value="481.5" table:style-name="ce8">
            <text:p>48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ALMACOR" table:formula="of:=&quot;VIAJES INSULAR-ALOJ.ALMACOR&quot;" table:style-name="ce4">
            <text:p>VIAJES INSULAR-ALOJ.ALMACOR</text:p>
          </table:table-cell>
          <table:table-cell office:value-type="float" office:value="2845" table:style-name="ce3">
            <text:p>2845</text:p>
          </table:table-cell>
          <table:table-cell office:value-type="float" office:value="577.79999999999995" table:style-name="ce8">
            <text:p>577,80</text:p>
          </table:table-cell>
          <table:table-cell office:value-type="float" office:value="577.79999999999995" table:style-name="ce8">
            <text:p>577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710" table:style-name="ce3">
            <text:p>2710</text:p>
          </table:table-cell>
          <table:table-cell office:value-type="float" office:value="648.46" table:style-name="ce8">
            <text:p>648,46</text:p>
          </table:table-cell>
          <table:table-cell office:value-type="float" office:value="648.46" table:style-name="ce8">
            <text:p>648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fotografía</text:p>
          </table:table-cell>
          <table:table-cell office:value-type="float" office:value="8" table:style-name="ce36">
            <text:p>8</text:p>
          </table:table-cell>
          <table:table-cell office:value-type="string" office:string-value="EROS SANTANA-FOTOGRAF.FEBRERO" table:formula="of:=&quot;EROS SANTANA-FOTOGRAF.FEBRERO&quot;" table:style-name="ce4">
            <text:p>EROS SANTANA-FOTOGRAF.FEBRERO</text:p>
          </table:table-cell>
          <table:table-cell office:value-type="float" office:value="10" table:style-name="ce3">
            <text:p>10</text:p>
          </table:table-cell>
          <table:table-cell office:value-type="float" office:value="720" table:style-name="ce8">
            <text:p>720,00</text:p>
          </table:table-cell>
          <table:table-cell office:value-type="float" office:value="720" table:style-name="ce8">
            <text:p>7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702" table:style-name="ce3">
            <text:p>2702</text:p>
          </table:table-cell>
          <table:table-cell office:value-type="float" office:value="727.6" table:style-name="ce8">
            <text:p>727,60</text:p>
          </table:table-cell>
          <table:table-cell office:value-type="float" office:value="727.6" table:style-name="ce8">
            <text:p>727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49" table:style-name="ce3">
            <text:p>2849</text:p>
          </table:table-cell>
          <table:table-cell office:value-type="float" office:value="739.44" table:style-name="ce8">
            <text:p>739,44</text:p>
          </table:table-cell>
          <table:table-cell office:value-type="float" office:value="739.44" table:style-name="ce8">
            <text:p>739,4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699" table:style-name="ce3">
            <text:p>2699</text:p>
          </table:table-cell>
          <table:table-cell office:value-type="float" office:value="802.5" table:style-name="ce8">
            <text:p>802,50</text:p>
          </table:table-cell>
          <table:table-cell office:value-type="float" office:value="802.5" table:style-name="ce8">
            <text:p>80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706" table:style-name="ce3">
            <text:p>2706</text:p>
          </table:table-cell>
          <table:table-cell office:value-type="float" office:value="809.74" table:style-name="ce8">
            <text:p>809,74</text:p>
          </table:table-cell>
          <table:table-cell office:value-type="float" office:value="809.74" table:style-name="ce8">
            <text:p>809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EQUIPOS SALAS" table:formula="of:=&quot;AUDIOV.CANARIAS-EQUIPOS SALAS&quot;" table:style-name="ce4">
            <text:p>AUDIOV.CANARIAS-EQUIPOS SALAS</text:p>
          </table:table-cell>
          <table:table-cell office:value-type="float" office:value="38438" table:style-name="ce3">
            <text:p>38438</text:p>
          </table:table-cell>
          <table:table-cell office:value-type="float" office:value="814.63" table:style-name="ce8">
            <text:p>814,63</text:p>
          </table:table-cell>
          <table:table-cell office:value-type="float" office:value="814.63" table:style-name="ce8">
            <text:p>814,6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MATERIAL FESTIVAL CERO" table:formula="of:=&quot;SERICAN-MATERIAL FESTIVAL CERO&quot;" table:style-name="ce4">
            <text:p>SERICAN-MATERIAL FESTIVAL CERO</text:p>
          </table:table-cell>
          <table:table-cell office:value-type="float" office:value="37243" table:style-name="ce3">
            <text:p>37243</text:p>
          </table:table-cell>
          <table:table-cell office:value-type="float" office:value="835.57" table:style-name="ce8">
            <text:p>835,57</text:p>
          </table:table-cell>
          <table:table-cell office:value-type="float" office:value="835.57" table:style-name="ce8">
            <text:p>835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EMILIA GONZALEZ-MAQUILLAJ.CORP" table:formula="of:=&quot;EMILIA GONZALEZ-MAQUILLAJ.CORP&quot;" table:style-name="ce4">
            <text:p>EMILIA GONZALEZ-MAQUILLAJ.CORP</text:p>
          </table:table-cell>
          <table:table-cell office:value-type="float" office:value="4" table:style-name="ce3">
            <text:p>4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703" table:style-name="ce3">
            <text:p>2703</text:p>
          </table:table-cell>
          <table:table-cell office:value-type="float" office:value="909.3" table:style-name="ce8">
            <text:p>909,30</text:p>
          </table:table-cell>
          <table:table-cell office:value-type="float" office:value="909.3" table:style-name="ce8">
            <text:p>909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AGONEY" table:formula="of:=&quot;VIAJES INSULAR-ALOJ.AGONEY&quot;" table:style-name="ce4">
            <text:p>VIAJES INSULAR-ALOJ.AGONEY</text:p>
          </table:table-cell>
          <table:table-cell office:value-type="float" office:value="2839" table:style-name="ce3">
            <text:p>2839</text:p>
          </table:table-cell>
          <table:table-cell office:value-type="float" office:value="952.3" table:style-name="ce8">
            <text:p>952,30</text:p>
          </table:table-cell>
          <table:table-cell office:value-type="float" office:value="952.3" table:style-name="ce8">
            <text:p>952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TARIMAS" table:formula="of:=&quot;MONTANDO MOVIDAS-TARIMAS&quot;" table:style-name="ce4">
            <text:p>MONTANDO MOVIDAS-TARIMAS</text:p>
          </table:table-cell>
          <table:table-cell office:value-type="float" office:value="44" table:style-name="ce3">
            <text:p>44</text:p>
          </table:table-cell>
          <table:table-cell office:value-type="float" office:value="989.75" table:style-name="ce8">
            <text:p>989,75</text:p>
          </table:table-cell>
          <table:table-cell office:value-type="float" office:value="989.75" table:style-name="ce8">
            <text:p>989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COBRA-DESMONTAJE BANCOS" table:formula="of:=&quot;MONCOBRA-DESMONTAJE BANCOS&quot;" table:style-name="ce4">
            <text:p>MONCOBRA-DESMONTAJE BANCOS</text:p>
          </table:table-cell>
          <table:table-cell office:value-type="float" office:value="207023" table:style-name="ce3">
            <text:p>207023</text:p>
          </table:table-cell>
          <table:table-cell office:value-type="float" office:value="1025.31" table:style-name="ce8">
            <text:p>1.025,31</text:p>
          </table:table-cell>
          <table:table-cell office:value-type="float" office:value="1025.31" table:style-name="ce8">
            <text:p>1.025,3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ACTURA-PRESEN.CHIRIMURGAS" table:formula="of:=&quot;ACTURA-PRESEN.CHIRIMURGAS&quot;" table:style-name="ce4">
            <text:p>ACTURA-PRESEN.CHIRIMURGAS</text:p>
          </table:table-cell>
          <table:table-cell office:value-type="float" office:value="1508" table:style-name="ce3">
            <text:p>1508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44" table:style-name="ce3">
            <text:p>2844</text:p>
          </table:table-cell>
          <table:table-cell office:value-type="float" office:value="1074.23" table:style-name="ce8">
            <text:p>1.074,23</text:p>
          </table:table-cell>
          <table:table-cell office:value-type="float" office:value="1074.23" table:style-name="ce8">
            <text:p>1.074,2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2714" table:style-name="ce3">
            <text:p>2714</text:p>
          </table:table-cell>
          <table:table-cell office:value-type="float" office:value="1128.5999999999999" table:style-name="ce8">
            <text:p>1.128,60</text:p>
          </table:table-cell>
          <table:table-cell office:value-type="float" office:value="1128.5999999999999" table:style-name="ce8">
            <text:p>1.128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COBRA-DESMONTAJE TUBOS" table:formula="of:=&quot;MONCOBRA-DESMONTAJE TUBOS&quot;" table:style-name="ce4">
            <text:p>MONCOBRA-DESMONTAJE TUBOS</text:p>
          </table:table-cell>
          <table:table-cell office:value-type="float" office:value="206023" table:style-name="ce3">
            <text:p>206023</text:p>
          </table:table-cell>
          <table:table-cell office:value-type="float" office:value="1172.17" table:style-name="ce8">
            <text:p>1.172,17</text:p>
          </table:table-cell>
          <table:table-cell office:value-type="float" office:value="1172.17" table:style-name="ce8">
            <text:p>1.172,1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MARIA W.FUENTES-PRES.GRAN DAMA" table:formula="of:=&quot;MARIA W.FUENTES-PRES.GRAN DAMA&quot;" table:style-name="ce4">
            <text:p>MARIA W.FUENTES-PRES.GRAN DAMA</text:p>
          </table:table-cell>
          <table:table-cell office:value-type="float" office:value="6" table:style-name="ce3">
            <text:p>6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TOMAS GALVA-PRESEN.PRE-DRAG" table:formula="of:=&quot;TOMAS GALVA-PRESEN.PRE-DRAG&quot;" table:style-name="ce4">
            <text:p>TOMAS GALVA-PRESEN.PRE-DRAG</text:p>
          </table:table-cell>
          <table:table-cell office:value-type="float" office:value="2" table:style-name="ce3">
            <text:p>2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SORTE CARNAVAL" table:formula="of:=&quot;DISC.MOVILES-SORTE CARNAVAL&quot;" table:style-name="ce4">
            <text:p>DISC.MOVILES-SORTE CARNAVAL</text:p>
          </table:table-cell>
          <table:table-cell office:value-type="float" office:value="24" table:style-name="ce3">
            <text:p>24</text:p>
          </table:table-cell>
          <table:table-cell office:value-type="float" office:value="1284" table:style-name="ce8">
            <text:p>1.284,00</text:p>
          </table:table-cell>
          <table:table-cell office:value-type="float" office:value="1284" table:style-name="ce8">
            <text:p>1.2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.JORGE ABRE" table:formula="of:=&quot;VIAJES INSULAR-BILL.JORGE ABRE&quot;" table:style-name="ce4">
            <text:p>VIAJES INSULAR-BILL.JORGE ABRE</text:p>
          </table:table-cell>
          <table:table-cell office:value-type="float" office:value="2827" table:style-name="ce3">
            <text:p>2827</text:p>
          </table:table-cell>
          <table:table-cell office:value-type="float" office:value="1636.16" table:style-name="ce8">
            <text:p>1.636,16</text:p>
          </table:table-cell>
          <table:table-cell office:value-type="float" office:value="1636.16" table:style-name="ce8">
            <text:p>1.636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29" table:style-name="ce3">
            <text:p>2829</text:p>
          </table:table-cell>
          <table:table-cell office:value-type="float" office:value="1660.9" table:style-name="ce8">
            <text:p>1.660,90</text:p>
          </table:table-cell>
          <table:table-cell office:value-type="float" office:value="1660.9" table:style-name="ce8">
            <text:p>1.660,9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SERICAN-PORTICO FESTIVAL CERO" table:formula="of:=&quot;SERICAN-PORTICO FESTIVAL CERO&quot;" table:style-name="ce4">
            <text:p>SERICAN-PORTICO FESTIVAL CERO</text:p>
          </table:table-cell>
          <table:table-cell office:value-type="float" office:value="37244" table:style-name="ce3">
            <text:p>37244</text:p>
          </table:table-cell>
          <table:table-cell office:value-type="float" office:value="1718.01" table:style-name="ce8">
            <text:p>1.718,01</text:p>
          </table:table-cell>
          <table:table-cell office:value-type="float" office:value="1718.01" table:style-name="ce8">
            <text:p>1.718,0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713" table:style-name="ce3">
            <text:p>2713</text:p>
          </table:table-cell>
          <table:table-cell office:value-type="float" office:value="1786.5" table:style-name="ce8">
            <text:p>1.786,50</text:p>
          </table:table-cell>
          <table:table-cell office:value-type="float" office:value="1786.5" table:style-name="ce8">
            <text:p>1.78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26" table:style-name="ce3">
            <text:p>2826</text:p>
          </table:table-cell>
          <table:table-cell office:value-type="float" office:value="2053.59" table:style-name="ce8">
            <text:p>2.053,59</text:p>
          </table:table-cell>
          <table:table-cell office:value-type="float" office:value="2053.59" table:style-name="ce8">
            <text:p>2.053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10" table:style-name="ce36">
            <text:p>10</text:p>
          </table:table-cell>
          <table:table-cell office:value-type="string" office:string-value="RGB CANARIAS-SERVICIOS MILLER" table:formula="of:=&quot;RGB CANARIAS-SERVICIOS MILLER&quot;" table:style-name="ce4">
            <text:p>RGB CANARIAS-SERVICIOS MILLER</text:p>
          </table:table-cell>
          <table:table-cell office:value-type="float" office:value="128" table:style-name="ce3">
            <text:p>128</text:p>
          </table:table-cell>
          <table:table-cell office:value-type="float" office:value="2086.5" table:style-name="ce8">
            <text:p>2.086,50</text:p>
          </table:table-cell>
          <table:table-cell office:value-type="float" office:value="2086.5" table:style-name="ce8">
            <text:p>2.086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lojamiento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ALOJ.LES FARFAD" table:formula="of:=&quot;VIAJES INSULAR-ALOJ.LES FARFAD&quot;" table:style-name="ce4">
            <text:p>VIAJES INSULAR-ALOJ.LES FARFAD</text:p>
          </table:table-cell>
          <table:table-cell office:value-type="float" office:value="2811" table:style-name="ce3">
            <text:p>2811</text:p>
          </table:table-cell>
          <table:table-cell office:value-type="float" office:value="2118.6" table:style-name="ce8">
            <text:p>2.118,60</text:p>
          </table:table-cell>
          <table:table-cell office:value-type="float" office:value="2118.6" table:style-name="ce8">
            <text:p>2.118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.WILLIAM GA" table:formula="of:=&quot;VIAJES INSULAR-BILL.WILLIAM GA&quot;" table:style-name="ce4">
            <text:p>VIAJES INSULAR-BILL.WILLIAM GA</text:p>
          </table:table-cell>
          <table:table-cell office:value-type="float" office:value="2828" table:style-name="ce3">
            <text:p>2828</text:p>
          </table:table-cell>
          <table:table-cell office:value-type="float" office:value="2180.4499999999998" table:style-name="ce8">
            <text:p>2.180,45</text:p>
          </table:table-cell>
          <table:table-cell office:value-type="float" office:value="2180.4499999999998" table:style-name="ce8">
            <text:p>2.180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FRANCISCO BARROSO-GALA DRAG" table:formula="of:=&quot;FRANCISCO BARROSO-GALA DRAG&quot;" table:style-name="ce4">
            <text:p>FRANCISCO BARROSO-GALA DRAG</text:p>
          </table:table-cell>
          <table:table-cell office:value-type="float" office:value="2" table:style-name="ce3">
            <text:p>2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FRANCISCO L.QUINTANA-GALA REIN" table:formula="of:=&quot;FRANCISCO L.QUINTANA-GALA REIN&quot;" table:style-name="ce4">
            <text:p>FRANCISCO L.QUINTANA-GALA REIN</text:p>
          </table:table-cell>
          <table:table-cell office:value-type="float" office:value="3" table:style-name="ce3">
            <text:p>3</text:p>
          </table:table-cell>
          <table:table-cell office:value-type="float" office:value="2975" table:style-name="ce8">
            <text:p>2.975,00</text:p>
          </table:table-cell>
          <table:table-cell office:value-type="float" office:value="2975" table:style-name="ce8">
            <text:p>2.9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BANDA MILITAR AER" table:formula="of:=&quot;DISC.MOVILES-BANDA MILITAR AER&quot;" table:style-name="ce4">
            <text:p>DISC.MOVILES-BANDA MILITAR AER</text:p>
          </table:table-cell>
          <table:table-cell office:value-type="float" office:value="23" table:style-name="ce3">
            <text:p>23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CORTO BENITO" table:formula="of:=&quot;LFSOUND-PRESENTAC.CORTO BENITO&quot;" table:style-name="ce4">
            <text:p>LFSOUND-PRESENTAC.CORTO BENITO</text:p>
          </table:table-cell>
          <table:table-cell office:value-type="float" office:value="118" table:style-name="ce3">
            <text:p>118</text:p>
          </table:table-cell>
          <table:table-cell office:value-type="float" office:value="3992.71" table:style-name="ce8">
            <text:p>3.992,71</text:p>
          </table:table-cell>
          <table:table-cell office:value-type="float" office:value="3992.71" table:style-name="ce8">
            <text:p>3.992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3" table:style-name="ce36">
            <text:p>3</text:p>
          </table:table-cell>
          <table:table-cell office:value-type="string" office:string-value="LFSOUND-MMF" table:formula="of:=&quot;LFSOUND-MMF&quot;" table:style-name="ce4">
            <text:p>LFSOUND-MMF</text:p>
          </table:table-cell>
          <table:table-cell office:value-type="float" office:value="117" table:style-name="ce3">
            <text:p>117</text:p>
          </table:table-cell>
          <table:table-cell office:value-type="float" office:value="4173" table:style-name="ce8">
            <text:p>4.173,00</text:p>
          </table:table-cell>
          <table:table-cell office:value-type="float" office:value="4173" table:style-name="ce8">
            <text:p>4.17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2" table:style-name="ce36">
            <text:p>2</text:p>
          </table:table-cell>
          <table:table-cell office:value-type="string" office:string-value="SHOW BUSINESS-CONC.CARLOS VIVE" table:formula="of:=&quot;SHOW BUSINESS-CONC.CARLOS VIVE&quot;" table:style-name="ce4">
            <text:p>SHOW BUSINESS-CONC.CARLOS VIVE</text:p>
          </table:table-cell>
          <table:table-cell office:value-type="float" office:value="18" table:style-name="ce3">
            <text:p>18</text:p>
          </table:table-cell>
          <table:table-cell office:value-type="float" office:value="4232.3900000000003" table:style-name="ce8">
            <text:p>4.232,39</text:p>
          </table:table-cell>
          <table:table-cell office:value-type="float" office:value="4232.3900000000003" table:style-name="ce8">
            <text:p>4.232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MIOS AGATHA CHRISTI" table:formula="of:=&quot;LFSOUND-PREMIOS AGATHA CHRISTI&quot;" table:style-name="ce4">
            <text:p>LFSOUND-PREMIOS AGATHA CHRISTI</text:p>
          </table:table-cell>
          <table:table-cell office:value-type="float" office:value="121" table:style-name="ce3">
            <text:p>121</text:p>
          </table:table-cell>
          <table:table-cell office:value-type="float" office:value="4492.93" table:style-name="ce8">
            <text:p>4.492,93</text:p>
          </table:table-cell>
          <table:table-cell office:value-type="float" office:value="4492.93" table:style-name="ce8">
            <text:p>4.492,9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MUSICANDO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LOS GRANJEROS" table:formula="of:=&quot;LFSOUND-LOS GRANJEROS&quot;" table:style-name="ce4">
            <text:p>LFSOUND-LOS GRANJEROS</text:p>
          </table:table-cell>
          <table:table-cell office:value-type="float" office:value="119" table:style-name="ce3">
            <text:p>119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MUSICANDO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CARACOLAS" table:formula="of:=&quot;LFSOUND-CARACOLAS&quot;" table:style-name="ce4">
            <text:p>LFSOUND-CARACOLAS</text:p>
          </table:table-cell>
          <table:table-cell office:value-type="float" office:value="120" table:style-name="ce3">
            <text:p>120</text:p>
          </table:table-cell>
          <table:table-cell office:value-type="float" office:value="4494" table:style-name="ce8">
            <text:p>4.494,00</text:p>
          </table:table-cell>
          <table:table-cell office:value-type="float" office:value="4494" table:style-name="ce8">
            <text:p>4.49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LADYS CHANCL" table:formula="of:=&quot;LFSOUND-PRESENTAC.LADYS CHANCL&quot;" table:style-name="ce4">
            <text:p>LFSOUND-PRESENTAC.LADYS CHANCL</text:p>
          </table:table-cell>
          <table:table-cell office:value-type="float" office:value="123" table:style-name="ce3">
            <text:p>123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TRAPASITOS" table:formula="of:=&quot;LFSOUND-PRESENTAC.TRAPASITOS&quot;" table:style-name="ce4">
            <text:p>LFSOUND-PRESENTAC.TRAPASITOS</text:p>
          </table:table-cell>
          <table:table-cell office:value-type="float" office:value="124" table:style-name="ce3">
            <text:p>124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DESPISTADAS" table:formula="of:=&quot;LFSOUND-PRESENTAC.DESPISTADAS&quot;" table:style-name="ce4">
            <text:p>LFSOUND-PRESENTAC.DESPISTADAS</text:p>
          </table:table-cell>
          <table:table-cell office:value-type="float" office:value="125" table:style-name="ce3">
            <text:p>125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CRAZY TROTAS" table:formula="of:=&quot;LFSOUND-PRESENTAC.CRAZY TROTAS&quot;" table:style-name="ce4">
            <text:p>LFSOUND-PRESENTAC.CRAZY TROTAS</text:p>
          </table:table-cell>
          <table:table-cell office:value-type="float" office:value="122" table:style-name="ce3">
            <text:p>122</text:p>
          </table:table-cell>
          <table:table-cell office:value-type="float" office:value="4986.2" table:style-name="ce8">
            <text:p>4.986,20</text:p>
          </table:table-cell>
          <table:table-cell office:value-type="float" office:value="4986.2" table:style-name="ce8">
            <text:p>4.98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821" table:style-name="ce3">
            <text:p>2821</text:p>
          </table:table-cell>
          <table:table-cell office:value-type="float" office:value="6240.27" table:style-name="ce8">
            <text:p>6.240,27</text:p>
          </table:table-cell>
          <table:table-cell office:value-type="float" office:value="6240.27" table:style-name="ce8">
            <text:p>6.240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BLACKOUT-GALA REINA" table:formula="of:=&quot;BLACKOUT-GALA REINA&quot;" table:style-name="ce4">
            <text:p>BLACKOUT-GALA REINA</text:p>
          </table:table-cell>
          <table:table-cell office:value-type="float" office:value="6" table:style-name="ce3">
            <text:p>6</text:p>
          </table:table-cell>
          <table:table-cell office:value-type="float" office:value="6692.85" table:style-name="ce8">
            <text:p>6.692,85</text:p>
          </table:table-cell>
          <table:table-cell office:value-type="float" office:value="6692.85" table:style-name="ce8">
            <text:p>6.692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5" table:style-name="ce36">
            <text:p>15</text:p>
          </table:table-cell>
          <table:table-cell office:value-type="string" office:string-value="BLACKOUT-ESCENARIO RINCON" table:formula="of:=&quot;BLACKOUT-ESCENARIO RINCON&quot;" table:style-name="ce4">
            <text:p>BLACKOUT-ESCENARIO RINCON</text:p>
          </table:table-cell>
          <table:table-cell office:value-type="float" office:value="8" table:style-name="ce3">
            <text:p>8</text:p>
          </table:table-cell>
          <table:table-cell office:value-type="float" office:value="7089.82" table:style-name="ce8">
            <text:p>7.089,82</text:p>
          </table:table-cell>
          <table:table-cell office:value-type="float" office:value="7089.82" table:style-name="ce8">
            <text:p>7.089,8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5" table:style-name="ce36">
            <text:p>5</text:p>
          </table:table-cell>
          <table:table-cell office:value-type="string" office:string-value="DISC.MOVILES-MILLER BAILA" table:formula="of:=&quot;DISC.MOVILES-MILLER BAILA&quot;" table:style-name="ce4">
            <text:p>DISC.MOVILES-MILLER BAILA</text:p>
          </table:table-cell>
          <table:table-cell office:value-type="float" office:value="22" table:style-name="ce3">
            <text:p>22</text:p>
          </table:table-cell>
          <table:table-cell office:value-type="float" office:value="7543.5" table:style-name="ce8">
            <text:p>7.543,50</text:p>
          </table:table-cell>
          <table:table-cell office:value-type="float" office:value="7543.5" table:style-name="ce8">
            <text:p>7.543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BLACKOUT-GALA DRAG" table:formula="of:=&quot;BLACKOUT-GALA DRAG&quot;" table:style-name="ce4">
            <text:p>BLACKOUT-GALA DRAG</text:p>
          </table:table-cell>
          <table:table-cell office:value-type="float" office:value="7" table:style-name="ce3">
            <text:p>7</text:p>
          </table:table-cell>
          <table:table-cell office:value-type="float" office:value="10219.57" table:style-name="ce8">
            <text:p>10.219,57</text:p>
          </table:table-cell>
          <table:table-cell office:value-type="float" office:value="10219.57" table:style-name="ce8">
            <text:p>10.219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25" table:style-name="ce36">
            <text:p>25</text:p>
          </table:table-cell>
          <table:table-cell office:value-type="string" office:string-value="SERV.OVERON-GRABACIONES" table:formula="of:=&quot;SERV.OVERON-GRABACIONES&quot;" table:style-name="ce4">
            <text:p>SERV.OVERON-GRABACIONES</text:p>
          </table:table-cell>
          <table:table-cell office:value-type="float" office:value="102059" table:style-name="ce3">
            <text:p>102059</text:p>
          </table:table-cell>
          <table:table-cell office:value-type="float" office:value="10270" table:style-name="ce8">
            <text:p>10.270,00</text:p>
          </table:table-cell>
          <table:table-cell office:value-type="float" office:value="10270" table:style-name="ce8">
            <text:p>10.2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25" table:style-name="ce36">
            <text:p>25</text:p>
          </table:table-cell>
          <table:table-cell office:value-type="string" office:string-value="SHOW BUSINESS-PLAZA MUSICA" table:formula="of:=&quot;SHOW BUSINESS-PLAZA MUSICA&quot;" table:style-name="ce4">
            <text:p>SHOW BUSINESS-PLAZA MUSICA</text:p>
          </table:table-cell>
          <table:table-cell office:value-type="float" office:value="17" table:style-name="ce3">
            <text:p>17</text:p>
          </table:table-cell>
          <table:table-cell office:value-type="float" office:value="10593" table:style-name="ce8">
            <text:p>10.593,00</text:p>
          </table:table-cell>
          <table:table-cell office:value-type="float" office:value="10593" table:style-name="ce8">
            <text:p>10.59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5" table:style-name="ce36">
            <text:p>5</text:p>
          </table:table-cell>
          <table:table-cell office:value-type="string" office:string-value="DISC.MOVILES-MILLER BAILA" table:formula="of:=&quot;DISC.MOVILES-MILLER BAILA&quot;" table:style-name="ce4">
            <text:p>DISC.MOVILES-MILLER BAILA</text:p>
          </table:table-cell>
          <table:table-cell office:value-type="float" office:value="20" table:style-name="ce3">
            <text:p>20</text:p>
          </table:table-cell>
          <table:table-cell office:value-type="float" office:value="11395.5" table:style-name="ce8">
            <text:p>11.395,50</text:p>
          </table:table-cell>
          <table:table-cell office:value-type="float" office:value="11395.5" table:style-name="ce8">
            <text:p>11.39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17T00:00:00" table:style-name="ce9">
            <text:p>1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SS&amp;M PERSONAL-NIEVES ALVAREZ" table:formula="of:=&quot;SS&amp;M PERSONAL-NIEVES ALVAREZ&quot;" table:style-name="ce4">
            <text:p>SS&amp;M PERSONAL-NIEVES ALVAREZ</text:p>
          </table:table-cell>
          <table:table-cell office:value-type="float" office:value="2300011" table:style-name="ce3">
            <text:p>2300011</text:p>
          </table:table-cell>
          <table:table-cell office:value-type="float" office:value="14400" table:style-name="ce8">
            <text:p>14.400,00</text:p>
          </table:table-cell>
          <table:table-cell office:value-type="float" office:value="14400" table:style-name="ce8">
            <text:p>14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8" table:style-name="ce3">
            <text:p>400828</text:p>
          </table:table-cell>
          <table:table-cell office:value-type="float" office:value="15.68" table:style-name="ce8">
            <text:p>15,68</text:p>
          </table:table-cell>
          <table:table-cell office:value-type="float" office:value="15.68" table:style-name="ce8">
            <text:p>15,6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13" table:style-name="ce3">
            <text:p>400913</text:p>
          </table:table-cell>
          <table:table-cell office:value-type="float" office:value="18.27" table:style-name="ce8">
            <text:p>18,27</text:p>
          </table:table-cell>
          <table:table-cell office:value-type="float" office:value="18.27" table:style-name="ce8">
            <text:p>18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11" table:style-name="ce3">
            <text:p>400911</text:p>
          </table:table-cell>
          <table:table-cell office:value-type="float" office:value="23.34" table:style-name="ce8">
            <text:p>23,34</text:p>
          </table:table-cell>
          <table:table-cell office:value-type="float" office:value="23.34" table:style-name="ce8">
            <text:p>23,3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1" table:style-name="ce3">
            <text:p>400851</text:p>
          </table:table-cell>
          <table:table-cell office:value-type="float" office:value="39.4" table:style-name="ce8">
            <text:p>39,40</text:p>
          </table:table-cell>
          <table:table-cell office:value-type="float" office:value="39.4" table:style-name="ce8">
            <text:p>39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9" table:style-name="ce3">
            <text:p>400849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8" table:style-name="ce3">
            <text:p>400848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6" table:style-name="ce3">
            <text:p>400846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5" table:style-name="ce3">
            <text:p>400845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4" table:style-name="ce3">
            <text:p>400844</text:p>
          </table:table-cell>
          <table:table-cell office:value-type="float" office:value="40.04" table:style-name="ce8">
            <text:p>40,04</text:p>
          </table:table-cell>
          <table:table-cell office:value-type="float" office:value="40.04" table:style-name="ce8">
            <text:p>40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0" table:style-name="ce3">
            <text:p>400820</text:p>
          </table:table-cell>
          <table:table-cell office:value-type="float" office:value="45.1" table:style-name="ce8">
            <text:p>45,10</text:p>
          </table:table-cell>
          <table:table-cell office:value-type="float" office:value="45.1" table:style-name="ce8">
            <text:p>45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7" table:style-name="ce3">
            <text:p>400827</text:p>
          </table:table-cell>
          <table:table-cell office:value-type="float" office:value="45.98" table:style-name="ce8">
            <text:p>45,98</text:p>
          </table:table-cell>
          <table:table-cell office:value-type="float" office:value="45.98" table:style-name="ce8">
            <text:p>45,9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7" table:style-name="ce3">
            <text:p>400837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6" table:style-name="ce3">
            <text:p>400836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5" table:style-name="ce3">
            <text:p>400835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4" table:style-name="ce3">
            <text:p>400834</text:p>
          </table:table-cell>
          <table:table-cell office:value-type="float" office:value="57.74" table:style-name="ce8">
            <text:p>57,74</text:p>
          </table:table-cell>
          <table:table-cell office:value-type="float" office:value="57.74" table:style-name="ce8">
            <text:p>57,7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3" table:style-name="ce3">
            <text:p>400843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2" table:style-name="ce3">
            <text:p>400832</text:p>
          </table:table-cell>
          <table:table-cell office:value-type="float" office:value="62.25" table:style-name="ce8">
            <text:p>62,25</text:p>
          </table:table-cell>
          <table:table-cell office:value-type="float" office:value="62.25" table:style-name="ce8">
            <text:p>62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0" table:style-name="ce3">
            <text:p>400850</text:p>
          </table:table-cell>
          <table:table-cell office:value-type="float" office:value="63.81" table:style-name="ce8">
            <text:p>63,81</text:p>
          </table:table-cell>
          <table:table-cell office:value-type="float" office:value="63.81" table:style-name="ce8">
            <text:p>63,8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1" table:style-name="ce3">
            <text:p>400841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8" table:style-name="ce3">
            <text:p>400838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3" table:style-name="ce3">
            <text:p>400833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9" table:style-name="ce3">
            <text:p>400829</text:p>
          </table:table-cell>
          <table:table-cell office:value-type="float" office:value="66.59" table:style-name="ce8">
            <text:p>66,59</text:p>
          </table:table-cell>
          <table:table-cell office:value-type="float" office:value="66.59" table:style-name="ce8">
            <text:p>66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2" table:style-name="ce3">
            <text:p>400842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9" table:style-name="ce3">
            <text:p>400839</text:p>
          </table:table-cell>
          <table:table-cell office:value-type="float" office:value="66.67" table:style-name="ce8">
            <text:p>66,67</text:p>
          </table:table-cell>
          <table:table-cell office:value-type="float" office:value="66.67" table:style-name="ce8">
            <text:p>66,6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10" table:style-name="ce3">
            <text:p>400910</text:p>
          </table:table-cell>
          <table:table-cell office:value-type="float" office:value="67.47" table:style-name="ce8">
            <text:p>67,47</text:p>
          </table:table-cell>
          <table:table-cell office:value-type="float" office:value="67.47" table:style-name="ce8">
            <text:p>67,4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1" table:style-name="ce3">
            <text:p>400831</text:p>
          </table:table-cell>
          <table:table-cell office:value-type="float" office:value="69.540000000000006" table:style-name="ce8">
            <text:p>69,54</text:p>
          </table:table-cell>
          <table:table-cell office:value-type="float" office:value="69.540000000000006" table:style-name="ce8">
            <text:p>69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40" table:style-name="ce3">
            <text:p>400840</text:p>
          </table:table-cell>
          <table:table-cell office:value-type="float" office:value="70.209999999999994" table:style-name="ce8">
            <text:p>70,21</text:p>
          </table:table-cell>
          <table:table-cell office:value-type="float" office:value="70.209999999999994" table:style-name="ce8">
            <text:p>70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6" table:style-name="ce3">
            <text:p>400826</text:p>
          </table:table-cell>
          <table:table-cell office:value-type="float" office:value="71.099999999999994" table:style-name="ce8">
            <text:p>71,10</text:p>
          </table:table-cell>
          <table:table-cell office:value-type="float" office:value="71.099999999999994" table:style-name="ce8">
            <text:p>71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5" table:style-name="ce3">
            <text:p>400825</text:p>
          </table:table-cell>
          <table:table-cell office:value-type="float" office:value="71.239999999999995" table:style-name="ce8">
            <text:p>71,24</text:p>
          </table:table-cell>
          <table:table-cell office:value-type="float" office:value="71.239999999999995" table:style-name="ce8">
            <text:p>71,2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1" table:style-name="ce3">
            <text:p>400821</text:p>
          </table:table-cell>
          <table:table-cell office:value-type="float" office:value="75.66" table:style-name="ce8">
            <text:p>75,66</text:p>
          </table:table-cell>
          <table:table-cell office:value-type="float" office:value="75.66" table:style-name="ce8">
            <text:p>75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09" table:style-name="ce3">
            <text:p>400909</text:p>
          </table:table-cell>
          <table:table-cell office:value-type="float" office:value="77.290000000000006" table:style-name="ce8">
            <text:p>77,29</text:p>
          </table:table-cell>
          <table:table-cell office:value-type="float" office:value="77.290000000000006" table:style-name="ce8">
            <text:p>77,2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19" table:style-name="ce3">
            <text:p>400819</text:p>
          </table:table-cell>
          <table:table-cell office:value-type="float" office:value="78.97" table:style-name="ce8">
            <text:p>78,97</text:p>
          </table:table-cell>
          <table:table-cell office:value-type="float" office:value="78.97" table:style-name="ce8">
            <text:p>78,9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30" table:style-name="ce3">
            <text:p>400830</text:p>
          </table:table-cell>
          <table:table-cell office:value-type="float" office:value="88.7" table:style-name="ce8">
            <text:p>88,70</text:p>
          </table:table-cell>
          <table:table-cell office:value-type="float" office:value="88.7" table:style-name="ce8">
            <text:p>88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25" table:style-name="ce3">
            <text:p>400925</text:p>
          </table:table-cell>
          <table:table-cell office:value-type="float" office:value="99.51" table:style-name="ce8">
            <text:p>99,51</text:p>
          </table:table-cell>
          <table:table-cell office:value-type="float" office:value="99.51" table:style-name="ce8">
            <text:p>99,5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18" table:style-name="ce3">
            <text:p>400818</text:p>
          </table:table-cell>
          <table:table-cell office:value-type="float" office:value="180.39" table:style-name="ce8">
            <text:p>180,39</text:p>
          </table:table-cell>
          <table:table-cell office:value-type="float" office:value="180.39" table:style-name="ce8">
            <text:p>180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24" table:style-name="ce3">
            <text:p>400924</text:p>
          </table:table-cell>
          <table:table-cell office:value-type="float" office:value="202.64" table:style-name="ce8">
            <text:p>202,64</text:p>
          </table:table-cell>
          <table:table-cell office:value-type="float" office:value="202.64" table:style-name="ce8">
            <text:p>202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24" table:style-name="ce3">
            <text:p>400824</text:p>
          </table:table-cell>
          <table:table-cell office:value-type="float" office:value="218.64" table:style-name="ce8">
            <text:p>218,64</text:p>
          </table:table-cell>
          <table:table-cell office:value-type="float" office:value="218.64" table:style-name="ce8">
            <text:p>218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930" table:style-name="ce3">
            <text:p>400930</text:p>
          </table:table-cell>
          <table:table-cell office:value-type="float" office:value="429.57" table:style-name="ce8">
            <text:p>429,57</text:p>
          </table:table-cell>
          <table:table-cell office:value-type="float" office:value="429.57" table:style-name="ce8">
            <text:p>429,5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7" table:style-name="ce3">
            <text:p>400857</text:p>
          </table:table-cell>
          <table:table-cell office:value-type="float" office:value="443.46" table:style-name="ce8">
            <text:p>443,46</text:p>
          </table:table-cell>
          <table:table-cell office:value-type="float" office:value="443.46" table:style-name="ce8">
            <text:p>443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6" table:style-name="ce3">
            <text:p>400856</text:p>
          </table:table-cell>
          <table:table-cell office:value-type="float" office:value="443.46" table:style-name="ce8">
            <text:p>443,46</text:p>
          </table:table-cell>
          <table:table-cell office:value-type="float" office:value="443.46" table:style-name="ce8">
            <text:p>443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5" table:style-name="ce3">
            <text:p>400855</text:p>
          </table:table-cell>
          <table:table-cell office:value-type="float" office:value="445.84" table:style-name="ce8">
            <text:p>445,84</text:p>
          </table:table-cell>
          <table:table-cell office:value-type="float" office:value="445.84" table:style-name="ce8">
            <text:p>445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4" table:style-name="ce3">
            <text:p>400854</text:p>
          </table:table-cell>
          <table:table-cell office:value-type="float" office:value="445.84" table:style-name="ce8">
            <text:p>445,84</text:p>
          </table:table-cell>
          <table:table-cell office:value-type="float" office:value="445.84" table:style-name="ce8">
            <text:p>445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3" table:style-name="ce3">
            <text:p>400853</text:p>
          </table:table-cell>
          <table:table-cell office:value-type="float" office:value="445.84" table:style-name="ce8">
            <text:p>445,84</text:p>
          </table:table-cell>
          <table:table-cell office:value-type="float" office:value="445.84" table:style-name="ce8">
            <text:p>445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36">
            <text:p>28</text:p>
          </table:table-cell>
          <table:table-cell office:value-type="string" office:string-value="TELEFONICA-FEBRERO FIJO" table:formula="of:=&quot;TELEFONICA-FEBRERO FIJO&quot;" table:style-name="ce4">
            <text:p>TELEFONICA-FEBRERO FIJO</text:p>
          </table:table-cell>
          <table:table-cell office:value-type="float" office:value="400852" table:style-name="ce3">
            <text:p>400852</text:p>
          </table:table-cell>
          <table:table-cell office:value-type="float" office:value="445.84" table:style-name="ce8">
            <text:p>445,84</text:p>
          </table:table-cell>
          <table:table-cell office:value-type="float" office:value="445.84" table:style-name="ce8">
            <text:p>445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DAVID HDEZ-PRES.MAQ.CORPORAL" table:formula="of:=&quot;DAVID HDEZ-PRES.MAQ.CORPORAL&quot;" table:style-name="ce4">
            <text:p>DAVID HDEZ-PRES.MAQ.CORPORAL</text:p>
          </table:table-cell>
          <table:table-cell office:value-type="float" office:value="103" table:style-name="ce3">
            <text:p>103</text:p>
          </table:table-cell>
          <table:table-cell office:value-type="float" office:value="850" table:style-name="ce8">
            <text:p>850,00</text:p>
          </table:table-cell>
          <table:table-cell office:value-type="float" office:value="850" table:style-name="ce8">
            <text:p>8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0T00:00:00" table:style-name="ce9">
            <text:p>20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MINERVA HDEZ-PRESEN.GALA INF." table:formula="of:=&quot;MINERVA HDEZ-PRESEN.GALA INF.&quot;" table:style-name="ce4">
            <text:p>MINERVA HDEZ-PRESEN.GALA INF.</text:p>
          </table:table-cell>
          <table:table-cell office:value-type="float" office:value="20" table:style-name="ce3">
            <text:p>2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1T00:00:00" table:style-name="ce9">
            <text:p>21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PREMIOS AG.CRIS" table:formula="of:=&quot;VIAJES INSULAR-PREMIOS AG.CRIS&quot;" table:style-name="ce4">
            <text:p>VIAJES INSULAR-PREMIOS AG.CRIS</text:p>
          </table:table-cell>
          <table:table-cell office:value-type="float" office:value="8532" table:style-name="ce3">
            <text:p>8532</text:p>
          </table:table-cell>
          <table:table-cell office:value-type="float" office:value="375.33" table:style-name="ce8">
            <text:p>375,33</text:p>
          </table:table-cell>
          <table:table-cell office:value-type="float" office:value="375.33" table:style-name="ce8">
            <text:p>375,3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1T00:00:00" table:style-name="ce9">
            <text:p>21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ANAPAC-TRIPTICO BUZONES" table:formula="of:=&quot;ANAPAC-TRIPTICO BUZONES&quot;" table:style-name="ce4">
            <text:p>ANAPAC-TRIPTICO BUZONES</text:p>
          </table:table-cell>
          <table:table-cell office:value-type="float" office:value="29" table:style-name="ce3">
            <text:p>29</text:p>
          </table:table-cell>
          <table:table-cell office:value-type="float" office:value="1647.8" table:style-name="ce8">
            <text:p>1.647,80</text:p>
          </table:table-cell>
          <table:table-cell office:value-type="float" office:value="1647.8" table:style-name="ce8">
            <text:p>1.647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LONAS" table:formula="of:=&quot;MONTANDO MOVIDAS-LONAS&quot;" table:style-name="ce4">
            <text:p>MONTANDO MOVIDAS-LONAS</text:p>
          </table:table-cell>
          <table:table-cell office:value-type="float" office:value="46" table:style-name="ce3">
            <text:p>46</text:p>
          </table:table-cell>
          <table:table-cell office:value-type="float" office:value="160.5" table:style-name="ce8">
            <text:p>160,50</text:p>
          </table:table-cell>
          <table:table-cell office:value-type="float" office:value="160.5" table:style-name="ce8">
            <text:p>16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JONAY DIAZ-GALA SOLIDARIA" table:formula="of:=&quot;JONAY DIAZ-GALA SOLIDARIA&quot;" table:style-name="ce4">
            <text:p>JONAY DIAZ-GALA SOLIDARIA</text:p>
          </table:table-cell>
          <table:table-cell office:value-type="float" office:value="6" table:style-name="ce3">
            <text:p>6</text:p>
          </table:table-cell>
          <table:table-cell office:value-type="float" office:value="184" table:style-name="ce8">
            <text:p>184,00</text:p>
          </table:table-cell>
          <table:table-cell office:value-type="float" office:value="184" table:style-name="ce8">
            <text:p>18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ACTO 20/03" table:formula="of:=&quot;AUDIOV.CANARIAS-ACTO 20/03&quot;" table:style-name="ce4">
            <text:p>AUDIOV.CANARIAS-ACTO 20/03</text:p>
          </table:table-cell>
          <table:table-cell office:value-type="float" office:value="38568" table:style-name="ce3">
            <text:p>38568</text:p>
          </table:table-cell>
          <table:table-cell office:value-type="float" office:value="266.55" table:style-name="ce8">
            <text:p>266,55</text:p>
          </table:table-cell>
          <table:table-cell office:value-type="float" office:value="266.55" table:style-name="ce8">
            <text:p>266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JONAY DIAZ-MILLER BAILA FIN AÑ" table:formula="of:=&quot;JONAY DIAZ-MILLER BAILA FIN AÑ&quot;" table:style-name="ce4">
            <text:p>JONAY DIAZ-MILLER BAILA FIN AÑ</text:p>
          </table:table-cell>
          <table:table-cell office:value-type="float" office:value="5" table:style-name="ce3">
            <text:p>5</text:p>
          </table:table-cell>
          <table:table-cell office:value-type="float" office:value="368" table:style-name="ce8">
            <text:p>368,00</text:p>
          </table:table-cell>
          <table:table-cell office:value-type="float" office:value="368" table:style-name="ce8">
            <text:p>36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MILLER BAILA" table:formula="of:=&quot;MONTANDO MOVIDAS-MILLER BAILA&quot;" table:style-name="ce4">
            <text:p>MONTANDO MOVIDAS-MILLER BAILA</text:p>
          </table:table-cell>
          <table:table-cell office:value-type="float" office:value="42" table:style-name="ce3">
            <text:p>42</text:p>
          </table:table-cell>
          <table:table-cell office:value-type="float" office:value="401.25" table:style-name="ce8">
            <text:p>401,25</text:p>
          </table:table-cell>
          <table:table-cell office:value-type="float" office:value="401.25" table:style-name="ce8">
            <text:p>401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5" table:style-name="ce36">
            <text:p>5</text:p>
          </table:table-cell>
          <table:table-cell office:value-type="string" office:string-value="MORENO Y HQUEZ-ENERO GASOIL" table:formula="of:=&quot;MORENO Y HQUEZ-ENERO GASOIL&quot;" table:style-name="ce4">
            <text:p>MORENO Y HQUEZ-ENERO GASOIL</text:p>
          </table:table-cell>
          <table:table-cell office:value-type="float" office:value="29" table:style-name="ce3">
            <text:p>29</text:p>
          </table:table-cell>
          <table:table-cell office:value-type="float" office:value="517.39" table:style-name="ce8">
            <text:p>517,39</text:p>
          </table:table-cell>
          <table:table-cell office:value-type="float" office:value="517.39" table:style-name="ce8">
            <text:p>517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ALFREDO QUINTANA-TRANSPORTES" table:formula="of:=&quot;ALFREDO QUINTANA-TRANSPORTES&quot;" table:style-name="ce4">
            <text:p>ALFREDO QUINTANA-TRANSPORTES</text:p>
          </table:table-cell>
          <table:table-cell office:value-type="float" office:value="23047" table:style-name="ce3">
            <text:p>23047</text:p>
          </table:table-cell>
          <table:table-cell office:value-type="float" office:value="550.79999999999995" table:style-name="ce8">
            <text:p>550,80</text:p>
          </table:table-cell>
          <table:table-cell office:value-type="float" office:value="550.79999999999995" table:style-name="ce8">
            <text:p>550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6">
            <text:p>30</text:p>
          </table:table-cell>
          <table:table-cell office:value-type="string" office:string-value="CLAN MEDIOS-EN/FEB AGENDA CULT" table:formula="of:=&quot;CLAN MEDIOS-EN/FEB AGENDA CULT&quot;" table:style-name="ce4">
            <text:p>CLAN MEDIOS-EN/FEB AGENDA CULT</text:p>
          </table:table-cell>
          <table:table-cell office:value-type="float" office:value="35" table:style-name="ce3">
            <text:p>35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4" table:style-name="ce36">
            <text:p>4</text:p>
          </table:table-cell>
          <table:table-cell office:value-type="string" office:string-value="BATUCADA SAMBA ISLEÑA-ACTUACIO" table:formula="of:=&quot;BATUCADA SAMBA ISLEÑA-ACTUACIO&quot;" table:style-name="ce4">
            <text:p>BATUCADA SAMBA ISLEÑA-ACTUACIO</text:p>
          </table:table-cell>
          <table:table-cell office:value-type="float" office:value="14" table:style-name="ce3">
            <text:p>14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ANTIPANICOS" table:formula="of:=&quot;MONTANDO MOVIDAS-ANTIPANICOS&quot;" table:style-name="ce4">
            <text:p>MONTANDO MOVIDAS-ANTIPANICOS</text:p>
          </table:table-cell>
          <table:table-cell office:value-type="float" office:value="41" table:style-name="ce3">
            <text:p>41</text:p>
          </table:table-cell>
          <table:table-cell office:value-type="float" office:value="1177" table:style-name="ce8">
            <text:p>1.177,00</text:p>
          </table:table-cell>
          <table:table-cell office:value-type="float" office:value="1177" table:style-name="ce8">
            <text:p>1.17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ENTIERRO SARD" table:formula="of:=&quot;MONTANDO MOVIDAS-ENTIERRO SARD&quot;" table:style-name="ce4">
            <text:p>MONTANDO MOVIDAS-ENTIERRO SARD</text:p>
          </table:table-cell>
          <table:table-cell office:value-type="float" office:value="43" table:style-name="ce3">
            <text:p>43</text:p>
          </table:table-cell>
          <table:table-cell office:value-type="float" office:value="1294.7" table:style-name="ce8">
            <text:p>1.294,70</text:p>
          </table:table-cell>
          <table:table-cell office:value-type="float" office:value="1294.7" table:style-name="ce8">
            <text:p>1.294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4" table:style-name="ce36">
            <text:p>4</text:p>
          </table:table-cell>
          <table:table-cell office:value-type="string" office:string-value="AS.BATUCADA PERCUNAMA-ACTUACIO" table:formula="of:=&quot;AS.BATUCADA PERCUNAMA-ACTUACIO&quot;" table:style-name="ce4">
            <text:p>AS.BATUCADA PERCUNAMA-ACTUACIO</text:p>
          </table:table-cell>
          <table:table-cell office:value-type="float" office:value="22" table:style-name="ce3">
            <text:p>22</text:p>
          </table:table-cell>
          <table:table-cell office:value-type="float" office:value="1400" table:style-name="ce8">
            <text:p>1.400,0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30" table:style-name="ce36">
            <text:p>30</text:p>
          </table:table-cell>
          <table:table-cell office:value-type="string" office:string-value="ECODIARIO-CAMPAÑA ENERO" table:formula="of:=&quot;ECODIARIO-CAMPAÑA ENERO&quot;" table:style-name="ce4">
            <text:p>ECODIARIO-CAMPAÑA ENERO</text:p>
          </table:table-cell>
          <table:table-cell office:value-type="float" office:value="3" table:style-name="ce3">
            <text:p>3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28" table:style-name="ce36">
            <text:p>28</text:p>
          </table:table-cell>
          <table:table-cell office:value-type="string" office:string-value="ECODIARIO-CAMPAÑA FEBRERO" table:formula="of:=&quot;ECODIARIO-CAMPAÑA FEBRERO&quot;" table:style-name="ce4">
            <text:p>ECODIARIO-CAMPAÑA FEBRERO</text:p>
          </table:table-cell>
          <table:table-cell office:value-type="float" office:value="2" table:style-name="ce3">
            <text:p>2</text:p>
          </table:table-cell>
          <table:table-cell office:value-type="float" office:value="1605" table:style-name="ce8">
            <text:p>1.605,00</text:p>
          </table:table-cell>
          <table:table-cell office:value-type="float" office:value="1605" table:style-name="ce8">
            <text:p>1.60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material<text:s text:c="2"/></text:p>
          </table:table-cell>
          <table:table-cell office:value-type="float" office:value="1" table:style-name="ce36">
            <text:p>1</text:p>
          </table:table-cell>
          <table:table-cell office:value-type="string" office:string-value="INTERMECO-CABALGATA" table:formula="of:=&quot;INTERMECO-CABALGATA&quot;" table:style-name="ce4">
            <text:p>INTERMECO-CABALGATA</text:p>
          </table:table-cell>
          <table:table-cell office:value-type="float" office:value="1" table:style-name="ce3">
            <text:p>1</text:p>
          </table:table-cell>
          <table:table-cell office:value-type="float" office:value="1992.95" table:style-name="ce8">
            <text:p>1.992,95</text:p>
          </table:table-cell>
          <table:table-cell office:value-type="float" office:value="1992.95" table:style-name="ce8">
            <text:p>1.992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25" table:style-name="ce36">
            <text:p>25</text:p>
          </table:table-cell>
          <table:table-cell office:value-type="string" office:string-value="ARMANDO OJEDA-PRENSA CARNAVAL" table:formula="of:=&quot;ARMANDO OJEDA-PRENSA CARNAVAL&quot;" table:style-name="ce4">
            <text:p>ARMANDO OJEDA-PRENSA CARNAVAL</text:p>
          </table:table-cell>
          <table:table-cell office:value-type="float" office:value="5" table:style-name="ce3">
            <text:p>5</text:p>
          </table:table-cell>
          <table:table-cell office:value-type="float" office:value="3312" table:style-name="ce8">
            <text:p>3.312,00</text:p>
          </table:table-cell>
          <table:table-cell office:value-type="float" office:value="3312" table:style-name="ce8">
            <text:p>3.31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TORRES CONTRO" table:formula="of:=&quot;MONTANDO MOVIDAS-TORRES CONTRO&quot;" table:style-name="ce4">
            <text:p>MONTANDO MOVIDAS-TORRES CONTRO</text:p>
          </table:table-cell>
          <table:table-cell office:value-type="float" office:value="40" table:style-name="ce3">
            <text:p>40</text:p>
          </table:table-cell>
          <table:table-cell office:value-type="float" office:value="3531" table:style-name="ce8">
            <text:p>3.531,00</text:p>
          </table:table-cell>
          <table:table-cell office:value-type="float" office:value="3531" table:style-name="ce8">
            <text:p>3.53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prensa</text:p>
          </table:table-cell>
          <table:table-cell office:value-type="float" office:value="1" table:style-name="ce36">
            <text:p>1</text:p>
          </table:table-cell>
          <table:table-cell office:value-type="string" office:string-value="INF.CANARIAS-BANDO NAVIDAD" table:formula="of:=&quot;INF.CANARIAS-BANDO NAVIDAD&quot;" table:style-name="ce4">
            <text:p>INF.CANARIAS-BANDO NAVIDAD</text:p>
          </table:table-cell>
          <table:table-cell office:value-type="float" office:value="2453" table:style-name="ce3">
            <text:p>2453</text:p>
          </table:table-cell>
          <table:table-cell office:value-type="float" office:value="3586.64" table:style-name="ce8">
            <text:p>3.586,64</text:p>
          </table:table-cell>
          <table:table-cell office:value-type="float" office:value="3586.64" table:style-name="ce8">
            <text:p>3.586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pre</text:p>
          </table:table-cell>
          <table:table-cell office:value-type="float" office:value="1" table:style-name="ce36">
            <text:p>1</text:p>
          </table:table-cell>
          <table:table-cell office:value-type="string" office:string-value="ED.PRENSA CANARIA-BANDO NAVIDA" table:formula="of:=&quot;ED.PRENSA CANARIA-BANDO NAVIDA&quot;" table:style-name="ce4">
            <text:p>ED.PRENSA CANARIA-BANDO NAVIDA</text:p>
          </table:table-cell>
          <table:table-cell office:value-type="float" office:value="779" table:style-name="ce3">
            <text:p>779</text:p>
          </table:table-cell>
          <table:table-cell office:value-type="float" office:value="3638" table:style-name="ce8">
            <text:p>3.638,00</text:p>
          </table:table-cell>
          <table:table-cell office:value-type="float" office:value="3638" table:style-name="ce8">
            <text:p>3.63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Seguro médico</text:p>
          </table:table-cell>
          <table:table-cell office:value-type="float" office:value="28" table:style-name="ce36">
            <text:p>28</text:p>
          </table:table-cell>
          <table:table-cell office:value-type="string" office:string-value="DKV SEGUROS-FEBRERO" table:formula="of:=&quot;DKV SEGUROS-FEBRERO&quot;" table:style-name="ce4">
            <text:p>DKV SEGUROS-FEBRERO</text:p>
          </table:table-cell>
          <table:table-cell office:value-type="float" office:value="84143" table:style-name="ce3">
            <text:p>84143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Seguro médico</text:p>
          </table:table-cell>
          <table:table-cell office:value-type="float" office:value="30" table:style-name="ce36">
            <text:p>30</text:p>
          </table:table-cell>
          <table:table-cell office:value-type="string" office:string-value="DKV SEGUROS-MARZO" table:formula="of:=&quot;DKV SEGUROS-MARZO&quot;" table:style-name="ce4">
            <text:p>DKV SEGUROS-MARZO</text:p>
          </table:table-cell>
          <table:table-cell office:value-type="float" office:value="600346" table:style-name="ce3">
            <text:p>600346</text:p>
          </table:table-cell>
          <table:table-cell office:value-type="float" office:value="3814.25" table:style-name="ce8">
            <text:p>3.814,25</text:p>
          </table:table-cell>
          <table:table-cell office:value-type="float" office:value="3814.25" table:style-name="ce8">
            <text:p>3.814,2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Seguro médico</text:p>
          </table:table-cell>
          <table:table-cell office:value-type="float" office:value="30" table:style-name="ce36">
            <text:p>30</text:p>
          </table:table-cell>
          <table:table-cell office:value-type="string" office:string-value="DKV SEGUROS-ENERO" table:formula="of:=&quot;DKV SEGUROS-ENERO&quot;" table:style-name="ce4">
            <text:p>DKV SEGUROS-ENERO</text:p>
          </table:table-cell>
          <table:table-cell office:value-type="float" office:value="570707" table:style-name="ce3">
            <text:p>570707</text:p>
          </table:table-cell>
          <table:table-cell office:value-type="float" office:value="3906.55" table:style-name="ce8">
            <text:p>3.906,55</text:p>
          </table:table-cell>
          <table:table-cell office:value-type="float" office:value="3906.55" table:style-name="ce8">
            <text:p>3.906,5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IMENO INGENIEROS-PLAN AUTOPRO" table:formula="of:=&quot;GIMENO INGENIEROS-PLAN AUTOPRO&quot;" table:style-name="ce4">
            <text:p>GIMENO INGENIEROS-PLAN AUTOPRO</text:p>
          </table:table-cell>
          <table:table-cell office:value-type="float" office:value="4" table:style-name="ce3">
            <text:p>4</text:p>
          </table:table-cell>
          <table:table-cell office:value-type="float" office:value="4280" table:style-name="ce8">
            <text:p>4.280,00</text:p>
          </table:table-cell>
          <table:table-cell office:value-type="float" office:value="4280" table:style-name="ce8">
            <text:p>4.2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2" table:style-name="ce36">
            <text:p>2</text:p>
          </table:table-cell>
          <table:table-cell office:value-type="string" office:string-value="OVERCOM-PLATAFORMA SMS" table:formula="of:=&quot;OVERCOM-PLATAFORMA SMS&quot;" table:style-name="ce4">
            <text:p>OVERCOM-PLATAFORMA SMS</text:p>
          </table:table-cell>
          <table:table-cell office:value-type="float" office:value="8" table:style-name="ce3">
            <text:p>8</text:p>
          </table:table-cell>
          <table:table-cell office:value-type="float" office:value="6634" table:style-name="ce8">
            <text:p>6.634,00</text:p>
          </table:table-cell>
          <table:table-cell office:value-type="float" office:value="6634" table:style-name="ce8">
            <text:p>6.63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CUENTOPOLIS-ESPECTAC.GALA INF." table:formula="of:=&quot;CUENTOPOLIS-ESPECTAC.GALA INF.&quot;" table:style-name="ce4">
            <text:p>CUENTOPOLIS-ESPECTAC.GALA INF.</text:p>
          </table:table-cell>
          <table:table-cell office:value-type="float" office:value="5" table:style-name="ce3">
            <text:p>5</text:p>
          </table:table-cell>
          <table:table-cell office:value-type="float" office:value="6848" table:style-name="ce8">
            <text:p>6.848,00</text:p>
          </table:table-cell>
          <table:table-cell office:value-type="float" office:value="6848" table:style-name="ce8">
            <text:p>6.84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BETZABEL-ACT.AR.MOREN.Y BRASS" table:formula="of:=&quot;BETZABEL-ACT.AR.MOREN.Y BRASS&quot;" table:style-name="ce4">
            <text:p>BETZABEL-ACT.AR.MOREN.Y BRASS</text:p>
          </table:table-cell>
          <table:table-cell office:value-type="float" office:value="230018" table:style-name="ce3">
            <text:p>230018</text:p>
          </table:table-cell>
          <table:table-cell office:value-type="float" office:value="7276" table:style-name="ce8">
            <text:p>7.276,00</text:p>
          </table:table-cell>
          <table:table-cell office:value-type="float" office:value="7276" table:style-name="ce8">
            <text:p>7.27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6" table:style-name="ce36">
            <text:p>6</text:p>
          </table:table-cell>
          <table:table-cell office:value-type="string" office:string-value="CAMINO VIEJO-PASACALLES" table:formula="of:=&quot;CAMINO VIEJO-PASACALLES&quot;" table:style-name="ce4">
            <text:p>CAMINO VIEJO-PASACALLES</text:p>
          </table:table-cell>
          <table:table-cell office:value-type="float" office:value="46" table:style-name="ce3">
            <text:p>46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2T00:00:00" table:style-name="ce9">
            <text:p>22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25" table:style-name="ce36">
            <text:p>25</text:p>
          </table:table-cell>
          <table:table-cell office:value-type="string" office:string-value="CAMINO VIEJO-GRUPOS GALAS" table:formula="of:=&quot;CAMINO VIEJO-GRUPOS GALAS&quot;" table:style-name="ce4">
            <text:p>CAMINO VIEJO-GRUPOS GALAS</text:p>
          </table:table-cell>
          <table:table-cell office:value-type="float" office:value="47" table:style-name="ce3">
            <text:p>47</text:p>
          </table:table-cell>
          <table:table-cell office:value-type="float" office:value="12347.8" table:style-name="ce8">
            <text:p>12.347,80</text:p>
          </table:table-cell>
          <table:table-cell office:value-type="float" office:value="12347.8" table:style-name="ce8">
            <text:p>12.347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DESA FEB/MZ ASC." table:formula="of:=&quot;COSME ORTIZ-ENDESA FEB/MZ ASC.&quot;" table:style-name="ce4">
            <text:p>COSME ORTIZ-ENDESA FEB/MZ ASC.</text:p>
          </table:table-cell>
          <table:table-cell office:value-type="float" office:value="26975" table:style-name="ce3">
            <text:p>26975</text:p>
          </table:table-cell>
          <table:table-cell office:value-type="float" office:value="13.1" table:style-name="ce8">
            <text:p>13,10</text:p>
          </table:table-cell>
          <table:table-cell office:value-type="float" office:value="13.1" table:style-name="ce8">
            <text:p>13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GRAFICAS ABEMAK-LPA CAPELLA" table:formula="of:=&quot;GRAFICAS ABEMAK-LPA CAPELLA&quot;" table:style-name="ce4">
            <text:p>GRAFICAS ABEMAK-LPA CAPELLA</text:p>
          </table:table-cell>
          <table:table-cell office:value-type="float" office:value="17587" table:style-name="ce3">
            <text:p>17587</text:p>
          </table:table-cell>
          <table:table-cell office:value-type="float" office:value="26.75" table:style-name="ce8">
            <text:p>26,75</text:p>
          </table:table-cell>
          <table:table-cell office:value-type="float" office:value="26.75" table:style-name="ce8">
            <text:p>26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Alquileres</text:p>
          </table:table-cell>
          <table:table-cell office:value-type="float" office:value="30" table:style-name="ce36">
            <text:p>30</text:p>
          </table:table-cell>
          <table:table-cell office:value-type="string" office:string-value="COSME ORTIZ-ENDESA FEB/MZ LOC." table:formula="of:=&quot;COSME ORTIZ-ENDESA FEB/MZ LOC.&quot;" table:style-name="ce4">
            <text:p>COSME ORTIZ-ENDESA FEB/MZ LOC.</text:p>
          </table:table-cell>
          <table:table-cell office:value-type="float" office:value="29055" table:style-name="ce3">
            <text:p>29055</text:p>
          </table:table-cell>
          <table:table-cell office:value-type="float" office:value="39.17" table:style-name="ce8">
            <text:p>39,17</text:p>
          </table:table-cell>
          <table:table-cell office:value-type="float" office:value="39.17" table:style-name="ce8">
            <text:p>39,1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FIESTAS FUNDACIONALES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36">
            <text:p>1</text:p>
          </table:table-cell>
          <table:table-cell office:value-type="string" office:string-value="MARIA J.PARRILLA-PREMIOS POESI" table:formula="of:=&quot;MARIA J.PARRILLA-PREMIOS POESI&quot;" table:style-name="ce4">
            <text:p>MARIA J.PARRILLA-PREMIOS POESI</text:p>
          </table:table-cell>
          <table:table-cell office:value-type="float" office:value="204" table:style-name="ce3">
            <text:p>204</text:p>
          </table:table-cell>
          <table:table-cell office:value-type="float" office:value="55.2" table:style-name="ce8">
            <text:p>55,20</text:p>
          </table:table-cell>
          <table:table-cell office:value-type="float" office:value="55.2" table:style-name="ce8">
            <text:p>55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Seguridad</text:p>
          </table:table-cell>
          <table:table-cell office:value-type="float" office:value="2" table:style-name="ce36">
            <text:p>2</text:p>
          </table:table-cell>
          <table:table-cell office:value-type="string" office:string-value="POWER 7-EVENTO 12 Y 26/1" table:formula="of:=&quot;POWER 7-EVENTO 12 Y 26/1&quot;" table:style-name="ce4">
            <text:p>POWER 7-EVENTO 12 Y 26/1</text:p>
          </table:table-cell>
          <table:table-cell office:value-type="float" office:value="1000054" table:style-name="ce3">
            <text:p>1000054</text:p>
          </table:table-cell>
          <table:table-cell office:value-type="float" office:value="89.08" table:style-name="ce8">
            <text:p>89,08</text:p>
          </table:table-cell>
          <table:table-cell office:value-type="float" office:value="89.08" table:style-name="ce8">
            <text:p>89,0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36">
            <text:p>1</text:p>
          </table:table-cell>
          <table:table-cell office:value-type="string" office:string-value="LEANDRO PINTO-CHARLA TALLER" table:formula="of:=&quot;LEANDRO PINTO-CHARLA TALLER&quot;" table:style-name="ce4">
            <text:p>LEANDRO PINTO-CHARLA TALLER</text:p>
          </table:table-cell>
          <table:table-cell office:value-type="float" office:value="4" table:style-name="ce3">
            <text:p>4</text:p>
          </table:table-cell>
          <table:table-cell office:value-type="float" office:value="100.3" table:style-name="ce8">
            <text:p>100,30</text:p>
          </table:table-cell>
          <table:table-cell office:value-type="float" office:value="100.3" table:style-name="ce8">
            <text:p>100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MARIA EUGENIA LUJAN-TAXIS" table:formula="of:=&quot;MARIA EUGENIA LUJAN-TAXIS&quot;" table:style-name="ce4">
            <text:p>MARIA EUGENIA LUJAN-TAXIS</text:p>
          </table:table-cell>
          <table:table-cell office:value-type="float" office:value="21" table:style-name="ce3">
            <text:p>21</text:p>
          </table:table-cell>
          <table:table-cell office:value-type="float" office:value="168.5" table:style-name="ce8">
            <text:p>168,50</text:p>
          </table:table-cell>
          <table:table-cell office:value-type="float" office:value="168.5" table:style-name="ce8">
            <text:p>16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AUDIOVI. CANARIAS " J CARLOS T"</text:p>
          </table:table-cell>
          <table:table-cell office:value-type="float" office:value="38578" table:style-name="ce3">
            <text:p>38578</text:p>
          </table:table-cell>
          <table:table-cell office:value-type="float" office:value="232.45" table:style-name="ce8">
            <text:p>232,45</text:p>
          </table:table-cell>
          <table:table-cell office:value-type="float" office:value="232.45" table:style-name="ce8">
            <text:p>232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5" table:style-name="ce36">
            <text:p>5</text:p>
          </table:table-cell>
          <table:table-cell office:value-type="string" office:string-value="MORENO Y HQUEZ-NOV. GASOIL" table:formula="of:=&quot;MORENO Y HQUEZ-NOV. GASOIL&quot;" table:style-name="ce4">
            <text:p>MORENO Y HQUEZ-NOV. GASOIL</text:p>
          </table:table-cell>
          <table:table-cell office:value-type="float" office:value="1016" table:style-name="ce3">
            <text:p>1016</text:p>
          </table:table-cell>
          <table:table-cell office:value-type="float" office:value="235.85" table:style-name="ce8">
            <text:p>235,85</text:p>
          </table:table-cell>
          <table:table-cell office:value-type="float" office:value="235.85" table:style-name="ce8">
            <text:p>235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fotografía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ENRIQUE CURB FOTOG "AMOR DE FE"</text:p>
          </table:table-cell>
          <table:table-cell office:value-type="float" office:value="15" table:style-name="ce3">
            <text:p>15</text:p>
          </table:table-cell>
          <table:table-cell office:value-type="float" office:value="331.2" table:style-name="ce8">
            <text:p>331,20</text:p>
          </table:table-cell>
          <table:table-cell office:value-type="float" office:value="331.2" table:style-name="ce8">
            <text:p>331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6" table:style-name="ce36">
            <text:p>6</text:p>
          </table:table-cell>
          <table:table-cell office:value-type="string" office:string-value="MOERNO Y HQUEZ-OCT.GASOIL" table:formula="of:=&quot;MOERNO Y HQUEZ-OCT.GASOIL&quot;" table:style-name="ce4">
            <text:p>MOERNO Y HQUEZ-OCT.GASOIL</text:p>
          </table:table-cell>
          <table:table-cell office:value-type="float" office:value="920" table:style-name="ce3">
            <text:p>920</text:p>
          </table:table-cell>
          <table:table-cell office:value-type="float" office:value="349.2" table:style-name="ce8">
            <text:p>349,20</text:p>
          </table:table-cell>
          <table:table-cell office:value-type="float" office:value="349.2" table:style-name="ce8">
            <text:p>349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MUSICANDO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GRUPOS INS.ORION-BAHIA 11/3" table:formula="of:=&quot;GRUPOS INS.ORION-BAHIA 11/3&quot;" table:style-name="ce4">
            <text:p>GRUPOS INS.ORION-BAHIA 11/3</text:p>
          </table:table-cell>
          <table:table-cell office:value-type="float" office:value="39" table:style-name="ce3">
            <text:p>39</text:p>
          </table:table-cell>
          <table:table-cell office:value-type="float" office:value="354.09" table:style-name="ce8">
            <text:p>354,09</text:p>
          </table:table-cell>
          <table:table-cell office:value-type="float" office:value="354.09" table:style-name="ce8">
            <text:p>354,0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8" table:style-name="ce36">
            <text:p>8</text:p>
          </table:table-cell>
          <table:table-cell office:value-type="string" office:string-value="MORENO YHQUEZ-DIC.GASOIL" table:formula="of:=&quot;MORENO YHQUEZ-DIC.GASOIL&quot;" table:style-name="ce4">
            <text:p>MORENO YHQUEZ-DIC.GASOIL</text:p>
          </table:table-cell>
          <table:table-cell office:value-type="float" office:value="1122" table:style-name="ce3">
            <text:p>1122</text:p>
          </table:table-cell>
          <table:table-cell office:value-type="float" office:value="423.85" table:style-name="ce8">
            <text:p>423,85</text:p>
          </table:table-cell>
          <table:table-cell office:value-type="float" office:value="423.85" table:style-name="ce8">
            <text:p>423,8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Gasolina</text:p>
          </table:table-cell>
          <table:table-cell office:value-type="float" office:value="8" table:style-name="ce36">
            <text:p>8</text:p>
          </table:table-cell>
          <table:table-cell office:value-type="string" office:string-value="MORENO Y HQUEZ-FEB.GASOIL" table:formula="of:=&quot;MORENO Y HQUEZ-FEB.GASOIL&quot;" table:style-name="ce4">
            <text:p>MORENO Y HQUEZ-FEB.GASOIL</text:p>
          </table:table-cell>
          <table:table-cell office:value-type="float" office:value="126" table:style-name="ce3">
            <text:p>126</text:p>
          </table:table-cell>
          <table:table-cell office:value-type="float" office:value="461.13" table:style-name="ce8">
            <text:p>461,13</text:p>
          </table:table-cell>
          <table:table-cell office:value-type="float" office:value="461.13" table:style-name="ce8">
            <text:p>461,1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billetes</text:p>
          </table:table-cell>
          <table:table-cell office:value-type="float" office:value="1" table:style-name="ce36">
            <text:p>1</text:p>
          </table:table-cell>
          <table:table-cell office:value-type="string" office:string-value="VIAJES INSULAR-BILLETES" table:formula="of:=&quot;VIAJES INSULAR-BILLETES&quot;" table:style-name="ce4">
            <text:p>VIAJES INSULAR-BILLETES</text:p>
          </table:table-cell>
          <table:table-cell office:value-type="float" office:value="2257" table:style-name="ce3">
            <text:p>2257</text:p>
          </table:table-cell>
          <table:table-cell office:value-type="float" office:value="492.38" table:style-name="ce8">
            <text:p>492,38</text:p>
          </table:table-cell>
          <table:table-cell office:value-type="float" office:value="492.38" table:style-name="ce8">
            <text:p>492,3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fotografía</text:p>
          </table:table-cell>
          <table:table-cell office:value-type="float" office:value="25" table:style-name="ce36">
            <text:p>25</text:p>
          </table:table-cell>
          <table:table-cell office:value-type="string" office:string-value="ENRIQUE CURB FOTG CARNAV PRENS" table:formula="of:=&quot;ENRIQUE CURB FOTG CARNAV PRENS&quot;" table:style-name="ce4">
            <text:p>ENRIQUE CURB FOTG CARNAV PRENS</text:p>
          </table:table-cell>
          <table:table-cell office:value-type="float" office:value="14" table:style-name="ce3">
            <text:p>14</text:p>
          </table:table-cell>
          <table:table-cell office:value-type="float" office:value="552" table:style-name="ce8">
            <text:p>552,00</text:p>
          </table:table-cell>
          <table:table-cell office:value-type="float" office:value="552" table:style-name="ce8">
            <text:p>55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839" table:style-name="ce3">
            <text:p>839</text:p>
          </table:table-cell>
          <table:table-cell office:value-type="float" office:value="556.20000000000005" table:style-name="ce8">
            <text:p>556,20</text:p>
          </table:table-cell>
          <table:table-cell office:value-type="float" office:value="556.20000000000005" table:style-name="ce8">
            <text:p>55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COBRA-DESMONTAJE MONUMENTO" table:formula="of:=&quot;MONCOBRA-DESMONTAJE MONUMENTO&quot;" table:style-name="ce4">
            <text:p>MONCOBRA-DESMONTAJE MONUMENTO</text:p>
          </table:table-cell>
          <table:table-cell office:value-type="float" office:value="186023" table:style-name="ce3">
            <text:p>186023</text:p>
          </table:table-cell>
          <table:table-cell office:value-type="float" office:value="598.08000000000004" table:style-name="ce8">
            <text:p>598,08</text:p>
          </table:table-cell>
          <table:table-cell office:value-type="float" office:value="598.08000000000004" table:style-name="ce8">
            <text:p>598,0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GALA DRAG" table:formula="of:=&quot;AUDIOV.CANARIAS-GALA DRAG&quot;" table:style-name="ce4">
            <text:p>AUDIOV.CANARIAS-GALA DRAG</text:p>
          </table:table-cell>
          <table:table-cell office:value-type="float" office:value="38441" table:style-name="ce3">
            <text:p>38441</text:p>
          </table:table-cell>
          <table:table-cell office:value-type="float" office:value="734.45" table:style-name="ce8">
            <text:p>734,45</text:p>
          </table:table-cell>
          <table:table-cell office:value-type="float" office:value="734.45" table:style-name="ce8">
            <text:p>734,4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682" table:style-name="ce3">
            <text:p>682</text:p>
          </table:table-cell>
          <table:table-cell office:value-type="float" office:value="1198.4000000000001" table:style-name="ce8">
            <text:p>1.198,40</text:p>
          </table:table-cell>
          <table:table-cell office:value-type="float" office:value="1198.4000000000001" table:style-name="ce8">
            <text:p>1.198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COBRA-DESMONTAJE CON GRUA" table:formula="of:=&quot;MONCOBRA-DESMONTAJE CON GRUA&quot;" table:style-name="ce4">
            <text:p>MONCOBRA-DESMONTAJE CON GRUA</text:p>
          </table:table-cell>
          <table:table-cell office:value-type="float" office:value="185023" table:style-name="ce3">
            <text:p>185023</text:p>
          </table:table-cell>
          <table:table-cell office:value-type="float" office:value="1199.46" table:style-name="ce8">
            <text:p>1.199,46</text:p>
          </table:table-cell>
          <table:table-cell office:value-type="float" office:value="1199.46" table:style-name="ce8">
            <text:p>1.199,4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CARROZA CABALG" table:formula="of:=&quot;AUDIOV.CANARIAS-CARROZA CABALG&quot;" table:style-name="ce4">
            <text:p>AUDIOV.CANARIAS-CARROZA CABALG</text:p>
          </table:table-cell>
          <table:table-cell office:value-type="float" office:value="38470" table:style-name="ce3">
            <text:p>38470</text:p>
          </table:table-cell>
          <table:table-cell office:value-type="float" office:value="1230.21" table:style-name="ce8">
            <text:p>1.230,21</text:p>
          </table:table-cell>
          <table:table-cell office:value-type="float" office:value="1230.21" table:style-name="ce8">
            <text:p>1.230,2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AUDIOV.CANARIAS-ENTIERRO SARDI" table:formula="of:=&quot;AUDIOV.CANARIAS-ENTIERRO SARDI&quot;" table:style-name="ce4">
            <text:p>AUDIOV.CANARIAS-ENTIERRO SARDI</text:p>
          </table:table-cell>
          <table:table-cell office:value-type="float" office:value="38471" table:style-name="ce3">
            <text:p>38471</text:p>
          </table:table-cell>
          <table:table-cell office:value-type="float" office:value="1652.59" table:style-name="ce8">
            <text:p>1.652,59</text:p>
          </table:table-cell>
          <table:table-cell office:value-type="float" office:value="1652.59" table:style-name="ce8">
            <text:p>1.652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CABALGATA" table:formula="of:=&quot;GERARDO L.CUBAS-CABALGATA&quot;" table:style-name="ce4">
            <text:p>GERARDO L.CUBAS-CABALGATA</text:p>
          </table:table-cell>
          <table:table-cell office:value-type="float" office:value="43" table:style-name="ce3">
            <text:p>43</text:p>
          </table:table-cell>
          <table:table-cell office:value-type="float" office:value="1712" table:style-name="ce8">
            <text:p>1.712,00</text:p>
          </table:table-cell>
          <table:table-cell office:value-type="float" office:value="1712" table:style-name="ce8">
            <text:p>1.712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COBRA-DESMONTAJE PERGOLA" table:formula="of:=&quot;MONCOBRA-DESMONTAJE PERGOLA&quot;" table:style-name="ce4">
            <text:p>MONCOBRA-DESMONTAJE PERGOLA</text:p>
          </table:table-cell>
          <table:table-cell office:value-type="float" office:value="187023" table:style-name="ce3">
            <text:p>187023</text:p>
          </table:table-cell>
          <table:table-cell office:value-type="float" office:value="1874.64" table:style-name="ce8">
            <text:p>1.874,64</text:p>
          </table:table-cell>
          <table:table-cell office:value-type="float" office:value="1874.64" table:style-name="ce8">
            <text:p>1.874,6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40" table:style-name="ce36">
            <text:p>40</text:p>
          </table:table-cell>
          <table:table-cell office:value-type="string" office:string-value="MONT MOVID TARIMA PARA ARBOL" table:formula="of:=&quot;MONT MOVID TARIMA PARA ARBOL&quot;" table:style-name="ce4">
            <text:p>MONT MOVID TARIMA PARA ARBOL</text:p>
          </table:table-cell>
          <table:table-cell office:value-type="float" office:value="54" table:style-name="ce3">
            <text:p>54</text:p>
          </table:table-cell>
          <table:table-cell office:value-type="float" office:value="1938.04" table:style-name="ce8">
            <text:p>1.938,04</text:p>
          </table:table-cell>
          <table:table-cell office:value-type="float" office:value="1938.04" table:style-name="ce8">
            <text:p>1.938,0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ESP.CULT. TAMARACEITE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 MOVIDA ACCES Y CERRAM TEM" table:formula="of:=&quot;MONT MOVIDA ACCES Y CERRAM TEM&quot;" table:style-name="ce4">
            <text:p>MONT MOVIDA ACCES Y CERRAM TEM</text:p>
          </table:table-cell>
          <table:table-cell office:value-type="float" office:value="50" table:style-name="ce3">
            <text:p>50</text:p>
          </table:table-cell>
          <table:table-cell office:value-type="float" office:value="1938.84" table:style-name="ce8">
            <text:p>1.938,84</text:p>
          </table:table-cell>
          <table:table-cell office:value-type="float" office:value="1938.84" table:style-name="ce8">
            <text:p>1.938,8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36">
            <text:p>1</text:p>
          </table:table-cell>
          <table:table-cell office:value-type="string" office:string-value="GERARDO L.CUBAS-FESTIV.SENIOR" table:formula="of:=&quot;GERARDO L.CUBAS-FESTIV.SENIOR&quot;" table:style-name="ce4">
            <text:p>GERARDO L.CUBAS-FESTIV.SENIOR</text:p>
          </table:table-cell>
          <table:table-cell office:value-type="float" office:value="838" table:style-name="ce3">
            <text:p>838</text:p>
          </table:table-cell>
          <table:table-cell office:value-type="float" office:value="1967.3" table:style-name="ce8">
            <text:p>1.967,30</text:p>
          </table:table-cell>
          <table:table-cell office:value-type="float" office:value="1967.3" table:style-name="ce8">
            <text:p>1.967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 MOV LONA NEGRA ESCENARIO" table:formula="of:=&quot;MONT MOV LONA NEGRA ESCENARIO&quot;" table:style-name="ce4">
            <text:p>MONT MOV LONA NEGRA ESCENARIO</text:p>
          </table:table-cell>
          <table:table-cell office:value-type="float" office:value="51" table:style-name="ce3">
            <text:p>51</text:p>
          </table:table-cell>
          <table:table-cell office:value-type="float" office:value="2140" table:style-name="ce8">
            <text:p>2.140,00</text:p>
          </table:table-cell>
          <table:table-cell office:value-type="float" office:value="2140" table:style-name="ce8">
            <text:p>2.1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LOPEZ-PUERTA CORREDERA" table:formula="of:=&quot;JUAN C.LOPEZ-PUERTA CORREDERA&quot;" table:style-name="ce4">
            <text:p>JUAN C.LOPEZ-PUERTA CORREDERA</text:p>
          </table:table-cell>
          <table:table-cell office:value-type="float" office:value="202151" table:style-name="ce3">
            <text:p>202151</text:p>
          </table:table-cell>
          <table:table-cell office:value-type="float" office:value="2800" table:style-name="ce8">
            <text:p>2.800,00</text:p>
          </table:table-cell>
          <table:table-cell office:value-type="float" office:value="2800" table:style-name="ce8">
            <text:p>2.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LOPEZ-DESMONTES PLANCHA" table:formula="of:=&quot;JUAN C.LOPEZ-DESMONTES PLANCHA&quot;" table:style-name="ce4">
            <text:p>JUAN C.LOPEZ-DESMONTES PLANCHA</text:p>
          </table:table-cell>
          <table:table-cell office:value-type="float" office:value="202150" table:style-name="ce3">
            <text:p>202150</text:p>
          </table:table-cell>
          <table:table-cell office:value-type="float" office:value="2862.08" table:style-name="ce8">
            <text:p>2.862,08</text:p>
          </table:table-cell>
          <table:table-cell office:value-type="float" office:value="2862.08" table:style-name="ce8">
            <text:p>2.862,0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LOPEZ-PUERTA CORREDERA" table:formula="of:=&quot;JUAN C.LOPEZ-PUERTA CORREDERA&quot;" table:style-name="ce4">
            <text:p>JUAN C.LOPEZ-PUERTA CORREDERA</text:p>
          </table:table-cell>
          <table:table-cell office:value-type="float" office:value="202151" table:style-name="ce3">
            <text:p>202151</text:p>
          </table:table-cell>
          <table:table-cell office:value-type="float" office:value="2996" table:style-name="ce8">
            <text:p>2.996,00</text:p>
          </table:table-cell>
          <table:table-cell office:value-type="float" office:value="2996" table:style-name="ce8">
            <text:p>2.99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fotografía</text:p>
          </table:table-cell>
          <table:table-cell office:value-type="float" office:value="15" table:style-name="ce36">
            <text:p>15</text:p>
          </table:table-cell>
          <table:table-cell office:value-type="string" office:string-value="SABRINA CEBALLOS-FOTOG.CARNAV." table:formula="of:=&quot;SABRINA CEBALLOS-FOTOG.CARNAV.&quot;" table:style-name="ce4">
            <text:p>SABRINA CEBALLOS-FOTOG.CARNAV.</text:p>
          </table:table-cell>
          <table:table-cell office:value-type="float" office:value="311" table:style-name="ce3">
            <text:p>311</text:p>
          </table:table-cell>
          <table:table-cell office:value-type="float" office:value="3017.5" table:style-name="ce8">
            <text:p>3.017,50</text:p>
          </table:table-cell>
          <table:table-cell office:value-type="float" office:value="3017.5" table:style-name="ce8">
            <text:p>3.01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JUAN C.LOPEZ-DESMONTES" table:formula="of:=&quot;JUAN C.LOPEZ-DESMONTES&quot;" table:style-name="ce4">
            <text:p>JUAN C.LOPEZ-DESMONTES</text:p>
          </table:table-cell>
          <table:table-cell office:value-type="float" office:value="202150" table:style-name="ce3">
            <text:p>202150</text:p>
          </table:table-cell>
          <table:table-cell office:value-type="float" office:value="3062.43" table:style-name="ce8">
            <text:p>3.062,43</text:p>
          </table:table-cell>
          <table:table-cell office:value-type="float" office:value="3062.43" table:style-name="ce8">
            <text:p>3.062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fotografía</text:p>
          </table:table-cell>
          <table:table-cell office:value-type="float" office:value="25" table:style-name="ce36">
            <text:p>25</text:p>
          </table:table-cell>
          <table:table-cell office:value-type="string" office:string-value="ENRIQUE CURBELO FOTOG CARNAVAL" table:formula="of:=&quot;ENRIQUE CURBELO FOTOG CARNAVAL&quot;" table:style-name="ce4">
            <text:p>ENRIQUE CURBELO FOTOG CARNAVAL</text:p>
          </table:table-cell>
          <table:table-cell office:value-type="float" office:value="12" table:style-name="ce3">
            <text:p>12</text:p>
          </table:table-cell>
          <table:table-cell office:value-type="float" office:value="3836.4" table:style-name="ce8">
            <text:p>3.836,40</text:p>
          </table:table-cell>
          <table:table-cell office:value-type="float" office:value="3836.4" table:style-name="ce8">
            <text:p>3.836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atrezzo</text:p>
          </table:table-cell>
          <table:table-cell office:value-type="float" office:value="1" table:style-name="ce36">
            <text:p>1</text:p>
          </table:table-cell>
          <table:table-cell office:value-type="string" office:string-value="GRUPO SKM-CONC.CARLOS VIVES" table:formula="of:=&quot;GRUPO SKM-CONC.CARLOS VIVES&quot;" table:style-name="ce4">
            <text:p>GRUPO SKM-CONC.CARLOS VIVES</text:p>
          </table:table-cell>
          <table:table-cell office:value-type="float" office:value="32" table:style-name="ce3">
            <text:p>32</text:p>
          </table:table-cell>
          <table:table-cell office:value-type="float" office:value="4012.5" table:style-name="ce8">
            <text:p>4.012,50</text:p>
          </table:table-cell>
          <table:table-cell office:value-type="float" office:value="4012.5" table:style-name="ce8">
            <text:p>4.01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TRAMPOSAS" table:formula="of:=&quot;LFSOUND-PRESENTAC.TRAMPOSAS&quot;" table:style-name="ce4">
            <text:p>LFSOUND-PRESENTAC.TRAMPOSAS</text:p>
          </table:table-cell>
          <table:table-cell office:value-type="float" office:value="139" table:style-name="ce3">
            <text:p>139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MELINDROSOS" table:formula="of:=&quot;LFSOUND-PRESENTAC.MELINDROSOS&quot;" table:style-name="ce4">
            <text:p>LFSOUND-PRESENTAC.MELINDROSOS</text:p>
          </table:table-cell>
          <table:table-cell office:value-type="float" office:value="140" table:style-name="ce3">
            <text:p>140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CHACHITOS" table:formula="of:=&quot;LFSOUND-PRESENTAC.CHACHITOS&quot;" table:style-name="ce4">
            <text:p>LFSOUND-PRESENTAC.CHACHITOS</text:p>
          </table:table-cell>
          <table:table-cell office:value-type="float" office:value="141" table:style-name="ce3">
            <text:p>141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LFSOUND-PRESENTAC.PAYASOS ALBO" table:formula="of:=&quot;LFSOUND-PRESENTAC.PAYASOS ALBO&quot;" table:style-name="ce4">
            <text:p>LFSOUND-PRESENTAC.PAYASOS ALBO</text:p>
          </table:table-cell>
          <table:table-cell office:value-type="float" office:value="142" table:style-name="ce3">
            <text:p>142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PRESEN.TRAPA STAR" table:formula="of:=&quot;DISC.MOVILES-PRESEN.TRAPA STAR&quot;" table:style-name="ce4">
            <text:p>DISC.MOVILES-PRESEN.TRAPA STAR</text:p>
          </table:table-cell>
          <table:table-cell office:value-type="float" office:value="28" table:style-name="ce3">
            <text:p>28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PRESEN.CHANCLETAS" table:formula="of:=&quot;DISC.MOVILES-PRESEN.CHANCLETAS&quot;" table:style-name="ce4">
            <text:p>DISC.MOVILES-PRESEN.CHANCLETAS</text:p>
          </table:table-cell>
          <table:table-cell office:value-type="float" office:value="29" table:style-name="ce3">
            <text:p>29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PRESENTAC.TRAVIES" table:formula="of:=&quot;DISC.MOVILES-PRESENTAC.TRAVIES&quot;" table:style-name="ce4">
            <text:p>DISC.MOVILES-PRESENTAC.TRAVIES</text:p>
          </table:table-cell>
          <table:table-cell office:value-type="float" office:value="26" table:style-name="ce3">
            <text:p>26</text:p>
          </table:table-cell>
          <table:table-cell office:value-type="float" office:value="4986.2" table:style-name="ce8">
            <text:p>4.986,20</text:p>
          </table:table-cell>
          <table:table-cell office:value-type="float" office:value="4986.2" table:style-name="ce8">
            <text:p>4.98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luminación y sonido</text:p>
          </table:table-cell>
          <table:table-cell office:value-type="float" office:value="1" table:style-name="ce36">
            <text:p>1</text:p>
          </table:table-cell>
          <table:table-cell office:value-type="string" office:string-value="DISC.MOVILES-PRESEN.CHACHO TU" table:formula="of:=&quot;DISC.MOVILES-PRESEN.CHACHO TU&quot;" table:style-name="ce4">
            <text:p>DISC.MOVILES-PRESEN.CHACHO TU</text:p>
          </table:table-cell>
          <table:table-cell office:value-type="float" office:value="27" table:style-name="ce3">
            <text:p>27</text:p>
          </table:table-cell>
          <table:table-cell office:value-type="float" office:value="4986.2" table:style-name="ce8">
            <text:p>4.986,20</text:p>
          </table:table-cell>
          <table:table-cell office:value-type="float" office:value="4986.2" table:style-name="ce8">
            <text:p>4.986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fotografía</text:p>
          </table:table-cell>
          <table:table-cell office:value-type="float" office:value="25" table:style-name="ce36">
            <text:p>25</text:p>
          </table:table-cell>
          <table:table-cell office:value-type="string" office:string-value="ENRIQUE CURBELO FOTG CARN MARK" table:formula="of:=&quot;ENRIQUE CURBELO FOTG CARN MARK&quot;" table:style-name="ce4">
            <text:p>ENRIQUE CURBELO FOTG CARN MARK</text:p>
          </table:table-cell>
          <table:table-cell office:value-type="float" office:value="13" table:style-name="ce3">
            <text:p>13</text:p>
          </table:table-cell>
          <table:table-cell office:value-type="float" office:value="5584.4" table:style-name="ce8">
            <text:p>5.584,40</text:p>
          </table:table-cell>
          <table:table-cell office:value-type="float" office:value="5584.4" table:style-name="ce8">
            <text:p>5.584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Producción Artistica</text:p>
          </table:table-cell>
          <table:table-cell office:value-type="float" office:value="25" table:style-name="ce36">
            <text:p>25</text:p>
          </table:table-cell>
          <table:table-cell office:value-type="string" office:string-value="FRANCISCO F.BENTIEZ-BELEN C.CO" table:formula="of:=&quot;FRANCISCO F.BENTIEZ-BELEN C.CO&quot;" table:style-name="ce4">
            <text:p>FRANCISCO F.BENTIEZ-BELEN C.CO</text:p>
          </table:table-cell>
          <table:table-cell office:value-type="float" office:value="2" table:style-name="ce3">
            <text:p>2</text:p>
          </table:table-cell>
          <table:table-cell office:value-type="float" office:value="6440" table:style-name="ce8">
            <text:p>6.440,00</text:p>
          </table:table-cell>
          <table:table-cell office:value-type="float" office:value="6440" table:style-name="ce8">
            <text:p>6.44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3T00:00:00" table:style-name="ce9">
            <text:p>23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3" table:style-name="ce36">
            <text:p>3</text:p>
          </table:table-cell>
          <table:table-cell office:value-type="string" office:string-value="DAMASI-CABALGATA" table:formula="of:=&quot;DAMASI-CABALGATA&quot;" table:style-name="ce4">
            <text:p>DAMASI-CABALGATA</text:p>
          </table:table-cell>
          <table:table-cell office:value-type="float" office:value="10" table:style-name="ce3">
            <text:p>10</text:p>
          </table:table-cell>
          <table:table-cell office:value-type="float" office:value="6741" table:style-name="ce8">
            <text:p>6.741,00</text:p>
          </table:table-cell>
          <table:table-cell office:value-type="float" office:value="6741" table:style-name="ce8">
            <text:p>6.74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limpieza</text:p>
          </table:table-cell>
          <table:table-cell office:value-type="float" office:value="1" table:style-name="ce36">
            <text:p>1</text:p>
          </table:table-cell>
          <table:table-cell office:value-type="string" office:string-value="FCC MED.AMB-PQ.DORAMAS 21/12" table:formula="of:=&quot;FCC MED.AMB-PQ.DORAMAS 21/12&quot;" table:style-name="ce4">
            <text:p>FCC MED.AMB-PQ.DORAMAS 21/12</text:p>
          </table:table-cell>
          <table:table-cell office:value-type="float" office:value="1000384" table:style-name="ce3">
            <text:p>1000384</text:p>
          </table:table-cell>
          <table:table-cell office:value-type="float" office:value="42.86" table:style-name="ce8">
            <text:p>42,86</text:p>
          </table:table-cell>
          <table:table-cell office:value-type="float" office:value="42.86" table:style-name="ce8">
            <text:p>42,8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limpieza</text:p>
          </table:table-cell>
          <table:table-cell office:value-type="float" office:value="1" table:style-name="ce36">
            <text:p>1</text:p>
          </table:table-cell>
          <table:table-cell office:value-type="string" office:string-value="FCC MED.AMB-LIMP.MILLER 14/12" table:formula="of:=&quot;FCC MED.AMB-LIMP.MILLER 14/12&quot;" table:style-name="ce4">
            <text:p>FCC MED.AMB-LIMP.MILLER 14/12</text:p>
          </table:table-cell>
          <table:table-cell office:value-type="float" office:value="1000386" table:style-name="ce3">
            <text:p>1000386</text:p>
          </table:table-cell>
          <table:table-cell office:value-type="float" office:value="48.19" table:style-name="ce8">
            <text:p>48,19</text:p>
          </table:table-cell>
          <table:table-cell office:value-type="float" office:value="48.19" table:style-name="ce8">
            <text:p>48,1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asistencia sanitaria</text:p>
          </table:table-cell>
          <table:table-cell office:value-type="float" office:value="1" table:style-name="ce36">
            <text:p>1</text:p>
          </table:table-cell>
          <table:table-cell office:value-type="string" office:string-value="CRUZ ROJA-ENCENDIDO" table:formula="of:=&quot;CRUZ ROJA-ENCENDIDO&quot;" table:style-name="ce4">
            <text:p>CRUZ ROJA-ENCENDIDO</text:p>
          </table:table-cell>
          <table:table-cell office:value-type="float" office:value="5" table:style-name="ce3">
            <text:p>5</text:p>
          </table:table-cell>
          <table:table-cell office:value-type="float" office:value="60.91" table:style-name="ce8">
            <text:p>60,91</text:p>
          </table:table-cell>
          <table:table-cell office:value-type="float" office:value="60.91" table:style-name="ce8">
            <text:p>60,9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limpieza</text:p>
          </table:table-cell>
          <table:table-cell office:value-type="float" office:value="1" table:style-name="ce36">
            <text:p>1</text:p>
          </table:table-cell>
          <table:table-cell office:value-type="string" office:string-value="FCC MED.AMB-LIMPIEZA MILLER" table:formula="of:=&quot;FCC MED.AMB-LIMPIEZA MILLER&quot;" table:style-name="ce4">
            <text:p>FCC MED.AMB-LIMPIEZA MILLER</text:p>
          </table:table-cell>
          <table:table-cell office:value-type="float" office:value="1000381" table:style-name="ce3">
            <text:p>1000381</text:p>
          </table:table-cell>
          <table:table-cell office:value-type="float" office:value="77.92" table:style-name="ce8">
            <text:p>77,92</text:p>
          </table:table-cell>
          <table:table-cell office:value-type="float" office:value="77.92" table:style-name="ce8">
            <text:p>77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limpieza</text:p>
          </table:table-cell>
          <table:table-cell office:value-type="float" office:value="1" table:style-name="ce36">
            <text:p>1</text:p>
          </table:table-cell>
          <table:table-cell office:value-type="string" office:string-value="FCC MED.AMB-FEBR.PQ.DORAMAS" table:formula="of:=&quot;FCC MED.AMB-FEBR.PQ.DORAMAS&quot;" table:style-name="ce4">
            <text:p>FCC MED.AMB-FEBR.PQ.DORAMAS</text:p>
          </table:table-cell>
          <table:table-cell office:value-type="float" office:value="1000382" table:style-name="ce3">
            <text:p>1000382</text:p>
          </table:table-cell>
          <table:table-cell office:value-type="float" office:value="77.92" table:style-name="ce8">
            <text:p>77,92</text:p>
          </table:table-cell>
          <table:table-cell office:value-type="float" office:value="77.92" table:style-name="ce8">
            <text:p>77,9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36">
            <text:p>1</text:p>
          </table:table-cell>
          <table:table-cell office:value-type="string" office:string-value="MONTANDO MOVIDAS-CONCIERTOS" table:formula="of:=&quot;MONTANDO MOVIDAS-CONCIERTOS&quot;" table:style-name="ce4">
            <text:p>MONTANDO MOVIDAS-CONCIERTOS</text:p>
          </table:table-cell>
          <table:table-cell office:value-type="float" office:value="56" table:style-name="ce3">
            <text:p>56</text:p>
          </table:table-cell>
          <table:table-cell office:value-type="float" office:value="117.7" table:style-name="ce8">
            <text:p>117,70</text:p>
          </table:table-cell>
          <table:table-cell office:value-type="float" office:value="117.7" table:style-name="ce8">
            <text:p>117,7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ntenimiento Inform.</text:p>
          </table:table-cell>
          <table:table-cell office:value-type="float" office:value="1" table:style-name="ce36">
            <text:p>1</text:p>
          </table:table-cell>
          <table:table-cell office:value-type="string" table:style-name="ce4">
            <text:p>CCI</text:p>
          </table:table-cell>
          <table:table-cell office:value-type="float" office:value="5933" table:style-name="ce3">
            <text:p>5933</text:p>
          </table:table-cell>
          <table:table-cell office:value-type="float" office:value="139.1" table:style-name="ce8">
            <text:p>139,10</text:p>
          </table:table-cell>
          <table:table-cell office:value-type="float" office:value="139.1" table:style-name="ce8">
            <text:p>139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MONITOR PLAN BIBLI" table:formula="of:=&quot;OLIVER GLEZ-MONITOR PLAN BIBLI&quot;" table:style-name="ce4">
            <text:p>OLIVER GLEZ-MONITOR PLAN BIBLI</text:p>
          </table:table-cell>
          <table:table-cell office:value-type="float" office:value="35" table:style-name="ce3">
            <text:p>35</text:p>
          </table:table-cell>
          <table:table-cell office:value-type="float" office:value="149.80000000000001" table:style-name="ce8">
            <text:p>149,80</text:p>
          </table:table-cell>
          <table:table-cell office:value-type="float" office:value="149.80000000000001" table:style-name="ce8">
            <text:p>149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limpieza</text:p>
          </table:table-cell>
          <table:table-cell office:value-type="float" office:value="1" table:style-name="ce36">
            <text:p>1</text:p>
          </table:table-cell>
          <table:table-cell office:value-type="string" office:string-value="FCC MED.AMB-LIMP.PZ.SANTA ANA" table:formula="of:=&quot;FCC MED.AMB-LIMP.PZ.SANTA ANA&quot;" table:style-name="ce4">
            <text:p>FCC MED.AMB-LIMP.PZ.SANTA ANA</text:p>
          </table:table-cell>
          <table:table-cell office:value-type="float" office:value="1000383" table:style-name="ce3">
            <text:p>1000383</text:p>
          </table:table-cell>
          <table:table-cell office:value-type="float" office:value="192.78" table:style-name="ce8">
            <text:p>192,78</text:p>
          </table:table-cell>
          <table:table-cell office:value-type="float" office:value="192.78" table:style-name="ce8">
            <text:p>192,7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Cachet</text:p>
          </table:table-cell>
          <table:table-cell office:value-type="float" office:value="1" table:style-name="ce36">
            <text:p>1</text:p>
          </table:table-cell>
          <table:table-cell office:value-type="string" office:string-value="FOND.JEROME SEYDOUX-ENTR-ACTE" table:formula="of:=&quot;FOND.JEROME SEYDOUX-ENTR-ACTE&quot;" table:style-name="ce4">
            <text:p>FOND.JEROME SEYDOUX-ENTR-ACTE</text:p>
          </table:table-cell>
          <table:table-cell office:value-type="float" office:value="10" table:style-name="ce3">
            <text:p>10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36">
            <text:p>1</text:p>
          </table:table-cell>
          <table:table-cell office:value-type="string" office:string-value="OLIVER GLEZ-PLAN BIBLIOTECAS" table:formula="of:=&quot;OLIVER GLEZ-PLAN BIBLIOTECAS&quot;" table:style-name="ce4">
            <text:p>OLIVER GLEZ-PLAN BIBLIOTECAS</text:p>
          </table:table-cell>
          <table:table-cell office:value-type="float" office:value="36" table:style-name="ce3">
            <text:p>36</text:p>
          </table:table-cell>
          <table:table-cell office:value-type="float" office:value="296.39" table:style-name="ce8">
            <text:p>296,39</text:p>
          </table:table-cell>
          <table:table-cell office:value-type="float" office:value="296.39" table:style-name="ce8">
            <text:p>296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tering</text:p>
          </table:table-cell>
          <table:table-cell office:value-type="float" office:value="1" table:style-name="ce36">
            <text:p>1</text:p>
          </table:table-cell>
          <table:table-cell office:value-type="string" office:string-value="MEDIALUNA-CATERING CABALGATA" table:formula="of:=&quot;MEDIALUNA-CATERING CABALGATA&quot;" table:style-name="ce4">
            <text:p>MEDIALUNA-CATERING CABALGATA</text:p>
          </table:table-cell>
          <table:table-cell office:value-type="float" office:value="23" table:style-name="ce3">
            <text:p>23</text:p>
          </table:table-cell>
          <table:table-cell office:value-type="float" office:value="374.5" table:style-name="ce8">
            <text:p>374,50</text:p>
          </table:table-cell>
          <table:table-cell office:value-type="float" office:value="374.5" table:style-name="ce8">
            <text:p>374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ntenimiento Inform.</text:p>
          </table:table-cell>
          <table:table-cell office:value-type="float" office:value="28" table:style-name="ce11">
            <text:p>28</text:p>
          </table:table-cell>
          <table:table-cell office:value-type="string" office:string-value="OLIVER GLEZ-FEB.MANTEN.C. LUZ" table:formula="of:=&quot;OLIVER GLEZ-FEB.MANTEN.C. LUZ&quot;" table:style-name="ce4">
            <text:p>OLIVER GLEZ-FEB.MANTEN.C. LUZ</text:p>
          </table:table-cell>
          <table:table-cell office:value-type="float" office:value="32" table:style-name="ce3">
            <text:p>32</text:p>
          </table:table-cell>
          <table:table-cell office:value-type="float" office:value="410.16" table:style-name="ce8">
            <text:p>410,16</text:p>
          </table:table-cell>
          <table:table-cell office:value-type="float" office:value="410.16" table:style-name="ce8">
            <text:p>410,1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THE FESTIVAL AGENCY-COEUR FIDE" table:formula="of:=&quot;THE FESTIVAL AGENCY-COEUR FIDE&quot;" table:style-name="ce4">
            <text:p>THE FESTIVAL AGENCY-COEUR FIDE</text:p>
          </table:table-cell>
          <table:table-cell office:value-type="float" office:value="379" table:style-name="ce3">
            <text:p>379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DISTRITO CULTURA</text:p>
          </table:table-cell>
          <table:table-cell office:value-type="string" table:style-name="ce34">
            <text:p>Transportes<text:s/></text:p>
          </table:table-cell>
          <table:table-cell office:value-type="float" office:value="1" table:style-name="ce11">
            <text:p>1</text:p>
          </table:table-cell>
          <table:table-cell office:value-type="string" office:string-value="GERARDO L.CUBAS-TRANSPORTES" table:formula="of:=&quot;GERARDO L.CUBAS-TRANSPORTES&quot;" table:style-name="ce4">
            <text:p>GERARDO L.CUBAS-TRANSPORTES</text:p>
          </table:table-cell>
          <table:table-cell office:value-type="float" office:value="723" table:style-name="ce3">
            <text:p>723</text:p>
          </table:table-cell>
          <table:table-cell office:value-type="float" office:value="535.6" table:style-name="ce8">
            <text:p>535,60</text:p>
          </table:table-cell>
          <table:table-cell office:value-type="float" office:value="535.6" table:style-name="ce8">
            <text:p>535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11">
            <text:p>1</text:p>
          </table:table-cell>
          <table:table-cell office:value-type="string" office:string-value="OLIVER GLEZ-ORD.PLAN BIBLIOTEC" table:formula="of:=&quot;OLIVER GLEZ-ORD.PLAN BIBLIOTEC&quot;" table:style-name="ce4">
            <text:p>OLIVER GLEZ-ORD.PLAN BIBLIOTEC</text:p>
          </table:table-cell>
          <table:table-cell office:value-type="float" office:value="34" table:style-name="ce3">
            <text:p>34</text:p>
          </table:table-cell>
          <table:table-cell office:value-type="float" office:value="738.3" table:style-name="ce8">
            <text:p>738,30</text:p>
          </table:table-cell>
          <table:table-cell office:value-type="float" office:value="738.3" table:style-name="ce8">
            <text:p>738,3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prensa</text:p>
          </table:table-cell>
          <table:table-cell office:value-type="float" office:value="28" table:style-name="ce11">
            <text:p>28</text:p>
          </table:table-cell>
          <table:table-cell office:value-type="string" office:string-value="CLAN MEDIOS-FEB/MZ AGENDA CULT" table:formula="of:=&quot;CLAN MEDIOS-FEB/MZ AGENDA CULT&quot;" table:style-name="ce4">
            <text:p>CLAN MEDIOS-FEB/MZ AGENDA CULT</text:p>
          </table:table-cell>
          <table:table-cell office:value-type="float" office:value="70" table:style-name="ce3">
            <text:p>70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ntenimiento Inform.</text:p>
          </table:table-cell>
          <table:table-cell office:value-type="float" office:value="1" table:style-name="ce11">
            <text:p>1</text:p>
          </table:table-cell>
          <table:table-cell office:value-type="string" office:string-value="OLIVER GLEZ-RENOVAC.ANTIVIRUS" table:formula="of:=&quot;OLIVER GLEZ-RENOVAC.ANTIVIRUS&quot;" table:style-name="ce4">
            <text:p>OLIVER GLEZ-RENOVAC.ANTIVIRUS</text:p>
          </table:table-cell>
          <table:table-cell office:value-type="float" office:value="37" table:style-name="ce3">
            <text:p>37</text:p>
          </table:table-cell>
          <table:table-cell office:value-type="float" office:value="963" table:style-name="ce8">
            <text:p>963,00</text:p>
          </table:table-cell>
          <table:table-cell office:value-type="float" office:value="963" table:style-name="ce8">
            <text:p>963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ntenimiento Inform.</text:p>
          </table:table-cell>
          <table:table-cell office:value-type="float" office:value="28" table:style-name="ce11">
            <text:p>28</text:p>
          </table:table-cell>
          <table:table-cell office:value-type="string" office:string-value="OLIVER GLEZ-FEBRERO MANTENIMIE" table:formula="of:=&quot;OLIVER GLEZ-FEBRERO MANTENIMIE&quot;" table:style-name="ce4">
            <text:p>OLIVER GLEZ-FEBRERO MANTENIMIE</text:p>
          </table:table-cell>
          <table:table-cell office:value-type="float" office:value="30" table:style-name="ce3">
            <text:p>30</text:p>
          </table:table-cell>
          <table:table-cell office:value-type="float" office:value="1070" table:style-name="ce8">
            <text:p>1.070,00</text:p>
          </table:table-cell>
          <table:table-cell office:value-type="float" office:value="1070" table:style-name="ce8">
            <text:p>1.0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WOMAD</text:p>
          </table:table-cell>
          <table:table-cell office:value-type="string" table:style-name="ce34">
            <text:p>Infraestructura</text:p>
          </table:table-cell>
          <table:table-cell office:value-type="float" office:value="7" table:style-name="ce11">
            <text:p>7</text:p>
          </table:table-cell>
          <table:table-cell office:value-type="string" office:string-value="MONTANDO MOVIDAS-WOMAD" table:formula="of:=&quot;MONTANDO MOVIDAS-WOMAD&quot;" table:style-name="ce4">
            <text:p>MONTANDO MOVIDAS-WOMAD</text:p>
          </table:table-cell>
          <table:table-cell office:value-type="float" office:value="53" table:style-name="ce3">
            <text:p>53</text:p>
          </table:table-cell>
          <table:table-cell office:value-type="float" office:value="1230.5" table:style-name="ce8">
            <text:p>1.230,50</text:p>
          </table:table-cell>
          <table:table-cell office:value-type="float" office:value="1230.5" table:style-name="ce8">
            <text:p>1.23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Mantenimiento Inform.</text:p>
          </table:table-cell>
          <table:table-cell office:value-type="float" office:value="28" table:style-name="ce11">
            <text:p>28</text:p>
          </table:table-cell>
          <table:table-cell office:value-type="string" office:string-value="OLIVER GLEZ-FEBRERO BIBLIOTECA" table:formula="of:=&quot;OLIVER GLEZ-FEBRERO BIBLIOTECA&quot;" table:style-name="ce4">
            <text:p>OLIVER GLEZ-FEBRERO BIBLIOTECA</text:p>
          </table:table-cell>
          <table:table-cell office:value-type="float" office:value="31" table:style-name="ce3">
            <text:p>31</text:p>
          </table:table-cell>
          <table:table-cell office:value-type="float" office:value="1391" table:style-name="ce8">
            <text:p>1.391,00</text:p>
          </table:table-cell>
          <table:table-cell office:value-type="float" office:value="1391" table:style-name="ce8">
            <text:p>1.39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Material Informático</text:p>
          </table:table-cell>
          <table:table-cell office:value-type="float" office:value="1" table:style-name="ce11">
            <text:p>1</text:p>
          </table:table-cell>
          <table:table-cell office:value-type="string" office:string-value="OLIVER GLEZ-FEBRERO MATERIAL" table:formula="of:=&quot;OLIVER GLEZ-FEBRERO MATERIAL&quot;" table:style-name="ce4">
            <text:p>OLIVER GLEZ-FEBRERO MATERIAL</text:p>
          </table:table-cell>
          <table:table-cell office:value-type="float" office:value="33" table:style-name="ce3">
            <text:p>33</text:p>
          </table:table-cell>
          <table:table-cell office:value-type="float" office:value="1670.27" table:style-name="ce8">
            <text:p>1.670,27</text:p>
          </table:table-cell>
          <table:table-cell office:value-type="float" office:value="1670.27" table:style-name="ce8">
            <text:p>1.670,2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limpieza</text:p>
          </table:table-cell>
          <table:table-cell office:value-type="float" office:value="15" table:style-name="ce11">
            <text:p>15</text:p>
          </table:table-cell>
          <table:table-cell office:value-type="string" office:string-value="FCC MED.AMB-DIC.LIMP.MILLER" table:formula="of:=&quot;FCC MED.AMB-DIC.LIMP.MILLER&quot;" table:style-name="ce4">
            <text:p>FCC MED.AMB-DIC.LIMP.MILLER</text:p>
          </table:table-cell>
          <table:table-cell office:value-type="float" office:value="1000385" table:style-name="ce3">
            <text:p>1000385</text:p>
          </table:table-cell>
          <table:table-cell office:value-type="float" office:value="1992.89" table:style-name="ce8">
            <text:p>1.992,89</text:p>
          </table:table-cell>
          <table:table-cell office:value-type="float" office:value="1992.89" table:style-name="ce8">
            <text:p>1.992,8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MONTANDO MOVIDAS-ENCENDIDO" table:formula="of:=&quot;MONTANDO MOVIDAS-ENCENDIDO&quot;" table:style-name="ce4">
            <text:p>MONTANDO MOVIDAS-ENCENDIDO</text:p>
          </table:table-cell>
          <table:table-cell office:value-type="float" office:value="55" table:style-name="ce3">
            <text:p>55</text:p>
          </table:table-cell>
          <table:table-cell office:value-type="float" office:value="2182.59" table:style-name="ce8">
            <text:p>2.182,59</text:p>
          </table:table-cell>
          <table:table-cell office:value-type="float" office:value="2182.59" table:style-name="ce8">
            <text:p>2.182,5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SERICAN-TOTEMS FESTIVAL" table:formula="of:=&quot;SERICAN-TOTEMS FESTIVAL&quot;" table:style-name="ce4">
            <text:p>SERICAN-TOTEMS FESTIVAL</text:p>
          </table:table-cell>
          <table:table-cell office:value-type="float" office:value="38359" table:style-name="ce3">
            <text:p>38359</text:p>
          </table:table-cell>
          <table:table-cell office:value-type="float" office:value="2340.8000000000002" table:style-name="ce8">
            <text:p>2.340,80</text:p>
          </table:table-cell>
          <table:table-cell office:value-type="float" office:value="2340.8000000000002" table:style-name="ce8">
            <text:p>2.340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catering</text:p>
          </table:table-cell>
          <table:table-cell office:value-type="float" office:value="2" table:style-name="ce11">
            <text:p>2</text:p>
          </table:table-cell>
          <table:table-cell office:value-type="string" office:string-value="MEDIALUNA-CATERING MILLER BAIL" table:formula="of:=&quot;MEDIALUNA-CATERING MILLER BAIL&quot;" table:style-name="ce4">
            <text:p>MEDIALUNA-CATERING MILLER BAIL</text:p>
          </table:table-cell>
          <table:table-cell office:value-type="float" office:value="3" table:style-name="ce3">
            <text:p>3</text:p>
          </table:table-cell>
          <table:table-cell office:value-type="float" office:value="3641.28" table:style-name="ce8">
            <text:p>3.641,28</text:p>
          </table:table-cell>
          <table:table-cell office:value-type="float" office:value="3641.28" table:style-name="ce8">
            <text:p>3.641,2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ELECTROLABAT-CABALGATA" table:formula="of:=&quot;ELECTROLABAT-CABALGATA&quot;" table:style-name="ce4">
            <text:p>ELECTROLABAT-CABALGATA</text:p>
          </table:table-cell>
          <table:table-cell office:value-type="float" office:value="301" table:style-name="ce3">
            <text:p>301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ensa</text:p>
          </table:table-cell>
          <table:table-cell office:value-type="float" office:value="1" table:style-name="ce11">
            <text:p>1</text:p>
          </table:table-cell>
          <table:table-cell office:value-type="string" office:string-value="LA COSMOGRAF.COMUNIC-VIDEOS" table:formula="of:=&quot;LA COSMOGRAF.COMUNIC-VIDEOS&quot;" table:style-name="ce4">
            <text:p>LA COSMOGRAF.COMUNIC-VIDEOS</text:p>
          </table:table-cell>
          <table:table-cell office:value-type="float" office:value="1" table:style-name="ce3">
            <text:p>1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TOP AGENCY MUSIC-A CAPELLA" table:formula="of:=&quot;TOP AGENCY MUSIC-A CAPELLA&quot;" table:style-name="ce4">
            <text:p>TOP AGENCY MUSIC-A CAPELLA</text:p>
          </table:table-cell>
          <table:table-cell office:value-type="float" office:value="53" table:style-name="ce3">
            <text:p>53</text:p>
          </table:table-cell>
          <table:table-cell office:value-type="float" office:value="6858.37" table:style-name="ce8">
            <text:p>6.858,37</text:p>
          </table:table-cell>
          <table:table-cell office:value-type="float" office:value="6858.37" table:style-name="ce8">
            <text:p>6.858,37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NAVIDAD</text:p>
          </table:table-cell>
          <table:table-cell office:value-type="string" table:style-name="ce34">
            <text:p>Infraestructura</text:p>
          </table:table-cell>
          <table:table-cell office:value-type="float" office:value="5" table:style-name="ce11">
            <text:p>5</text:p>
          </table:table-cell>
          <table:table-cell office:value-type="string" office:string-value="GRUAS LAS PALMAS-CABALGATA" table:formula="of:=&quot;GRUAS LAS PALMAS-CABALGATA&quot;" table:style-name="ce4">
            <text:p>GRUAS LAS PALMAS-CABALGATA</text:p>
          </table:table-cell>
          <table:table-cell office:value-type="float" office:value="2300021" table:style-name="ce3">
            <text:p>2300021</text:p>
          </table:table-cell>
          <table:table-cell office:value-type="float" office:value="8858" table:style-name="ce8">
            <text:p>8.858,00</text:p>
          </table:table-cell>
          <table:table-cell office:value-type="float" office:value="8858" table:style-name="ce8">
            <text:p>8.858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REFLEJOS VIDEO-GRABACIONES GAL" table:formula="of:=&quot;REFLEJOS VIDEO-GRABACIONES GAL&quot;" table:style-name="ce4">
            <text:p>REFLEJOS VIDEO-GRABACIONES GAL</text:p>
          </table:table-cell>
          <table:table-cell office:value-type="float" office:value="230070" table:style-name="ce3">
            <text:p>230070</text:p>
          </table:table-cell>
          <table:table-cell office:value-type="float" office:value="11288.5" table:style-name="ce8">
            <text:p>11.288,50</text:p>
          </table:table-cell>
          <table:table-cell office:value-type="float" office:value="11288.5" table:style-name="ce8">
            <text:p>11.28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4T00:00:00" table:style-name="ce9">
            <text:p>24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CUEPILOT APS-SOFTWARE LICENSE" table:formula="of:=&quot;CUEPILOT APS-SOFTWARE LICENSE&quot;" table:style-name="ce4">
            <text:p>CUEPILOT APS-SOFTWARE LICENSE</text:p>
          </table:table-cell>
          <table:table-cell office:value-type="float" office:value="22112" table:style-name="ce3">
            <text:p>22112</text:p>
          </table:table-cell>
          <table:table-cell office:value-type="float" office:value="14980" table:style-name="ce8">
            <text:p>14.980,00</text:p>
          </table:table-cell>
          <table:table-cell office:value-type="float" office:value="14980" table:style-name="ce8">
            <text:p>14.98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S.CHORIMURGA TEROR-ENCUENTRO" table:formula="of:=&quot;AS.CHORIMURGA TEROR-ENCUENTRO&quot;" table:style-name="ce4">
            <text:p>AS.CHORIMURGA TEROR-ENCUENTRO</text:p>
          </table:table-cell>
          <table:table-cell office:value-type="float" office:value="4" table:style-name="ce3">
            <text:p>4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PROMOCIÓN</text:p>
          </table:table-cell>
          <table:table-cell office:value-type="string" table:style-name="ce34">
            <text:p>telefonía</text:p>
          </table:table-cell>
          <table:table-cell office:value-type="float" office:value="28" table:style-name="ce11">
            <text:p>28</text:p>
          </table:table-cell>
          <table:table-cell office:value-type="string" office:string-value="TELEFONICA MOVILES-FEBRERO" table:formula="of:=&quot;TELEFONICA MOVILES-FEBRERO&quot;" table:style-name="ce4">
            <text:p>TELEFONICA MOVILES-FEBRERO</text:p>
          </table:table-cell>
          <table:table-cell office:value-type="float" office:value="326023" table:style-name="ce3">
            <text:p>326023</text:p>
          </table:table-cell>
          <table:table-cell office:value-type="float" office:value="421.18" table:style-name="ce8">
            <text:p>421,18</text:p>
          </table:table-cell>
          <table:table-cell office:value-type="float" office:value="421.18" table:style-name="ce8">
            <text:p>421,1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GRISELA GUARDIA-ALQ.VESTUARIO" table:formula="of:=&quot;GRISELA GUARDIA-ALQ.VESTUARIO&quot;" table:style-name="ce4">
            <text:p>GRISELA GUARDIA-ALQ.VESTUARIO</text:p>
          </table:table-cell>
          <table:table-cell office:value-type="float" office:value="1" table:style-name="ce3">
            <text:p>1</text:p>
          </table:table-cell>
          <table:table-cell office:value-type="float" office:value="425" table:style-name="ce8">
            <text:p>425,00</text:p>
          </table:table-cell>
          <table:table-cell office:value-type="float" office:value="425" table:style-name="ce8">
            <text:p>42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MANUEL ENCINOSO-FANTASIA CARNV" table:formula="of:=&quot;MANUEL ENCINOSO-FANTASIA CARNV&quot;" table:style-name="ce4">
            <text:p>MANUEL ENCINOSO-FANTASIA CARNV</text:p>
          </table:table-cell>
          <table:table-cell office:value-type="float" office:value="11" table:style-name="ce3">
            <text:p>11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MARIA J.CASTAÑER-ALQ.VESTUARIO" table:formula="of:=&quot;MARIA J.CASTAÑER-ALQ.VESTUARIO&quot;" table:style-name="ce4">
            <text:p>MARIA J.CASTAÑER-ALQ.VESTUARIO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RAFAEL DENIZ-ALQU.VESTUARIO" table:formula="of:=&quot;RAFAEL DENIZ-ALQU.VESTUARIO&quot;" table:style-name="ce4">
            <text:p>RAFAEL DENIZ-ALQU.VESTUARIO</text:p>
          </table:table-cell>
          <table:table-cell office:value-type="float" office:value="131" table:style-name="ce3">
            <text:p>131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MARIA BEATRIZ ALAMO-ALQ.VESTUA" table:formula="of:=&quot;MARIA BEATRIZ ALAMO-ALQ.VESTUA&quot;" table:style-name="ce4">
            <text:p>MARIA BEATRIZ ALAMO-ALQ.VESTUA</text:p>
          </table:table-cell>
          <table:table-cell office:value-type="float" office:value="1" table:style-name="ce3">
            <text:p>1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AARON MARTIN-VESTUARIO PASAREL" table:formula="of:=&quot;AARON MARTIN-VESTUARIO PASAREL&quot;" table:style-name="ce4">
            <text:p>AARON MARTIN-VESTUARIO PASAREL</text:p>
          </table:table-cell>
          <table:table-cell office:value-type="float" office:value="17" table:style-name="ce3">
            <text:p>17</text:p>
          </table:table-cell>
          <table:table-cell office:value-type="float" office:value="460" table:style-name="ce8">
            <text:p>460,00</text:p>
          </table:table-cell>
          <table:table-cell office:value-type="float" office:value="460" table:style-name="ce8">
            <text:p>4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ARK CIRCUS-THE LONG DAY CLOSE" table:formula="of:=&quot;PARK CIRCUS-THE LONG DAY CLOSE&quot;" table:style-name="ce4">
            <text:p>PARK CIRCUS-THE LONG DAY CLOSE</text:p>
          </table:table-cell>
          <table:table-cell office:value-type="float" office:value="1229481" table:style-name="ce3">
            <text:p>1229481</text:p>
          </table:table-cell>
          <table:table-cell office:value-type="float" office:value="550" table:style-name="ce8">
            <text:p>550,00</text:p>
          </table:table-cell>
          <table:table-cell office:value-type="float" office:value="550" table:style-name="ce8">
            <text:p>5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ARK CIRCUS-THE HOUSE OF MIRTH" table:formula="of:=&quot;PARK CIRCUS-THE HOUSE OF MIRTH&quot;" table:style-name="ce4">
            <text:p>PARK CIRCUS-THE HOUSE OF MIRTH</text:p>
          </table:table-cell>
          <table:table-cell office:value-type="float" office:value="1229477" table:style-name="ce3">
            <text:p>1229477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ARK CIRCUS-THE NEON BIBLE" table:formula="of:=&quot;PARK CIRCUS-THE NEON BIBLE&quot;" table:style-name="ce4">
            <text:p>PARK CIRCUS-THE NEON BIBLE</text:p>
          </table:table-cell>
          <table:table-cell office:value-type="float" office:value="1229478" table:style-name="ce3">
            <text:p>1229478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3" table:style-name="ce11">
            <text:p>3</text:p>
          </table:table-cell>
          <table:table-cell office:value-type="string" office:string-value="AS.KUERVOX BATUCADA-ACTOS CARN" table:formula="of:=&quot;AS.KUERVOX BATUCADA-ACTOS CARN&quot;" table:style-name="ce4">
            <text:p>AS.KUERVOX BATUCADA-ACTOS CARN</text:p>
          </table:table-cell>
          <table:table-cell office:value-type="float" office:value="1" table:style-name="ce3">
            <text:p>1</text:p>
          </table:table-cell>
          <table:table-cell office:value-type="float" office:value="1050" table:style-name="ce8">
            <text:p>1.050,00</text:p>
          </table:table-cell>
          <table:table-cell office:value-type="float" office:value="1050" table:style-name="ce8">
            <text:p>1.0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4" table:style-name="ce11">
            <text:p>4</text:p>
          </table:table-cell>
          <table:table-cell office:value-type="string" office:string-value="AS.BATUC.CARIBE-ACTOS CARNAVAL" table:formula="of:=&quot;AS.BATUC.CARIBE-ACTOS CARNAVAL&quot;" table:style-name="ce4">
            <text:p>AS.BATUC.CARIBE-ACTOS CARNAVAL</text:p>
          </table:table-cell>
          <table:table-cell office:value-type="float" office:value="9" table:style-name="ce3">
            <text:p>9</text:p>
          </table:table-cell>
          <table:table-cell office:value-type="float" office:value="1400" table:style-name="ce8">
            <text:p>1.400,00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DIMAS TRUJILLO-PASE FINAL DRAG" table:formula="of:=&quot;DIMAS TRUJILLO-PASE FINAL DRAG&quot;" table:style-name="ce4">
            <text:p>DIMAS TRUJILLO-PASE FINAL DRAG</text:p>
          </table:table-cell>
          <table:table-cell office:value-type="float" office:value="113" table:style-name="ce3">
            <text:p>113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CARLOS J.GLEZ-PASE FINAL DRAG" table:formula="of:=&quot;CARLOS J.GLEZ-PASE FINAL DRAG&quot;" table:style-name="ce4">
            <text:p>CARLOS J.GLEZ-PASE FINAL DRAG</text:p>
          </table:table-cell>
          <table:table-cell office:value-type="float" office:value="114" table:style-name="ce3">
            <text:p>114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5" table:style-name="ce11">
            <text:p>5</text:p>
          </table:table-cell>
          <table:table-cell office:value-type="string" office:string-value="BATUCADA PAIXAO-ACTOS CARNAVAL" table:formula="of:=&quot;BATUCADA PAIXAO-ACTOS CARNAVAL&quot;" table:style-name="ce4">
            <text:p>BATUCADA PAIXAO-ACTOS CARNAVAL</text:p>
          </table:table-cell>
          <table:table-cell office:value-type="float" office:value="103" table:style-name="ce3">
            <text:p>103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PROD.CLAPSO-GRABACIONES VOZ" table:formula="of:=&quot;PROD.CLAPSO-GRABACIONES VOZ&quot;" table:style-name="ce4">
            <text:p>PROD.CLAPSO-GRABACIONES VOZ</text:p>
          </table:table-cell>
          <table:table-cell office:value-type="float" office:value="22" table:style-name="ce3">
            <text:p>22</text:p>
          </table:table-cell>
          <table:table-cell office:value-type="float" office:value="1963.76" table:style-name="ce8">
            <text:p>1.963,76</text:p>
          </table:table-cell>
          <table:table-cell office:value-type="float" office:value="1963.76" table:style-name="ce8">
            <text:p>1.963,7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2" table:style-name="ce11">
            <text:p>2</text:p>
          </table:table-cell>
          <table:table-cell office:value-type="string" office:string-value="INVENTIA PLUS-PUNTUACION GALAS" table:formula="of:=&quot;INVENTIA PLUS-PUNTUACION GALAS&quot;" table:style-name="ce4">
            <text:p>INVENTIA PLUS-PUNTUACION GALAS</text:p>
          </table:table-cell>
          <table:table-cell office:value-type="float" office:value="82" table:style-name="ce3">
            <text:p>82</text:p>
          </table:table-cell>
          <table:table-cell office:value-type="float" office:value="2354" table:style-name="ce8">
            <text:p>2.354,00</text:p>
          </table:table-cell>
          <table:table-cell office:value-type="float" office:value="2354" table:style-name="ce8">
            <text:p>2.354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7" table:style-name="ce11">
            <text:p>7</text:p>
          </table:table-cell>
          <table:table-cell office:value-type="string" office:string-value="BATUCAD.PIRATAS CARIBE-EVENTOS" table:formula="of:=&quot;BATUCAD.PIRATAS CARIBE-EVENTOS&quot;" table:style-name="ce4">
            <text:p>BATUCAD.PIRATAS CARIBE-EVENTOS</text:p>
          </table:table-cell>
          <table:table-cell office:value-type="float" office:value="10060" table:style-name="ce3">
            <text:p>10060</text:p>
          </table:table-cell>
          <table:table-cell office:value-type="float" office:value="2450" table:style-name="ce8">
            <text:p>2.450,00</text:p>
          </table:table-cell>
          <table:table-cell office:value-type="float" office:value="2450" table:style-name="ce8">
            <text:p>2.4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RT BEMBE-ACTUAC.LA MURGOTA" table:formula="of:=&quot;ART BEMBE-ACTUAC.LA MURGOTA&quot;" table:style-name="ce4">
            <text:p>ART BEMBE-ACTUAC.LA MURGOTA</text:p>
          </table:table-cell>
          <table:table-cell office:value-type="float" office:value="16" table:style-name="ce3">
            <text:p>16</text:p>
          </table:table-cell>
          <table:table-cell office:value-type="float" office:value="2675" table:style-name="ce8">
            <text:p>2.675,00</text:p>
          </table:table-cell>
          <table:table-cell office:value-type="float" office:value="2675" table:style-name="ce8">
            <text:p>2.67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PROD.CLAPSO-MAQUILLAJ.CORPORAL" table:formula="of:=&quot;PROD.CLAPSO-MAQUILLAJ.CORPORAL&quot;" table:style-name="ce4">
            <text:p>PROD.CLAPSO-MAQUILLAJ.CORPORAL</text:p>
          </table:table-cell>
          <table:table-cell office:value-type="float" office:value="16" table:style-name="ce3">
            <text:p>16</text:p>
          </table:table-cell>
          <table:table-cell office:value-type="float" office:value="2835.5" table:style-name="ce8">
            <text:p>2.835,50</text:p>
          </table:table-cell>
          <table:table-cell office:value-type="float" office:value="2835.5" table:style-name="ce8">
            <text:p>2.835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ROBERTO HERRERA-GALA DRAG" table:formula="of:=&quot;ROBERTO HERRERA-GALA DRAG&quot;" table:style-name="ce4">
            <text:p>ROBERTO HERRERA-GALA DRAG</text:p>
          </table:table-cell>
          <table:table-cell office:value-type="float" office:value="54" table:style-name="ce3">
            <text:p>54</text:p>
          </table:table-cell>
          <table:table-cell office:value-type="float" office:value="3220" table:style-name="ce8">
            <text:p>3.220,00</text:p>
          </table:table-cell>
          <table:table-cell office:value-type="float" office:value="3220" table:style-name="ce8">
            <text:p>3.2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MONTSERRAT COLOME-GALA REINA" table:formula="of:=&quot;MONTSERRAT COLOME-GALA REINA&quot;" table:style-name="ce4">
            <text:p>MONTSERRAT COLOME-GALA REINA</text:p>
          </table:table-cell>
          <table:table-cell office:value-type="float" office:value="2" table:style-name="ce3">
            <text:p>2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ARIA J.CHARRO-SERV.ARTISTICOS" table:formula="of:=&quot;MARIA J.CHARRO-SERV.ARTISTICOS&quot;" table:style-name="ce4">
            <text:p>MARIA J.CHARRO-SERV.ARTISTICOS</text:p>
          </table:table-cell>
          <table:table-cell office:value-type="float" office:value="2302" table:style-name="ce3">
            <text:p>2302</text:p>
          </table:table-cell>
          <table:table-cell office:value-type="float" office:value="3400" table:style-name="ce8">
            <text:p>3.400,00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Mantenimiento Inform.</text:p>
          </table:table-cell>
          <table:table-cell office:value-type="float" office:value="25" table:style-name="ce11">
            <text:p>25</text:p>
          </table:table-cell>
          <table:table-cell office:value-type="string" office:string-value="OLIVER GLEZ-RED INFORMATICA" table:formula="of:=&quot;OLIVER GLEZ-RED INFORMATICA&quot;" table:style-name="ce4">
            <text:p>OLIVER GLEZ-RED INFORMATICA</text:p>
          </table:table-cell>
          <table:table-cell office:value-type="float" office:value="46" table:style-name="ce3">
            <text:p>46</text:p>
          </table:table-cell>
          <table:table-cell office:value-type="float" office:value="4066" table:style-name="ce8">
            <text:p>4.066,00</text:p>
          </table:table-cell>
          <table:table-cell office:value-type="float" office:value="4066" table:style-name="ce8">
            <text:p>4.06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PROD.CLAPSO-ARTISTAS GRAN DAMA" table:formula="of:=&quot;PROD.CLAPSO-ARTISTAS GRAN DAMA&quot;" table:style-name="ce4">
            <text:p>PROD.CLAPSO-ARTISTAS GRAN DAMA</text:p>
          </table:table-cell>
          <table:table-cell office:value-type="float" office:value="12" table:style-name="ce3">
            <text:p>12</text:p>
          </table:table-cell>
          <table:table-cell office:value-type="float" office:value="6206" table:style-name="ce8">
            <text:p>6.206,00</text:p>
          </table:table-cell>
          <table:table-cell office:value-type="float" office:value="6206" table:style-name="ce8">
            <text:p>6.20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20" table:style-name="ce11">
            <text:p>20</text:p>
          </table:table-cell>
          <table:table-cell office:value-type="string" office:string-value="PROD.CLAPSO-MAQUILLAJE Y PELUQ" table:formula="of:=&quot;PROD.CLAPSO-MAQUILLAJE Y PELUQ&quot;" table:style-name="ce4">
            <text:p>PROD.CLAPSO-MAQUILLAJE Y PELUQ</text:p>
          </table:table-cell>
          <table:table-cell office:value-type="float" office:value="21" table:style-name="ce3">
            <text:p>21</text:p>
          </table:table-cell>
          <table:table-cell office:value-type="float" office:value="8716.36" table:style-name="ce8">
            <text:p>8.716,36</text:p>
          </table:table-cell>
          <table:table-cell office:value-type="float" office:value="8716.36" table:style-name="ce8">
            <text:p>8.716,3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7T00:00:00" table:style-name="ce9">
            <text:p>27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25" table:style-name="ce11">
            <text:p>25</text:p>
          </table:table-cell>
          <table:table-cell office:value-type="string" office:string-value="PROD.CLAPSO-COREOGRAFOS GALAS" table:formula="of:=&quot;PROD.CLAPSO-COREOGRAFOS GALAS&quot;" table:style-name="ce4">
            <text:p>PROD.CLAPSO-COREOGRAFOS GALAS</text:p>
          </table:table-cell>
          <table:table-cell office:value-type="float" office:value="8" table:style-name="ce3">
            <text:p>8</text:p>
          </table:table-cell>
          <table:table-cell office:value-type="float" office:value="13182.4" table:style-name="ce8">
            <text:p>13.182,40</text:p>
          </table:table-cell>
          <table:table-cell office:value-type="float" office:value="13182.4" table:style-name="ce8">
            <text:p>13.182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mantenimiento<text:s text:c="2"/></text:p>
          </table:table-cell>
          <table:table-cell office:value-type="float" office:value="1" table:style-name="ce11">
            <text:p>1</text:p>
          </table:table-cell>
          <table:table-cell office:value-type="string" office:string-value="VICTOR PEREZ-EXTINTORES MOLINO" table:formula="of:=&quot;VICTOR PEREZ-EXTINTORES MOLINO&quot;" table:style-name="ce4">
            <text:p>VICTOR PEREZ-EXTINTORES MOLINO</text:p>
          </table:table-cell>
          <table:table-cell office:value-type="float" office:value="100322" table:style-name="ce3">
            <text:p>100322</text:p>
          </table:table-cell>
          <table:table-cell office:value-type="float" office:value="49.32" table:style-name="ce8">
            <text:p>49,32</text:p>
          </table:table-cell>
          <table:table-cell office:value-type="float" office:value="49.32" table:style-name="ce8">
            <text:p>49,3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JAVIER FDEZ.-YA VIENE, AGUANTA" table:formula="of:=&quot;JAVIER FDEZ.-YA VIENE, AGUANTA&quot;" table:style-name="ce4">
            <text:p>JAVIER FDEZ.-YA VIENE, AGUANTA</text:p>
          </table:table-cell>
          <table:table-cell office:value-type="float" office:value="32023" table:style-name="ce3">
            <text:p>32023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BIBLIOTECAS</text:p>
          </table:table-cell>
          <table:table-cell office:value-type="string" table:style-name="ce34">
            <text:p>actividades</text:p>
          </table:table-cell>
          <table:table-cell office:value-type="float" office:value="1" table:style-name="ce11">
            <text:p>1</text:p>
          </table:table-cell>
          <table:table-cell office:value-type="string" office:string-value="INMACULADA REYES-ACTIVIDADES" table:formula="of:=&quot;INMACULADA REYES-ACTIVIDADES&quot;" table:style-name="ce4">
            <text:p>INMACULADA REYES-ACTIVIDADES</text:p>
          </table:table-cell>
          <table:table-cell office:value-type="float" office:value="3" table:style-name="ce3">
            <text:p>3</text:p>
          </table:table-cell>
          <table:table-cell office:value-type="float" office:value="207" table:style-name="ce8">
            <text:p>207,00</text:p>
          </table:table-cell>
          <table:table-cell office:value-type="float" office:value="207" table:style-name="ce8">
            <text:p>207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3" table:style-name="ce11">
            <text:p>3</text:p>
          </table:table-cell>
          <table:table-cell office:value-type="string" office:string-value="ALCOIMA- ENERO EDIF.MILLER" table:formula="of:=&quot;ALCOIMA- ENERO EDIF.MILLER&quot;" table:style-name="ce4">
            <text:p>ALCOIMA- ENERO EDIF.MILLER</text:p>
          </table:table-cell>
          <table:table-cell office:value-type="float" office:value="526" table:style-name="ce3">
            <text:p>526</text:p>
          </table:table-cell>
          <table:table-cell office:value-type="float" office:value="221.54" table:style-name="ce8">
            <text:p>221,54</text:p>
          </table:table-cell>
          <table:table-cell office:value-type="float" office:value="221.54" table:style-name="ce8">
            <text:p>221,54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FIGA FILMS-ARTURO A LOS 30" table:formula="of:=&quot;FIGA FILMS-ARTURO A LOS 30&quot;" table:style-name="ce4">
            <text:p>FIGA FILMS-ARTURO A LOS 30</text:p>
          </table:table-cell>
          <table:table-cell office:value-type="float" office:value="23040" table:style-name="ce3">
            <text:p>23040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BANDA MÚSICA</text:p>
          </table:table-cell>
          <table:table-cell office:value-type="string" table:style-name="ce34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GRUPOS INS.ORION-PZ.SAULO TORO" table:formula="of:=&quot;GRUPOS INS.ORION-PZ.SAULO TORO&quot;" table:style-name="ce4">
            <text:p>GRUPOS INS.ORION-PZ.SAULO TORO</text:p>
          </table:table-cell>
          <table:table-cell office:value-type="float" office:value="41" table:style-name="ce3">
            <text:p>41</text:p>
          </table:table-cell>
          <table:table-cell office:value-type="float" office:value="297.99" table:style-name="ce8">
            <text:p>297,99</text:p>
          </table:table-cell>
          <table:table-cell office:value-type="float" office:value="297.99" table:style-name="ce8">
            <text:p>297,9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BELVA FILM-ITINERAIRE" table:formula="of:=&quot;BELVA FILM-ITINERAIRE&quot;" table:style-name="ce4">
            <text:p>BELVA FILM-ITINERAIRE</text:p>
          </table:table-cell>
          <table:table-cell office:value-type="float" office:value="16" table:style-name="ce3">
            <text:p>16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BYNWR APS-SPRING NIGHT SUMMER" table:formula="of:=&quot;BYNWR APS-SPRING NIGHT SUMMER&quot;" table:style-name="ce4">
            <text:p>BYNWR APS-SPRING NIGHT SUMMER</text:p>
          </table:table-cell>
          <table:table-cell office:value-type="float" office:value="48" table:style-name="ce3">
            <text:p>48</text:p>
          </table:table-cell>
          <table:table-cell office:value-type="float" office:value="377.39" table:style-name="ce8">
            <text:p>377,39</text:p>
          </table:table-cell>
          <table:table-cell office:value-type="float" office:value="377.39" table:style-name="ce8">
            <text:p>377,3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GLOBAL PARTNERSHIP-FAIRYTALE" table:formula="of:=&quot;GLOBAL PARTNERSHIP-FAIRYTALE&quot;" table:style-name="ce4">
            <text:p>GLOBAL PARTNERSHIP-FAIRYTALE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VIDEO MERCURY-CRIA CUERVOS" table:formula="of:=&quot;VIDEO MERCURY-CRIA CUERVOS&quot;" table:style-name="ce4">
            <text:p>VIDEO MERCURY-CRIA CUERVOS</text:p>
          </table:table-cell>
          <table:table-cell office:value-type="float" office:value="23092" table:style-name="ce3">
            <text:p>23092</text:p>
          </table:table-cell>
          <table:table-cell office:value-type="float" office:value="430" table:style-name="ce8">
            <text:p>430,00</text:p>
          </table:table-cell>
          <table:table-cell office:value-type="float" office:value="430" table:style-name="ce8">
            <text:p>43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RE:VOIR-LE PRINTEMPS" table:formula="of:=&quot;RE:VOIR-LE PRINTEMPS&quot;" table:style-name="ce4">
            <text:p>RE:VOIR-LE PRINTEMPS</text:p>
          </table:table-cell>
          <table:table-cell office:value-type="float" office:value="230473" table:style-name="ce3">
            <text:p>230473</text:p>
          </table:table-cell>
          <table:table-cell office:value-type="float" office:value="450" table:style-name="ce8">
            <text:p>450,00</text:p>
          </table:table-cell>
          <table:table-cell office:value-type="float" office:value="450" table:style-name="ce8">
            <text:p>4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ULTURA</text:p>
          </table:table-cell>
          <table:table-cell office:value-type="string" table:style-name="ce34">
            <text:p>Seguridad</text:p>
          </table:table-cell>
          <table:table-cell office:value-type="float" office:value="8" table:style-name="ce11">
            <text:p>8</text:p>
          </table:table-cell>
          <table:table-cell office:value-type="string" office:string-value="VISOR-BELEN CASTILLO MATA" table:formula="of:=&quot;VISOR-BELEN CASTILLO MATA&quot;" table:style-name="ce4">
            <text:p>VISOR-BELEN CASTILLO MATA</text:p>
          </table:table-cell>
          <table:table-cell office:value-type="float" office:value="21" table:style-name="ce3">
            <text:p>21</text:p>
          </table:table-cell>
          <table:table-cell office:value-type="float" office:value="474.66" table:style-name="ce8">
            <text:p>474,66</text:p>
          </table:table-cell>
          <table:table-cell office:value-type="float" office:value="474.66" table:style-name="ce8">
            <text:p>474,66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DAVID ROMERO-VESTUARIO/TRANSPO" table:formula="of:=&quot;DAVID ROMERO-VESTUARIO/TRANSPO&quot;" table:style-name="ce4">
            <text:p>DAVID ROMERO-VESTUARIO/TRANSPO</text:p>
          </table:table-cell>
          <table:table-cell office:value-type="float" office:value="105" table:style-name="ce3">
            <text:p>105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ARNAVAL</text:p>
          </table:table-cell>
          <table:table-cell office:value-type="string" table:style-name="ce34">
            <text:p>Infraestructura</text:p>
          </table:table-cell>
          <table:table-cell office:value-type="float" office:value="10" table:style-name="ce11">
            <text:p>10</text:p>
          </table:table-cell>
          <table:table-cell office:value-type="string" office:string-value="ALCOIMA-CARNAVAL EDIF.MILLER" table:formula="of:=&quot;ALCOIMA-CARNAVAL EDIF.MILLER&quot;" table:style-name="ce4">
            <text:p>ALCOIMA-CARNAVAL EDIF.MILLER</text:p>
          </table:table-cell>
          <table:table-cell office:value-type="float" office:value="527" table:style-name="ce3">
            <text:p>527</text:p>
          </table:table-cell>
          <table:table-cell office:value-type="float" office:value="545.75" table:style-name="ce8">
            <text:p>545,75</text:p>
          </table:table-cell>
          <table:table-cell office:value-type="float" office:value="545.75" table:style-name="ce8">
            <text:p>545,7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TOV FIRMA-LICENSING SHOW MOVIE" table:formula="of:=&quot;TOV FIRMA-LICENSING SHOW MOVIE&quot;" table:style-name="ce4">
            <text:p>TOV FIRMA-LICENSING SHOW MOVIE</text:p>
          </table:table-cell>
          <table:table-cell office:value-type="float" office:value="92" table:style-name="ce3">
            <text:p>92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ABLO JUAN JOSE-SOBRE LAS NUBE" table:formula="of:=&quot;PABLO JUAN JOSE-SOBRE LAS NUBE&quot;" table:style-name="ce4">
            <text:p>PABLO JUAN JOSE-SOBRE LAS NUBE</text:p>
          </table:table-cell>
          <table:table-cell office:value-type="float" office:value="43" table:style-name="ce3">
            <text:p>43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L´ATALANTE CINEMA-WALK UP" table:formula="of:=&quot;L´ATALANTE CINEMA-WALK UP&quot;" table:style-name="ce4">
            <text:p>L´ATALANTE CINEMA-WALK UP</text:p>
          </table:table-cell>
          <table:table-cell office:value-type="float" office:value="23073" table:style-name="ce3">
            <text:p>23073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34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L´ATALANTE CINEMA-LA SANGRE" table:formula="of:=&quot;L´ATALANTE CINEMA-LA SANGRE&quot;" table:style-name="ce4">
            <text:p>L´ATALANTE CINEMA-LA SANGRE</text:p>
          </table:table-cell>
          <table:table-cell office:value-type="float" office:value="23074" table:style-name="ce3">
            <text:p>23074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ESPACIO MILLER</text:p>
          </table:table-cell>
          <table:table-cell office:value-type="string" table:style-name="ce34">
            <text:p>Infraestructura</text:p>
          </table:table-cell>
          <table:table-cell office:value-type="float" office:value="7" table:style-name="ce11">
            <text:p>7</text:p>
          </table:table-cell>
          <table:table-cell office:value-type="string" office:string-value="ALCOIMA-NOV.EDIF.MILLER" table:formula="of:=&quot;ALCOIMA-NOV.EDIF.MILLER&quot;" table:style-name="ce4">
            <text:p>ALCOIMA-NOV.EDIF.MILLER</text:p>
          </table:table-cell>
          <table:table-cell office:value-type="float" office:value="524" table:style-name="ce3">
            <text:p>524</text:p>
          </table:table-cell>
          <table:table-cell office:value-type="float" office:value="761.89" table:style-name="ce8">
            <text:p>761,89</text:p>
          </table:table-cell>
          <table:table-cell office:value-type="float" office:value="761.89" table:style-name="ce8">
            <text:p>761,89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PLAYAS EVENTOS-CABALGATA" table:formula="of:=&quot;PLAYAS EVENTOS-CABALGATA&quot;" table:style-name="ce4">
            <text:p>PLAYAS EVENTOS-CABALGATA</text:p>
          </table:table-cell>
          <table:table-cell office:value-type="float" office:value="230028" table:style-name="ce3">
            <text:p>230028</text:p>
          </table:table-cell>
          <table:table-cell office:value-type="float" office:value="770.4" table:style-name="ce8">
            <text:p>770,40</text:p>
          </table:table-cell>
          <table:table-cell office:value-type="float" office:value="770.4" table:style-name="ce8">
            <text:p>770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DISTRITO CULTURA</text:p>
          </table:table-cell>
          <table:table-cell office:value-type="string" table:style-name="ce9">
            <text:p>Infraestructura</text:p>
          </table:table-cell>
          <table:table-cell office:value-type="float" office:value="6" table:style-name="ce11">
            <text:p>6</text:p>
          </table:table-cell>
          <table:table-cell office:value-type="string" office:string-value="ALCOIMA-DIC. CUPULA" table:formula="of:=&quot;ALCOIMA-DIC. CUPULA&quot;" table:style-name="ce4">
            <text:p>ALCOIMA-DIC. CUPULA</text:p>
          </table:table-cell>
          <table:table-cell office:value-type="float" office:value="523" table:style-name="ce3">
            <text:p>523</text:p>
          </table:table-cell>
          <table:table-cell office:value-type="float" office:value="788.43" table:style-name="ce8">
            <text:p>788,43</text:p>
          </table:table-cell>
          <table:table-cell office:value-type="float" office:value="788.43" table:style-name="ce8">
            <text:p>788,4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RAMONDA INK-VOYAGES EN ITALIE" table:formula="of:=&quot;RAMONDA INK-VOYAGES EN ITALIE&quot;" table:style-name="ce4">
            <text:p>RAMONDA INK-VOYAGES EN ITALIE</text:p>
          </table:table-cell>
          <table:table-cell office:value-type="float" office:value="18" table:style-name="ce3">
            <text:p>18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fotografía</text:p>
          </table:table-cell>
          <table:table-cell office:value-type="float" office:value="7" table:style-name="ce11">
            <text:p>7</text:p>
          </table:table-cell>
          <table:table-cell office:value-type="string" office:string-value="ENRIQUE CURBELO-FOTOS NAVIDAD" table:formula="of:=&quot;ENRIQUE CURBELO-FOTOS NAVIDAD&quot;" table:style-name="ce4">
            <text:p>ENRIQUE CURBELO-FOTOS NAVIDAD</text:p>
          </table:table-cell>
          <table:table-cell office:value-type="float" office:value="7" table:style-name="ce3">
            <text:p>7</text:p>
          </table:table-cell>
          <table:table-cell office:value-type="float" office:value="837.2" table:style-name="ce8">
            <text:p>837,20</text:p>
          </table:table-cell>
          <table:table-cell office:value-type="float" office:value="837.2" table:style-name="ce8">
            <text:p>837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YEDRA FILMS-DEEP BLUE SEA" table:formula="of:=&quot;YEDRA FILMS-DEEP BLUE SEA&quot;" table:style-name="ce4">
            <text:p>YEDRA FILMS-DEEP BLUE SEA</text:p>
          </table:table-cell>
          <table:table-cell office:value-type="float" office:value="29708" table:style-name="ce3">
            <text:p>29708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ELIAN MARTIN-PASE FINAL DRAG" table:formula="of:=&quot;ELIAN MARTIN-PASE FINAL DRAG&quot;" table:style-name="ce4">
            <text:p>ELIAN MARTIN-PASE FINAL DRAG</text:p>
          </table:table-cell>
          <table:table-cell office:value-type="float" office:value="115" table:style-name="ce3">
            <text:p>115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DANIEL PALMES-PASE FINAL DRAG" table:formula="of:=&quot;DANIEL PALMES-PASE FINAL DRAG&quot;" table:style-name="ce4">
            <text:p>DANIEL PALMES-PASE FINAL DRAG</text:p>
          </table:table-cell>
          <table:table-cell office:value-type="float" office:value="112" table:style-name="ce3">
            <text:p>112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Alojamientos</text:p>
          </table:table-cell>
          <table:table-cell office:value-type="float" office:value="1" table:style-name="ce11">
            <text:p>1</text:p>
          </table:table-cell>
          <table:table-cell office:value-type="string" office:string-value="VIAJES INSULAR-ALOJAMIENTOS" table:formula="of:=&quot;VIAJES INSULAR-ALOJAMIENTOS&quot;" table:style-name="ce4">
            <text:p>VIAJES INSULAR-ALOJAMIENTOS</text:p>
          </table:table-cell>
          <table:table-cell office:value-type="float" office:value="16169" table:style-name="ce3">
            <text:p>16169</text:p>
          </table:table-cell>
          <table:table-cell office:value-type="float" office:value="1666" table:style-name="ce8">
            <text:p>1.666,00</text:p>
          </table:table-cell>
          <table:table-cell office:value-type="float" office:value="1666" table:style-name="ce8">
            <text:p>1.66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4" table:style-name="ce11">
            <text:p>4</text:p>
          </table:table-cell>
          <table:table-cell office:value-type="string" office:string-value="BATUCADA RUMBLEMANIA-ACTOS" table:formula="of:=&quot;BATUCADA RUMBLEMANIA-ACTOS&quot;" table:style-name="ce4">
            <text:p>BATUCADA RUMBLEMANIA-ACTOS</text:p>
          </table:table-cell>
          <table:table-cell office:value-type="float" office:value="30" table:style-name="ce3">
            <text:p>30</text:p>
          </table:table-cell>
          <table:table-cell office:value-type="float" office:value="1750" table:style-name="ce8">
            <text:p>1.750,00</text:p>
          </table:table-cell>
          <table:table-cell office:value-type="float" office:value="1750" table:style-name="ce8">
            <text:p>1.7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RUBEN DARIO RGUEZ-EVENTOS MILL" table:formula="of:=&quot;RUBEN DARIO RGUEZ-EVENTOS MILL&quot;" table:style-name="ce4">
            <text:p>RUBEN DARIO RGUEZ-EVENTOS MILL</text:p>
          </table:table-cell>
          <table:table-cell office:value-type="float" office:value="73" table:style-name="ce3">
            <text:p>73</text:p>
          </table:table-cell>
          <table:table-cell office:value-type="float" office:value="2407.5" table:style-name="ce8">
            <text:p>2.407,50</text:p>
          </table:table-cell>
          <table:table-cell office:value-type="float" office:value="2407.5" table:style-name="ce8">
            <text:p>2.407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fotografía</text:p>
          </table:table-cell>
          <table:table-cell office:value-type="float" office:value="20" table:style-name="ce11">
            <text:p>20</text:p>
          </table:table-cell>
          <table:table-cell office:value-type="string" office:string-value="ENRIQUE CURBELO-FOTOS NAVIDAD" table:formula="of:=&quot;ENRIQUE CURBELO-FOTOS NAVIDAD&quot;" table:style-name="ce4">
            <text:p>ENRIQUE CURBELO-FOTOS NAVIDAD</text:p>
          </table:table-cell>
          <table:table-cell office:value-type="float" office:value="4" table:style-name="ce3">
            <text:p>4</text:p>
          </table:table-cell>
          <table:table-cell office:value-type="float" office:value="2428.8000000000002" table:style-name="ce8">
            <text:p>2.428,80</text:p>
          </table:table-cell>
          <table:table-cell office:value-type="float" office:value="2428.8000000000002" table:style-name="ce8">
            <text:p>2.428,8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CTURA-EVENTOS MILLER" table:formula="of:=&quot;ACTURA-EVENTOS MILLER&quot;" table:style-name="ce4">
            <text:p>ACTURA-EVENTOS MILLER</text:p>
          </table:table-cell>
          <table:table-cell office:value-type="float" office:value="264" table:style-name="ce3">
            <text:p>264</text:p>
          </table:table-cell>
          <table:table-cell office:value-type="float" office:value="3745" table:style-name="ce8">
            <text:p>3.745,00</text:p>
          </table:table-cell>
          <table:table-cell office:value-type="float" office:value="3745" table:style-name="ce8">
            <text:p>3.74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fuegos artificiales</text:p>
          </table:table-cell>
          <table:table-cell office:value-type="float" office:value="5" table:style-name="ce11">
            <text:p>5</text:p>
          </table:table-cell>
          <table:table-cell office:value-type="string" office:string-value="PIROTEC.VALENCIANA-FUEGOS F.AÑ" table:formula="of:=&quot;PIROTEC.VALENCIANA-FUEGOS F.AÑ&quot;" table:style-name="ce4">
            <text:p>PIROTEC.VALENCIANA-FUEGOS F.AÑ</text:p>
          </table:table-cell>
          <table:table-cell office:value-type="float" office:value="28" table:style-name="ce3">
            <text:p>28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1" table:style-name="ce11">
            <text:p>1</text:p>
          </table:table-cell>
          <table:table-cell office:value-type="string" office:string-value="ALCOIMA-CABALGATA REYES" table:formula="of:=&quot;ALCOIMA-CABALGATA REYES&quot;" table:style-name="ce4">
            <text:p>ALCOIMA-CABALGATA REYES</text:p>
          </table:table-cell>
          <table:table-cell office:value-type="float" office:value="525" table:style-name="ce3">
            <text:p>525</text:p>
          </table:table-cell>
          <table:table-cell office:value-type="float" office:value="6067.12" table:style-name="ce8">
            <text:p>6.067,12</text:p>
          </table:table-cell>
          <table:table-cell office:value-type="float" office:value="6067.12" table:style-name="ce8">
            <text:p>6.067,12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MIGUEL A.ALFONSO-EVENTOS MILLE" table:formula="of:=&quot;MIGUEL A.ALFONSO-EVENTOS MILLE&quot;" table:style-name="ce4">
            <text:p>MIGUEL A.ALFONSO-EVENTOS MILLE</text:p>
          </table:table-cell>
          <table:table-cell office:value-type="float" office:value="101" table:style-name="ce3">
            <text:p>101</text:p>
          </table:table-cell>
          <table:table-cell office:value-type="float" office:value="7360" table:style-name="ce8">
            <text:p>7.360,00</text:p>
          </table:table-cell>
          <table:table-cell office:value-type="float" office:value="7360" table:style-name="ce8">
            <text:p>7.36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8T00:00:00" table:style-name="ce9">
            <text:p>28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GRINDA ENTERPR-LORENA CASTEL" table:formula="of:=&quot;GRINDA ENTERPR-LORENA CASTEL&quot;" table:style-name="ce4">
            <text:p>GRINDA ENTERPR-LORENA CASTEL</text:p>
          </table:table-cell>
          <table:table-cell office:value-type="float" office:value="63" table:style-name="ce3">
            <text:p>63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CONSULTORIA-CURSOS" table:formula="of:=&quot;ORION CONSULTORIA-CURSOS&quot;" table:style-name="ce4">
            <text:p>ORION CONSULTORIA-CURSOS</text:p>
          </table:table-cell>
          <table:table-cell office:value-type="float" office:value="171" table:style-name="ce3">
            <text:p>171</text:p>
          </table:table-cell>
          <table:table-cell office:value-type="float" office:value="18.73" table:style-name="ce8">
            <text:p>18,73</text:p>
          </table:table-cell>
          <table:table-cell office:value-type="float" office:value="18.73" table:style-name="ce8">
            <text:p>18,73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BIBLIOTECAS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ORION CONSULTORIA-CURSOS" table:formula="of:=&quot;ORION CONSULTORIA-CURSOS&quot;" table:style-name="ce4">
            <text:p>ORION CONSULTORIA-CURSOS</text:p>
          </table:table-cell>
          <table:table-cell office:value-type="float" office:value="170" table:style-name="ce3">
            <text:p>170</text:p>
          </table:table-cell>
          <table:table-cell office:value-type="float" office:value="32.1" table:style-name="ce8">
            <text:p>32,10</text:p>
          </table:table-cell>
          <table:table-cell office:value-type="float" office:value="32.1" table:style-name="ce8">
            <text:p>32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LES CINEMAS ZONE-LA BOUCHE" table:formula="of:=&quot;LES CINEMAS ZONE-LA BOUCHE&quot;" table:style-name="ce4">
            <text:p>LES CINEMAS ZONE-LA BOUCHE</text:p>
          </table:table-cell>
          <table:table-cell office:value-type="float" office:value="60522" table:style-name="ce3">
            <text:p>60522</text:p>
          </table:table-cell>
          <table:table-cell office:value-type="float" office:value="150" table:style-name="ce8">
            <text:p>150,00</text:p>
          </table:table-cell>
          <table:table-cell office:value-type="float" office:value="150" table:style-name="ce8">
            <text:p>1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PROMOCIÓN</text:p>
          </table:table-cell>
          <table:table-cell office:value-type="string" table:style-name="ce9">
            <text:p>cursos</text:p>
          </table:table-cell>
          <table:table-cell office:value-type="float" office:value="1" table:style-name="ce11">
            <text:p>1</text:p>
          </table:table-cell>
          <table:table-cell office:value-type="string" office:string-value="MARIA MAR NARANJO-FORMACION" table:formula="of:=&quot;MARIA MAR NARANJO-FORMACION&quot;" table:style-name="ce4">
            <text:p>MARIA MAR NARANJO-FORMACION</text:p>
          </table:table-cell>
          <table:table-cell office:value-type="float" office:value="16" table:style-name="ce3">
            <text:p>16</text:p>
          </table:table-cell>
          <table:table-cell office:value-type="float" office:value="382.5" table:style-name="ce8">
            <text:p>382,50</text:p>
          </table:table-cell>
          <table:table-cell office:value-type="float" office:value="382.5" table:style-name="ce8">
            <text:p>382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ECHEDEY FDEZ-PASE FINAL DRAG" table:formula="of:=&quot;ECHEDEY FDEZ-PASE FINAL DRAG&quot;" table:style-name="ce4">
            <text:p>ECHEDEY FDEZ-PASE FINAL DRAG</text:p>
          </table:table-cell>
          <table:table-cell office:value-type="float" office:value="118" table:style-name="ce3">
            <text:p>118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EDUARDO ROSARIO-PASE FINAL DRA" table:formula="of:=&quot;EDUARDO ROSARIO-PASE FINAL DRA&quot;" table:style-name="ce4">
            <text:p>EDUARDO ROSARIO-PASE FINAL DRA</text:p>
          </table:table-cell>
          <table:table-cell office:value-type="float" office:value="120" table:style-name="ce3">
            <text:p>120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NEFTALI BETANCOR-PASE FINAL DR" table:formula="of:=&quot;NEFTALI BETANCOR-PASE FINAL DR&quot;" table:style-name="ce4">
            <text:p>NEFTALI BETANCOR-PASE FINAL DR</text:p>
          </table:table-cell>
          <table:table-cell office:value-type="float" office:value="116" table:style-name="ce3">
            <text:p>116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AIRAN J.ARMAS-PASE FINAL DRAG" table:formula="of:=&quot;AIRAN J.ARMAS-PASE FINAL DRAG&quot;" table:style-name="ce4">
            <text:p>AIRAN J.ARMAS-PASE FINAL DRAG</text:p>
          </table:table-cell>
          <table:table-cell office:value-type="float" office:value="119" table:style-name="ce3">
            <text:p>119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ISAAC RGUEZ-PASE FINAL DRAG" table:formula="of:=&quot;ISAAC RGUEZ-PASE FINAL DRAG&quot;" table:style-name="ce4">
            <text:p>ISAAC RGUEZ-PASE FINAL DRAG</text:p>
          </table:table-cell>
          <table:table-cell office:value-type="float" office:value="117" table:style-name="ce3">
            <text:p>117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RAFAEL MARRERO-MEJOR CORTOMETR" table:formula="of:=&quot;RAFAEL MARRERO-MEJOR CORTOMETR&quot;" table:style-name="ce4">
            <text:p>RAFAEL MARRERO-MEJOR CORTOMETR</text:p>
          </table:table-cell>
          <table:table-cell office:value-type="float" office:value="1" table:style-name="ce3">
            <text:p>1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roducción<text:s text:c="2"/></text:p>
          </table:table-cell>
          <table:table-cell office:value-type="float" office:value="20" table:style-name="ce11">
            <text:p>20</text:p>
          </table:table-cell>
          <table:table-cell office:value-type="string" office:string-value="ELODIE MELLADO-PROGRAMACION" table:formula="of:=&quot;ELODIE MELLADO-PROGRAMACION&quot;" table:style-name="ce4">
            <text:p>ELODIE MELLADO-PROGRAMACION</text:p>
          </table:table-cell>
          <table:table-cell office:value-type="float" office:value="6" table:style-name="ce3">
            <text:p>6</text:p>
          </table:table-cell>
          <table:table-cell office:value-type="float" office:value="1870" table:style-name="ce8">
            <text:p>1.870,00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DAVID PANTALEON-MEJOR LARGOMET" table:formula="of:=&quot;DAVID PANTALEON-MEJOR LARGOMET&quot;" table:style-name="ce4">
            <text:p>DAVID PANTALEON-MEJOR LARGOMET</text:p>
          </table:table-cell>
          <table:table-cell office:value-type="float" office:value="12" table:style-name="ce3">
            <text:p>12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ALAIN GOMIS-PREMIO BANDA APART" table:formula="of:=&quot;ALAIN GOMIS-PREMIO BANDA APART&quot;" table:style-name="ce4">
            <text:p>ALAIN GOMIS-PREMIO BANDA APART</text:p>
          </table:table-cell>
          <table:table-cell office:value-type="float" office:value="7" table:style-name="ce3">
            <text:p>7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29T00:00:00" table:style-name="ce9">
            <text:p>29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remios</text:p>
          </table:table-cell>
          <table:table-cell office:value-type="float" office:value="1" table:style-name="ce11">
            <text:p>1</text:p>
          </table:table-cell>
          <table:table-cell office:value-type="string" office:string-value="VITRINE FILMES-MEJOR DISTRIBUI" table:formula="of:=&quot;VITRINE FILMES-MEJOR DISTRIBUI&quot;" table:style-name="ce4">
            <text:p>VITRINE FILMES-MEJOR DISTRIBUI</text:p>
          </table:table-cell>
          <table:table-cell office:value-type="float" office:value="220119" table:style-name="ce3">
            <text:p>220119</text:p>
          </table:table-cell>
          <table:table-cell office:value-type="float" office:value="8100" table:style-name="ce8">
            <text:p>8.100,00</text:p>
          </table:table-cell>
          <table:table-cell office:value-type="float" office:value="8100" table:style-name="ce8">
            <text:p>8.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MIMBRE PRODUCC-ALIEN0089" table:formula="of:=&quot;MIMBRE PRODUCC-ALIEN0089&quot;" table:style-name="ce4">
            <text:p>MIMBRE PRODUCC-ALIEN0089</text:p>
          </table:table-cell>
          <table:table-cell office:value-type="float" office:value="2" table:style-name="ce3">
            <text:p>2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LIGHT CONE-LA SOURIANTE MADAME" table:formula="of:=&quot;LIGHT CONE-LA SOURIANTE MADAME&quot;" table:style-name="ce4">
            <text:p>LIGHT CONE-LA SOURIANTE MADAME</text:p>
          </table:table-cell>
          <table:table-cell office:value-type="float" office:value="2302044" table:style-name="ce3">
            <text:p>2302044</text:p>
          </table:table-cell>
          <table:table-cell office:value-type="float" office:value="148.5" table:style-name="ce8">
            <text:p>148,50</text:p>
          </table:table-cell>
          <table:table-cell office:value-type="float" office:value="148.5" table:style-name="ce8">
            <text:p>148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SCHEDULE LTD-OF TIME AND THE C" table:formula="of:=&quot;SCHEDULE LTD-OF TIME AND THE C&quot;" table:style-name="ce4">
            <text:p>SCHEDULE LTD-OF TIME AND THE C</text:p>
          </table:table-cell>
          <table:table-cell office:value-type="float" office:value="1134" table:style-name="ce3">
            <text:p>1134</text:p>
          </table:table-cell>
          <table:table-cell office:value-type="float" office:value="157.88" table:style-name="ce8">
            <text:p>157,88</text:p>
          </table:table-cell>
          <table:table-cell office:value-type="float" office:value="157.88" table:style-name="ce8">
            <text:p>157,8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ULSAR CONTENT-DRAGON PRINCESS" table:formula="of:=&quot;PULSAR CONTENT-DRAGON PRINCESS&quot;" table:style-name="ce4">
            <text:p>PULSAR CONTENT-DRAGON PRINCESS</text:p>
          </table:table-cell>
          <table:table-cell office:value-type="float" office:value="40" table:style-name="ce3">
            <text:p>4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nfraestructura</text:p>
          </table:table-cell>
          <table:table-cell office:value-type="float" office:value="5" table:style-name="ce11">
            <text:p>5</text:p>
          </table:table-cell>
          <table:table-cell office:value-type="string" office:string-value="ALCOIMA-FEB.EDIF.MILLER" table:formula="of:=&quot;ALCOIMA-FEB.EDIF.MILLER&quot;" table:style-name="ce4">
            <text:p>ALCOIMA-FEB.EDIF.MILLER</text:p>
          </table:table-cell>
          <table:table-cell office:value-type="float" office:value="528" table:style-name="ce3">
            <text:p>528</text:p>
          </table:table-cell>
          <table:table-cell office:value-type="float" office:value="275.58" table:style-name="ce8">
            <text:p>275,58</text:p>
          </table:table-cell>
          <table:table-cell office:value-type="float" office:value="275.58" table:style-name="ce8">
            <text:p>275,58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PALACETE QUEGLES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JUAN C.TAVIO-DISEÑOS PROGRAMA" table:formula="of:=&quot;JUAN C.TAVIO-DISEÑOS PROGRAMA&quot;" table:style-name="ce4">
            <text:p>JUAN C.TAVIO-DISEÑOS PROGRAMA</text:p>
          </table:table-cell>
          <table:table-cell office:value-type="float" office:value="8" table:style-name="ce3">
            <text:p>8</text:p>
          </table:table-cell>
          <table:table-cell office:value-type="float" office:value="276" table:style-name="ce8">
            <text:p>276,00</text:p>
          </table:table-cell>
          <table:table-cell office:value-type="float" office:value="276" table:style-name="ce8">
            <text:p>27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MIREN APERRIBA-MY WAY OUT" table:formula="of:=&quot;MIREN APERRIBA-MY WAY OUT&quot;" table:style-name="ce4">
            <text:p>MIREN APERRIBA-MY WAY OUT</text:p>
          </table:table-cell>
          <table:table-cell office:value-type="float" office:value="2300007" table:style-name="ce3">
            <text:p>2300007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AVALON DISTR-EL VIAJERO" table:formula="of:=&quot;AVALON DISTR-EL VIAJERO&quot;" table:style-name="ce4">
            <text:p>AVALON DISTR-EL VIAJERO</text:p>
          </table:table-cell>
          <table:table-cell office:value-type="float" office:value="231160" table:style-name="ce3">
            <text:p>231160</text:p>
          </table:table-cell>
          <table:table-cell office:value-type="float" office:value="350" table:style-name="ce8">
            <text:p>350,00</text:p>
          </table:table-cell>
          <table:table-cell office:value-type="float" office:value="350" table:style-name="ce8">
            <text:p>3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2" table:style-name="ce11">
            <text:p>2</text:p>
          </table:table-cell>
          <table:table-cell office:value-type="string" office:string-value="ELEV.ARCHIPIELAGO-FIN AÑO" table:formula="of:=&quot;ELEV.ARCHIPIELAGO-FIN AÑO&quot;" table:style-name="ce4">
            <text:p>ELEV.ARCHIPIELAGO-FIN AÑO</text:p>
          </table:table-cell>
          <table:table-cell office:value-type="float" office:value="7463" table:style-name="ce3">
            <text:p>7463</text:p>
          </table:table-cell>
          <table:table-cell office:value-type="float" office:value="354.41" table:style-name="ce8">
            <text:p>354,41</text:p>
          </table:table-cell>
          <table:table-cell office:value-type="float" office:value="354.41" table:style-name="ce8">
            <text:p>354,4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1" table:style-name="ce11">
            <text:p>1</text:p>
          </table:table-cell>
          <table:table-cell office:value-type="string" office:string-value="DISC.MOVILES-SORTEO CANDIDATOS" table:formula="of:=&quot;DISC.MOVILES-SORTEO CANDIDATOS&quot;" table:style-name="ce4">
            <text:p>DISC.MOVILES-SORTEO CANDIDATOS</text:p>
          </table:table-cell>
          <table:table-cell office:value-type="float" office:value="30" table:style-name="ce3">
            <text:p>30</text:p>
          </table:table-cell>
          <table:table-cell office:value-type="float" office:value="411.95" table:style-name="ce8">
            <text:p>411,95</text:p>
          </table:table-cell>
          <table:table-cell office:value-type="float" office:value="411.95" table:style-name="ce8">
            <text:p>411,9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ARK CIRCUS-SAFETY LAST" table:formula="of:=&quot;PARK CIRCUS-SAFETY LAST&quot;" table:style-name="ce4">
            <text:p>PARK CIRCUS-SAFETY LAST</text:p>
          </table:table-cell>
          <table:table-cell office:value-type="float" office:value="1201354" table:style-name="ce3">
            <text:p>1201354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CINETECA DI BOLOGNA-BRICK AND" table:formula="of:=&quot;CINETECA DI BOLOGNA-BRICK AND&quot;" table:style-name="ce4">
            <text:p>CINETECA DI BOLOGNA-BRICK AND</text:p>
          </table:table-cell>
          <table:table-cell office:value-type="float" office:value="133" table:style-name="ce3">
            <text:p>133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BEGIN AGAIN-MATADERO Y TARA" table:formula="of:=&quot;BEGIN AGAIN-MATADERO Y TARA&quot;" table:style-name="ce4">
            <text:p>BEGIN AGAIN-MATADERO Y TARA</text:p>
          </table:table-cell>
          <table:table-cell office:value-type="float" office:value="100" table:style-name="ce3">
            <text:p>10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ELASTICA FILMS-LA HIJA ETERNA" table:formula="of:=&quot;ELASTICA FILMS-LA HIJA ETERNA&quot;" table:style-name="ce4">
            <text:p>ELASTICA FILMS-LA HIJA ETERNA</text:p>
          </table:table-cell>
          <table:table-cell office:value-type="float" office:value="230105" table:style-name="ce3">
            <text:p>230105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PLUTO FILM-TOMORROW IS A LONG" table:formula="of:=&quot;PLUTO FILM-TOMORROW IS A LONG&quot;" table:style-name="ce4">
            <text:p>PLUTO FILM-TOMORROW IS A LONG</text:p>
          </table:table-cell>
          <table:table-cell office:value-type="float" office:value="49" table:style-name="ce3">
            <text:p>49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FILMS BOUTIQUE-THE KLEZMER PRO" table:formula="of:=&quot;FILMS BOUTIQUE-THE KLEZMER PRO&quot;" table:style-name="ce4">
            <text:p>FILMS BOUTIQUE-THE KLEZMER PRO</text:p>
          </table:table-cell>
          <table:table-cell office:value-type="float" office:value="64" table:style-name="ce3">
            <text:p>64</text:p>
          </table:table-cell>
          <table:table-cell office:value-type="float" office:value="650" table:style-name="ce8">
            <text:p>650,00</text:p>
          </table:table-cell>
          <table:table-cell office:value-type="float" office:value="650" table:style-name="ce8">
            <text:p>65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Infraestructura</text:p>
          </table:table-cell>
          <table:table-cell office:value-type="float" office:value="2" table:style-name="ce11">
            <text:p>2</text:p>
          </table:table-cell>
          <table:table-cell office:value-type="string" office:string-value="ELEV.ARCHIPIELAGO-FIN AÑO" table:formula="of:=&quot;ELEV.ARCHIPIELAGO-FIN AÑO&quot;" table:style-name="ce4">
            <text:p>ELEV.ARCHIPIELAGO-FIN AÑO</text:p>
          </table:table-cell>
          <table:table-cell office:value-type="float" office:value="7462" table:style-name="ce3">
            <text:p>7462</text:p>
          </table:table-cell>
          <table:table-cell office:value-type="float" office:value="664.71" table:style-name="ce8">
            <text:p>664,71</text:p>
          </table:table-cell>
          <table:table-cell office:value-type="float" office:value="664.71" table:style-name="ce8">
            <text:p>664,71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LA LINTERNA MAGICA-PELICULAS" table:formula="of:=&quot;LA LINTERNA MAGICA-PELICULAS&quot;" table:style-name="ce4">
            <text:p>LA LINTERNA MAGICA-PELICULAS</text:p>
          </table:table-cell>
          <table:table-cell office:value-type="float" office:value="3" table:style-name="ce3">
            <text:p>3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QUALITY CAR-CABALGATA" table:formula="of:=&quot;QUALITY CAR-CABALGATA&quot;" table:style-name="ce4">
            <text:p>QUALITY CAR-CABALGATA</text:p>
          </table:table-cell>
          <table:table-cell office:value-type="float" office:value="95" table:style-name="ce3">
            <text:p>95</text:p>
          </table:table-cell>
          <table:table-cell office:value-type="float" office:value="856" table:style-name="ce8">
            <text:p>856,00</text:p>
          </table:table-cell>
          <table:table-cell office:value-type="float" office:value="856" table:style-name="ce8">
            <text:p>85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JUAN C.TAVIO-DISEÑOS CARNAVAL" table:formula="of:=&quot;JUAN C.TAVIO-DISEÑOS CARNAVAL&quot;" table:style-name="ce4">
            <text:p>JUAN C.TAVIO-DISEÑOS CARNAVAL</text:p>
          </table:table-cell>
          <table:table-cell office:value-type="float" office:value="7" table:style-name="ce3">
            <text:p>7</text:p>
          </table:table-cell>
          <table:table-cell office:value-type="float" office:value="1610" table:style-name="ce8">
            <text:p>1.610,00</text:p>
          </table:table-cell>
          <table:table-cell office:value-type="float" office:value="1610" table:style-name="ce8">
            <text:p>1.61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BRITISH FILM-TERENCE DAVIS" table:formula="of:=&quot;BRITISH FILM-TERENCE DAVIS&quot;" table:style-name="ce4">
            <text:p>BRITISH FILM-TERENCE DAVIS</text:p>
          </table:table-cell>
          <table:table-cell office:value-type="float" office:value="24130" table:style-name="ce3">
            <text:p>24130</text:p>
          </table:table-cell>
          <table:table-cell office:value-type="float" office:value="1671.5" table:style-name="ce8">
            <text:p>1.671,50</text:p>
          </table:table-cell>
          <table:table-cell office:value-type="float" office:value="1671.5" table:style-name="ce8">
            <text:p>1.671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COMP.CANSEGUR-CABALGATA" table:formula="of:=&quot;COMP.CANSEGUR-CABALGATA&quot;" table:style-name="ce4">
            <text:p>COMP.CANSEGUR-CABALGATA</text:p>
          </table:table-cell>
          <table:table-cell office:value-type="float" office:value="109001" table:style-name="ce3">
            <text:p>109001</text:p>
          </table:table-cell>
          <table:table-cell office:value-type="float" office:value="2161.4" table:style-name="ce8">
            <text:p>2.161,40</text:p>
          </table:table-cell>
          <table:table-cell office:value-type="float" office:value="2161.4" table:style-name="ce8">
            <text:p>2.161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ULTURA</text:p>
          </table:table-cell>
          <table:table-cell office:value-type="string" table:style-name="ce9">
            <text:p>Iluminación y sonido</text:p>
          </table:table-cell>
          <table:table-cell office:value-type="float" office:value="5" table:style-name="ce11">
            <text:p>5</text:p>
          </table:table-cell>
          <table:table-cell office:value-type="string" office:string-value="SHOW BUSINESS-CINEZIN" table:formula="of:=&quot;SHOW BUSINESS-CINEZIN&quot;" table:style-name="ce4">
            <text:p>SHOW BUSINESS-CINEZIN</text:p>
          </table:table-cell>
          <table:table-cell office:value-type="float" office:value="20" table:style-name="ce3">
            <text:p>20</text:p>
          </table:table-cell>
          <table:table-cell office:value-type="float" office:value="2461" table:style-name="ce8">
            <text:p>2.461,00</text:p>
          </table:table-cell>
          <table:table-cell office:value-type="float" office:value="2461" table:style-name="ce8">
            <text:p>2.46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1" table:style-name="ce11">
            <text:p>1</text:p>
          </table:table-cell>
          <table:table-cell office:value-type="string" office:string-value="SHOW BUSINESS-SORTEO CANDIDATO" table:formula="of:=&quot;SHOW BUSINESS-SORTEO CANDIDATO&quot;" table:style-name="ce4">
            <text:p>SHOW BUSINESS-SORTEO CANDIDATO</text:p>
          </table:table-cell>
          <table:table-cell office:value-type="float" office:value="19" table:style-name="ce3">
            <text:p>19</text:p>
          </table:table-cell>
          <table:table-cell office:value-type="float" office:value="3288.65" table:style-name="ce8">
            <text:p>3.288,65</text:p>
          </table:table-cell>
          <table:table-cell office:value-type="float" office:value="3288.65" table:style-name="ce8">
            <text:p>3.288,65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5" table:style-name="ce11">
            <text:p>5</text:p>
          </table:table-cell>
          <table:table-cell office:value-type="string" office:string-value="DISC.MOVILES-PLAZA MUSICA" table:formula="of:=&quot;DISC.MOVILES-PLAZA MUSICA&quot;" table:style-name="ce4">
            <text:p>DISC.MOVILES-PLAZA MUSICA</text:p>
          </table:table-cell>
          <table:table-cell office:value-type="float" office:value="32" table:style-name="ce3">
            <text:p>32</text:p>
          </table:table-cell>
          <table:table-cell office:value-type="float" office:value="3370.5" table:style-name="ce8">
            <text:p>3.370,50</text:p>
          </table:table-cell>
          <table:table-cell office:value-type="float" office:value="3370.5" table:style-name="ce8">
            <text:p>3.370,5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-NOCHE CABALGATA" table:formula="of:=&quot;LFSOUND-NOCHE CABALGATA&quot;" table:style-name="ce4">
            <text:p>LFSOUND-NOCHE CABALGATA</text:p>
          </table:table-cell>
          <table:table-cell office:value-type="float" office:value="152" table:style-name="ce3">
            <text:p>152</text:p>
          </table:table-cell>
          <table:table-cell office:value-type="float" office:value="4066" table:style-name="ce8">
            <text:p>4.066,00</text:p>
          </table:table-cell>
          <table:table-cell office:value-type="float" office:value="4066" table:style-name="ce8">
            <text:p>4.066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Seguridad</text:p>
          </table:table-cell>
          <table:table-cell office:value-type="float" office:value="1" table:style-name="ce11">
            <text:p>1</text:p>
          </table:table-cell>
          <table:table-cell office:value-type="string" office:string-value="SERV.CANSERVI-CABALGATA" table:formula="of:=&quot;SERV.CANSERVI-CABALGATA&quot;" table:style-name="ce4">
            <text:p>SERV.CANSERVI-CABALGATA</text:p>
          </table:table-cell>
          <table:table-cell office:value-type="float" office:value="2" table:style-name="ce3">
            <text:p>2</text:p>
          </table:table-cell>
          <table:table-cell office:value-type="float" office:value="4237.2" table:style-name="ce8">
            <text:p>4.237,20</text:p>
          </table:table-cell>
          <table:table-cell office:value-type="float" office:value="4237.2" table:style-name="ce8">
            <text:p>4.237,2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-ENTIERRO SARDINA" table:formula="of:=&quot;LFSOUND-ENTIERRO SARDINA&quot;" table:style-name="ce4">
            <text:p>LFSOUND-ENTIERRO SARDINA</text:p>
          </table:table-cell>
          <table:table-cell office:value-type="float" office:value="151" table:style-name="ce3">
            <text:p>151</text:p>
          </table:table-cell>
          <table:table-cell office:value-type="float" office:value="4815" table:style-name="ce8">
            <text:p>4.815,00</text:p>
          </table:table-cell>
          <table:table-cell office:value-type="float" office:value="4815" table:style-name="ce8">
            <text:p>4.815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5" table:style-name="ce11">
            <text:p>5</text:p>
          </table:table-cell>
          <table:table-cell office:value-type="string" office:string-value="DISC.MOVILES-PLAZA MUSICA" table:formula="of:=&quot;DISC.MOVILES-PLAZA MUSICA&quot;" table:style-name="ce4">
            <text:p>DISC.MOVILES-PLAZA MUSICA</text:p>
          </table:table-cell>
          <table:table-cell office:value-type="float" office:value="31" table:style-name="ce3">
            <text:p>31</text:p>
          </table:table-cell>
          <table:table-cell office:value-type="float" office:value="6420" table:style-name="ce8">
            <text:p>6.420,00</text:p>
          </table:table-cell>
          <table:table-cell office:value-type="float" office:value="6420" table:style-name="ce8">
            <text:p>6.4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Producción Artistica</text:p>
          </table:table-cell>
          <table:table-cell office:value-type="float" office:value="3" table:style-name="ce11">
            <text:p>3</text:p>
          </table:table-cell>
          <table:table-cell office:value-type="string" office:string-value="ARC LA CARROZA-CABALGATA" table:formula="of:=&quot;ARC LA CARROZA-CABALGATA&quot;" table:style-name="ce4">
            <text:p>ARC LA CARROZA-CABALGATA</text:p>
          </table:table-cell>
          <table:table-cell office:value-type="float" office:value="6" table:style-name="ce3">
            <text:p>6</text:p>
          </table:table-cell>
          <table:table-cell office:value-type="float" office:value="6741" table:style-name="ce8">
            <text:p>6.741,00</text:p>
          </table:table-cell>
          <table:table-cell office:value-type="float" office:value="6741" table:style-name="ce8">
            <text:p>6.741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Iluminación y sonido</text:p>
          </table:table-cell>
          <table:table-cell office:value-type="float" office:value="1" table:style-name="ce11">
            <text:p>1</text:p>
          </table:table-cell>
          <table:table-cell office:value-type="string" office:string-value="LFSOUND-BOMBILLAS" table:formula="of:=&quot;LFSOUND-BOMBILLAS&quot;" table:style-name="ce4">
            <text:p>LFSOUND-BOMBILLAS</text:p>
          </table:table-cell>
          <table:table-cell office:value-type="float" office:value="150" table:style-name="ce3">
            <text:p>150</text:p>
          </table:table-cell>
          <table:table-cell office:value-type="float" office:value="6773.1" table:style-name="ce8">
            <text:p>6.773,10</text:p>
          </table:table-cell>
          <table:table-cell office:value-type="float" office:value="6773.1" table:style-name="ce8">
            <text:p>6.773,1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marketing</text:p>
          </table:table-cell>
          <table:table-cell office:value-type="float" office:value="1" table:style-name="ce11">
            <text:p>1</text:p>
          </table:table-cell>
          <table:table-cell office:value-type="string" office:string-value="JUAN C.TAVIO-DISEÑOS" table:formula="of:=&quot;JUAN C.TAVIO-DISEÑOS&quot;" table:style-name="ce4">
            <text:p>JUAN C.TAVIO-DISEÑOS</text:p>
          </table:table-cell>
          <table:table-cell office:value-type="float" office:value="6" table:style-name="ce3">
            <text:p>6</text:p>
          </table:table-cell>
          <table:table-cell office:value-type="float" office:value="8666.4" table:style-name="ce8">
            <text:p>8.666,40</text:p>
          </table:table-cell>
          <table:table-cell office:value-type="float" office:value="8666.4" table:style-name="ce8">
            <text:p>8.666,4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Cachet</text:p>
          </table:table-cell>
          <table:table-cell office:value-type="float" office:value="1" table:style-name="ce11">
            <text:p>1</text:p>
          </table:table-cell>
          <table:table-cell office:value-type="string" office:string-value="AGRUP.GOFIONES-CONCIERTO NAVID" table:formula="of:=&quot;AGRUP.GOFIONES-CONCIERTO NAVID&quot;" table:style-name="ce4">
            <text:p>AGRUP.GOFIONES-CONCIERTO NAVID</text:p>
          </table:table-cell>
          <table:table-cell office:value-type="float" office:value="31" table:style-name="ce3">
            <text:p>31</text:p>
          </table:table-cell>
          <table:table-cell office:value-type="float" office:value="10700" table:style-name="ce8">
            <text:p>10.700,00</text:p>
          </table:table-cell>
          <table:table-cell office:value-type="float" office:value="10700" table:style-name="ce8">
            <text:p>10.7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0T00:00:00" table:style-name="ce9">
            <text:p>30/03/23</text:p>
          </table:table-cell>
          <table:table-cell office:value-type="string" table:style-name="ce33">
            <text:p>NAVIDAD</text:p>
          </table:table-cell>
          <table:table-cell office:value-type="string" table:style-name="ce9">
            <text:p>Producción Artistica</text:p>
          </table:table-cell>
          <table:table-cell office:value-type="float" office:value="5" table:style-name="ce11">
            <text:p>5</text:p>
          </table:table-cell>
          <table:table-cell office:value-type="string" office:string-value="PROD.CLAPSO-LLEGADA REYES MAGO" table:formula="of:=&quot;PROD.CLAPSO-LLEGADA REYES MAGO&quot;" table:style-name="ce4">
            <text:p>PROD.CLAPSO-LLEGADA REYES MAGO</text:p>
          </table:table-cell>
          <table:table-cell office:value-type="float" office:value="2" table:style-name="ce3">
            <text:p>2</text:p>
          </table:table-cell>
          <table:table-cell office:value-type="float" office:value="13567.6" table:style-name="ce8">
            <text:p>13.567,60</text:p>
          </table:table-cell>
          <table:table-cell office:value-type="float" office:value="13567.6" table:style-name="ce8">
            <text:p>13.567,6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KOREAN IND-ANISEED KIDS" table:formula="of:=&quot;KOREAN IND-ANISEED KIDS&quot;" table:style-name="ce4">
            <text:p>KOREAN IND-ANISEED KIDS</text:p>
          </table:table-cell>
          <table:table-cell office:value-type="float" office:value="23017" table:style-name="ce3">
            <text:p>23017</text:p>
          </table:table-cell>
          <table:table-cell office:value-type="float" office:value="320" table:style-name="ce8">
            <text:p>320,00</text:p>
          </table:table-cell>
          <table:table-cell office:value-type="float" office:value="320" table:style-name="ce8">
            <text:p>3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DOCUMENTAIRE SUR-F FOR FAKE" table:formula="of:=&quot;DOCUMENTAIRE SUR-F FOR FAKE&quot;" table:style-name="ce4">
            <text:p>DOCUMENTAIRE SUR-F FOR FAKE</text:p>
          </table:table-cell>
          <table:table-cell office:value-type="float" office:value="337" table:style-name="ce3">
            <text:p>337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THE FESTIVAL CINEMA-OF TIME AN" table:formula="of:=&quot;THE FESTIVAL CINEMA-OF TIME AN&quot;" table:style-name="ce4">
            <text:p>THE FESTIVAL CINEMA-OF TIME AN</text:p>
          </table:table-cell>
          <table:table-cell office:value-type="float" office:value="95" table:style-name="ce3">
            <text:p>95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FESTIVAL CINE</text:p>
          </table:table-cell>
          <table:table-cell office:value-type="string" table:style-name="ce9">
            <text:p>películas</text:p>
          </table:table-cell>
          <table:table-cell office:value-type="float" office:value="1" table:style-name="ce11">
            <text:p>1</text:p>
          </table:table-cell>
          <table:table-cell office:value-type="string" office:string-value="KINOLOGY-THE GRAVITY" table:formula="of:=&quot;KINOLOGY-THE GRAVITY&quot;" table:style-name="ce4">
            <text:p>KINOLOGY-THE GRAVITY</text:p>
          </table:table-cell>
          <table:table-cell office:value-type="float" office:value="41" table:style-name="ce3">
            <text:p>41</text:p>
          </table:table-cell>
          <table:table-cell office:value-type="float" office:value="400" table:style-name="ce8">
            <text:p>4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JOSE DAVID BATISTA-PASE FINAL" table:formula="of:=&quot;JOSE DAVID BATISTA-PASE FINAL&quot;" table:style-name="ce4">
            <text:p>JOSE DAVID BATISTA-PASE FINAL</text:p>
          </table:table-cell>
          <table:table-cell office:value-type="float" office:value="123" table:style-name="ce3">
            <text:p>123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PEDRO LLOMAR MIRANDA-PASE FINA" table:formula="of:=&quot;PEDRO LLOMAR MIRANDA-PASE FINA&quot;" table:style-name="ce4">
            <text:p>PEDRO LLOMAR MIRANDA-PASE FINA</text:p>
          </table:table-cell>
          <table:table-cell office:value-type="float" office:value="125" table:style-name="ce3">
            <text:p>125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OSWALDO CABRERA-PASE FINAL DRA" table:formula="of:=&quot;OSWALDO CABRERA-PASE FINAL DRA&quot;" table:style-name="ce4">
            <text:p>OSWALDO CABRERA-PASE FINAL DRA</text:p>
          </table:table-cell>
          <table:table-cell office:value-type="float" office:value="121" table:style-name="ce3">
            <text:p>121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KEVIN JIMENEA-PASE FINAL DRAG" table:formula="of:=&quot;KEVIN JIMENEA-PASE FINAL DRAG&quot;" table:style-name="ce4">
            <text:p>KEVIN JIMENEA-PASE FINAL DRAG</text:p>
          </table:table-cell>
          <table:table-cell office:value-type="float" office:value="124" table:style-name="ce3">
            <text:p>124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style-name="ro4">
          <table:table-cell office:value-type="date" office:date-value="2023-03-31T00:00:00" table:style-name="ce9">
            <text:p>31/03/23</text:p>
          </table:table-cell>
          <table:table-cell office:value-type="string" table:style-name="ce33">
            <text:p>CARNAVAL</text:p>
          </table:table-cell>
          <table:table-cell office:value-type="string" table:style-name="ce9">
            <text:p>Producción Artistica</text:p>
          </table:table-cell>
          <table:table-cell office:value-type="float" office:value="1" table:style-name="ce11">
            <text:p>1</text:p>
          </table:table-cell>
          <table:table-cell office:value-type="string" office:string-value="CARLA DOMINGUEZ-PASE FINAL DRA" table:formula="of:=&quot;CARLA DOMINGUEZ-PASE FINAL DRA&quot;" table:style-name="ce4">
            <text:p>CARLA DOMINGUEZ-PASE FINAL DRA</text:p>
          </table:table-cell>
          <table:table-cell office:value-type="float" office:value="122" table:style-name="ce3">
            <text:p>122</text:p>
          </table:table-cell>
          <table:table-cell office:value-type="float" office:value="1620" table:style-name="ce8">
            <text:p>1.620,00</text:p>
          </table:table-cell>
          <table:table-cell office:value-type="float" office:value="1620" table:style-name="ce8">
            <text:p>1.620,00</text:p>
          </table:table-cell>
          <table:table-cell office:value-type="string" table:style-name="ce32">
            <text:p>CONTRATO MENOR</text:p>
          </table:table-cell>
          <table:table-cell office:value-type="float" office:value="1" table:style-name="ce33">
            <text:p>1</text:p>
          </table:table-cell>
          <table:table-cell table:number-columns-repeated="16374"/>
        </table:table-row>
        <table:table-row table:number-rows-repeated="1047744" table:style-name="ro4">
          <table:table-cell table:number-columns-repeated="16384"/>
        </table:table-row>
        <table:named-expressions>
          <table:named-range table:name="Print_Area" table:cell-range-address="1º_TRIMESTRE.$A$2:1º_TRIMESTRE.$J$692" table:base-cell-address="1º_TRIMESTRE.$A$1"/>
          <table:named-range table:name="DatosExternos_1" table:cell-range-address="1º_TRIMESTRE.$A$9:1º_TRIMESTRE.$M$129" table:base-cell-address="1º_TRIMESTRE.$A$1"/>
        </table:named-expressions>
      </table:table>
      <table:database-ranges>
        <table:database-range table:target-range-address="1º_TRIMESTRE.A168:1º_TRIMESTRE.J3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number number:decimal-places="0" number:min-integer-digits="1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onia</meta:initial-creator>
    <dc:creator>Oliver Gonzalez</dc:creator>
    <meta:creation-date>2023-12-19T09:11:53Z</meta:creation-date>
    <dc:date>2024-03-08T11:16:20Z</dc:date>
    <meta:print-date>2024-02-20T16:25:39Z</meta:print-date>
  </office:meta>
</office:document-meta>
</file>